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416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align="center"/>
    </style:style>
    <style:style style:name="P240" style:parent-style-name="Normal" style:master-page-name="MPF1" style:family="paragraph">
      <style:paragraph-properties fo:break-before="page"/>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2002 M. BIRŽELIO 19 D. ĮSAKYMO NR. 165 „DĖL PVM DEKLARACIJOS FR0335 FORMOS, PRIDĖTINĖS VERTĖS MOKESČIO MOKĖTOJU NEĮREGISTRUOTO ASMENS MOKĖTINO PVM APYSKAITOS FR0340 FORMOS BEI KARTU SU JOMIS TEIKIAMŲ FR0336, FR0337, FR0338, FR0339 FORMŲ IR ŠIŲ FORMŲ UŽPILDYMO TAISYKLIŲ“ PAKEITIMO</text:p>
      <text:p text:style-name="P14"/>
      <text:p text:style-name="P15">2003 m. sausio 7 d. Nr. V-2</text:p>
      <text:p text:style-name="P16">Vilnius</text:p>
      <text:p text:style-name="P17"/>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99 str. 3 dalimi</text:span><text:span text:style-name="T23"><text:s/></text:span><text:span text:style-name="T24">ir Lietuvos Respubliko</text:span><text:span text:style-name="T25">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6">87-2212</text:span></text:a><text:span text:style-name="T27">; 2001, Nr.</text:span><text:span text:style-name="T28"><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text:span></text:p>
      <text:p text:style-name="P33"><text:span text:style-name="T34">1</text:span><text:span text:style-name="T35">.<text:s/></text:span><text:span text:style-name="T36">Pakeičiu</text:span><text:span text:style-name="T37"><text:s/>Valstybinės mokesčių inspekc</text:span><text:span text:style-name="T38">ijos prie Lietuvos Respublikos finansų ministerijos 2002 m. birželio 19 d. įsakymu Nr. 165 „Dėl PVM deklaracijos FR0335 formos, Pridėtinės vertės mokesčio mokėtoju neįregistruoto asmens mokėtino PVM apyskaitos FR0340 formos bei kartu su jomis teikiamų FR03</text:span><text:span text:style-name="T39">36, FR0337, FR0338, FR0339 formų ir šių formų užpildymo taisyklių“ (Žin., 2002, Nr.<text:s/></text:span><text:a xlink:href="https://www.e-tar.lt/portal/lt/legalAct/TAR.EE018B53CE88" office:target-frame-name="_blank" xlink:show="new"><text:span text:style-name="T40">63-2560</text:span></text:a><text:span text:style-name="T41">, Nr. 70) patvirtintą Žemės ūkio produkcijos ir/ar paslaugų pirkimo iš ūkininkų,</text:span><text:span text:style-name="T42"><text:s/>kuriems taikoma kompensacinio PVM tarifo schema, ataskaitos FR0337 formą ir ją išdėstau nauja redakcija (pridedama).</text:span></text:p>
      <text:p text:style-name="P43"><text:span text:style-name="T44">2</text:span><text:span text:style-name="T45">.<text:s/></text:span><text:span text:style-name="T46">Papildau</text:span><text:span text:style-name="T47"><text:s/>ir<text:s/></text:span><text:span text:style-name="T48">pakeičiu</text:span><text:span text:style-name="T49"><text:s/>Valstybinės mokesčių inspekcijos prie Lietuvos Respublikos finansų ministerijos 2002 m. birželio 19 d. įsakymu</text:span><text:span text:style-name="T50"><text:s/>Nr. 165 „Dėl PVM deklaracijos FR0335 formos, Pridėtinės vertės mokesčio mokėtoju neįregistruoto asmens mokėtino PVM apyskaitos FR0340 formos bei kartu su jomis teikiamų FR0336, FR0337, FR0338, FR0339 formų ir šių formų užpildymo taisyklių“ patvirtintas PV</text:span><text:span text:style-name="T51">M deklaracijos FR0335 formos, PVM mokėtoju neįregistruoto asmens PVM apyskaitos FR0340 formos bei kartu su jomis teikiamų FR0336, FR0337, FR0338, FR0339 formų užpildymo taisykles (toliau – Taisyklės):</text:span></text:p>
      <text:p text:style-name="P52"><text:span text:style-name="T53">2.1</text:span><text:span text:style-name="T54">. Taisyklių I dalies „Bendrosios nuostatos“ 11 pun</text:span><text:span text:style-name="T55">ktą papildau šia pastraipa:</text:span></text:p>
      <text:p text:style-name="P56"><text:span text:style-name="T57">„Apmokestinamieji asmenys teiktinas Žemės ūkio produkcijos ir/ar paslaugų pirkimo iš ūkininkų, kuriems taikoma kompensacinio PVM tarifo schema, ataskaitos FR0337 formas gali pildyti kompiuteriniu būdu (pildyti Valstybinės mokesč</text:span><text:span text:style-name="T58">ių inspekcijos prie Finansų ministerijos interneto puslapyje pateiktą FR0337 formos aplikaciją) arba iš AVMI gautus blankus. Asmenys, FR0337 formą pildantys kompiuteriniu būdu, AVMI teritoriniam skyriui atspausdintą formą turi pateikti pagal internetinės a</text:span><text:span text:style-name="T59">plikacijos suformuotą formatą. „</text:span></text:p>
      <text:p text:style-name="P60"><text:span text:style-name="T61">2.2</text:span><text:span text:style-name="T62">. Taisyklių IV dalį „Žemės ūkio produkcijos ir/ar paslaugų pirkimo iš ūkininkų, kuriems taikoma kompensacinio PVM tarifo schema, ataskaitos FR0337 formos užpildymas“ išdėstau nauja redakcija:</text:span></text:p>
      <text:p text:style-name="P63"/>
      <text:p text:style-name="P64"><text:span text:style-name="T65">„101. Žemės ūkio<text:s/></text:span><text:span text:style-name="T66">produkcijos ir/ar paslaugų pirkimo iš ūkininkų, kuriems taikoma kompensacinio PVM tarifo schema, ataskaitos FR0337 formos (toliau – Ataskaita) preambulė pildoma taip:</text:span></text:p>
      <text:p text:style-name="P67"><text:span text:style-name="T68">101.1</text:span><text:span text:style-name="T69">. Ataskaitos<text:s/></text:span><text:span text:style-name="T70">1 laukelyje</text:span><text:span text:style-name="T71"><text:s/>įrašomas žemės ūkio produkcijos ir/ar paslaugų pirkėjo (t</text:span><text:span text:style-name="T72">oliau – ūkio subjektas) identifikacinis numeris (kodas). Ūkio subjektas, PVM mokėtojas, įrašo PVM mokėtojo kodą. Ūkio subjektas, ne PVM mokėtojas, įrašo mokesčių mokėtojui suteiktą identifikacinį kodą (fizinis asmuo – asmens kodą);</text:span></text:p>
      <text:p text:style-name="P73"><text:span text:style-name="T74">101.2</text:span><text:span text:style-name="T75">. Ataskaitos<text:s/></text:span><text:span text:style-name="T76">2<text:s/></text:span><text:span text:style-name="T77">laukelyje</text:span><text:span text:style-name="T78"><text:s/>įrašomas pilnas ūkio subjekto, pirkusio žemės ūkio produkciją ir/ar paslaugas, pavadinimas;</text:span></text:p>
      <text:p text:style-name="P79"><text:span text:style-name="T80">102</text:span><text:span text:style-name="T81">. Ataskaitos<text:s/></text:span><text:span text:style-name="T82">3 laukelyje</text:span><text:span text:style-name="T83"><text:s/>įrašoma formos pildymo data, o langelyje „Registracijos numeris“ ūkio subjektas įrašo jos užregistravimo savo raštvedybo</text:span><text:span text:style-name="T84">je numerį.</text:span></text:p>
      <text:p text:style-name="P85"><text:span text:style-name="T86">103</text:span><text:span text:style-name="T87">. Ataskaitos<text:s/></text:span><text:span text:style-name="T88">4 laukelio</text:span><text:span text:style-name="T89"><text:s/>„Formos tipas“ langelis „pirminė“ pildomas (pažymimas „X“ ženklu) tik tuo atveju, kai pateikiama pirminė forma, langelis „patikslinta visa“ pildomas (pažymimas „X“ ženklu) tik tuo atveju, kai pateikiama patikslinta</text:span><text:span text:style-name="T90"><text:s/>visa forma, langelis „patikslintos kai kurios eilutės“ pildomas (pažymimas „X“ ženklu) tik tuo atveju, kai tikslinamos kai kurios formos eilutės.</text:span></text:p>
      <text:p text:style-name="P91"><text:span text:style-name="T92">104</text:span><text:span text:style-name="T93">. Ataskaitos<text:s/></text:span><text:span text:style-name="T94">5 laukelyje</text:span><text:span text:style-name="T95"><text:s/>įrašomas pridedamų papildomų lapų skaičius. Kai teikiama forma, kurios laukel</text:span><text:span text:style-name="T96">io 4 „Formos tipas“ užpildytas langelis „patikslintos kai kurios eilutės“, tai 5 laukelyje įrašomas papildomų lapų, kuriuose tikslinamos kai kurios eilutės, skaičius.</text:span></text:p>
      <text:p text:style-name="P97"><text:span text:style-name="T98">105</text:span><text:span text:style-name="T99">. Ataskaitos<text:s/></text:span><text:span text:style-name="T100">6 laukelyje</text:span><text:span text:style-name="T101"><text:s/>įrašomas užpildytų eilučių skaičius. Kai teikiama forma,<text:s/></text:span><text:span text:style-name="T102">kurios laukelio 4 „Formos tipas“ užpildytas langelis „patikslintos kai kurios eilutės“, tai 5 laukelyje įrašomas patikslintų eilučių skaičius.</text:span></text:p>
      <text:p text:style-name="P103"><text:span text:style-name="T104">106</text:span><text:span text:style-name="T105">. Ataskaitos<text:s/></text:span><text:span text:style-name="T106">7 ir 8 laukeliuose</text:span><text:span text:style-name="T107"><text:s/>nurodomas laikotarpis, kurio Ataskaita pateikiama (jei ūkio subjektas yra<text:s/></text:span><text:span text:style-name="T108">PVM mokėtojas, tai Ataskaitos pateikimo laikotarpis turi sutapti su ūkio subjektui nustatytu PVM mokestiniu laikotarpiu):</text:span></text:p>
      <text:p text:style-name="P109"><text:span text:style-name="T110">106.1</text:span><text:span text:style-name="T111">. jei mokestinis laikotarpis yra mėnuo, tai 7 laukelyje nurodoma laikotarpio pradžia, pvz., „02 – 03 – 01“, o 8 laukelyje –<text:s/></text:span><text:span text:style-name="T112">mokesčio laikotarpio pabaiga, pvz., „02 – 03- 31“;</text:span></text:p>
      <text:p text:style-name="P113"><text:span text:style-name="T114">106.2</text:span><text:span text:style-name="T115">. jei mokestinis laikotarpis yra kalendorinis pusmetis, tai 7 laukelyje nurodoma laikotarpio pradžia, pvz. „02 – 07 – 01“, o 8 laukelyje – mokesčio laikotarpio pabaiga, pvz., „02 – 12 – 31“.</text:span></text:p>
      <text:p text:style-name="P116"><text:span text:style-name="T117">1</text:span><text:span text:style-name="T118">07</text:span><text:span text:style-name="T119">. Ataskaitos<text:s/></text:span><text:span text:style-name="T120">9 laukelyje</text:span><text:span text:style-name="T121"><text:s/>įrašoma per mokesčio laikotarpį visos supirktos žemės ūkio produkcijos (paslaugų) bendra vertė litais. Ši vertė nustatoma susumuojant 18 stulpelio duomenis (įskaitant ir papildomuose lapuose įrašytus duomenis). Kai teikiama for</text:span><text:span text:style-name="T122">ma, kurios 4 laukelio „Formos tipas“ užpildytas langelis „patikslintos kai kurios eilutės“, 9 laukelyje rodome bendrą visos supirktos žemės ūkio produkcijos (paslaugų) vertę litais. Šiame laukelyje sumos įrašomos suapvalintos iki lito (49 centai ir mažiau<text:s/></text:span><text:span text:style-name="T123">– atmetami, 50 centų ir daugiau – laikomi litu) ir įrašyti duomenys turi sutapti su PVM deklaracijos 41 laukelio duomenimis.</text:span></text:p>
      <text:p text:style-name="P124"><text:span text:style-name="T125">108</text:span><text:span text:style-name="T126">. Ataskaitos<text:s/></text:span><text:span text:style-name="T127">10 laukelyje</text:span><text:span text:style-name="T128"><text:s/>įrašoma ūkio subjekto per mokesčio laikotarpį ūkininkui apskaičiuota bendra kompensacinio priedo s</text:span><text:span text:style-name="T129">uma litais. Ši suma nustatoma susumuojant 19 stulpelio duomenis (įskaitant papildomuose lapuose įrašytus duomenis). Kai teikiama forma, kurios 4 laukelio „Formos tipas“ užpildytas langelis „patikslintos kai kurios eilutės“, 10 laukelyje rodome bendrą kompe</text:span><text:span text:style-name="T130">nsacinio priedo sumą litais.</text:span><text:span text:style-name="T131"><text:s/></text:span><text:span text:style-name="T132">Šiame laukelyje sumos įrašomos suapvalintos iki lito (49 centai ir mažiau – atmetami, 50 centų ir daugiau – laikomi litu) ir laukelio duomenys turi sutapti su PVM deklaracijos 42 laukelio duomenimis.</text:span></text:p>
      <text:p text:style-name="P133"><text:span text:style-name="T134">109</text:span><text:span text:style-name="T135">. Ataskaitos<text:s/></text:span><text:span text:style-name="T136">11 lauk</text:span><text:span text:style-name="T137">elyje</text:span><text:span text:style-name="T138"><text:s/>įrašomas apmokestinamojo asmens, pateikusio Žemės ūkio produkcijos ir/ar paslaugų pirkimo iš ūkininkų, kuriems taikoma kompensacinio PVM tarifo schema, ataskaitą, vadovo (savininko) asmens kodas.</text:span></text:p>
      <text:p text:style-name="P139"><text:span text:style-name="T140">110</text:span><text:span text:style-name="T141">. Ataskaitos<text:s/></text:span><text:span text:style-name="T142">12 laukelyje</text:span><text:span text:style-name="T143"><text:s/>įrašomas apmokestinamojo asmens vyriausiojo buhalterio (buhalterio) asmens kodas. Jei apmokestinamasis asmuo neturi vyriausiojo buhalterio (buhalterio) pareigybės, o apskaitos paslaugas teikia ir formas pildo pagal rašytinę sutartį kitas asmuo (įmonė), ta</text:span><text:span text:style-name="T144">i įrašomas įgalioto PVM deklaraciją pasirašyti asmens kodas.</text:span></text:p>
      <text:p text:style-name="P145"><text:span text:style-name="T146">111</text:span><text:span text:style-name="T147">. Ataskaitos papildomame lape pateikta lentelė pildoma taip:</text:span></text:p>
      <text:p text:style-name="P148"><text:span text:style-name="T149">111.1</text:span><text:span text:style-name="T150">. Ataskaitos<text:s/></text:span><text:span text:style-name="T151">13 stulpelio</text:span><text:span text:style-name="T152"><text:s/>„Tikslinimas“ eilutė pildoma (įrašant skaičių „1“, „2“ ar „3“) tik tuo atveju, jei 4 laukelio<text:s/></text:span><text:span text:style-name="T153">„Formos tipas „ yra užpildytas langelis „patikslintos kai kurios eilutės“. Jei įrašoma nauja eilutė, tai 13 stulpelio eilutėje rašome „1“, jei eilutė tikslinama – įrašoma „2“ (šiuo atveju užpildomas tik tikslinamos eilutės numeris, t. y. užpildomas 14 stul</text:span><text:span text:style-name="T154">pelis), jei pašalinama (išbraukiama), įrašoma – „3“ (šiuo atveju užpildomas tik išbraukiamos eilutės numeris, t. y. užpildomas 14 stulpelis);</text:span></text:p>
      <text:p text:style-name="P155"><text:span text:style-name="T156">111.2</text:span><text:span text:style-name="T157">. Ataskaitos<text:s/></text:span><text:span text:style-name="T158">14 stulpelyje</text:span><text:span text:style-name="T159"><text:s/>įrašomas eilutės numeris.</text:span></text:p>
      <text:p text:style-name="P160"><text:span text:style-name="T161">111.3</text:span><text:span text:style-name="T162">. Ataskaitos<text:s/></text:span><text:span text:style-name="T163">15–16</text:span><text:span text:style-name="T164"><text:s/></text:span><text:span text:style-name="T165">stulpeliuose</text:span><text:span text:style-name="T166"><text:s/>įrašomi ūki</text:span><text:span text:style-name="T167">ninko, kuriam taikoma kompensacinio PVM tarifo schema (toliau – Ūkininkai), duomenys:</text:span></text:p>
      <text:p text:style-name="P168"><text:span text:style-name="T169">111.3.1</text:span><text:span text:style-name="T170">. Ataskaitos<text:s/></text:span><text:span text:style-name="T171">15 stulpelyje</text:span><text:span text:style-name="T172"><text:s/>įrašomas Ūkininko vardas ir pavardė (pvz., Jonas Petraitis);</text:span></text:p>
      <text:p text:style-name="P173"><text:span text:style-name="T174">111.3.2</text:span><text:span text:style-name="T175">. Ataskaitos<text:s/></text:span><text:span text:style-name="T176">16 stulpelyje</text:span><text:span text:style-name="T177"><text:s/>įrašomas ūkininko, įregistruoto Ūki</text:span><text:span text:style-name="T178">ninkų, kuriems taikoma PVM kompensacinio PVM tarifo schema, registre, kodas, susidedantis iš 13 ženklų.</text:span></text:p>
      <text:p text:style-name="P179"><text:span text:style-name="T180">111.4</text:span><text:span text:style-name="T181">. Ataskaitos<text:s/></text:span><text:span text:style-name="T182">17–19 stulpeliuose</text:span><text:span text:style-name="T183"><text:s/>įrašomi duomenys apie ūkio subjekto nupirktą žemės ūkio produkciją ir/ar paslaugas iš Ūkininkų:</text:span></text:p>
      <text:p text:style-name="P184"><text:span text:style-name="T185">111.4.1</text:span><text:span text:style-name="T186">. At</text:span><text:span text:style-name="T187">askaitos<text:s/></text:span><text:span text:style-name="T188">17 stulpelyje</text:span><text:span text:style-name="T189"><text:s/>įrašomas nupirktos žemės ūkio produkcijos (paslaugų) kodas. Šie kodai nurodyti Supirktos žemės ūkio produkcijos (paslaugų) mato vienetų kodų žinyne (žinynas pateiktas FR0337P pabaigoje). Kodas 7 įrašomas tik tuo atveju, kai pirktai ž</text:span><text:span text:style-name="T190">emės ūkio produkcijai negalima suteikti nuo 1 iki 6 kodo, pvz., ūkio subjektas iš ūkininko pirko medų, koduotiną 7 kodu, tada 17 stulpelyje įrašoma: 7.</text:span></text:p>
      <text:p text:style-name="P191"><text:span text:style-name="T192">Kai ūkio subjektas iš Ūkininko superka kelių rūšių produkciją, t. y. produkciją, turinčią skirtingus kod</text:span><text:span text:style-name="T193">us, tai kiekvienas kodas rašomas atskiroje eilutėje, pvz., ūkio subjektas iš ūkininko pirko pieną, gyvulius ir grūdus. Šiuo atveju 17 stulpelio pirmoje eilutėje rašoma – 5, antroje – 2, trečioje – 3;</text:span></text:p>
      <text:p text:style-name="P194"><text:span text:style-name="T195">111.4.2</text:span><text:span text:style-name="T196">. Ataskaitos<text:s/></text:span><text:span text:style-name="T197">18 stulpelyje</text:span><text:span text:style-name="T198"><text:s/>įrašoma žemės ūkio</text:span><text:span text:style-name="T199"><text:s/>produkcijos ar paslaugų supirkimo dokumente nurodytos žemės ūkio produkcijos ir/ar paslaugų vertė litais. Vertė nurodoma be 6 proc. kompensacinio PVM priedo (pvz., ūkio subjektas iš Ūkininko pirko 450 kg pieno po 0,33 Lt už kilogramą ir pieno supirkimo kv</text:span><text:span text:style-name="T200">ite nurodė, kad pieno pardavėjui be PVM turi būti sumokėta 148,50 Lt ir 8,91 Lt kompensacinio priedo suma. Šiuo atveju 18 stulpelyje turi būti įrašyta – 148,50);</text:span></text:p>
      <text:p text:style-name="P201"><text:span text:style-name="T202">111.4.3</text:span><text:span text:style-name="T203">. Ataskaitos<text:s/></text:span><text:span text:style-name="T204">19 stulpelyje</text:span><text:span text:style-name="T205"><text:s/>įrašoma žemės ūkio produkcijos ar paslaugų supirkimo dok</text:span><text:span text:style-name="T206">umente apskaičiuota kompensacinio priedo suma. Pagal 111.4.2 punkte pateiktą pavyzdį – 19 stulpelyje turi būti įrašyta 8,91 „.</text:span></text:p>
      <text:p text:style-name="P207"><text:span text:style-name="T208">3</text:span><text:span text:style-name="T209">.<text:s/></text:span><text:span text:style-name="T210">Įsaka</text:span><text:span text:style-name="T211">u:</text:span></text:p>
      <text:p text:style-name="P212"><text:span text:style-name="T213">3</text:span><text:span text:style-name="T214">.1. Valstybinės mokesčių inspekcijos prie Lietuvos Respublikos finansų ministerijos (toliau – Inspekc</text:span><text:span text:style-name="T215">ija) Duomenų valdymo skyriui pagal Inspekcijos viršininko 1999 m. rugpjūčio 26 d. įsakymu Nr. 165 „Dėl Dokumentų formų registro“ patvirtintų Formų registrų nuostatų nustatytą tvarką FR0337 formą įtraukti į Dokumentų formų registrą.</text:span></text:p>
      <text:p text:style-name="P216"><text:span text:style-name="T217">3.2</text:span><text:span text:style-name="T218">. Inspekcijos<text:s/></text:span><text:span text:style-name="T219">Reikalų skyriui organizuoti FR0337 formos blankų pagaminimą ir jais aprūpinti visas apskričių valstybines mokesčių inspekcijas.</text:span></text:p>
      <text:p text:style-name="P220"><text:span text:style-name="T221">3.3</text:span><text:span text:style-name="T222">. Inspekcijos Informacinių sistemų plėtros skyriui užtikrinti, kad būtų parengta programinė įranga FR0337 formoje pateikt</text:span><text:span text:style-name="T223">iems duomenims apdoroti.</text:span></text:p>
      <text:p text:style-name="P224"><text:span text:style-name="T225">3.4</text:span><text:span text:style-name="T226">. Apskričių valstybinių mokesčių inspekcijų viršininkams užtikrinti, kad visi apmokestinamieji asmenys, kurie neturi galimybių FR0337 formos pildyti kompiuteriniu būdu, būtų aprūpinti FR0337 formos blankais.</text:span></text:p>
      <text:p text:style-name="P227"><text:span text:style-name="T228">3.5</text:span><text:span text:style-name="T229">. Naujasi</text:span><text:span text:style-name="T230">s FR0337 formos blankas pradedamas naudoti teikiant 2003 m. sausio mėnesio ir 2003 m. pirmo pusmečio mokestinių laikotarpių duomenis.</text:span></text:p>
      <text:p text:style-name="P231"><text:span text:style-name="T232">3.6</text:span><text:span text:style-name="T233">. Inspekcijos viršininko pavaduotojams kontroliuoti šio įsakymo vykdymą pagal kuruojamas sritis.</text:span></text:p>
      <text:p text:style-name="P234"/>
      <text:p text:style-name="P235"/>
      <text:p text:style-name="P236"/>
      <text:p text:style-name="P237">Viršininkės<text:s/>pirmasis pavaduotojas,</text:p>
      <text:p text:style-name="P238">l. e. viršininkĖS pareigas<text:tab/>Jurgis Gurauskas</text:p>
      <text:p text:style-name="P239"/>
      <text:soft-page-break/>
      <text:p text:style-name="P240"><text:span text:style-name="T248"><draw:frame draw:style-name="a1" draw:name="Picture 2" text:anchor-type="as-char" svg:x="0in" svg:y="0in" svg:width="9.40625in" svg:height="6.6875in" style:rel-width="scale" style:rel-height="scale"><draw:image xlink:href="media/image1.emf" xlink:type="simple" xlink:show="embed" xlink:actuate="onLoad"/><svg:title/><svg:desc/></draw:frame></text:span></text:p>
      <text:soft-page-break/>
      <text:p text:style-name="Normal"><text:span text:style-name="T249"><draw:frame draw:style-name="a2" draw:name="Picture 3" text:anchor-type="as-char" svg:x="0in" svg:y="0in" svg:width="9.4375in" svg:height="6.6875in" style:rel-width="scale" style:rel-height="scale"><draw:image xlink:href="media/image2.emf" xlink:type="simple" xlink:show="embed" xlink:actuate="onLoad"/><svg:title/><svg:desc/></draw:frame></text:span></text:p>
      <text:soft-page-break/>
      <text:p text:style-name="Normal"><text:span text:style-name="T250"><draw:frame draw:style-name="a3" draw:name="Picture 4" text:anchor-type="as-char" svg:x="0in" svg:y="0in" svg:width="9.3125in" svg:height="6.687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7</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0:36:00Z</meta:creation-date>
    <dc:date>2017-01-10T10:36:00Z</dc:date>
    <meta:template xlink:href="Normal.dotm" xlink:type="simple"/>
    <meta:editing-cycles>2</meta:editing-cycles>
    <meta:editing-duration>PT0S</meta:editing-duration>
    <meta:document-statistic meta:page-count="7" meta:paragraph-count="235" meta:word-count="1336" meta:character-count="11047" meta:row-count="552" meta:non-whitespace-character-count="9946"/>
  </office:meta>
</office:document-meta>
</file>