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text-indent="3.543in" style:page-number="1"/>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master-page-name="MPF2" style:family="paragraph">
      <style:paragraph-properties fo:break-before="page" fo:text-indent="3.543in"/>
      <style:text-properties fo:color="#000000"/>
    </style:style>
    <style:style style:name="P299" style:parent-style-name="Normal" style:family="paragraph">
      <style:paragraph-properties fo:text-indent="3.54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fo:letter-spacing="0.0416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9"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3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2"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style:tab-stops>
          <style:tab-stop style:type="left" style:position="3.127in"/>
          <style:tab-stop style:type="left" style:position="5.4625in"/>
        </style:tab-stops>
      </style:paragraph-properties>
      <style:text-properties fo:color="#000000"/>
    </style:style>
    <style:style style:name="P325"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master-page-name="MPF3" style:family="paragraph">
      <style:paragraph-properties fo:break-before="page" fo:text-indent="3.543in" style:page-number="1"/>
      <style:text-properties fo:color="#000000"/>
    </style:style>
    <style:style style:name="P338" style:parent-style-name="Normal" style:family="paragraph">
      <style:paragraph-properties fo:text-indent="3.543in"/>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align="end" fo:text-indent="0.4923in"/>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right="0.0187in" fo:text-indent="0.4923in">
        <style:tab-stops>
          <style:tab-stop style:type="left" style:position="0.1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margin-right="0.0187in" fo:text-indent="0.4923in">
        <style:tab-stops>
          <style:tab-stop style:type="left" style:position="0.187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8861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9">Suvestinė redakcija nuo 1999-11-01 iki 2001-02-14</text:span></text:p>
      <text:p text:style-name="P10"/>
      <text:p text:style-name="P11"><text:span text:style-name="T12">Nutarimas paskelbtas: Žin. 1994, Nr.<text:s/></text:span><text:a xlink:href="https://www.e-tar.lt/portal/legalAct.html?documentId=TAR.3AF42BE6B8D3" office:target-frame-name="_top" xlink:show="replace"><text:span text:style-name="T13">61-1210</text:span></text:a><text:span text:style-name="T14">, i. k. 094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TVARKOS IR MUITINĖS SANDĖLIO TAISYKLIŲ PATVIRTINIMO</text:p>
      <text:p text:style-name="P23"/>
      <text:p text:style-name="P24">1994 m. rugpjūčio 4 d. Nr. 692</text:p>
      <text:p text:style-name="P25">Vilnius</text:p>
      <text:p text:style-name="P26"/>
      <text:p text:style-name="P27"><text:span text:style-name="T28">Vadovaudamasi Lietuvos Respublikos muitinės įs</text:span><text:span text:style-name="T29">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sandėlių steigimo tvarką;</text:span></text:p>
      <text:p text:style-name="P38"><text:span text:style-name="T39">1.2</text:span><text:span text:style-name="T40">. Muitinės sandėlio taisykles.</text:span></text:p>
      <text:p text:style-name="P41"><text:span text:style-name="T42">2</text:span><text:span text:style-name="T43">. Nustatyti, kad muitinės sandėlių, įsteigtų pagal Lietuvos Respublikos Vyriausybės 1993<text:s/></text:span><text:span text:style-name="T44">m. rugpjūčio 6 d. nutarimą Nr. 609 „Dėl Muitinės sandėlių steigimo tvarkos ir Muitinės sandėlio taisyklių patvirtinimo“ (Žin., 1993, Nr.), vadovai (savininkai) privalo per mėnesį nuo šio nutarimo įsigaliojimo dienos pateikti nustatytąsias muitinės sandėlio</text:span><text:span text:style-name="T45"><text:s/>garantijas, patikslinti prekių, kurios gali būti laikomos muitinės sandėliuose, sąrašus arba nutraukti muitinės sandėlio veiklą.</text:span></text:p>
      <text:p text:style-name="P46">Leisti muitinės sandėlių, įsteigtų pagal Lietuvos Respublikos Vyriausybės 1993 m. rugpjūčio 6 d. nutarimą Nr. 609, vadovams (savininkams), dėl objektyvių priežasčių (įstatinio kapitalo padidinimo ir įregistravimo, garantijų sutarčių su banko įstaigomis sudarymo) nespėjusiems iki 1994 m. rugsėjo 26 d. pateikti nustatytųjų muitinės sandėlio garantijų, pateikti šias garantijas iki 1994 m. gruodžio 1 dienos.</text:p>
      <text:p text:style-name="P47">Punkto pakeitimai:</text:p>
      <text:p text:style-name="P48"><text:span text:style-name="T49">Nr.<text:s/></text:span><text:a xlink:href="https://www.e-tar.lt/portal/legalAct.html?documentId=TAR.AA12E0C9CE34" office:target-frame-name="_top" xlink:show="replace"><text:span text:style-name="T50">1130</text:span></text:a><text:span text:style-name="T51">, 1994-11-15, Žin., 1994, Nr. 90-1748 (1994-11-23), i. k. 0941100NUTA00001130</text:span></text:p>
      <text:p text:style-name="Normal"/>
      <text:p text:style-name="P52"><text:span text:style-name="T53">3</text:span><text:span text:style-name="T54">. Pavesti Valstybinei mokesčių inspek</text:span><text:span text:style-name="T55">cijai prie Finansų ministerijos kartu su policijos ir muitinės pareigūnais vykdyti muitinės sandėlių operatyvią ir netikėtą kontrolę, įgalinančią patikrinti, ar tinkamai tvarkoma muitinės sandėliuose esančių prekių apskaita ir reikiamai įforminami muitinės</text:span><text:span text:style-name="T56"><text:s/>dokumentai.</text:span><text:s/></text:p>
      <text:p text:style-name="P57">Papildyta punktu:</text:p>
      <text:p text:style-name="P58"><text:span text:style-name="T59">Nr.<text:s/></text:span><text:a xlink:href="https://www.e-tar.lt/portal/legalAct.html?documentId=TAR.69455B862EA8" office:target-frame-name="_top" xlink:show="replace"><text:span text:style-name="T60">350</text:span></text:a><text:span text:style-name="T61">, 1996-03-15, Žin., 1996, Nr. 27-656 (1996-03-22), i. k. 0961100NUTA00000350</text:span></text:p>
      <text:p text:style-name="Normal"/>
      <text:p text:style-name="P62"><text:span text:style-name="T63">4</text:span><text:span text:style-name="T64">. Pavesti Muitinės departamentui prie Finansų<text:s/></text:span><text:span text:style-name="T65">ministerijos teikti paaiškinimus dėl šiuo nutarimu patvirtintų Muitinės sandėlių steigimo tvarkos ir Muitinės sandėlio taisyklių taikymo.</text:span></text:p>
      <text:p text:style-name="P66">Punkto numeracijos pakeitimas:</text:p>
      <text:p text:style-name="P67"><text:span text:style-name="T68">Nr.<text:s/></text:span><text:a xlink:href="https://www.e-tar.lt/portal/legalAct.html?documentId=TAR.69455B862EA8" office:target-frame-name="_top" xlink:show="replace"><text:span text:style-name="T69">3</text:span><text:span text:style-name="T70">50</text:span></text:a><text:span text:style-name="T71">, 1996-03-15, Žin., 1996, Nr. 27-656 (1996-03-22), i. k. 0961100NUTA00000350</text:span></text:p>
      <text:p text:style-name="Normal"/>
      <text:p text:style-name="P72"><text:span text:style-name="T73">5</text:span><text:span text:style-name="T74">. Pripažinti netekusiais galios:</text:span></text:p>
      <text:p text:style-name="P75">Punkto numeracijos pakeitimas:</text:p>
      <text:p text:style-name="P76"><text:span text:style-name="T77">Nr.<text:s/></text:span><text:a xlink:href="https://www.e-tar.lt/portal/legalAct.html?documentId=TAR.69455B862EA8" office:target-frame-name="_top" xlink:show="replace"><text:span text:style-name="T78">350</text:span></text:a><text:span text:style-name="T79">, 1996-03-15, Žin.</text:span><text:span text:style-name="T80">, 1996, Nr. 27-656 (1996-03-22), i. k. 0961100NUTA00000350</text:span></text:p>
      <text:p text:style-name="Normal"/>
      <text:p text:style-name="P81"><text:span text:style-name="T82">5.1</text:span><text:span text:style-name="T83">. Lietuvos Respublikos Vyriausybės 1993 m. birželio 16 d. nutarimą Nr. 442 „Dėl muitinės sandėlių steigimo“ (Žin., 1993, Nr.<text:s/></text:span><text:a xlink:href="https://www.e-tar.lt/portal/lt/legalAct/TAR.B24E596A1873" office:target-frame-name="_blank" xlink:show="new"><text:span text:style-name="T84">24-572</text:span></text:a><text:span text:style-name="T85">);</text:span></text:p>
      <text:p text:style-name="P86"><text:span text:style-name="T87">5.2</text:span><text:span text:style-name="T88">. Lietuvos Respublikos Vyriausybės 1993 m. rugpjūčio 6 d. nutarimą Nr. 609 „Dėl Muitinės sandėlių steigimo tvarkos ir Muitinės sandėlio taisyklių patvirtinimo“ (Žin., 1993, Nr.).</text:span></text:p>
      <text:p text:style-name="P89"/>
      <text:p text:style-name="P90"/>
      <text:p text:style-name="P91"/>
      <text:p text:style-name="P92"><text:span text:style-name="T93">MINISTRAS PIRMININKAS</text:span><text:span text:style-name="T94"><text:tab/>ADOLFAS<text:s/></text:span><text:span text:style-name="T95">ŠLEŽEVIČIUS</text:span></text:p>
      <text:p text:style-name="P96"/>
      <text:p text:style-name="P97"/>
      <text:p text:style-name="P98"/>
      <text:p text:style-name="P99">FINANSŲ MINISTRAS<text:tab/>EDUARDAS VILKELIS</text:p>
      <text:p text:style-name="P100"/>
      <text:soft-page-break/>
      <text:p text:style-name="P101">PATVIRTINTA</text:p>
      <text:p text:style-name="P109">Lietuvos Respublikos Vyriausybės</text:p>
      <text:p text:style-name="P110">1994 m. rugpjūčio 4 d. nutarimu Nr. 692</text:p>
      <text:p text:style-name="P111"/>
      <text:p text:style-name="P112"><text:span text:style-name="T113">Muitinės sandėlių steigimo tvarka</text:span></text:p>
      <text:p text:style-name="P114"/>
      <text:p text:style-name="P115"><text:span text:style-name="T116">1</text:span><text:span text:style-name="T117">. Ši tvarka reglamentuoja muitinės sandėlių steigimą Lietuvos Respublikos muitų teritorijoje. Pagal šią tvarką muitinės sandėlį gali steigti Lietuvos Respublikoje įregistruoti juridiniai asmenys ir įmonės, neturinčio</text:span><text:span text:style-name="T118">s juridinio asmens teisių (toliau vadinama – asmenys). Muitinės įstaigos gali steigti muitinės sandėlius Muitinės departamento prie Finansų ministerijos (toliau vadinama – Muitinės departamentas) įsakymu.</text:span><text:s/></text:p>
      <text:p text:style-name="P119">Punkto pakeitimai:</text:p>
      <text:p text:style-name="P120"><text:span text:style-name="T121">Nr.<text:s/></text:span><text:a xlink:href="https://www.e-tar.lt/portal/legalAct.html?documentId=TAR.A1C7E34F6707" office:target-frame-name="_top" xlink:show="replace"><text:span text:style-name="T122">432</text:span></text:a><text:span text:style-name="T123">, 1999-04-16, Žin., 1999, Nr. 35-1044 (1999-04-21), i. k. 0991100NUTA00000432</text:span></text:p>
      <text:p text:style-name="Normal"/>
      <text:p text:style-name="P124"><text:span text:style-name="T125">2</text:span><text:span text:style-name="T126">. Asmenys, pageidaujantys steigti muitinės sandėlius, turi pateikti Muitinės<text:s/></text:span><text:span text:style-name="T127">departamentui šiuos dokumentus:</text:span></text:p>
      <text:p text:style-name="P128"><text:span text:style-name="T129">2.1</text:span><text:span text:style-name="T130">. prašymą Muitinės departamento direktoriui, kuriame turi būti nurodytas pageidaujančios steigti muitinės sandėlį įmonės buveinės adresas, telefono numeris, muitinės sandėlio steigimo tikslas (nurodant muitinės sandėlio</text:span><text:span text:style-name="T131"><text:s/>steigimo ekonominį tikslingumą), pageidaujamo steigti muitinės sandėlio adresas, tipas (atvirasis, uždarasis), artimiausios muitinės įstaigos adresas, numatomos sandėliuoti prekės. Prašyme dar nurodoma, ar galima pageidaujamo steigti sandėlio patalpose įr</text:span><text:span text:style-name="T132">engti telefoną ir kitas ryšio priemones, krauti ir sverti prekes, taip pat įsipareigojama skirti reikiamas patalpas muitinės pareigūnams ir sudaryti jiems tinkamas darbo sąlygas;</text:span></text:p>
      <text:p text:style-name="P133"><text:span text:style-name="T134">2.2</text:span><text:span text:style-name="T135">. įmonės įregistravimo pažymėjimą, suteikiantį teisę teikti paslaugas,</text:span><text:span text:style-name="T136"><text:s/>jeigu pageidaujama steigti atvirąjį muitinės sandėlį;</text:span></text:p>
      <text:p text:style-name="P137"><text:span text:style-name="T138">2.3</text:span><text:span text:style-name="T139">. pageidaujamo steigti muitinės sandėlio patalpų (aikštelės) schemą;</text:span></text:p>
      <text:p text:style-name="P140"><text:span text:style-name="T141">2.4</text:span><text:span text:style-name="T142">. dokumentą, įrodantį patalpų (aikštelės) nuosavybės teises arba jų nuomos sutartį;</text:span></text:p>
      <text:p text:style-name="P143"><text:span text:style-name="T144">2.5.</text:span><text:span text:style-name="T145"><text:s/>Neteko galios nuo 1999-05-0</text:span><text:span text:style-name="T146">1</text:span></text:p>
      <text:p text:style-name="P147">Punkto naikinimas:</text:p>
      <text:p text:style-name="P148"><text:span text:style-name="T149">Nr.<text:s/></text:span><text:a xlink:href="https://www.e-tar.lt/portal/legalAct.html?documentId=TAR.A1C7E34F6707" office:target-frame-name="_top" xlink:show="replace"><text:span text:style-name="T150">432</text:span></text:a><text:span text:style-name="T151">, 1999-04-16, Žin. 1999, Nr. 35-1044 (1999-04-21), i. k. 0991100NUTA00000432</text:span></text:p>
      <text:p text:style-name="Normal"/>
      <text:p text:style-name="P152"><text:span text:style-name="T153">2.6</text:span><text:span text:style-name="T154">. teritorinės muitinės, kurios veiklos zonoje pageidaujama st</text:span><text:span text:style-name="T155">eigti muitinės sandėlį, išvadą, ar patalpos (aikštelė) tinka muitinės sandėliui, ar bus galima teikti pageidaujamas paslaugas, ar yra galimybė jį aptarnauti, taip pat kaip asmuo, pageidaujantis steigti muitinės sandėlį, vykdo įsipareigojimus muitinei ir ko</text:span><text:span text:style-name="T156">kius pažeidimus yra padaręs;</text:span><text:s/></text:p>
      <text:p text:style-name="P157">Punkto pakeitimai:</text:p>
      <text:p text:style-name="P158"><text:span text:style-name="T159">Nr.<text:s/></text:span><text:a xlink:href="https://www.e-tar.lt/portal/legalAct.html?documentId=TAR.A1C7E34F6707" office:target-frame-name="_top" xlink:show="replace"><text:span text:style-name="T160">432</text:span></text:a><text:span text:style-name="T161">, 1999-04-16, Žin., 1999, Nr. 35-1044 (1999-04-21), i. k. 0991100NUTA00000432</text:span></text:p>
      <text:p text:style-name="Normal"/>
      <text:p text:style-name="P162"><text:span text:style-name="T163">2.7</text:span><text:span text:style-name="T164">. valstybinių institucijų leidim</text:span><text:span text:style-name="T165">us laikyti sandėlyje pageidaujamas sandėliuoti prekes.</text:span></text:p>
      <text:p text:style-name="P166"><text:span text:style-name="T167">2.8</text:span><text:span text:style-name="T168">. muitinės sandėlio savininko garantiją (banko įstaigos laidavimo dokumentą arba draudimo įmonės laidavimo dokumentą (draudimo polisą);</text:span><text:s/></text:p>
      <text:p text:style-name="P169">Papildyta papunkčiu:</text:p>
      <text:p text:style-name="P170"><text:span text:style-name="T171">Nr.<text:s/></text:span><text:a xlink:href="https://www.e-tar.lt/portal/legalAct.html?documentId=TAR.1EC4EE29B393" office:target-frame-name="_top" xlink:show="replace"><text:span text:style-name="T172">947</text:span></text:a><text:span text:style-name="T173">, 1994-10-06, Žin., 1994, Nr. 79-1493 (1994-10-12), i. k. 0941100NUTA00000947</text:span></text:p>
      <text:p text:style-name="P174">Papunkčio pakeitimai:</text:p>
      <text:p text:style-name="P175"><text:span text:style-name="T176">Nr.<text:s/></text:span><text:a xlink:href="https://www.e-tar.lt/portal/legalAct.html?documentId=TAR.A1C7E34F6707" office:target-frame-name="_top" xlink:show="replace"><text:span text:style-name="T177">432</text:span></text:a><text:span text:style-name="T178">, 1999-04-16, Žin., 1999, Nr. 35-1044 (1999-04-21), i. k. 0991100NUTA00000432</text:span></text:p>
      <text:p text:style-name="Normal"/>
      <text:p text:style-name="P179"><text:span text:style-name="T180">2.9</text:span><text:span text:style-name="T181">. valstybinės mokesčių inspekcijos miesto (rajono), kuriame įregistruotas asmuo, pageidaujantis steigti muitinės sandėlį, skyriaus pažymą, kad sumokėti mo</text:span><text:span text:style-name="T182">kesčiai ir nėra įsiskolinimų.</text:span><text:s/></text:p>
      <text:p text:style-name="P183">Papildyta punktu:</text:p>
      <text:p text:style-name="P184"><text:span text:style-name="T185">Nr.<text:s/></text:span><text:a xlink:href="https://www.e-tar.lt/portal/legalAct.html?documentId=TAR.32607AE012D9" office:target-frame-name="_top" xlink:show="replace"><text:span text:style-name="T186">455</text:span></text:a><text:span text:style-name="T187">, 1995-03-30, Žin., 1995, Nr. 29-662 (1995-04-05), i. k. 0951100NUTA00000455</text:span></text:p>
      <text:p text:style-name="P188">Punkto pakeitimai:</text:p>
      <text:p text:style-name="P189"><text:span text:style-name="T190">Nr.<text:s/></text:span><text:a xlink:href="https://www.e-tar.lt/portal/legalAct.html?documentId=TAR.4D4361095002" office:target-frame-name="_top" xlink:show="replace"><text:span text:style-name="T191">1190</text:span></text:a><text:span text:style-name="T192">, 1999-10-27, Žin., 1999, Nr. 92-2695 (1999-10-29), i. k. 0991100NUTA00001190</text:span></text:p>
      <text:p text:style-name="Normal"/>
      <text:p text:style-name="P193"><text:span text:style-name="T194">3</text:span><text:span text:style-name="T195">. Jeigu uždarajame muitinės sandėlyje pageidaujama laikyti alkoholinius gėrimus (kodai</text:span><text:span text:style-name="T196"><text:s/>pagal Kombinuotąją prekių nomenklatūrą – 22.03–22.06, 22.08) ir (arba) tabako gaminius (kodai pagal Kombinuotąją prekių nomenklatūrą – 24.02–24.03), steigiant muitinės sandėlį, privalo būti pateikta muitinės sandėlio savininko garantija ne mažesnei kaip 2</text:span><text:span text:style-name="T197"><text:s/>mln. litų sumai, o kitais atvejais – ne mažesnei kaip 1 mln. litų sumai.</text:span></text:p>
      <text:p text:style-name="P198">Jeigu muitinės sandėlį steigia muitinės įstaiga, muitinės sandėlio savininko garantijos pateikti nereikia.</text:p>
      <text:p text:style-name="P199">Punkto pakeitimai:</text:p>
      <text:p text:style-name="P200"><text:span text:style-name="T201">Nr.<text:s/></text:span><text:a xlink:href="https://www.e-tar.lt/portal/legalAct.html?documentId=TAR.1EC4EE29B393" office:target-frame-name="_top" xlink:show="replace"><text:span text:style-name="T202">947</text:span></text:a><text:span text:style-name="T203">, 1994-10-06, Žin., 1994, Nr. 79-1493 (1994-10-12), i. k. 0941100NUTA00000947</text:span></text:p>
      <text:p text:style-name="P204"><text:span text:style-name="T205">Nr.<text:s/></text:span><text:a xlink:href="https://www.e-tar.lt/portal/legalAct.html?documentId=TAR.AA12E0C9CE34" office:target-frame-name="_top" xlink:show="replace"><text:span text:style-name="T206">1130</text:span></text:a><text:span text:style-name="T207">, 1994-11-15, Žin., 1994, Nr. 90-1748 (1994-11-23), i.<text:s/></text:span><text:span text:style-name="T208">k. 0941100NUTA00001130</text:span></text:p>
      <text:p text:style-name="P209"><text:span text:style-name="T210">Nr.<text:s/></text:span><text:a xlink:href="https://www.e-tar.lt/portal/legalAct.html?documentId=TAR.F95C2A9FC2E4" office:target-frame-name="_top" xlink:show="replace"><text:span text:style-name="T211">776</text:span></text:a><text:span text:style-name="T212">, 1998-06-23, Žin., 1998, Nr. 59-1678 (1998-07-01), i. k. 0981100NUTA00000776</text:span></text:p>
      <text:p text:style-name="P213"><text:span text:style-name="T214">Nr.<text:s/></text:span><text:a xlink:href="https://www.e-tar.lt/portal/legalAct.html?documentId=TAR.A1C7E34F6707" office:target-frame-name="_top" xlink:show="replace"><text:span text:style-name="T215">432</text:span></text:a><text:span text:style-name="T216">, 1999-04-16, Žin., 1999, Nr. 35-1044 (1999-04-21), i. k. 0991100NUTA00000432</text:span></text:p>
      <text:p text:style-name="P217"><text:span text:style-name="T218">Nr.<text:s/></text:span><text:a xlink:href="https://www.e-tar.lt/portal/legalAct.html?documentId=TAR.4D4361095002" office:target-frame-name="_top" xlink:show="replace"><text:span text:style-name="T219">1190</text:span></text:a><text:span text:style-name="T220">, 199</text:span><text:span text:style-name="T221">9-10-27, Žin., 1999, Nr. 92-2695 (1999-10-29), i. k. 0991100NUTA00001190</text:span></text:p>
      <text:p text:style-name="Normal"/>
      <text:p text:style-name="P222"><text:span text:style-name="T223">4</text:span><text:span text:style-name="T224">. Leidimą steigti muitinės sandėlį (pagal priedą) išduoda Muitinės departamento direktorius Finansų ministerijai pritarus.</text:span></text:p>
      <text:p text:style-name="P225">Gavęs leidimą steigti muitinės sandėlį, muitinės sandėlio savininkas ne vėliau kaip per mėnesį nuo leidimo gavimo dienos turi sudaryti Muitinės departamento nustatyto pavyzdžio muitinės sandėlio aptarnavimo sutartį su teritorine muitine, kurios veiklos zonai priklauso muitinės sandėlis.</text:p>
      <text:p text:style-name="P226">Muitinės sandėlio aptarnavimo sutarties su teritorine muitine sudarymo diena laikoma muitinės sandėlio veiklos pradžia.</text:p>
      <text:p text:style-name="P227">Punkto pakeitimai:</text:p>
      <text:p text:style-name="P228"><text:span text:style-name="T229">Nr.<text:s/></text:span><text:a xlink:href="https://www.e-tar.lt/portal/legalAct.html?documentId=TAR.AA12E0C9CE34" office:target-frame-name="_top" xlink:show="replace"><text:span text:style-name="T230">1130</text:span></text:a><text:span text:style-name="T231">, 1994-11-15, Žin., 1994, Nr. 90-1748 (1994-11-23</text:span><text:span text:style-name="T232">), i. k. 0941100NUTA00001130</text:span></text:p>
      <text:p text:style-name="P233"><text:span text:style-name="T234">Nr.<text:s/></text:span><text:a xlink:href="https://www.e-tar.lt/portal/legalAct.html?documentId=TAR.32607AE012D9" office:target-frame-name="_top" xlink:show="replace"><text:span text:style-name="T235">455</text:span></text:a><text:span text:style-name="T236">, 1995-03-30, Žin., 1995, Nr. 29-662 (1995-04-05), i. k. 0951100NUTA00000455</text:span></text:p>
      <text:p text:style-name="P237"><text:span text:style-name="T238">Nr.<text:s/></text:span><text:a xlink:href="https://www.e-tar.lt/portal/legalAct.html?documentId=TAR.69455B862EA8" office:target-frame-name="_top" xlink:show="replace"><text:span text:style-name="T239">350</text:span></text:a><text:span text:style-name="T240">, 1996-03-15, Žin., 1996, Nr. 27-656 (1996-03-22), i. k. 0961100NUTA00000350</text:span></text:p>
      <text:p text:style-name="P241"><text:span text:style-name="T242">Nr.<text:s/></text:span><text:a xlink:href="https://www.e-tar.lt/portal/legalAct.html?documentId=TAR.A1C7E34F6707" office:target-frame-name="_top" xlink:show="replace"><text:span text:style-name="T243">432</text:span></text:a><text:span text:style-name="T244">, 1999-04-16, Žin., 1999, Nr. 35-1044 (1999-04-21), i. k. 0991</text:span><text:span text:style-name="T245">100NUTA00000432</text:span></text:p>
      <text:p text:style-name="Normal"/>
      <text:p text:style-name="P246"><text:span text:style-name="T247">5</text:span><text:span text:style-name="T248">. Jeigu muitinės sandėlio savininkas nesilaiko Lietuvos Respublikos muitinės kodekso, Muitinės sandėlio taisyklių, kitų muitinės sandėlio veiklą reglamentuojančių teisės aktų, Muitinės departamento nustatytais atvejais ir tvarka muiti</text:span><text:span text:style-name="T249">nės sandėlio veikla gali būti sustabdoma arba nutraukiama. Šiuo atveju Muitinės departamento direktoriaus įsakymu sustabdomas leidimo steigti muitinės sandėlį galiojimas arba jis panaikinamas. Apie sandėlio veiklos sustabdymą ar nutraukimą raštu pranešama<text:s/></text:span><text:span text:style-name="T250">muitinės sandėlio savininkui, o apie leidimo steigti uždarąjį muitinės sandėlį, kuriame laikomi alkoholiniai gėrimai (kodai pagal Kombinuotąją prekių nomenklatūrą – 22.03–22.06, 22.08), galiojimo sustabdymą ar panaikinimą – taip pat ir Valstybinei tabako i</text:span><text:span text:style-name="T251">r alkoholio kontrolės tarnybai prie Lietuvos Respublikos Vyriausybės.</text:span></text:p>
      <text:p text:style-name="P252">Panaikinus leidimą steigti muitinės sandėlį, muitinės sandėlio veikla turi būti nutraukta per tris mėnesius nuo leidimo panaikinimo dienos.</text:p>
      <text:p text:style-name="P253">Prašymas vėl išduoti leidimą steigti muitinės<text:s/>sandėlį priimamas ne anksčiau kaip po vienerių metų nuo leidimo panaikinimo dienos.</text:p>
      <text:p text:style-name="P254">Punkto pakeitimai:</text:p>
      <text:p text:style-name="P255"><text:span text:style-name="T256">Nr.<text:s/></text:span><text:a xlink:href="https://www.e-tar.lt/portal/legalAct.html?documentId=TAR.F95C2A9FC2E4" office:target-frame-name="_top" xlink:show="replace"><text:span text:style-name="T257">776</text:span></text:a><text:span text:style-name="T258">, 1998-06-23, Žin., 1998, Nr. 59-1678 (1998-07-01), i. k.<text:s/></text:span><text:span text:style-name="T259">0981100NUTA00000776</text:span></text:p>
      <text:p text:style-name="P260"><text:span text:style-name="T261">Nr.<text:s/></text:span><text:a xlink:href="https://www.e-tar.lt/portal/legalAct.html?documentId=TAR.A1C7E34F6707" office:target-frame-name="_top" xlink:show="replace"><text:span text:style-name="T262">432</text:span></text:a><text:span text:style-name="T263">, 1999-04-16, Žin., 1999, Nr. 35-1044 (1999-04-21), i. k. 0991100NUTA00000432</text:span></text:p>
      <text:p text:style-name="P264"><text:span text:style-name="T265">Nr.<text:s/></text:span><text:a xlink:href="https://www.e-tar.lt/portal/legalAct.html?documentId=TAR.4D4361095002" office:target-frame-name="_top" xlink:show="replace"><text:span text:style-name="T266">1190</text:span></text:a><text:span text:style-name="T267">, 1999-10-27, Žin., 1999, Nr. 92-2695 (1999-10-29), i. k. 0991100NUTA00001190</text:span></text:p>
      <text:p text:style-name="Normal"/>
      <text:p text:style-name="P268"><text:span text:style-name="T269">6</text:span><text:span text:style-name="T270">. Muitinės sandėlio savininkas gali nutraukti muitinės sandėlio veiklą savo sprendimu, p</text:span><text:span text:style-name="T271">rieš mėnesį pranešęs apie tai Muitinės departamentui.</text:span><text:s/></text:p>
      <text:p text:style-name="P272">Punkto pakeitimai:</text:p>
      <text:p text:style-name="P273"><text:span text:style-name="T274">Nr.<text:s/></text:span><text:a xlink:href="https://www.e-tar.lt/portal/legalAct.html?documentId=TAR.A1C7E34F6707" office:target-frame-name="_top" xlink:show="replace"><text:span text:style-name="T275">432</text:span></text:a><text:span text:style-name="T276">, 1999-04-16, Žin., 1999, Nr. 35-1044 (1999-04-21), i. k. 0991100NUTA00000432</text:span></text:p>
      <text:p text:style-name="Normal"/>
      <text:p text:style-name="P277"><text:span text:style-name="T278">7</text:span><text:span text:style-name="T279">. Muitinė</text:span><text:span text:style-name="T280"><text:s/>neatsako už nuostolius, kuriuos asmenys patiria dėl to, kad nesilaiko šios tvarkos reikalavimų. Asmenys, nesutinkantys su muitinės sprendimais, priimtais vadovaujantis šia tvarka, turi teisę juos apskųsti Lietuvos Respublikos įstatymų nustatyta tvarka.</text:span></text:p>
      <text:p text:style-name="P281"><text:span text:style-name="T282">8</text:span><text:span text:style-name="T283">. Muitinės sandėlių registrą sudaro, keičia ir pildo Muitinės departamentas prie Finansų ministerijos, apie tai paskelbdamas „Valstybės žiniose.</text:span><text:s/></text:p>
      <text:p text:style-name="P284">Papildyta punktu:</text:p>
      <text:p text:style-name="P285"><text:span text:style-name="T286">Nr.<text:s/></text:span><text:a xlink:href="https://www.e-tar.lt/portal/legalAct.html?documentId=TAR.69455B862EA8" office:target-frame-name="_top" xlink:show="replace"><text:span text:style-name="T287">350</text:span></text:a><text:span text:style-name="T288">, 1996-03-15, Žin., 1996, Nr. 27-656 (1996-03-22), i. k. 0961100NUTA00000350</text:span></text:p>
      <text:p text:style-name="Normal"/>
      <text:p text:style-name="P289"><text:span text:style-name="T290">______________</text:span></text:p>
      <text:soft-page-break/>
      <text:p text:style-name="P291">Muitinės sandėlių steigimo tvarkos</text:p>
      <text:p text:style-name="P299">priedas</text:p>
      <text:p text:style-name="P300"/>
      <text:p text:style-name="P301">Muitinės departamentas prie Lietuvos Respublikos finansų ministerijos</text:p>
      <text:p text:style-name="P302"/>
      <text:p text:style-name="P303"><text:span text:style-name="T304">LEIDIMAS</text:span><text:span text:style-name="T305"><text:s/>Nr.</text:span></text:p>
      <text:p text:style-name="P306"/>
      <text:p text:style-name="P307">Vadovaujantis Lietuvos Respublikos muitinės įstatymu ir Lietuvos Respublikos Vyriausybės 1994 m. rugpjūčio 4 d. nutarimu Nr. 692 „Dėl Muitinės sandėlių steigimo tvarkos ir Muitinės sandėlio taisyklių patvirtinimo“, juridiniam, fiziniam (nereikalinga išbraukti) asmeniui<text:s/><text:tab/></text:p>
      <text:p text:style-name="P308"><text:tab/>,</text:p>
      <text:p text:style-name="P309">(juridinio arba fizinio asmens pavadinimas, adresas)</text:p>
      <text:p text:style-name="P310">įregistruotam 199 ... m.<text:s/><text:tab/><text:s/>mėn. ... d., registracijos Nr. .... Lietuvos Respublikos įmonių</text:p>
      <text:p text:style-name="P311">rejestre, atsiskaitomosios sąskaitos Nr. ....., banko įstaigos pavadinimas ir adresas<text:s/><text:tab/></text:p>
      <text:p text:style-name="P312"><text:tab/>,</text:p>
      <text:p text:style-name="P313">suteikta teisė steigti atvirąjį, uždarąjį (nereikalinga išbraukti) muitinės sandėlį, kurio adresas<text:s/><text:tab/>,<text:s/></text:p>
      <text:p text:style-name="P314"><text:tab/></text:p>
      <text:p text:style-name="P315">priklausantį<text:s/><text:tab/><text:s/>muitinės veiklos zonai, šioms iš užsienio įvežtoms prekėms laikyti:<text:s/></text:p>
      <text:p text:style-name="P316"><text:tab/><text:s/></text:p>
      <text:p text:style-name="P317"><text:tab/><text:s/></text:p>
      <text:p text:style-name="P318"><text:tab/><text:s/>ir šioms muitinės sandėlio<text:s/></text:p>
      <text:p text:style-name="P319">paslaugoms teikti:<text:tab/><text:s/></text:p>
      <text:p text:style-name="P320"><text:tab/>.</text:p>
      <text:p text:style-name="P321">Garantija:<text:s/><text:tab/><text:tab/>.<text:s/></text:p>
      <text:p text:style-name="P322">(nurodyti pateiktos garantijos dydį arba jos pateikimo būdą)</text:p>
      <text:p text:style-name="P323"/>
      <text:p text:style-name="P324">Direktorius<text:s/><text:tab/>(Vardo raidė, pavardė)<text:s/><text:tab/>(Parašas)</text:p>
      <text:p text:style-name="P325">A. V.</text:p>
      <text:p text:style-name="P326"/>
      <text:p text:style-name="P327">199 ... m.<text:s/><text:tab/><text:s/>mėn. .... d.</text:p>
      <text:p text:style-name="P328"><text:span text:style-name="T329">______________</text:span></text:p>
      <text:soft-page-break/>
      <text:p text:style-name="P330">PATVIRTINTA</text:p>
      <text:p text:style-name="P338">Lietuvos Respublikos Vyriausybės</text:p>
      <text:p text:style-name="P339">1994 m. rugpjūčio 4 d.<text:s/>nutarimu Nr. 692</text:p>
      <text:p text:style-name="P340"/>
      <text:p text:style-name="P341"><text:span text:style-name="T342">Muitinės sandėlio taisyklės</text:span></text:p>
      <text:p text:style-name="P343"/>
      <text:p text:style-name="P344"><text:span text:style-name="T345">1</text:span><text:span text:style-name="T346">. Šios taisyklės reglamentuoja muitinės sandėlio veiklą ir muitinio sandėliavimo procedūros atlikimą. Šiose taisyklėse vartojamos sąvokos:</text:span></text:p>
      <text:p text:style-name="P347"><text:span text:style-name="T348">1.1</text:span><text:span text:style-name="T349">. „muitinis sandėliavimas“ – muitinės procedūra, kuri taikom</text:span><text:span text:style-name="T350">a, kai muitinės nustatytoje ir prižiūrimoje Lietuvos Respublikos muitų teritorijos dalyje (muitinės sandėlyje) saugomos ne Lietuvos prekės, neapmokestinant jų importo muitais bei mokesčiais ir netaikant joms ekonominių draudimų bei apribojimų. Muitinio san</text:span><text:span text:style-name="T351">dėliavimo procedūros metu leidžiama vykdyti įprastines muitinės sandėlyje laikomų prekių tvarkymo operacijas, kurių sąrašą tvirtina Muitinės departamentas prie Finansų ministerijos, atlikti prekių ekspertizę ir konsignaciją. Atskirais Lietuvos Respublikos<text:s/></text:span><text:span text:style-name="T352">Vyriausybės sprendimais muitinio sandėliavimo procedūra gali būti taikoma ir nepadedant prekių į muitinės sandėlį;</text:span></text:p>
      <text:p text:style-name="P353">Punkto pakeitimai:</text:p>
      <text:p text:style-name="P354"><text:span text:style-name="T355">Nr.<text:s/></text:span><text:a xlink:href="https://www.e-tar.lt/portal/legalAct.html?documentId=TAR.B141151726E0" office:target-frame-name="_top" xlink:show="replace"><text:span text:style-name="T356">783</text:span></text:a><text:span text:style-name="T357">, 1995-06-07, Žin., 1995, Nr.<text:s/></text:span><text:span text:style-name="T358">49-1192 (1995-06-14), i. k. 0951100NUTA00000783</text:span></text:p>
      <text:p text:style-name="P359"><text:span text:style-name="T360">Nr.<text:s/></text:span><text:a xlink:href="https://www.e-tar.lt/portal/legalAct.html?documentId=TAR.A1C7E34F6707" office:target-frame-name="_top" xlink:show="replace"><text:span text:style-name="T361">432</text:span></text:a><text:span text:style-name="T362">, 1999-04-16, Žin., 1999, Nr. 35-1044 (1999-04-21), i. k. 0991100NUTA00000432</text:span></text:p>
      <text:p text:style-name="Normal"/>
      <text:p text:style-name="P363"><text:span text:style-name="T364">1.2</text:span><text:span text:style-name="T365">. „atvirasis muitinės sandėlis“ –</text:span><text:span text:style-name="T366"><text:s/>muitinės sandėlis, kuriame ne Lietuvos prekes gali laikyti visi Lietuvos Respublikos arba užsienio fiziniai ir juridiniai asmenys bei neturinčios juridinio asmens teisių įmonės (toliau vadinama – asmenys);</text:span><text:s/></text:p>
      <text:p text:style-name="P367">Punkto pakeitimai:</text:p>
      <text:p text:style-name="P368"><text:span text:style-name="T369">Nr.<text:s/></text:span><text:a xlink:href="https://www.e-tar.lt/portal/legalAct.html?documentId=TAR.A1C7E34F6707" office:target-frame-name="_top" xlink:show="replace"><text:span text:style-name="T370">432</text:span></text:a><text:span text:style-name="T371">, 1999-04-16, Žin., 1999, Nr. 35-1044 (1999-04-21), i. k. 0991100NUTA00000432</text:span></text:p>
      <text:p text:style-name="Normal"/>
      <text:p text:style-name="P372"><text:span text:style-name="T373">1.3</text:span><text:span text:style-name="T374">. „uždarasis muitinės sandėlis“ – muitinės sandėlis, kuriame ne Lietuvos prekes gali laikyti tiktai muitinės s</text:span><text:span text:style-name="T375">andėlio savininkas prisiimdamas visus muitinio sandėliavimo procedūros vykdytojo įsipareigojimus nepriklausomai nuo to, ar jis yra sandėlyje laikomų prekių savininkas;</text:span><text:s/></text:p>
      <text:p text:style-name="P376">Punkto pakeitimai:</text:p>
      <text:p text:style-name="P377"><text:span text:style-name="T378">Nr.<text:s/></text:span><text:a xlink:href="https://www.e-tar.lt/portal/legalAct.html?documentId=TAR.A1C7E34F6707" office:target-frame-name="_top" xlink:show="replace"><text:span text:style-name="T379">432</text:span></text:a><text:span text:style-name="T380">, 1999-04-16, Žin., 1999, Nr. 35-1044 (1999-04-21), i. k. 0991100NUTA00000432</text:span></text:p>
      <text:p text:style-name="P381"><text:span text:style-name="T382">Nr.<text:s/></text:span><text:a xlink:href="https://www.e-tar.lt/portal/legalAct.html?documentId=TAR.4D4361095002" office:target-frame-name="_top" xlink:show="replace"><text:span text:style-name="T383">1190</text:span></text:a><text:span text:style-name="T384">, 1999-10-27, Žin., 1999, Nr. 92-2695 (1999-10-29), i. k. 0991100NU</text:span><text:span text:style-name="T385">TA00001190</text:span></text:p>
      <text:p text:style-name="Normal"/>
      <text:p text:style-name="P386"><text:span text:style-name="T387">1.4</text:span><text:span text:style-name="T388">. „importo ir eksporto muitai ir kiti mokesčiai“ – visi muitai ir kiti mokesčiai (akcizas, pridėtosios vertės mokestis), renkami (sumokami) už importuojamas ar eksportuojamas prekes ar susiję su prekių importu ar eksportu, išskyrus rinkl</text:span><text:span text:style-name="T389">iavas už suteiktas paslaugas;</text:span></text:p>
      <text:p text:style-name="P390"><text:span text:style-name="T391">1.5</text:span><text:span text:style-name="T392">. „muitinės priežiūra“ – visuma priemonių, kurias muitinė taiko įgyvendindama tuos Lietuvos Respublikos įstatymus ir kitus teisės aktus, už kurių vykdymą ji atsako;</text:span></text:p>
      <text:p text:style-name="P393"><text:span text:style-name="T394">1.6.</text:span><text:span text:style-name="T395"><text:s/>Neteko galios nuo 1999-05-01</text:span></text:p>
      <text:p text:style-name="P396">Punkto naikinimas:</text:p>
      <text:p text:style-name="P397"><text:span text:style-name="T398">Nr.<text:s/></text:span><text:a xlink:href="https://www.e-tar.lt/portal/legalAct.html?documentId=TAR.A1C7E34F6707" office:target-frame-name="_top" xlink:show="replace"><text:span text:style-name="T399">432</text:span></text:a><text:span text:style-name="T400">, 1999-04-16, Žin. 1999, Nr. 35-1044 (1999-04-21), i. k. 0991100NUTA00000432</text:span></text:p>
      <text:p text:style-name="Normal"/>
      <text:p text:style-name="P401"><text:span text:style-name="T402">1.7.</text:span><text:span text:style-name="T403"><text:s/>Neteko galios nuo 1999-05-01</text:span></text:p>
      <text:p text:style-name="P404">Punkto naikinimas:</text:p>
      <text:p text:style-name="P405"><text:span text:style-name="T406">Nr.<text:s/></text:span><text:a xlink:href="https://www.e-tar.lt/portal/legalAct.html?documentId=TAR.A1C7E34F6707" office:target-frame-name="_top" xlink:show="replace"><text:span text:style-name="T407">432</text:span></text:a><text:span text:style-name="T408">, 1999-04-16, Žin. 1999, Nr. 35-1044 (1999-04-21), i. k. 0991100NUTA00000432</text:span></text:p>
      <text:p text:style-name="Normal"/>
      <text:p text:style-name="P409"><text:span text:style-name="T410">1.8</text:span><text:span text:style-name="T411">. „muitinio sandėliavimo procedūros vykdytojas“ – Lietuvos Respublikos asmuo, kuris pateikdamas deklaraciją muitini</text:span><text:span text:style-name="T412">o sandėliavimo procedūrai įforminti įsipareigojo muitinei įvykdyti su šia muitinės procedūra susijusius reikalavimus. Jeigu padeda prekes į atvirąjį muitinės sandėlį užsienio asmenys muitinio sandėliavimo procedūros vykdytojas turi būti muitinės sandėlio s</text:span><text:span text:style-name="T413">avininkas.</text:span><text:s/></text:p>
      <text:p text:style-name="P414">Punkto pakeitimai:</text:p>
      <text:p text:style-name="P415"><text:span text:style-name="T416">Nr.<text:s/></text:span><text:a xlink:href="https://www.e-tar.lt/portal/legalAct.html?documentId=TAR.A1C7E34F6707" office:target-frame-name="_top" xlink:show="replace"><text:span text:style-name="T417">432</text:span></text:a><text:span text:style-name="T418">, 1999-04-16, Žin., 1999, Nr. 35-1044 (1999-04-21), i. k. 0991100NUTA00000432</text:span></text:p>
      <text:p text:style-name="Normal"/>
      <text:p text:style-name="P419"><text:span text:style-name="T420">Kitos šiose taisyklėse vartojamos sąvokos apibrėžtos Li</text:span><text:span text:style-name="T421">etuvos Respublikos muitinės kodekso 2 straipsnyje.</text:span><text:s/></text:p>
      <text:p text:style-name="P422">Papildyta pastraipa:</text:p>
      <text:p text:style-name="P423"><text:span text:style-name="T424">Nr.<text:s/></text:span><text:a xlink:href="https://www.e-tar.lt/portal/legalAct.html?documentId=TAR.A1C7E34F6707" office:target-frame-name="_top" xlink:show="replace"><text:span text:style-name="T425">432</text:span></text:a><text:span text:style-name="T426">, 1999-04-16, Žin., 1999, Nr. 35-1044 (1999-04-21), i. k. 0991100NUTA00000432</text:span></text:p>
      <text:p text:style-name="Normal"/>
      <text:p text:style-name="P427"><text:span text:style-name="T428">2</text:span><text:span text:style-name="T429">. Atviru</text:span><text:span text:style-name="T430">osius muitinės sandėlius gali turėti muitinė, taip pat asmenys, turintys Muitinės departamento prie Finansų ministerijos (toliau vadinama – Muitinės departamentas) direktoriaus leidimą steigti atvirąjį muitinės sandėlį.</text:span></text:p>
      <text:p text:style-name="P431">Punkto pakeitimai:</text:p>
      <text:p text:style-name="P432"><text:span text:style-name="T433">Nr.<text:s/></text:span><text:a xlink:href="https://www.e-tar.lt/portal/legalAct.html?documentId=TAR.6723D1BCBDED" office:target-frame-name="_top" xlink:show="replace"><text:span text:style-name="T434">971</text:span></text:a><text:span text:style-name="T435">, 1994-10-12, Žin., 1994, Nr. 81-1528 (1994-10-19), i. k. 0941100NUTA00000971</text:span></text:p>
      <text:p text:style-name="Normal"/>
      <text:p text:style-name="P436"><text:span text:style-name="T437">3</text:span><text:span text:style-name="T438">. Uždaruosius muitinės sandėlius gali turėti asmenys, turintys Muitinės departamento direktoriaus<text:s/></text:span><text:span text:style-name="T439">leidimą steigti uždarąjį muitinės sandėlį.</text:span><text:s/></text:p>
      <text:p text:style-name="P440">Papildyta punktu:</text:p>
      <text:p text:style-name="P441"><text:span text:style-name="T442">Nr.<text:s/></text:span><text:a xlink:href="https://www.e-tar.lt/portal/legalAct.html?documentId=TAR.6723D1BCBDED" office:target-frame-name="_top" xlink:show="replace"><text:span text:style-name="T443">971</text:span></text:a><text:span text:style-name="T444">, 1994-10-12, Žin., 1994, Nr. 81-1528 (1994-10-19), i. k. 0941100NUTA00000971</text:span></text:p>
      <text:p text:style-name="Normal"/>
      <text:p text:style-name="P445"><text:span text:style-name="T446">4</text:span><text:span text:style-name="T447">. Muitinės sandėlio s</text:span><text:span text:style-name="T448">avininko pareigos ir muitinio sandėliavimo procedūros vykdytojo atsakomybė apibrėžtos Lietuvos Respublikos muitinės kodekso 99 ir 100 straipsniuose bei šiose taisyklėse.</text:span></text:p>
      <text:p text:style-name="P449">Muitinio sandėliavimo procedūros vykdytojo teisės ir pareigos Finansų ministerijos nustatyta tvarka gali būti perduotos kitam asmeniui tik tada, jeigu šis asmuo turi teisę disponuoti muitinės sandėlyje laikomomis prekėmis, prisiima atsakomybę už įsipareigojimų, susijusių su prekėms taikoma muitinio sandėliavimo procedūra, vykdymą ir užtikrina, kad bus laikomasi visų šios procedūros taikymo sąlygų.<text:s/></text:p>
      <text:p text:style-name="P450">Punkto pakeitimai:</text:p>
      <text:p text:style-name="P451"><text:span text:style-name="T452">Nr.<text:s/></text:span><text:a xlink:href="https://www.e-tar.lt/portal/legalAct.html?documentId=TAR.B141151726E0" office:target-frame-name="_top" xlink:show="replace"><text:span text:style-name="T453">783</text:span></text:a><text:span text:style-name="T454">,<text:s/></text:span><text:span text:style-name="T455">1995-06-07, Žin., 1995, Nr. 49-1192 (1995-06-14), i. k. 0951100NUTA00000783</text:span></text:p>
      <text:p text:style-name="P456"><text:span text:style-name="T457">Nr.<text:s/></text:span><text:a xlink:href="https://www.e-tar.lt/portal/legalAct.html?documentId=TAR.69455B862EA8" office:target-frame-name="_top" xlink:show="replace"><text:span text:style-name="T458">350</text:span></text:a><text:span text:style-name="T459">, 1996-03-15, Žin., 1996, Nr. 27-656 (1996-03-22), i. k. 0961100NUTA00000350</text:span></text:p>
      <text:p text:style-name="P460"><text:span text:style-name="T461">Nr.<text:s/></text:span><text:a xlink:href="https://www.e-tar.lt/portal/legalAct.html?documentId=TAR.A1C7E34F6707" office:target-frame-name="_top" xlink:show="replace"><text:span text:style-name="T462">432</text:span></text:a><text:span text:style-name="T463">, 1999-04-16, Žin., 1999, Nr. 35-1044 (1999-04-21), i. k. 0991100NUTA00000432</text:span></text:p>
      <text:p text:style-name="P464">Punkto numeracijos pakeitimas:</text:p>
      <text:p text:style-name="P465"><text:span text:style-name="T466">Nr.<text:s/></text:span><text:a xlink:href="https://www.e-tar.lt/portal/legalAct.html?documentId=TAR.6723D1BCBDED" office:target-frame-name="_top" xlink:show="replace"><text:span text:style-name="T467">971</text:span></text:a><text:span text:style-name="T468">, 1994-10-12, Žin., 1994, Nr. 81-1528 (1994-10-19), i. k. 0941100NUTA00000971</text:span></text:p>
      <text:p text:style-name="Normal"/>
      <text:p text:style-name="P469"><text:span text:style-name="T470">5</text:span><text:span text:style-name="T471">. Atviruosiuose ir uždaruosiuose muitinės sandėliuose gali būti laikomos visos ne Lietuvos prekės, kurioms nustatyti importo muitai ir (arba) kiti mokesčia</text:span><text:span text:style-name="T472">i arba taikomi ekonominiai įvežimo draudimai arba apribojimai, išskyrus draudimus ir apribojimus, nustatytus remiantis valstybės saugumo, viešosios moralės, sveikatos, higienos, veterinarijos arba fitosanitarijos reikalavimais, taip pat susijusius su paten</text:span><text:span text:style-name="T473">tų, prekių ženklų ir autorių teisių apsauga.</text:span></text:p>
      <text:p text:style-name="P474">Pavojingos prekės, taip pat prekės, galinčios paveikti kitas prekes, ir prekės, kurioms saugoti reikia specialių įrenginių, gali būti laikomos tiktai specialiai tam pritaikytuose muitinės sandėliuose.</text:p>
      <text:p text:style-name="P475">Alkoholinius gėrimus (kodai pagal Kombinuotąją prekių nomenklatūrą – 22.03–22.06, 22.08) ir tabako gaminius (kodai pagal Kombinuotąją prekių nomenklatūrą – 24.02–24.03) leidžiama laikyti tiktai įmonių, turinčių teisę importuoti alkoholinius gėrimus arba tabako gaminius, įsteigtuose uždaruosiuose muitinės sandėliuose, o skirtuosius laivų ir orlaivių, gabenančių keleivius ir (arba) krovinius tarptautiniais maršrutais, aprūpinimui atsargomis – taip pat ir įmonių, turinčių teisę (licenciją) laivais ir (arba) orlaiviais gabenti keleivius ir (arba) krovinius tarptautiniais maršrutais bei Valstybinės tabako ir alkoholio tarnybos prie Lietuvos Respublikos Vyriausybės sutikimą įvežti alkoholinius gėrimus į Lietuvos Respubliką, įsteigtuose uždaruosiuose muitinės sandėliuose.</text:p>
      <text:p text:style-name="P476"><text:span text:style-name="T477">Mėsa ir maisto subproduktai bei mėsos produktai (kodai pagal Kombinuotąją prekių nomenklatūrą – 02.01–02.10, 16.01, 16.02), sviestas, sūris ir varškė (kodai pagal Kombinuotąją prekių nomenklatūrą – 04.05, 04.06) gali būti laikomi tik muitinės sandėliuose,<text:s/></text:span><text:span text:style-name="T478">kuriuos Valstybinė veterinarijos tarnyba prie Lietuvos Respublikos Vyriausybės yra pripažinusi tinkamais šioms prekėms laikyti.</text:span></text:p>
      <text:p text:style-name="P479">Naftos produktus (kodai pagal Kombinuotąją prekių nomenklatūrą – 2710.00.66.1–2710.00.68.9, 2710.00.74.0–2710.00.78.0, 2710.00.97.1) leidžiama laikyti tiktai atsargų tiekėjų<text:s/><text:soft-page-break/>įsteigtuose uždaruosiuose muitinės sandėliuose ir tik tada, jeigu jie skirti laivų ir orlaivių, gabenančių keleivius ir (arba) krovinius tarptautiniais maršrutais, aprūpinimui atsargomis.</text:p>
      <text:p text:style-name="P480">Jeigu tai netrukdo taikyti šių taisyklių 21 punkte nurodytų muitinės priežiūros priemonių, atsargų tiekėjo įsteigtame uždarajame muitinės sandėlyje gali būti leidžiama laikyti Lietuvos prekes, kurios skirtos laivų ir orlaivių aprūpinimui atsargomis. Šioms prekėms muitinio sandėliavimo procedūra netaikoma, tačiau jos turi būti įtraukiamos į muitinės sandėlio apskaitą ir laikomos bei apskaitomos atskirai nuo prekių, kurioms muitinio sandėliavimo procedūra taikoma.</text:p>
      <text:p text:style-name="P481">Prekės, kurios gali būti laikomos muitinės sandėlyje (įskaitant Lietuvos prekes, skirtas laivų ir orlaivių aprūpinimui atsargomis), nurodomos muitinės sandėlio steigimo leidime.</text:p>
      <text:p text:style-name="P482"><text:span text:style-name="T483">Muitinės sandėliuose draudžiama laikyti cukrų (kodai pagal Kombinuotąją prekių nomenklatūrą – 17.01, 1702.30, 1702.40, 1702.90), naftos produktus</text:span><text:span text:style-name="T484"><text:s/>(kodai pagal Kombinuotąją prekių nomenklatūrą – 27.10.00.27.1–27.10.00.36.0, 27.11.19) ir etilo alkoholį (kodas pagal Kombinuotąją prekių nomenklatūrą – 22.07).</text:span><text:s/></text:p>
      <text:p text:style-name="P485">Punkto pakeitimai:</text:p>
      <text:p text:style-name="P486"><text:span text:style-name="T487">Nr.<text:s/></text:span><text:a xlink:href="https://www.e-tar.lt/portal/legalAct.html?documentId=TAR.AA12E0C9CE34" office:target-frame-name="_top" xlink:show="replace"><text:span text:style-name="T488">1130</text:span></text:a><text:span text:style-name="T489">, 1994-11-15, Žin., 1994, Nr. 90-1748 (1994-11-23), i. k. 0941100NUTA00001130</text:span></text:p>
      <text:p text:style-name="P490"><text:span text:style-name="T491">Nr.<text:s/></text:span><text:a xlink:href="https://www.e-tar.lt/portal/legalAct.html?documentId=TAR.A1CFC734F792" office:target-frame-name="_top" xlink:show="replace"><text:span text:style-name="T492">735</text:span></text:a><text:span text:style-name="T493">, 1995-05-25, Žin., 1995, Nr. 45-1105 (1995-05-31), i. k. 0951100NUTA0000</text:span><text:span text:style-name="T494">0735</text:span></text:p>
      <text:p text:style-name="P495"><text:span text:style-name="T496">Nr.<text:s/></text:span><text:a xlink:href="https://www.e-tar.lt/portal/legalAct.html?documentId=TAR.5EC9F6A4778D" office:target-frame-name="_top" xlink:show="replace"><text:span text:style-name="T497">1418</text:span></text:a><text:span text:style-name="T498">, 1997-12-15, Žin., 1997, Nr. 116-2971 (1997-12-19), i. k. 0971100NUTA00001418</text:span></text:p>
      <text:p text:style-name="P499"><text:span text:style-name="T500">Nr.<text:s/></text:span><text:a xlink:href="https://www.e-tar.lt/portal/legalAct.html?documentId=TAR.A1C7E34F6707" office:target-frame-name="_top" xlink:show="replace"><text:span text:style-name="T501">432</text:span></text:a><text:span text:style-name="T502">, 1999-04-16, Žin., 1999, Nr. 35-1044 (1999-04-21), i. k. 0991100NUTA00000432</text:span></text:p>
      <text:p text:style-name="P503">Punkto numeracijos pakeitimas:</text:p>
      <text:p text:style-name="P504"><text:span text:style-name="T505">Nr.<text:s/></text:span><text:a xlink:href="https://www.e-tar.lt/portal/legalAct.html?documentId=TAR.6723D1BCBDED" office:target-frame-name="_top" xlink:show="replace"><text:span text:style-name="T506">971</text:span></text:a><text:span text:style-name="T507">, 1994-10-12, Žin., 1994, Nr. 81-1528 (1994-10-19),</text:span><text:span text:style-name="T508"><text:s/>i. k. 0941100NUTA00000971</text:span></text:p>
      <text:p text:style-name="Normal"/>
      <text:p text:style-name="P509"><text:span text:style-name="T510">5</text:span><text:span text:style-name="T511">. Atviruosiuose ir uždaruosiuose muitinės sandėliuose gali būti laikomos visos ne Lietuvos prekės, kurioms nustatyti importo muitai ir (arba) kiti mokesčiai arba taikomi ekonominiai įvežimo draudimai arba apribojimai, išsky</text:span><text:span text:style-name="T512">rus draudimus ir apribojimus, nustatytus remiantis valstybės saugumo, viešosios moralės, sveikatos, higienos, veterinarijos arba fitosanitarijos reikalavimais, taip pat susijusius su patentų, prekių ženklų ir autorių teisių apsauga.</text:span></text:p>
      <text:p text:style-name="P513">Pavojingos prekės, taip<text:s/>pat prekės, galinčios paveikti kitas prekes, ir prekės, kurioms saugoti reikia specialių įrenginių, gali būti laikomos tiktai specialiai tam pritaikytuose muitinės sandėliuose.</text:p>
      <text:p text:style-name="P514">Alkoholinius gėrimus (kodai pagal Kombinuotąją prekių nomenklatūrą – 22.03–22.06, 22.08) ir tabako gaminius (kodai pagal Kombinuotąją prekių nomenklatūrą – 24.02–24.03) leidžiama laikyti tiktai įmonių, turinčių teisę importuoti alkoholinius gėrimus arba tabako gaminius, įsteigtuose uždaruosiuose muitinės sandėliuose, o skirtuosius laivų ir orlaivių, gabenančių keleivius ir (arba) krovinius tarptautiniais maršrutais, aprūpinimui atsargomis – taip pat ir įmonių, turinčių teisę (licenciją) laivais ir (arba) orlaiviais gabenti keleivius ir (arba) krovinius tarptautiniais maršrutais bei Valstybinės tabako ir alkoholio tarnybos prie Lietuvos Respublikos Vyriausybės sutikimą įvežti alkoholinius gėrimus į Lietuvos Respubliką, įsteigtuose uždaruosiuose muitinės sandėliuose.</text:p>
      <text:p text:style-name="P515"><text:span text:style-name="T516">Mėsa ir maisto subproduktai bei mėsos produktai (kodai pagal<text:s/></text:span><text:span text:style-name="T517">Kombinuotąją prekių nomenklatūrą – 02.01–02.10, 16.01, 16.02), sviestas, sūris ir varškė (kodai pagal Kombinuotąją prekių nomenklatūrą – 04.05, 04.06) gali būti laikomi tik muitinės sandėliuose, kuriuos Valstybinė veterinarijos tarnyba prie Lietuvos Respub</text:span><text:span text:style-name="T518">likos Vyriausybės yra pripažinusi tinkamais šioms prekėms laikyti.</text:span></text:p>
      <text:p text:style-name="P519">Naftos produktus (kodai pagal Kombinuotąją prekių nomenklatūrą – 2710.00.66.1–2710.00.68.9, 2710.00.74.0–2710.00.78.0, 2710.00.97.1) leidžiama laikyti tiktai atsargų tiekėjų įsteigtuose uždaruosiuose muitinės sandėliuose ir tik tada, jeigu jie skirti laivų ir orlaivių, gabenančių keleivius ir (arba) krovinius tarptautiniais maršrutais, aprūpinimui atsargomis.</text:p>
      <text:p text:style-name="P520">Jeigu tai netrukdo taikyti šių taisyklių 21 punkte nurodytų muitinės priežiūros priemonių, atsargų tiekėjo įsteigtame uždarajame muitinės sandėlyje gali būti leidžiama laikyti Lietuvos prekes, kurios skirtos laivų ir orlaivių aprūpinimui atsargomis. Šioms prekėms muitinio sandėliavimo procedūra netaikoma, tačiau jos turi būti įtraukiamos<text:s/>į muitinės sandėlio apskaitą ir laikomos bei apskaitomos atskirai nuo prekių, kurioms muitinio sandėliavimo procedūra taikoma.</text:p>
      <text:p text:style-name="P521">Prekės, kurios gali būti laikomos muitinės sandėlyje (įskaitant Lietuvos prekes, skirtas laivų ir orlaivių aprūpinimui atsargomis), nurodomos muitinės sandėlio steigimo leidime.</text:p>
      <text:soft-page-break/>
      <text:p text:style-name="P522"><text:span text:style-name="T523">Muitinės sandėliuose draudžiama laikyti cukrų (kodai pagal Kombinuotąją prekių nomenklatūrą – 17.01, 1702.30, 1702.40, 1702.90), naftos produktus (kodai pagal Kombinuotąją prekių nomenklatūrą –<text:s/></text:span><text:span text:style-name="T524">27.10.00.27.1–27.10.00.36.0, 27.11.19) ir etilo alkoholį (kodas pagal Kombinuotąją prekių nomenklatūrą – 22.07).</text:span><text:s/></text:p>
      <text:p text:style-name="P525">Punkto pakeitimai:</text:p>
      <text:p text:style-name="P526"><text:span text:style-name="T527">Nr.<text:s/></text:span><text:a xlink:href="https://www.e-tar.lt/portal/legalAct.html?documentId=TAR.B141151726E0" office:target-frame-name="_top" xlink:show="replace"><text:span text:style-name="T528">783</text:span></text:a><text:span text:style-name="T529">, 1995-06-07, Žin., 1995, Nr. 49-1</text:span><text:span text:style-name="T530">192 (1995-06-14), i. k. 0951100NUTA00000783</text:span></text:p>
      <text:p text:style-name="P531"><text:span text:style-name="T532">Nr.<text:s/></text:span><text:a xlink:href="https://www.e-tar.lt/portal/legalAct.html?documentId=TAR.A1C7E34F6707" office:target-frame-name="_top" xlink:show="replace"><text:span text:style-name="T533">432</text:span></text:a><text:span text:style-name="T534">, 1999-04-16, Žin., 1999, Nr. 35-1044 (1999-04-21), i. k. 0991100NUTA00000432</text:span></text:p>
      <text:p text:style-name="P535">Punkto numeracijos pakeitimas:</text:p>
      <text:p text:style-name="P536"><text:span text:style-name="T537">Nr.<text:s/></text:span><text:a xlink:href="https://www.e-tar.lt/portal/legalAct.html?documentId=TAR.6723D1BCBDED" office:target-frame-name="_top" xlink:show="replace"><text:span text:style-name="T538">971</text:span></text:a><text:span text:style-name="T539">, 1994-10-12, Žin., 1994, Nr. 81-1528 (1994-10-19), i. k. 0941100NUTA00000971</text:span></text:p>
      <text:p text:style-name="Normal"/>
      <text:p text:style-name="P540"><text:span text:style-name="T541">6</text:span><text:span text:style-name="T542">. Muitinio sandėliavimo procedūra įforminama tiesiogiai iš užsienio atgabentoms arba laikinai sau</text:span><text:span text:style-name="T543">gotoms prekėms, taip pat kai nustatytąja tvarka užbaigiamos muitinio tranzito, laikinojo įvežimo arba laikinojo įvežimo perdirbti procedūros.</text:span></text:p>
      <text:p text:style-name="P544">Prekių, kurioms įforminta muitinio sandėliavimo procedūra, savininkas muitinio sandėliavimo procedūros metu gali būti pakeistas.</text:p>
      <text:p text:style-name="P545">Papildyta punktu:</text:p>
      <text:p text:style-name="P546"><text:span text:style-name="T547">Nr.<text:s/></text:span><text:a xlink:href="https://www.e-tar.lt/portal/legalAct.html?documentId=TAR.A1C7E34F6707" office:target-frame-name="_top" xlink:show="replace"><text:span text:style-name="T548">432</text:span></text:a><text:span text:style-name="T549">, 1999-04-16, Žin., 1999, Nr. 35-1044 (1999-04-21), i. k. 0991100NUTA00000432</text:span></text:p>
      <text:p text:style-name="P550">Punkto pakeitimai:</text:p>
      <text:p text:style-name="P551"><text:span text:style-name="T552">Nr.<text:s/></text:span><text:a xlink:href="https://www.e-tar.lt/portal/legalAct.html?documentId=TAR.4D4361095002" office:target-frame-name="_top" xlink:show="replace"><text:span text:style-name="T553">1190</text:span></text:a><text:span text:style-name="T554">, 1999-10-27, Žin., 1999, Nr. 92-2695 (1999-10-29), i. k. 0991100NUTA00001190</text:span></text:p>
      <text:p text:style-name="Normal"/>
      <text:p text:style-name="P555"><text:span text:style-name="T556">7</text:span><text:span text:style-name="T557">. Kai prekės pateikiamos muitinio sandėliavimo procedūrai įforminti, gali būti taikoma viena iš šių garantijų:</text:span></text:p>
      <text:p text:style-name="P558">Punkto numeracijos pakeitimas:</text:p>
      <text:p text:style-name="P559"><text:span text:style-name="T560">Nr.<text:s/></text:span><text:a xlink:href="https://www.e-tar.lt/portal/legalAct.html?documentId=TAR.6723D1BCBDED" office:target-frame-name="_top" xlink:show="replace"><text:span text:style-name="T561">971</text:span></text:a><text:span text:style-name="T562">, 1994-10-12, Žin., 1994, Nr. 81-1528 (1994-10-19), i. k. 0941100NUTA00000971</text:span></text:p>
      <text:p text:style-name="Normal"/>
      <text:p text:style-name="P563"><text:span text:style-name="T564">7.1</text:span><text:span text:style-name="T565">. muitinės sandėlio savininko garantija, pateikta steigiant<text:s/></text:span><text:span text:style-name="T566">muitinės sandėlį;</text:span></text:p>
      <text:p text:style-name="P567"><text:span text:style-name="T568">7.2</text:span><text:span text:style-name="T569">. muitinio sandėliavimo procedūros vykdytojo (jeigu jis nėra muitinės sandėlio savininkas) garantija, kuri turi būti ne mažesnė už toms prekėms nustatytų importo muitų ir (arba) mokesčių sumą.</text:span><text:s/></text:p>
      <text:p text:style-name="P570">Punkto pakeitimai:</text:p>
      <text:p text:style-name="P571"><text:span text:style-name="T572">Nr.<text:s/></text:span><text:a xlink:href="https://www.e-tar.lt/portal/legalAct.html?documentId=TAR.A1C7E34F6707" office:target-frame-name="_top" xlink:show="replace"><text:span text:style-name="T573">432</text:span></text:a><text:span text:style-name="T574">, 1999-04-16, Žin., 1999, Nr. 35-1044 (1999-04-21), i. k. 0991100NUTA00000432</text:span></text:p>
      <text:p text:style-name="P575"><text:span text:style-name="T576">Nr.<text:s/></text:span><text:a xlink:href="https://www.e-tar.lt/portal/legalAct.html?documentId=TAR.4D4361095002" office:target-frame-name="_top" xlink:show="replace"><text:span text:style-name="T577">1190</text:span></text:a><text:span text:style-name="T578">, 1999-10-27, Ž</text:span><text:span text:style-name="T579">in., 1999, Nr. 92-2695 (1999-10-29), i. k. 0991100NUTA00001190</text:span></text:p>
      <text:p text:style-name="Normal"/>
      <text:p text:style-name="P580"><text:span text:style-name="T581">8</text:span><text:span text:style-name="T582">. Į muitinės sandėlį priimamos prekės pateikiamos muitiniam tikrinimui ir deklaruojamos vadovaujantis Muitinės departamento patvirtintais Prekių deklaravimo ir muitinio tikrinimo nuostatais (Žin., 1993, Nr.<text:s/></text:span><text:a xlink:href="https://www.e-tar.lt/portal/lt/legalAct/TAR.D80BDF83CE92" office:target-frame-name="_blank" xlink:show="new"><text:span text:style-name="T583">36-816</text:span></text:a><text:span text:style-name="T584">).</text:span></text:p>
      <text:p text:style-name="P585">Papildyta punktu:</text:p>
      <text:p text:style-name="P586"><text:span text:style-name="T587">Nr.<text:s/></text:span><text:a xlink:href="https://www.e-tar.lt/portal/legalAct.html?documentId=TAR.6723D1BCBDED" office:target-frame-name="_top" xlink:show="replace"><text:span text:style-name="T588">971</text:span></text:a><text:span text:style-name="T589">, 1994-10-12, Žin., 1994, Nr. 81-1528 (1994-10-19), i. k. 0941100NUTA00000971</text:span></text:p>
      <text:p text:style-name="P590">Punkto pakeitimai:</text:p>
      <text:p text:style-name="P591"><text:span text:style-name="T592">Nr.<text:s/></text:span><text:a xlink:href="https://www.e-tar.lt/portal/legalAct.html?documentId=TAR.B2560F9ADBE1" office:target-frame-name="_top" xlink:show="replace"><text:span text:style-name="T593">489</text:span></text:a><text:span text:style-name="T594">, 1995-04-06, Žin., 1995, Nr. 31-730 (1995-04-12), i. k. 0951100NUTA00000489</text:span></text:p>
      <text:p text:style-name="P595"><text:span text:style-name="T596">Nr.<text:s/></text:span><text:a xlink:href="https://www.e-tar.lt/portal/legalAct.html?documentId=TAR.69455B862EA8" office:target-frame-name="_top" xlink:show="replace"><text:span text:style-name="T597">350</text:span></text:a><text:span text:style-name="T598">, 1996-0</text:span><text:span text:style-name="T599">3-15, Žin., 1996, Nr. 27-656 (1996-03-22), i. k. 0961100NUTA00000350</text:span></text:p>
      <text:p text:style-name="Normal"/>
      <text:p text:style-name="P600"><text:span text:style-name="T601">9</text:span><text:span text:style-name="T602">. Muitinio sandėliavimo procedūra netaikoma:</text:span></text:p>
      <text:p text:style-name="P603">Punkto numeracijos pakeitimas:</text:p>
      <text:p text:style-name="P604"><text:span text:style-name="T605">Nr.<text:s/></text:span><text:a xlink:href="https://www.e-tar.lt/portal/legalAct.html?documentId=TAR.6723D1BCBDED" office:target-frame-name="_top" xlink:show="replace"><text:span text:style-name="T606">971</text:span></text:a><text:span text:style-name="T607">, 1994-10-12,<text:s/></text:span><text:span text:style-name="T608">Žin., 1994, Nr. 81-1528 (1994-10-19), i. k. 0941100NUTA00000971</text:span></text:p>
      <text:p text:style-name="Normal"/>
      <text:p text:style-name="P609"><text:span text:style-name="T610">9.1</text:span><text:span text:style-name="T611">. prekėms, laikomoms importo ir eksporto terminaluose (laikinojo prekių saugojimo sandėliuose);</text:span><text:s/></text:p>
      <text:p text:style-name="P612">Punkto pakeitimai:</text:p>
      <text:p text:style-name="P613"><text:span text:style-name="T614">Nr.<text:s/></text:span><text:a xlink:href="https://www.e-tar.lt/portal/legalAct.html?documentId=TAR.B141151726E0" office:target-frame-name="_top" xlink:show="replace"><text:span text:style-name="T615">783</text:span></text:a><text:span text:style-name="T616">, 1995-06-07, Žin., 1995, Nr. 49-1192 (1995-06-14), i. k. 0951100NUTA00000783</text:span></text:p>
      <text:p text:style-name="Normal"/>
      <text:p text:style-name="P617"><text:span text:style-name="T618">9.2</text:span><text:span text:style-name="T619">. prekėms, kurioms taikoma laikinojo įvežimo perdirbti procedūra;</text:span></text:p>
      <text:p text:style-name="P620"><text:span text:style-name="T621">9.3</text:span><text:span text:style-name="T622">. prekėms, kurių įvežimas į Lietuvos Respubliką yra draudžiamas arba ribojamas</text:span><text:span text:style-name="T623"><text:s/>remiantis valstybės saugumo, viešosios moralės, sveikatos, higienos, veterinarijos arba fitosanitarijos, patentų, prekių ženklų ir autorių teisių apsaugos reikalavimais;</text:span></text:p>
      <text:p text:style-name="P624"><text:span text:style-name="T625">9.4</text:span><text:span text:style-name="T626">. importuotoms vidaus vartojimui prekėms.</text:span></text:p>
      <text:p text:style-name="P627"><text:span text:style-name="T628">10</text:span><text:span text:style-name="T629">. Muitinės sandėlyje leidžia</text:span><text:span text:style-name="T630">ma atlikti įprastines jame laikomų prekių tvarkymo operacijas: pagerinti jų įpakavimą arba išvaizdą, parengti jas transportavimui (pradėti iškrauti, dėti į paketus, rūšiuoti ir perskirstyti bei perpakuoti), taip pat teikti muitinės sandėlio paslaugas (sver</text:span><text:span text:style-name="T631">ti, matuoti, atlikti ekspertizę, įvertinti).</text:span></text:p>
      <text:p text:style-name="P632">Paslaugos, kurios gali būti teikiamos muitinės sandėlyje, nurodomos muitinės sandėlio steigimo leidime.</text:p>
      <text:p text:style-name="P633">Norint teikti papildomas muitinės sandėlio paslaugas ir išplėsti leidžiamų sandėliuoti prekių asortimentą,<text:s/>būtina gauti Muitinės departamento leidimą.</text:p>
      <text:p text:style-name="P634">Punkto numeracijos pakeitimas:</text:p>
      <text:p text:style-name="P635"><text:span text:style-name="T636">Nr.<text:s/></text:span><text:a xlink:href="https://www.e-tar.lt/portal/legalAct.html?documentId=TAR.6723D1BCBDED" office:target-frame-name="_top" xlink:show="replace"><text:span text:style-name="T637">971</text:span></text:a><text:span text:style-name="T638">, 1994-10-12, Žin., 1994, Nr. 81-1528 (1994-10-19), i. k. 0941100NUTA00000971</text:span></text:p>
      <text:p text:style-name="Normal"/>
      <text:p text:style-name="P639"><text:span text:style-name="T640">11</text:span><text:span text:style-name="T641">. Muiti</text:span><text:span text:style-name="T642">nio sandėliavimo procedūros vykdytojui leidžiama:</text:span></text:p>
      <text:p text:style-name="P643">Punkto numeracijos pakeitimas:</text:p>
      <text:p text:style-name="P644"><text:span text:style-name="T645">Nr.<text:s/></text:span><text:a xlink:href="https://www.e-tar.lt/portal/legalAct.html?documentId=TAR.6723D1BCBDED" office:target-frame-name="_top" xlink:show="replace"><text:span text:style-name="T646">971</text:span></text:a><text:span text:style-name="T647">, 1994-10-12, Žin., 1994, Nr. 81-1528 (1994-10-19), i. k. 0941100NUTA00000971</text:span></text:p>
      <text:p text:style-name="Normal"/>
      <text:p text:style-name="P648"><text:span text:style-name="T649">11.1</text:span><text:span text:style-name="T650">.</text:span><text:span text:style-name="T651"><text:s/>apžiūrėti prekes;</text:span></text:p>
      <text:p text:style-name="P652"><text:span text:style-name="T653">11.2</text:span><text:span text:style-name="T654">. prieš sumokant nustatytuosius importo muitus ir kitus mokesčius už visą prekių siuntą, prireikus paimti prekių pavyzdžius, nustatytąja tvarka juos deklaruojant ir pateikiant muitiniam įforminimui;</text:span></text:p>
      <text:p text:style-name="P655"><text:span text:style-name="T656">11.3</text:span><text:span text:style-name="T657">. vykdyti būtinas prek</text:span><text:span text:style-name="T658">ių kondicijos išsaugojimo operacijas;</text:span></text:p>
      <text:p text:style-name="P659"><text:span text:style-name="T660">11.4</text:span><text:span text:style-name="T661">. pakeisti sandėliuojamų prekių savininką Lietuvos Respublikos įstatymų nustatyta tvarka.</text:span></text:p>
      <text:p text:style-name="P662"><text:span text:style-name="T663">11.5</text:span><text:span text:style-name="T664">. klijuoti banderoles ant alkoholinių gėrimų (tiktai muitinės sandėliuose, kuriuose leidžiama laikyti alkoholini</text:span><text:span text:style-name="T665">us gėrimus).</text:span><text:s/></text:p>
      <text:p text:style-name="P666">Papildyta punktu:</text:p>
      <text:p text:style-name="P667"><text:span text:style-name="T668">Nr.<text:s/></text:span><text:a xlink:href="https://www.e-tar.lt/portal/legalAct.html?documentId=TAR.6723D1BCBDED" office:target-frame-name="_top" xlink:show="replace"><text:span text:style-name="T669">971</text:span></text:a><text:span text:style-name="T670">, 1994-10-12, Žin., 1994, Nr. 81-1528 (1994-10-19), i. k. 0941100NUTA00000971</text:span></text:p>
      <text:p text:style-name="Normal"/>
      <text:p text:style-name="P671"><text:span text:style-name="T672">11.6</text:span><text:span text:style-name="T673">. tais atvejais, kai muitinės sandėlyje nėra gal</text:span><text:span text:style-name="T674">imybių atlikti įprastinių prekių tvarkymo operacijų, pateikus teritorinės muitinės, kurios veiklos zonoje yra muitinės sandėlis, viršininkui (pavaduotojui) raštišką prašymą ir argumentuotai paaiškinus jame tokio išgabenimo būtinumą bei nurodžius trukmę, la</text:span><text:span text:style-name="T675">ikinai išgabenti prekes iš muitinės sandėlio ne ilgesniam kaip 5 darbo dienų laikotarpiui, registruojant tai muitinės sandėlio apskaitoje. Laikinai išgabenti prekių iš muitinės sandėlio neleidžiama, jeigu jų importui taikomi draudimai ar apribojimai ir (ar</text:span><text:span text:style-name="T676">ba) muitinio sandėliavimo procedūros vykdytojas neturi teisės importuoti šių prekių.</text:span><text:s/></text:p>
      <text:p text:style-name="P677">Papildyta punktu:</text:p>
      <text:p text:style-name="P678"><text:span text:style-name="T679">Nr.<text:s/></text:span><text:a xlink:href="https://www.e-tar.lt/portal/legalAct.html?documentId=TAR.4D4361095002" office:target-frame-name="_top" xlink:show="replace"><text:span text:style-name="T680">1190</text:span></text:a><text:span text:style-name="T681">, 1999-10-27, Žin., 1999, Nr. 92-2695 (1999-10-29), i. k. 0991</text:span><text:span text:style-name="T682">100NUTA00001190</text:span></text:p>
      <text:p text:style-name="Normal"/>
      <text:p text:style-name="P683"><text:span text:style-name="T684">12</text:span><text:span text:style-name="T685">. Muitinės sandėlio patalpos turi būti tinkamos sandėlio steigimo leidime nurodytoms prekėms laikyti. Muitinės sandėlio vadovas (savininkas) privalo užtikrinti, kad patalpose būtų reikiama techninė įranga ir apsaugos priemonės.</text:span></text:p>
      <text:p text:style-name="P686">Muitinės sandėlio tvarkymo, konstrukcijos ir suplanavimo, taip pat jame laikomų prekių sandėliavimo, muitinio tikrinimo, inventorizavimo ir apskaitos klausimus sprendžia muitinės sandėlio vadovas (savininkas), suderinęs juos su muitine. Norint išplėsti ar pertvarkyti muitinės sandėlio patalpas (aikštelę), būtina gauti muitinės leidimą.</text:p>
      <text:p text:style-name="P687">Jeigu muitinės sandėlio savininkas pageidauja vykdyti muitinės sandėlio veiklą kitose patalpose (aikštelėje), nesiribojančiose su veikiančio muitinės sandėlio patalpomis (aikštele), turi būti steigiamas naujas muitinės sandėlis.</text:p>
      <text:p text:style-name="P688">Punkto pakeitimai:</text:p>
      <text:p text:style-name="P689"><text:span text:style-name="T690">Nr.<text:s/></text:span><text:a xlink:href="https://www.e-tar.lt/portal/legalAct.html?documentId=TAR.4D4361095002" office:target-frame-name="_top" xlink:show="replace"><text:span text:style-name="T691">1190</text:span></text:a><text:span text:style-name="T692">, 1999-10-27, Žin., 1999, Nr. 92-2695 (1999-10-29), i. k. 0991100NUTA00001190</text:span></text:p>
      <text:p text:style-name="P693">Punkto numeracijos pakeitimas:</text:p>
      <text:p text:style-name="P694"><text:span text:style-name="T695">Nr.<text:s/></text:span><text:a xlink:href="https://www.e-tar.lt/portal/legalAct.html?documentId=TAR.6723D1BCBDED" office:target-frame-name="_top" xlink:show="replace"><text:span text:style-name="T696">971</text:span></text:a><text:span text:style-name="T697">, 1994-10-12, Žin., 1994, Nr. 81-1528 (1994-10-19), i. k. 0941100NUTA00000971</text:span></text:p>
      <text:p text:style-name="Normal"/>
      <text:p text:style-name="P698"><text:span text:style-name="T699">13</text:span><text:span text:style-name="T700">. Jeigu muitinio sandėliavimo procedūros vykdytojas nėra atvirojo<text:s/></text:span><text:span text:style-name="T701">muitinės sandėlio, kuriame numatoma laikyti prekes, savininkas, jis Lietuvos Respublikos įstatymų ir kitų teisės aktų<text:s/></text:span><text:soft-page-break/><text:span text:style-name="T702">nustatyta tvarka turi sudaryti su šio sandėlio savininku Muitinės departamento nustatyto pavyzdžio prekių laikymo muitinės sandėlyje sutar</text:span><text:span text:style-name="T703">tį.</text:span></text:p>
      <text:p text:style-name="P704">Užsienio asmenims padedant prekes į atvirąjį muitinės sandėlį, muitinei turi būti pateikta Muitinės departamento nustatyto pavyzdžio muitinės sandėlio savininko ir užsienio asmens, turinčio teisę disponuoti numatomomis laikyti muitinės sandėlyje<text:s/>prekėmis, sudaryta prekių laikymo muitinės sandėlyje sutartis. Prekių laikymo muitinės sandėlyje sutartis gali būti nepateikiama tais atvejais, kai pasibaigus laikinojo saugojimo importo ir eksporto terminale laikui prekės iš terminalo perkeliamos į muitinės sandėlį, jeigu tokį disponavimo prekėmis pasibaigus laikinojo prekių saugojimo terminale laikui būdą numato prekių saugojimo terminale sutartis.</text:p>
      <text:p text:style-name="P705">Punkto pakeitimai:</text:p>
      <text:p text:style-name="P706"><text:span text:style-name="T707">Nr.<text:s/></text:span><text:a xlink:href="https://www.e-tar.lt/portal/legalAct.html?documentId=TAR.A1C7E34F6707" office:target-frame-name="_top" xlink:show="replace"><text:span text:style-name="T708">432</text:span></text:a><text:span text:style-name="T709">, 1999-04-16, Žin., 1999, Nr. 35-1044 (1999-04-21), i. k. 0991100NUTA00000432</text:span></text:p>
      <text:p text:style-name="P710"><text:span text:style-name="T711">Nr.<text:s/></text:span><text:a xlink:href="https://www.e-tar.lt/portal/legalAct.html?documentId=TAR.4D4361095002" office:target-frame-name="_top" xlink:show="replace"><text:span text:style-name="T712">1190</text:span></text:a><text:span text:style-name="T713">, 1999-10-27, Žin., 1999, Nr. 92-2695 (1999-10-29), i. k. 0991100NUTA00001190</text:span></text:p>
      <text:p text:style-name="P714">Punkto numeracijos pakeitimas:</text:p>
      <text:p text:style-name="P715"><text:span text:style-name="T716">Nr.<text:s/></text:span><text:a xlink:href="https://www.e-tar.lt/portal/legalAct.html?documentId=TAR.6723D1BCBDED" office:target-frame-name="_top" xlink:show="replace"><text:span text:style-name="T717">971</text:span></text:a><text:span text:style-name="T718">, 1994-10-12, Žin., 1994, Nr. 81-1528 (1994-10-19), i. k. 0941100NUTA00000971</text:span></text:p>
      <text:p text:style-name="Normal"/>
      <text:p text:style-name="P719"><text:span text:style-name="T720">14</text:span><text:span text:style-name="T721">. Asmeniui, turinčiam teisę disponuoti prekėmis, laikomomis m</text:span><text:span text:style-name="T722">uitinės sandėlyje, leidžiama paimti iš muitinės sandėlio visas prekes (arba jų dalį) ir pateikti jas kitiems muitinės sankcionuotiems veiksmams įforminti laikantis kiekvienam atvejui nustatytų sąlygų ir atliekant visus privalomuosius formalumus.</text:span></text:p>
      <text:p text:style-name="P723">Prekės, kurioms taikoma muitinio sandėliavimo procedūra, teritorinės muitinės posto (padalinio), prižiūrinčio muitinės sandėlį, viršininko leidimu, gali būti perkeltos iš vieno muitinės sandėlio į kitą. Perkeliant prekes iš vieno muitinės sandėlio į kitą, nustatytąja tvarka taikoma muitinio tranzito procedūra.</text:p>
      <text:p text:style-name="P724">Muitinės sandėliuose laikytai mėsai ir maisto subproduktams (kodai pagal Kombinuotąją prekių nomenklatūrą – 02.01–02.10, 16.01, 16.02), sviestui, sūriui ir varškei (kodai pagal Kombinuotąją prekių nomenklatūrą<text:s/>– 04.05, 04.06) importo muitinės procedūras po muitinio sandėliavimo įforminti draudžiama. Jos turi būti išgabentos iš Lietuvos Respublikos muitų teritorijos arba pateiktos šių taisyklių 17 punkte nurodytiems muitinės sankcionuotiems veiksmams įforminti.</text:p>
      <text:p text:style-name="P725">Iš uždarojo muitinės sandėlio draudžiama reeksportuoti alkoholinius gėrimus (kodai pagal Kombinuotąją prekių nomenklatūrą – 22.03–22.06, 22.08) ir tabako gaminius (kodai pagal Kombinuotąją prekių nomenklatūrą – 24.02–24. 03), išskyrus tuos atvejus, kai pasibaigus alkoholinių gėrimų ar tabako gaminių importo licencijos galiojimo laikui ir licenciją išdavusiai valstybės institucijai tai patvirtinus prekės grąžinamos siuntėjui ir kai alkoholiniai gėrimai, išskyrus alų (kodai pagal Kombinuotąją prekių nomenklatūrą – 22.04–22.06, 22.08), ir (arba) tabako gaminiai (kodai pagal Kombinuotąją prekių nomenklatūrą – 24.02–24.03) grąžinami siuntėjui, jeigu jie ne dėl importuotojo kaltės yra praradę prekinę išvaizdą, arba Valstybinio visuomenės sveikatos centro ar Valstybinės kokybės inspekcijos pripažinti neatitinkančiais Lietuvos Respublikoje galiojančių kokybės reikalavimų, kurių privaloma laikytis norint šias prekes išleisti laisvai cirkuliuoti (importuoti vidaus vartojimui).</text:p>
      <text:p text:style-name="P726"><text:span text:style-name="T727">Tuo atveju, kai importo muitai bei mokesčia</text:span><text:span text:style-name="T728">i už siuntėjui grąžintus iš uždarųjų muitinės sandėlių alkoholinius gėrimus bei tabako gaminius jau buvo sumokėti įsigyjant banderoles, jie grąžinami vadovaujantis mokesčių įstatymais ir Lietuvos Respublikos Vyriausybės patvirtinta Mokesčių mokėjimo muitin</text:span><text:span text:style-name="T729">ėje tvarka.</text:span><text:s/></text:p>
      <text:p text:style-name="P730">Punkto pakeitimai:</text:p>
      <text:p text:style-name="P731"><text:span text:style-name="T732">Nr.<text:s/></text:span><text:a xlink:href="https://www.e-tar.lt/portal/legalAct.html?documentId=TAR.AA12E0C9CE34" office:target-frame-name="_top" xlink:show="replace"><text:span text:style-name="T733">1130</text:span></text:a><text:span text:style-name="T734">, 1994-11-15, Žin., 1994, Nr. 90-1748 (1994-11-23), i. k. 0941100NUTA00001130</text:span></text:p>
      <text:p text:style-name="P735"><text:span text:style-name="T736">Nr.<text:s/></text:span><text:a xlink:href="https://www.e-tar.lt/portal/legalAct.html?documentId=TAR.B2560F9ADBE1" office:target-frame-name="_top" xlink:show="replace"><text:span text:style-name="T737">489</text:span></text:a><text:span text:style-name="T738">, 1995-04-06, Žin., 1995, Nr. 31-730 (1995-04-12), i. k. 0951100NUTA00000489</text:span></text:p>
      <text:p text:style-name="P739"><text:span text:style-name="T740">Nr.<text:s/></text:span><text:a xlink:href="https://www.e-tar.lt/portal/legalAct.html?documentId=TAR.B141151726E0" office:target-frame-name="_top" xlink:show="replace"><text:span text:style-name="T741">783</text:span></text:a><text:span text:style-name="T742">, 1995-06-07, Žin., 1995, Nr. 49-1192 (1995-06-14), i. k.</text:span><text:span text:style-name="T743"><text:s/>0951100NUTA00000783</text:span></text:p>
      <text:p text:style-name="P744"><text:span text:style-name="T745">Nr.<text:s/></text:span><text:a xlink:href="https://www.e-tar.lt/portal/legalAct.html?documentId=TAR.69455B862EA8" office:target-frame-name="_top" xlink:show="replace"><text:span text:style-name="T746">350</text:span></text:a><text:span text:style-name="T747">, 1996-03-15, Žin., 1996, Nr. 27-656 (1996-03-22), i. k. 0961100NUTA00000350</text:span></text:p>
      <text:p text:style-name="P748"><text:span text:style-name="T749">Nr.<text:s/></text:span><text:a xlink:href="https://www.e-tar.lt/portal/legalAct.html?documentId=TAR.10DE412C11BB" office:target-frame-name="_top" xlink:show="replace"><text:span text:style-name="T750">622</text:span></text:a><text:span text:style-name="T751">, 1996-05-27, Žin., 1996, Nr. 51-1231 (1996-05-31), i. k. 0961100NUTA00000622</text:span></text:p>
      <text:p text:style-name="P752"><text:span text:style-name="T753">Nr.<text:s/></text:span><text:a xlink:href="https://www.e-tar.lt/portal/legalAct.html?documentId=TAR.A1C7E34F6707" office:target-frame-name="_top" xlink:show="replace"><text:span text:style-name="T754">432</text:span></text:a><text:span text:style-name="T755">, 1999-04-16, Žin., 1999, Nr. 35-1044 (1999-04-21), i. k. 0991100NUTA</text:span><text:span text:style-name="T756">00000432</text:span></text:p>
      <text:p text:style-name="P757"><text:span text:style-name="T758">Nr.<text:s/></text:span><text:a xlink:href="https://www.e-tar.lt/portal/legalAct.html?documentId=TAR.4D4361095002" office:target-frame-name="_top" xlink:show="replace"><text:span text:style-name="T759">1190</text:span></text:a><text:span text:style-name="T760">, 1999-10-27, Žin., 1999, Nr. 92-2695 (1999-10-29), i. k. 0991100NUTA00001190</text:span></text:p>
      <text:p text:style-name="Normal"/>
      <text:p text:style-name="P761"><text:span text:style-name="T762">15</text:span><text:span text:style-name="T763">. Paimant iš muitinės sandėlio sugedusias arba sugadintas muitinės sandė</text:span><text:span text:style-name="T764">lyje dėl nelaimingo atsitikimo, stichinės nelaimės ar kitų aplinkybių (</text:span><text:span text:style-name="T765">force majeure</text:span><text:span text:style-name="T766">) prekes, taikomi šioms (sugedusioms ar sugadintoms) prekėms nustatyti importo muitai ir kiti mokesčiai.</text:span></text:p>
      <text:p text:style-name="P767"><text:span text:style-name="T768">16</text:span><text:span text:style-name="T769">. Muitinio sandėliavimo procedūros vykdytojui įrodžius muitin</text:span><text:span text:style-name="T770">ei, kad muitinės sandėlyje laikomos prekės sunaikintos arba visiškai prarastos dėl nelaimingo atsitikimo, stichinės nelaimės ar kitų aplinkybių (</text:span><text:span text:style-name="T771">force majeure</text:span><text:span text:style-name="T772">), už šias prekes neimami importo muitai ir kiti mokesčiai.</text:span></text:p>
      <text:p text:style-name="P773"><text:span text:style-name="T774">17</text:span><text:span text:style-name="T775">. Muitinio sandėliavimo procedūr</text:span><text:span text:style-name="T776">os vykdytojas gali atsisakyti visų (ar dalies) muitinės sandėlyje laikomų prekių valstybės naudai arba prižiūrimas muitinės jas sunaikinti. Prekės sunaikinamos muitinio sandėliavimo procedūros vykdytojo ar kito suinteresuoto asmens lėšomis.</text:span></text:p>
      <text:p text:style-name="P777"><text:span text:style-name="T778">18</text:span><text:span text:style-name="T779">. Už impo</text:span><text:span text:style-name="T780">rtuojamas atliekas ir laužą, likusius sunaikinus prekes, imami importo muitai ir kiti mokesčiai, nustatyti šių atliekų ar laužo importui.</text:span></text:p>
      <text:p text:style-name="P781"><text:span text:style-name="T782">19</text:span><text:span text:style-name="T783">.</text:span><text:span text:style-name="T784"><text:tab/>Prekės iš muitinės sandėlio gali būti išgabenamos tik nustatytąja tvarka įforminus joms kitą muitinės<text:s/></text:span><text:span text:style-name="T785">sankcionuotą veiksmą. Nustatytaisiais atvejais už šias prekes turi būti sumokami importo muitai ir (arba) kiti mokesčiai.</text:span></text:p>
      <text:p text:style-name="P786">Išleidžiant laisvai cirkuliuoti (importuojant vidaus vartojimui) muitinės sandėlyje laikomas prekes, importo muitai ir kiti mokesčiai<text:s/>apskaičiuojami pagal jų tarifų normas, galiojančias šių prekių importo deklaracijos išleidimo laisvai cirkuliuoti (importo vidaus vartojimui) muitinės procedūrai įforminti priėmimo dieną.</text:p>
      <text:p text:style-name="P787">Nustatant importuojamų iš muitinės sandėlio prekių muitinę vertę pagal sandorio vertės metodą, į ją neturi būti įskaitomos prekių sandėliavimo ir priežiūros muitinės sandėlyje išlaidos, jeigu jos atskirai nurodytos sąskaitoje faktūroje ir (arba) prekių muitinės vertės deklaracijoje.</text:p>
      <text:p text:style-name="P788">Jeigu išleidžiamų laisvai cirkuliuoti (importuojamų vidaus vartojimui) muitinės sandėlyje laikytų prekių muitinė vertė importo deklaracijoje išleidimo laisvai cirkuliuoti (importo vidaus vartojimui) muitinės procedūrai įforminti nurodyta mažesnė už tą, kuri nurodyta pateikiant prekes muitinio sandėliavimo procedūrai, importo muitai ir kiti mokesčiai apskaičiuojami remiantis verte, nurodyta pateikiant prekes muitinio sandėliavimo procedūrai.</text:p>
      <text:p text:style-name="P789"><text:span text:style-name="T790">Panaikinus leidimą steigti muitinės sandėlį, prekės iš šio muitinės sandėlio turi būti išgabentos per tris<text:s/></text:span><text:span text:style-name="T791">mėnesius nuo leidimo panaikinimo dienos. Jeigu per nustatytąjį laiką prekės iš muitinės sandėlio neišgabenamos, muitinė imasi visų būtinų priemonių, kaip nurodyta Lietuvos Respublikos muitinės kodekso 74 straipsnio 1 dalyje.</text:span><text:s/></text:p>
      <text:p text:style-name="P792">Punkto pakeitimai:</text:p>
      <text:p text:style-name="P793"><text:span text:style-name="T794">Nr.<text:s/></text:span><text:a xlink:href="https://www.e-tar.lt/portal/legalAct.html?documentId=TAR.6723D1BCBDED" office:target-frame-name="_top" xlink:show="replace"><text:span text:style-name="T795">971</text:span></text:a><text:span text:style-name="T796">, 1994-10-12, Žin., 1994, Nr. 81-1528 (1994-10-19), i. k. 0941100NUTA00000971</text:span></text:p>
      <text:p text:style-name="P797"><text:span text:style-name="T798">Nr.<text:s/></text:span><text:a xlink:href="https://www.e-tar.lt/portal/legalAct.html?documentId=TAR.BE37DD012F51" office:target-frame-name="_top" xlink:show="replace"><text:span text:style-name="T799">897</text:span></text:a><text:span text:style-name="T800">, 1997-08-1</text:span><text:span text:style-name="T801">1, Žin., 1997, Nr. 76-1957 (1997-08-15), i. k. 0971100NUTA00000897</text:span></text:p>
      <text:p text:style-name="P802"><text:span text:style-name="T803">Nr.<text:s/></text:span><text:a xlink:href="https://www.e-tar.lt/portal/legalAct.html?documentId=TAR.A1C7E34F6707" office:target-frame-name="_top" xlink:show="replace"><text:span text:style-name="T804">432</text:span></text:a><text:span text:style-name="T805">, 1999-04-16, Žin., 1999, Nr. 35-1044 (1999-04-21), i. k. 0991100NUTA00000432</text:span></text:p>
      <text:p text:style-name="Normal"/>
      <text:p text:style-name="P806"><text:span text:style-name="T807">20.</text:span><text:span text:style-name="T808"><text:s/>Neteko galios n</text:span><text:span text:style-name="T809">uo 1996-04-01</text:span></text:p>
      <text:p text:style-name="P810">Punkto naikinimas:</text:p>
      <text:p text:style-name="P811"><text:span text:style-name="T812">Nr.<text:s/></text:span><text:a xlink:href="https://www.e-tar.lt/portal/legalAct.html?documentId=TAR.69455B862EA8" office:target-frame-name="_top" xlink:show="replace"><text:span text:style-name="T813">350</text:span></text:a><text:span text:style-name="T814">, 1996-03-15, Žin. 1996, Nr. 27-656 (1996-03-22), i. k. 0961100NUTA00000350</text:span></text:p>
      <text:p text:style-name="Normal"/>
      <text:p text:style-name="P815"><text:span text:style-name="T816">21</text:span><text:span text:style-name="T817">. Muitinė turi teisę:</text:span></text:p>
      <text:p text:style-name="P818"><text:span text:style-name="T819">21.1</text:span><text:span text:style-name="T820">. nustatyti reikalavimu</text:span><text:span text:style-name="T821">s muitinės sandėlio konstrukcijai ir suplanavimui, taip pat jame laikomų prekių apsaugos, jų muitinio tikrinimo ir muitinės pareigūnų darbo tvarką;</text:span></text:p>
      <text:p text:style-name="P822"><text:span text:style-name="T823">21.2</text:span><text:span text:style-name="T824">. neleisti priimti į muitinės sandėlį arba išduoti iš jo prekių, jeigu nesilaikoma nustatytųjų jų pr</text:span><text:span text:style-name="T825">iėmimo ar išdavimo reikalavimų;</text:span></text:p>
      <text:p text:style-name="P826"><text:span text:style-name="T827">21.3</text:span><text:span text:style-name="T828">. reikalauti, kad muitinės sandėliai būtų rakinami dviem užraktais (vienas iš jų – muitinės);</text:span></text:p>
      <text:p text:style-name="P829"><text:span text:style-name="T830">21.4</text:span><text:span text:style-name="T831">. papildomai plombuoti sandėlio patalpas muitinės plombomis;</text:span></text:p>
      <text:p text:style-name="P832"><text:span text:style-name="T833">21.5</text:span><text:span text:style-name="T834">. nuolat apžiūrėti muitinės sandėlio<text:s/></text:span><text:span text:style-name="T835">patalpas;</text:span></text:p>
      <text:p text:style-name="P836"><text:span text:style-name="T837">21.6</text:span><text:span text:style-name="T838">. tvarkyti muitinės sandėlyje laikomų prekių apskaitą arba nustatyti prekių apskaitos reikalavimus;</text:span></text:p>
      <text:p text:style-name="P839"><text:span text:style-name="T840">21.7</text:span><text:span text:style-name="T841">. inventorizuoti sandėlyje laikomas prekes;</text:span></text:p>
      <text:p text:style-name="P842"><text:span text:style-name="T843">21.8</text:span><text:span text:style-name="T844">. sustabdyti ar nutraukti muitinės sandėlio veiklą, jeigu muitinės sandėlio sa</text:span><text:span text:style-name="T845">vininkas nesilaiko Lietuvos Respublikos įstatymų ir kitų teisės aktų, taip pat šių taisyklių reikalavimų;</text:span></text:p>
      <text:soft-page-break/>
      <text:p text:style-name="P846">Punkto pakeitimai:</text:p>
      <text:p text:style-name="P847"><text:span text:style-name="T848">Nr.<text:s/></text:span><text:a xlink:href="https://www.e-tar.lt/portal/legalAct.html?documentId=TAR.A1C7E34F6707" office:target-frame-name="_top" xlink:show="replace"><text:span text:style-name="T849">432</text:span></text:a><text:span text:style-name="T850">, 1999-04-16, Žin., 1999, Nr. 35-1044 (199</text:span><text:span text:style-name="T851">9-04-21), i. k. 0991100NUTA00000432</text:span></text:p>
      <text:p text:style-name="Normal"/>
      <text:p text:style-name="P852"><text:span text:style-name="T853">21.9</text:span><text:span text:style-name="T854">. vykdyti Lietuvos Respublikos įstatymų ir kitų teisės aktų nustatytą muitinės sandėlio veiklos priežiūrą.</text:span></text:p>
      <text:p text:style-name="P855"><text:span text:style-name="T856">22</text:span><text:span text:style-name="T857">. Muitinės sandėliui vadovauja ir už jo ūkinę veiklą Lietuvos Respublikos įstatymų ir kitų<text:s/></text:span><text:span text:style-name="T858">teisės aktų nustatyta tvarka atsako muitinės sandėlio savininkas.</text:span></text:p>
      <text:p text:style-name="P859">Punkto pakeitimai:</text:p>
      <text:p text:style-name="P860"><text:span text:style-name="T861">Nr.<text:s/></text:span><text:a xlink:href="https://www.e-tar.lt/portal/legalAct.html?documentId=TAR.A1C7E34F6707" office:target-frame-name="_top" xlink:show="replace"><text:span text:style-name="T862">432</text:span></text:a><text:span text:style-name="T863">, 1999-04-16, Žin., 1999, Nr. 35-1044 (1999-04-21), i. k. 0991100NUTA00000432</text:span></text:p>
      <text:p text:style-name="Normal"/>
      <text:p text:style-name="P864"><text:span text:style-name="T865">2</text:span><text:span text:style-name="T866">3</text:span><text:span text:style-name="T867">. Muitinės sandėlio savininkas Lietuvos Respublikos įstatymų ir kitų teisės aktų nustatyta tvarka atsako už muitinės sandėlyje laikomų prekių praradimą ar sugadinimą. Muitinės sandėlio savininkas privalo sumokėti importo muitus ir kitus mokesčius už pre</text:span><text:span text:style-name="T868">kes, prarastas dėl jo kaltės.</text:span></text:p>
      <text:p text:style-name="P869">Punkto pakeitimai:</text:p>
      <text:p text:style-name="P870"><text:span text:style-name="T871">Nr.<text:s/></text:span><text:a xlink:href="https://www.e-tar.lt/portal/legalAct.html?documentId=TAR.A1C7E34F6707" office:target-frame-name="_top" xlink:show="replace"><text:span text:style-name="T872">432</text:span></text:a><text:span text:style-name="T873">, 1999-04-16, Žin., 1999, Nr. 35-1044 (1999-04-21), i. k. 0991100NUTA00000432</text:span></text:p>
      <text:p text:style-name="Normal"/>
      <text:p text:style-name="P874"><text:span text:style-name="T875">24</text:span><text:span text:style-name="T876">. Muitinės sandėlio darbo laiką n</text:span><text:span text:style-name="T877">ustato muitinės sandėlio savininkas, suderinęs jį su muitine, kurios veiklos zonoje yra muitinės sandėlis.</text:span></text:p>
      <text:p text:style-name="P878">Punkto pakeitimai:</text:p>
      <text:p text:style-name="P879"><text:span text:style-name="T880">Nr.<text:s/></text:span><text:a xlink:href="https://www.e-tar.lt/portal/legalAct.html?documentId=TAR.A1C7E34F6707" office:target-frame-name="_top" xlink:show="replace"><text:span text:style-name="T881">432</text:span></text:a><text:span text:style-name="T882">, 1999-04-16, Žin., 1999, Nr. 35-1044<text:s/></text:span><text:span text:style-name="T883">(1999-04-21), i. k. 0991100NUTA00000432</text:span></text:p>
      <text:p text:style-name="Normal"/>
      <text:p text:style-name="P884"><text:span text:style-name="T885">25</text:span><text:span text:style-name="T886">. Jeigu prekes numatoma atvežti į muitinės sandėlį ar išvežti iš jo ne šio sandėlio darbo laiku, muitinės sandėlio savininkas privalo prieš 48 valandas apie tai pranešti muitinei, kurios veiklos zonoje yra san</text:span><text:span text:style-name="T887">dėlis, ir suderinti su ja prekių atvežimo (išvežimo) laiką.</text:span></text:p>
      <text:p text:style-name="P888">Punkto pakeitimai:</text:p>
      <text:p text:style-name="P889"><text:span text:style-name="T890">Nr.<text:s/></text:span><text:a xlink:href="https://www.e-tar.lt/portal/legalAct.html?documentId=TAR.A1C7E34F6707" office:target-frame-name="_top" xlink:show="replace"><text:span text:style-name="T891">432</text:span></text:a><text:span text:style-name="T892">, 1999-04-16, Žin., 1999, Nr. 35-1044 (1999-04-21), i. k. 0991100NUTA00000432</text:span></text:p>
      <text:p text:style-name="Normal"/>
      <text:p text:style-name="P893"><text:span text:style-name="T894">26. Mui</text:span><text:span text:style-name="T895">tinės sandėlyje turi būti tvarkoma jame laikomų prekių apskaita. Apskaitos tvarką muitinės sandėlio savininkas derina su muitine. Tipinę apskaitos tvarką nustato Muitinės departamentas.</text:span></text:p>
      <text:p text:style-name="P896">Punkto pakeitimai:</text:p>
      <text:p text:style-name="P897"><text:span text:style-name="T898">Nr.<text:s/></text:span><text:a xlink:href="https://www.e-tar.lt/portal/legalAct.html?documentId=TAR.971E9811C65E" office:target-frame-name="_top" xlink:show="replace"><text:span text:style-name="T899">901</text:span></text:a><text:span text:style-name="T900">, 1995-06-28, Žin., 1995, Nr. 55-1376 (1995-07-05), i. k. 0951100NUTA00000901</text:span></text:p>
      <text:p text:style-name="P901"><text:span text:style-name="T902">Nr.<text:s/></text:span><text:a xlink:href="https://www.e-tar.lt/portal/legalAct.html?documentId=TAR.A1C7E34F6707" office:target-frame-name="_top" xlink:show="replace"><text:span text:style-name="T903">432</text:span></text:a><text:span text:style-name="T904">, 1999-04-16, Žin., 1999, Nr. 35-1044 (1999-04-21),</text:span><text:span text:style-name="T905"><text:s/>i. k. 0991100NUTA00000432</text:span></text:p>
      <text:p text:style-name="Normal"/>
      <text:p text:style-name="P906"><text:span text:style-name="T907">27</text:span><text:span text:style-name="T908">. Muitinė kontroliuoja į muitinės sandėlį priimamų ir iš jo išduodamų prekių apskaitą, taip pat dokumentų, susijusių su vadovavimu sandėliui, tvarkymą. Muitinės sandėlio savininkas kas ketvirtį, iki kito ketvirčio pirmojo<text:s/></text:span><text:span text:style-name="T909">mėnesio 10 dienos, taip pat muitinei pareikalavus, pateikia muitinei, kurios veiklos zonoje yra sandėlis, praėjusiojo ketvirčio prekių apyvartos ataskaitą.</text:span></text:p>
      <text:p text:style-name="P910">Punkto pakeitimai:</text:p>
      <text:p text:style-name="P911"><text:span text:style-name="T912">Nr.<text:s/></text:span><text:a xlink:href="https://www.e-tar.lt/portal/legalAct.html?documentId=TAR.971E9811C65E" office:target-frame-name="_top" xlink:show="replace"><text:span text:style-name="T913">901</text:span></text:a><text:span text:style-name="T914">, 1995-06-28, Žin., 1995, Nr. 55-1376 (1995-07-05), i. k. 0951100NUTA00000901</text:span></text:p>
      <text:p text:style-name="P915"><text:span text:style-name="T916">Nr.<text:s/></text:span><text:a xlink:href="https://www.e-tar.lt/portal/legalAct.html?documentId=TAR.A1C7E34F6707" office:target-frame-name="_top" xlink:show="replace"><text:span text:style-name="T917">432</text:span></text:a><text:span text:style-name="T918">, 1999-04-16, Žin., 1999, Nr. 35-1044 (1999-04-21), i. k. 0991100NUTA00000432</text:span></text:p>
      <text:p text:style-name="Normal"/>
      <text:p text:style-name="P919"><text:span text:style-name="T920">28</text:span><text:span text:style-name="T921">. Muitinės sandėlio savininkas pateikia muitinei, kurios veiklos zonoje yra sandėlis, darbuotojų, įgaliotų pasirašyti muitinės sandėlio dokumentus, parašų bei naudojamų spaudų patvirtintus pavyzdžius.</text:span></text:p>
      <text:p text:style-name="P922">Punkto pakeitimai:</text:p>
      <text:p text:style-name="P923"><text:span text:style-name="T924">Nr.<text:s/></text:span><text:a xlink:href="https://www.e-tar.lt/portal/legalAct.html?documentId=TAR.A1C7E34F6707" office:target-frame-name="_top" xlink:show="replace"><text:span text:style-name="T925">432</text:span></text:a><text:span text:style-name="T926">, 1999-04-16, Žin., 1999, Nr. 35-1044 (1999-04-21), i. k. 0991100NUTA00000432</text:span></text:p>
      <text:p text:style-name="Normal"/>
      <text:p text:style-name="P927"><text:span text:style-name="T928">______________</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Vyriausybė, Nutarimas</text:span></text:p>
      <text:soft-page-break/>
      <text:p text:style-name="P938"><text:span text:style-name="T939">Nr.<text:s/></text:span><text:a xlink:href="https://www.e-tar.lt/portal/legalAct.html?documentId=TAR.1EC4EE29B393" office:target-frame-name="_top" xlink:show="replace"><text:span text:style-name="T940">947</text:span></text:a><text:span text:style-name="T941">, 1994-10-06, Žin., 1994, Nr. 79-1493 (1994-10-12), i. k. 0941100NUTA00000947</text:span></text:p>
      <text:p text:style-name="P942"><text:span text:style-name="T943">Dėl priemonių alkoholinių gėrimų, tabako gaminių ir naftos produktų gamybos, importo, tranzito ir prek</text:span><text:span text:style-name="T944">ybos kontrolei stiprinti, mokesčių rinkimui gerinti</text:span></text:p>
      <text:p text:style-name="P945"/>
      <text:p text:style-name="P946"><text:span text:style-name="T947">2.</text:span></text:p>
      <text:p text:style-name="P948"><text:span text:style-name="T949">Lietuvos Respublikos Vyriausybė, Nutarimas</text:span></text:p>
      <text:p text:style-name="P950"><text:span text:style-name="T951">Nr.<text:s/></text:span><text:a xlink:href="https://www.e-tar.lt/portal/legalAct.html?documentId=TAR.6723D1BCBDED" office:target-frame-name="_top" xlink:show="replace"><text:span text:style-name="T952">971</text:span></text:a><text:span text:style-name="T953">, 1994-10-12, Žin., 1994, Nr. 81-1528 (1994-10-19), i. k. 0941100NUT</text:span><text:span text:style-name="T954">A00000971</text:span></text:p>
      <text:p text:style-name="P955"><text:span text:style-name="T956">Dėl Lietuvos Respublikos Vyriausybės 1994 m. rugpjūčio 4 d. nutarimo Nr. 692 dalinio pakeitimo</text:span></text:p>
      <text:p text:style-name="P957"/>
      <text:p text:style-name="P958"><text:span text:style-name="T959">3.</text:span></text:p>
      <text:p text:style-name="P960"><text:span text:style-name="T961">Lietuvos Respublikos Vyriausybė, Nutarimas</text:span></text:p>
      <text:p text:style-name="P962"><text:span text:style-name="T963">Nr.<text:s/></text:span><text:a xlink:href="https://www.e-tar.lt/portal/legalAct.html?documentId=TAR.AA12E0C9CE34" office:target-frame-name="_top" xlink:show="replace"><text:span text:style-name="T964">1130</text:span></text:a><text:span text:style-name="T965">, 1994-11-15,<text:s/></text:span><text:span text:style-name="T966">Žin., 1994, Nr. 90-1748 (1994-11-23), i. k. 0941100NUTA00001130</text:span></text:p>
      <text:p text:style-name="P967"><text:span text:style-name="T968">Dėl Lietuvos Respublikos Vyriausybės 1994 m. rugpjūčio 4 d. nutarimo Nr. 692 dalinio pakeitimo</text:span></text:p>
      <text:p text:style-name="P969"/>
      <text:p text:style-name="P970"><text:span text:style-name="T971">4.</text:span></text:p>
      <text:p text:style-name="P972"><text:span text:style-name="T973">Lietuvos Respublikos Vyriausybė, Nutarimas</text:span></text:p>
      <text:p text:style-name="P974"><text:span text:style-name="T975">Nr.<text:s/></text:span><text:a xlink:href="https://www.e-tar.lt/portal/legalAct.html?documentId=TAR.32607AE012D9" office:target-frame-name="_top" xlink:show="replace"><text:span text:style-name="T976">455</text:span></text:a><text:span text:style-name="T977">, 1995-03-30, Žin., 1995, Nr. 29-662 (1995-04-05), i. k. 0951100NUTA00000455</text:span></text:p>
      <text:p text:style-name="P978"><text:span text:style-name="T979">Dėl Lietuvos Respublikos Vyriausybės 1994 m. rugpjūčio 4 d. nutarimo Nr. 692 "Dėl Muitinės sandė</text:span><text:span text:style-name="T980">lių steigimo tvarkos ir Muitinės sandėlio taisyklių patvirtinimo" dalinio pakeitimo</text:span></text:p>
      <text:p text:style-name="P981"/>
      <text:p text:style-name="P982"><text:span text:style-name="T983">5.</text:span></text:p>
      <text:p text:style-name="P984"><text:span text:style-name="T985">Lietuvos Respublikos Vyriausybė, Nutarimas</text:span></text:p>
      <text:p text:style-name="P986"><text:span text:style-name="T987">Nr.<text:s/></text:span><text:a xlink:href="https://www.e-tar.lt/portal/legalAct.html?documentId=TAR.B2560F9ADBE1" office:target-frame-name="_top" xlink:show="replace"><text:span text:style-name="T988">489</text:span></text:a><text:span text:style-name="T989">, 1995-04-06, Žin., 1995, Nr. 31-730</text:span><text:span text:style-name="T990"><text:s/>(1995-04-12), i. k. 0951100NUTA00000489</text:span></text:p>
      <text:p text:style-name="P991"><text:span text:style-name="T992">Dėl Muitinės sandėlio taisyklių dalinio pakeitimo</text:span></text:p>
      <text:p text:style-name="P993"/>
      <text:p text:style-name="P994"><text:span text:style-name="T995">6.</text:span></text:p>
      <text:p text:style-name="P996"><text:span text:style-name="T997">Lietuvos Respublikos Vyriausybė, Nutarimas</text:span></text:p>
      <text:p text:style-name="P998"><text:span text:style-name="T999">Nr.<text:s/></text:span><text:a xlink:href="https://www.e-tar.lt/portal/legalAct.html?documentId=TAR.A1CFC734F792" office:target-frame-name="_top" xlink:show="replace"><text:span text:style-name="T1000">735</text:span></text:a><text:span text:style-name="T1001">, 1995-05-25, Žin., 1995, Nr.</text:span><text:span text:style-name="T1002"><text:s/>45-1105 (1995-05-31), i. k. 0951100NUTA00000735</text:span></text:p>
      <text:p text:style-name="P1003"><text:span text:style-name="T1004">Dėl Lietuvos Respublikos Vyriausybės 1994 m. rugpjūčio 4 d. nutarimo Nr. 692 ir 1995 m. vasario 2 d. nutarimo Nr. 170 papildymo</text:span></text:p>
      <text:p text:style-name="P1005"/>
      <text:p text:style-name="P1006"><text:span text:style-name="T1007">7.</text:span></text:p>
      <text:p text:style-name="P1008"><text:span text:style-name="T1009">Lietuvos Respublikos Vyriausybė, Nutarimas</text:span></text:p>
      <text:p text:style-name="P1010"><text:span text:style-name="T1011">Nr.<text:s/></text:span><text:a xlink:href="https://www.e-tar.lt/portal/legalAct.html?documentId=TAR.B141151726E0" office:target-frame-name="_top" xlink:show="replace"><text:span text:style-name="T1012">783</text:span></text:a><text:span text:style-name="T1013">, 1995-06-07, Žin., 1995, Nr. 49-1192 (1995-06-14), i. k. 0951100NUTA00000783</text:span></text:p>
      <text:p text:style-name="P1014"><text:span text:style-name="T1015">Dėl importo ir eksporto terminalų (laikinojo prekių saugojimo sandėlių)</text:span></text:p>
      <text:p text:style-name="P1016"/>
      <text:p text:style-name="P1017"><text:span text:style-name="T1018">8.</text:span></text:p>
      <text:p text:style-name="P1019"><text:span text:style-name="T1020">Lietuvos Respublikos Vyriausybė, Nutarimas</text:span></text:p>
      <text:p text:style-name="P1021"><text:span text:style-name="T1022">Nr</text:span><text:span text:style-name="T1023">.<text:s/></text:span><text:a xlink:href="https://www.e-tar.lt/portal/legalAct.html?documentId=TAR.971E9811C65E" office:target-frame-name="_top" xlink:show="replace"><text:span text:style-name="T1024">901</text:span></text:a><text:span text:style-name="T1025">, 1995-06-28, Žin., 1995, Nr. 55-1376 (1995-07-05), i. k. 0951100NUTA00000901</text:span></text:p>
      <text:p text:style-name="P1026"><text:span text:style-name="T1027">Dėl Lietuvos Respublikos Vyriausybės 1994 m. rugpjūčio 4 d. nutarimo Nr. 692 "Dėl Muitinės<text:s/></text:span><text:span text:style-name="T1028">sandėlių steigimo tvarkos ir Muitinės sandėlio taisyklių patvirtinimo" dalinio pakeitimo</text:span></text:p>
      <text:p text:style-name="P1029"/>
      <text:p text:style-name="P1030"><text:span text:style-name="T1031">9.</text:span></text:p>
      <text:p text:style-name="P1032"><text:span text:style-name="T1033">Lietuvos Respublikos Vyriausybė, Nutarimas</text:span></text:p>
      <text:p text:style-name="P1034"><text:span text:style-name="T1035">Nr.<text:s/></text:span><text:a xlink:href="https://www.e-tar.lt/portal/legalAct.html?documentId=TAR.69455B862EA8" office:target-frame-name="_top" xlink:show="replace"><text:span text:style-name="T1036">350</text:span></text:a><text:span text:style-name="T1037">, 1996-03-15, Žin., 1996, Nr.<text:s/></text:span><text:span text:style-name="T1038">27-656 (1996-03-22), i. k. 0961100NUTA00000350</text:span></text:p>
      <text:p text:style-name="P1039"><text:span text:style-name="T1040">Dėl Lietuvos Respublikos Vyriausybės 1994 m. rugpjūčio 4 d. nutarimo Nr. 692 "Dėl Muitinės sandėlių steigimo tvarkos ir Muitinės sandėlio taisyklių patvirtinimo" dalinio pakeitimo</text:span></text:p>
      <text:p text:style-name="P1041"/>
      <text:p text:style-name="P1042"><text:span text:style-name="T1043">10.</text:span></text:p>
      <text:p text:style-name="P1044"><text:span text:style-name="T1045">Lietuvos Respublikos<text:s/></text:span><text:span text:style-name="T1046">Vyriausybė, Nutarimas</text:span></text:p>
      <text:p text:style-name="P1047"><text:span text:style-name="T1048">Nr.<text:s/></text:span><text:a xlink:href="https://www.e-tar.lt/portal/legalAct.html?documentId=TAR.10DE412C11BB" office:target-frame-name="_top" xlink:show="replace"><text:span text:style-name="T1049">622</text:span></text:a><text:span text:style-name="T1050">, 1996-05-27, Žin., 1996, Nr. 51-1231 (1996-05-31), i. k. 0961100NUTA00000622</text:span></text:p>
      <text:p text:style-name="P1051"><text:span text:style-name="T1052">Dėl Lietuvos Respublikos Vyriausybės 1994 m. rugpjūčio 4 d. nutarim</text:span><text:span text:style-name="T1053">o Nr. 692 "Dėl Muitinės sandėlių steigimo tvarkos ir Muitinės sandėlio taisyklių patvirtinimo" papildymo</text:span></text:p>
      <text:p text:style-name="P1054"/>
      <text:p text:style-name="P1055"><text:span text:style-name="T1056">11.</text:span></text:p>
      <text:p text:style-name="P1057"><text:span text:style-name="T1058">Lietuvos Respublikos Vyriausybė, Nutarimas</text:span></text:p>
      <text:p text:style-name="P1059"><text:span text:style-name="T1060">Nr.<text:s/></text:span><text:a xlink:href="https://www.e-tar.lt/portal/legalAct.html?documentId=TAR.BE37DD012F51" office:target-frame-name="_top" xlink:show="replace"><text:span text:style-name="T1061">897</text:span></text:a><text:span text:style-name="T1062">, 1997-08-11,<text:s/></text:span><text:span text:style-name="T1063">Žin., 1997, Nr. 76-1957 (1997-08-15), i. k. 0971100NUTA00000897</text:span></text:p>
      <text:p text:style-name="P1064"><text:span text:style-name="T1065">Dėl Laikinosios prekių muitinio įvertinimo tvarkos patvirtinimo</text:span></text:p>
      <text:p text:style-name="P1066"/>
      <text:p text:style-name="P1067"><text:span text:style-name="T1068">12.</text:span></text:p>
      <text:p text:style-name="P1069"><text:span text:style-name="T1070">Lietuvos Respublikos Vyriausybė, Nutarimas</text:span></text:p>
      <text:p text:style-name="P1071"><text:span text:style-name="T1072">Nr.<text:s/></text:span><text:a xlink:href="https://www.e-tar.lt/portal/legalAct.html?documentId=TAR.5EC9F6A4778D" office:target-frame-name="_top" xlink:show="replace"><text:span text:style-name="T1073">1418</text:span></text:a><text:span text:style-name="T1074">, 1997-12-15, Žin., 1997, Nr. 116-2971 (1997-12-19), i. k. 0971100NUTA00001418</text:span></text:p>
      <text:soft-page-break/>
      <text:p text:style-name="P1075"><text:span text:style-name="T1076">Dėl Lietuvos Respublikos Vyriausybės 1994 m. rugpjūčio 4 d. nutarimo Nr. 692 "Dėl Muitinės sandėlių steigimo tvarkos ir Muitinės sandėlio taisyklių patvirtinimo" dalin</text:span><text:span text:style-name="T1077">io pakeitimo</text:span></text:p>
      <text:p text:style-name="P1078"/>
      <text:p text:style-name="P1079"><text:span text:style-name="T1080">13.</text:span></text:p>
      <text:p text:style-name="P1081"><text:span text:style-name="T1082">Lietuvos Respublikos Vyriausybė, Nutarimas</text:span></text:p>
      <text:p text:style-name="P1083"><text:span text:style-name="T1084">Nr.<text:s/></text:span><text:a xlink:href="https://www.e-tar.lt/portal/legalAct.html?documentId=TAR.F95C2A9FC2E4" office:target-frame-name="_top" xlink:show="replace"><text:span text:style-name="T1085">776</text:span></text:a><text:span text:style-name="T1086">, 1998-06-23, Žin., 1998, Nr. 59-1678 (1998-07-01), i. k. 0981100NUTA00000776</text:span></text:p>
      <text:p text:style-name="P1087"><text:span text:style-name="T1088">Dėl Lietuvos Respublikos Vyr</text:span><text:span text:style-name="T1089">iausybės 1994 m. rugpjūčio 4 d. nutarimo Nr. 692 "Dėl Muitinės sandėlių steigimo tvarkos ir Muitinės sandėlio taisyklių patvirtinimo" dalinio pakeitimo</text:span></text:p>
      <text:p text:style-name="P1090"/>
      <text:p text:style-name="P1091"><text:span text:style-name="T1092">14.</text:span></text:p>
      <text:p text:style-name="P1093"><text:span text:style-name="T1094">Lietuvos Respublikos Vyriausybė, Nutarimas</text:span></text:p>
      <text:p text:style-name="P1095"><text:span text:style-name="T1096">Nr.<text:s/></text:span><text:a xlink:href="https://www.e-tar.lt/portal/legalAct.html?documentId=TAR.A1C7E34F6707" office:target-frame-name="_top" xlink:show="replace"><text:span text:style-name="T1097">432</text:span></text:a><text:span text:style-name="T1098">, 1999-04-16, Žin., 1999, Nr. 35-1044 (1999-04-21), i. k. 0991100NUTA00000432</text:span></text:p>
      <text:p text:style-name="P1099"><text:span text:style-name="T1100">Dėl Lietuvos Respublikos Vyriausybės 1994 m. rugpjūčio 4 d. nutarimo Nr. 692 "Dėl Muitinės sandėlių steigimo tvarkos ir Muitinės sandėlio<text:s/></text:span><text:span text:style-name="T1101">taisyklių patvirtinimo" dalinio pakeitimo</text:span></text:p>
      <text:p text:style-name="P1102"/>
      <text:p text:style-name="P1103"><text:span text:style-name="T1104">15.</text:span></text:p>
      <text:p text:style-name="P1105"><text:span text:style-name="T1106">Lietuvos Respublikos Vyriausybė, Nutarimas</text:span></text:p>
      <text:p text:style-name="P1107"><text:span text:style-name="T1108">Nr.<text:s/></text:span><text:a xlink:href="https://www.e-tar.lt/portal/legalAct.html?documentId=TAR.4D4361095002" office:target-frame-name="_top" xlink:show="replace"><text:span text:style-name="T1109">1190</text:span></text:a><text:span text:style-name="T1110">, 1999-10-27, Žin., 1999, Nr. 92-2695 (1999-10-29), i. k. 0991100NUTA0000119</text:span><text:span text:style-name="T1111">0</text:span></text:p>
      <text:p text:style-name="P1112"><text:span text:style-name="T1113">Dėl Lietuvos Respublikos Vyriausybės 1994 m. rugpjūčio 4 d. nutarimo Nr. 692 "Dėl Muitinės sandėlių steigimo tvarkos ir Muitinės sandėlio taisyklių patvirtinimo" dalini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 style:parent-style-name="DefaultParagraphFont" style:family="text">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10</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93"><draw:frame draw:style-name="F294" text:anchor-type="paragraph" svg:y="0.0006in" draw:z-index="0"><draw:text-box fo:min-height="0in" fo:min-width="0in"><text:p text:style-name="P292"><text:span text:style-name="T295"><text:page-number text:fixed="false">10</text:page-number></text:span></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332"><draw:frame draw:style-name="F333" text:anchor-type="paragraph" svg:y="0.0006in" draw:z-index="0"><draw:text-box fo:min-height="0in" fo:min-width="0in"><text:p text:style-name="P331"><text:span text:style-name="T334"><text:page-number text:fixed="false">10</text:page-number></text:span></text:p></draw:text-box></draw:frame></text:p>
      </style:header>
      <style:footer>
        <text:p text:style-name="P335"/>
      </style:footer>
    </style:master-page>
    <style:master-page style:next-style-name="MP3" style:name="MPF3" style:page-layout-name="PL3">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12:50:00Z</meta:creation-date>
    <dc:date>2020-02-13T12:50:00Z</dc:date>
    <meta:template xlink:href="Normal.dotm" xlink:type="simple"/>
    <meta:editing-cycles>2</meta:editing-cycles>
    <meta:editing-duration>PT0S</meta:editing-duration>
    <meta:document-statistic meta:page-count="16" meta:paragraph-count="447" meta:word-count="6479" meta:character-count="52360" meta:row-count="1219" meta:non-whitespace-character-count="46328"/>
  </office:meta>
</office:document-meta>
</file>