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end"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1995-07-06 iki 1996-03-31</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Muitinės departamentui prie</text:span><text:span text:style-name="T55"><text:s/>Finansų ministerijos teikti paaiškinimus dėl šiuo nutarimu patvirtintų Muitinės sandėlių steigimo tvarkos ir Muitinės sandėlio taisyklių taikymo.</text:span></text:p>
      <text:p text:style-name="P56"><text:span text:style-name="T57">4</text:span><text:span text:style-name="T58">. Pripažinti netekusiais galios:</text:span></text:p>
      <text:p text:style-name="P59"><text:span text:style-name="T60">4.1</text:span><text:span text:style-name="T61">. Lietuvos Respublikos Vyriausybės 1993 m</text:span><text:span text:style-name="T62">. birželio 16 d. nutarimą Nr. 442 „Dėl muitinės sandėlių steigimo“ (Žin., 1993, Nr.<text:s/></text:span><text:a xlink:href="https://www.e-tar.lt/portal/lt/legalAct/TAR.B24E596A1873" office:target-frame-name="_blank" xlink:show="new"><text:span text:style-name="T63">24-572</text:span></text:a><text:span text:style-name="T64">);</text:span></text:p>
      <text:p text:style-name="P65"><text:span text:style-name="T66">4.2</text:span><text:span text:style-name="T67">. Lietuvos Respublikos Vyriausybės 1993 m. rugpjūčio 6 d. nutarimą Nr.<text:s/></text:span><text:span text:style-name="T68">609 „Dėl Muitinės sandėlių steigimo tvarkos ir Muitinės sandėlio taisyklių patvirtinimo“ (Žin., 1993, Nr.).</text:span></text:p>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text:soft-page-break/>
      <text:p text:style-name="P80">PATVIRTINTA</text:p>
      <text:p text:style-name="P88">Lietuvos Respublikos Vyriausybės</text:p>
      <text:p text:style-name="P89">1994 m. rugpjūčio 4 d. nutarimu Nr. 692</text:p>
      <text:p text:style-name="P90"/>
      <text:p text:style-name="P91"><text:span text:style-name="T92">Muitinės sandėlių steigimo tvarka</text:span></text:p>
      <text:p text:style-name="P93"/>
      <text:p text:style-name="P94"><text:span text:style-name="T95">1</text:span><text:span text:style-name="T96">. Ši tvarka reglamentuoja muitinės sandėlių steigimą Lietuvos<text:s/></text:span><text:span text:style-name="T97">Respublikos muitų teritorijoje. Pagal šią tvarką muitinės sandėlį gali steigti Lietuvos Respublikoje įregistruoti juridiniai asmenys ir ūkio subjektai, neturintys juridinio asmens statuso (toliau vadinama – asmenys). Muitinės įstaigos gali steigti muitinės</text:span><text:span text:style-name="T98"><text:s/>sandėlius Muitinės departamento prie Finansų ministerijos (toliau vadinama – Muitinės departamentas) įsakymu.</text:span></text:p>
      <text:p text:style-name="P99"><text:span text:style-name="T100">2</text:span><text:span text:style-name="T101">. Asmenys, pageidaujantys steigti muitinės sandėlius, turi pateikti Muitinės departamentui šiuos dokumentus:</text:span></text:p>
      <text:p text:style-name="P102"><text:span text:style-name="T103">2.1</text:span><text:span text:style-name="T104">. prašymą Muitinės departa</text:span><text:span text:style-name="T105">mento direktoriui, kuriame turi būti nurodytas pageidaujančios steigti muitinės sandėlį įmonės buveinės adresas, telefono numeris, muitinės sandėlio steigimo tikslas (nurodant muitinės sandėlio steigimo ekonominį tikslingumą), pageidaujamo steigti muitinės</text:span><text:span text:style-name="T106"><text:s/>sandėlio adresas, tipas (atvirasis, uždarasis), artimiausios muitinės įstaigos adresas, numatomos sandėliuoti prekės. Prašyme dar nurodoma, ar galima pageidaujamo steigti sandėlio patalpose įrengti telefoną ir kitas ryšio priemones, krauti ir sverti preke</text:span><text:span text:style-name="T107">s, taip pat įsipareigojama skirti reikiamas patalpas muitinės pareigūnams ir sudaryti jiems tinkamas darbo sąlygas;</text:span></text:p>
      <text:p text:style-name="P108"><text:span text:style-name="T109">2.2</text:span><text:span text:style-name="T110">. įmonės įregistravimo pažymėjimą, suteikiantį teisę teikti paslaugas, jeigu pageidaujama steigti atvirąjį muitinės sandėlį;</text:span></text:p>
      <text:p text:style-name="P111"><text:span text:style-name="T112">2.3</text:span><text:span text:style-name="T113">.</text:span><text:span text:style-name="T114"><text:s/>pageidaujamo steigti muitinės sandėlio patalpų (aikštelės) schemą;</text:span></text:p>
      <text:p text:style-name="P115"><text:span text:style-name="T116">2.4</text:span><text:span text:style-name="T117">. dokumentą, įrodantį patalpų (aikštelės) nuosavybės teises arba jų nuomos sutartį;</text:span></text:p>
      <text:p text:style-name="P118"><text:span text:style-name="T119">2.5</text:span><text:span text:style-name="T120">. banko įstaigos pažymą apie asmens, pageidaujančio steigti muitinės sandėlį, mokumą;</text:span></text:p>
      <text:p text:style-name="P121"><text:span text:style-name="T122">2.</text:span><text:span text:style-name="T123">6</text:span><text:span text:style-name="T124">. muitinės, kurios veiklos zonoje pageidaujama steigti muitinės sandėlį, išvadą, ar patalpos (aikštelė) tinka muitinės sandėliui, ar bus galima teikti pageidaujamas paslaugas, ar ekonominiu požiūriu tikslinga steigti muitinės sandėlį, ar yra galimybė jį</text:span><text:span text:style-name="T125"><text:s/>aptarnauti, taip pat kaip asmuo, pageidaujantis steigti muitinės sandėlį, vykdo įsipareigojimus muitinei ir kokius pažeidimus yra padaręs;</text:span></text:p>
      <text:p text:style-name="P126"><text:span text:style-name="T127">2.7</text:span><text:span text:style-name="T128">. valstybinių institucijų leidimus laikyti sandėlyje pageidaujamas sandėliuoti prekes.</text:span></text:p>
      <text:p text:style-name="P129">2.8. muitinės sandėlio garantiją.<text:s/></text:p>
      <text:p text:style-name="P130">Papildyta papunkčiu:</text:p>
      <text:p text:style-name="P131"><text:span text:style-name="T132">Nr.<text:s/></text:span><text:a xlink:href="https://www.e-tar.lt/portal/legalAct.html?documentId=TAR.1EC4EE29B393" office:target-frame-name="_top" xlink:show="replace"><text:span text:style-name="T133">947</text:span></text:a><text:span text:style-name="T134">, 1994-10-06, Žin., 1994, Nr. 79-1493 (1994-10-12), i. k. 0941100NUTA00000947</text:span></text:p>
      <text:p text:style-name="Normal"/>
      <text:p text:style-name="P135"><text:span text:style-name="T136">2.9</text:span><text:span text:style-name="T137">. mokesčių inspekcijos išvadą dėl įmonės<text:s/></text:span><text:span text:style-name="T138">ūkinės-finansinės veiklos.</text:span><text:s/></text:p>
      <text:p text:style-name="P139">Papildyta punktu:</text:p>
      <text:p text:style-name="P140"><text:span text:style-name="T141">Nr.<text:s/></text:span><text:a xlink:href="https://www.e-tar.lt/portal/legalAct.html?documentId=TAR.32607AE012D9" office:target-frame-name="_top" xlink:show="replace"><text:span text:style-name="T142">455</text:span></text:a><text:span text:style-name="T143">, 1995-03-30, Žin., 1995, Nr. 29-662 (1995-04-05), i. k. 0951100NUTA00000455</text:span></text:p>
      <text:p text:style-name="Normal"/>
      <text:p text:style-name="P144"><text:span text:style-name="T145">3</text:span><text:span text:style-name="T146">. Muitinės sandėlio garantija taikom</text:span><text:span text:style-name="T147">a tiktai tada, kai ją pateikia banko įstaiga arba<text:s/></text:span>sandėlio steigėjas<text:span text:style-name="T148">, turintis muitinės garanto statusą ir galintis pateikti garantijas ne mažesnei kaip 500000 litų bendrai sumai.</text:span></text:p>
      <text:p text:style-name="P149">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50">Jeigu muitinės sandėlį steigia muitinės įstaiga, muitinės sandėlio garantijos pateikti nereikia.</text:p>
      <text:p text:style-name="P151">Punkto pakeitimai:</text:p>
      <text:p text:style-name="P152"><text:span text:style-name="T153">Nr.<text:s/></text:span><text:a xlink:href="https://www.e-tar.lt/portal/legalAct.html?documentId=TAR.1EC4EE29B393" office:target-frame-name="_top" xlink:show="replace"><text:span text:style-name="T154">947</text:span></text:a><text:span text:style-name="T155">, 1994-10-06, Žin., 1994, Nr. 79-1493 (1994-10-12), i. k. 0941100NUTA00000947</text:span></text:p>
      <text:p text:style-name="P156"><text:span text:style-name="T157">Nr.<text:s/></text:span><text:a xlink:href="https://www.e-tar.lt/portal/legalAct.html?documentId=TAR.AA12E0C9CE34" office:target-frame-name="_top" xlink:show="replace"><text:span text:style-name="T158">1130</text:span></text:a><text:span text:style-name="T159">, 1994-11-15, Žin., 1994, Nr. 90-1748 (1994-11-23), i. k. 0941100NUTA00001130</text:span></text:p>
      <text:p text:style-name="Normal"/>
      <text:p text:style-name="P160"><text:span text:style-name="T161">4</text:span><text:span text:style-name="T162">. Leidimą steigti muitinės sandėlį (pagal priedą) išduoda Muitinės departamento direktorius.</text:span></text:p>
      <text:p text:style-name="P163">Laikinai, iki atskiro Lietuvos Respublikos Vyriausybės nutarimo, leidimai steigti muitinės sandėlius (įskaitant eksporto ir importo terminalus) išduodami tik Lietuvos Respublikos Vyriausybei pritarus.</text:p>
      <text:p text:style-name="P164">Punkto pakeitimai:</text:p>
      <text:p text:style-name="P165"><text:span text:style-name="T166">Nr.<text:s/></text:span><text:a xlink:href="https://www.e-tar.lt/portal/legalAct.html?documentId=TAR.AA12E0C9CE34" office:target-frame-name="_top" xlink:show="replace"><text:span text:style-name="T167">1130</text:span></text:a><text:span text:style-name="T168">, 1994-11-15, Žin., 1994, Nr. 90-1748 (1994-11-23), i. k. 0941100NUTA00001130</text:span></text:p>
      <text:p text:style-name="P169"><text:span text:style-name="T170">Nr.<text:s/></text:span><text:a xlink:href="https://www.e-tar.lt/portal/legalAct.html?documentId=TAR.32607AE012D9" office:target-frame-name="_top" xlink:show="replace"><text:span text:style-name="T171">455</text:span></text:a><text:span text:style-name="T172">, 1995-03-30, Žin., 1995, Nr. 29-662 (1995-04-05), i. k. 0951100NUTA00000455</text:span></text:p>
      <text:p text:style-name="Normal"/>
      <text:p text:style-name="P173"><text:span text:style-name="T174">5</text:span><text:span text:style-name="T175">. Jeigu muitinės sandėlio vadovas (savininkas) nesilaiko Lietuvos Respublikos muitinės įstatymo, Muitinės sandėlio taisyklių, kitų muitinės sandėlio veiklą reglamentuojančių teisės aktų, Muitinės departamentas turi teisę sustabdyti arba nutraukti muitin</text:span><text:span text:style-name="T176">ės sandėlio veiklą. Šiuo atveju Muitinės departamento direktoriaus įsakymu sustabdomas leidimo steigti muitinės sandėlį galiojimas arba jis panaikinamas. Apie sandėlio veiklos sustabdymą ar jos nutraukimą raštu pranešama muitinės sandėlio vadovui (savinink</text:span><text:span text:style-name="T177">ui). Panaikinus leidimą steigti muitinės sandėlį, muitinės sandėlio veikla turi būti nutraukta per mėnesį nuo leidimo panaikinimo dienos.</text:span></text:p>
      <text:p text:style-name="P178"><text:span text:style-name="T179">Prašymas vėl išduoti leidimą steigti muitinės sandėlį priimamas ne anksčiau kaip po vienerių metų nuo leidimo panaikin</text:span><text:span text:style-name="T180">imo dienos.</text:span></text:p>
      <text:p text:style-name="P181"><text:span text:style-name="T182">6</text:span><text:span text:style-name="T183">. Muitinės sandėlio vadovas (savininkas) gali nutraukti muitinės sandėlio veiklą savo sprendimu, prieš mėnesį pranešęs apie tai Muitinės departamentui.</text:span></text:p>
      <text:p text:style-name="P184"><text:span text:style-name="T185">7</text:span><text:span text:style-name="T186">. Muitinė neatsako už nuostolius, kuriuos asmenys patiria dėl to, kad nesilaiko ši</text:span><text:span text:style-name="T187">os tvarkos reikalavimų. Asmenys, nesutinkantys su muitinės sprendimais, priimtais vadovaujantis šia tvarka, turi teisę juos apskųsti Lietuvos Respublikos įstatymų nustatyta tvarka.</text:span></text:p>
      <text:p text:style-name="P188"><text:span text:style-name="T189">______________</text:span></text:p>
      <text:soft-page-break/>
      <text:p text:style-name="P190">Muitinės sandėlių steigimo tvarkos</text:p>
      <text:p text:style-name="P198">priedas</text:p>
      <text:p text:style-name="P199"/>
      <text:p text:style-name="P200">Muitinės departamentas prie Lietuvos Respublikos finansų ministerijos</text:p>
      <text:p text:style-name="P201"/>
      <text:p text:style-name="P202"><text:span text:style-name="T203">LEIDIMAS</text:span><text:span text:style-name="T204"><text:s/>Nr.</text:span></text:p>
      <text:p text:style-name="P205"/>
      <text:p text:style-name="P206">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07"><text:tab/>,</text:p>
      <text:p text:style-name="P208">(juridinio arba fizinio asmens pavadinimas, adresas)</text:p>
      <text:p text:style-name="P209">įregistruotam 199 ... m.<text:s/><text:tab/><text:s/>mėn. ... d., registracijos Nr. .... Lietuvos Respublikos įmonių</text:p>
      <text:p text:style-name="P210">rejestre, atsiskaitomosios sąskaitos Nr. ....., banko įstaigos pavadinimas ir adresas<text:s/><text:tab/></text:p>
      <text:p text:style-name="P211"><text:tab/>,</text:p>
      <text:p text:style-name="P212">suteikta teisė steigti atvirąjį, uždarąjį (nereikalinga išbraukti) muitinės sandėlį, kurio adresas<text:s/><text:tab/>,<text:s/></text:p>
      <text:p text:style-name="P213"><text:tab/></text:p>
      <text:p text:style-name="P214">priklausantį<text:s/><text:tab/><text:s/>muitinės veiklos zonai, šioms iš užsienio įvežtoms prekėms laikyti:<text:s/></text:p>
      <text:p text:style-name="P215"><text:tab/><text:s/></text:p>
      <text:p text:style-name="P216"><text:tab/><text:s/></text:p>
      <text:p text:style-name="P217"><text:tab/><text:s/>ir šioms muitinės sandėlio<text:s/></text:p>
      <text:p text:style-name="P218">paslaugoms teikti:<text:tab/><text:s/></text:p>
      <text:p text:style-name="P219"><text:tab/>.</text:p>
      <text:p text:style-name="P220">Garantija:<text:s/><text:tab/><text:tab/>.<text:s/></text:p>
      <text:p text:style-name="P221">(nurodyti pateiktos garantijos dydį arba jos pateikimo būdą)</text:p>
      <text:p text:style-name="P222"/>
      <text:p text:style-name="P223">Direktorius<text:s/><text:tab/>(Vardo raidė, pavardė)<text:s/><text:tab/>(Parašas)</text:p>
      <text:p text:style-name="P224">A. V.</text:p>
      <text:p text:style-name="P225"/>
      <text:p text:style-name="P226">199 ... m.<text:s/><text:tab/><text:s/>mėn. .... d.</text:p>
      <text:p text:style-name="P227"><text:span text:style-name="T228">______________</text:span></text:p>
      <text:soft-page-break/>
      <text:p text:style-name="P229">PATVIRTINTA</text:p>
      <text:p text:style-name="P237">Lietuvos Respublikos Vyriausybės</text:p>
      <text:p text:style-name="P238">1994 m. rugpjūčio 4 d.<text:s/>nutarimu Nr. 692</text:p>
      <text:p text:style-name="P239"/>
      <text:p text:style-name="P240"><text:span text:style-name="T241">Muitinės sandėlio taisyklės</text:span></text:p>
      <text:p text:style-name="P242"/>
      <text:p text:style-name="P243"><text:span text:style-name="T244">1</text:span><text:span text:style-name="T245">. Šios taisyklės reglamentuoja muitinės sandėlio veiklą ir muitinio sandėliavimo procedūros atlikimą. Šiose taisyklėse vartojamos sąvokos:</text:span></text:p>
      <text:p text:style-name="P246"><text:span text:style-name="T247">1.1</text:span><text:span text:style-name="T248">. „muitinis sandėliavimas“ – muitinės procedūra, kurią atlie</text:span><text:span text:style-name="T249">kant prekės, už kurias nesumokėti importo ir eksporto muitai ir kiti mokesčiai (akcizas, pridėtosios vertės mokestis) arba kurioms taikomi įvežimo draudimai ar apribojimai, saugomos (muitinės prižiūrimos) nustatytoje Lietuvos Respublikos muitų teritorijos<text:s/></text:span><text:span text:style-name="T250">dalyje (muitinės sandėlyje), sąlygiškai atleidžiant jas nuo muitų ir kitų mokesčių, draudimų arba apribojimų. Muitinio sandėliavimo procedūros metu leidžiama vykdyti įprastines muitinės sandėlyje laikomų prekių tvarkymo operacijas, atlikti jų ekspertizę ir</text:span><text:span text:style-name="T251"><text:s/>konsignaciją;</text:span></text:p>
      <text:p text:style-name="P252">Punkto pakeitimai:</text:p>
      <text:p text:style-name="P253"><text:span text:style-name="T254">Nr.<text:s/></text:span><text:a xlink:href="https://www.e-tar.lt/portal/legalAct.html?documentId=TAR.B141151726E0" office:target-frame-name="_top" xlink:show="replace"><text:span text:style-name="T255">783</text:span></text:a><text:span text:style-name="T256">, 1995-06-07, Žin., 1995, Nr. 49-1192 (1995-06-14), i. k. 0951100NUTA00000783</text:span></text:p>
      <text:p text:style-name="Normal"/>
      <text:p text:style-name="P257"><text:span text:style-name="T258">1.2</text:span><text:span text:style-name="T259">. „atvirasis muitinės sandėlis“ – muitinės sand</text:span><text:span text:style-name="T260">ėlis, kuriame įvežtas iš užsienio prekes gali laikyti visi Lietuvos Respublikoje įregistruoti juridiniai asmenys ir ūkio subjektai, neturintys juridinio asmens statuso (toliau vadinama – asmenys), o Lietuvos Respublikos įstatymų ir kitų teisės aktų nustaty</text:span><text:span text:style-name="T261">tais atvejais – ir asmenys, gabenantys prekes tranzitu;</text:span></text:p>
      <text:p text:style-name="P262"><text:span text:style-name="T263">1.3</text:span><text:span text:style-name="T264">. „uždarasis muitinės sandėlis“ – muitinės sandėlis, kuriame iš užsienio įvežtas prekes gali laikyti tiktai muitinės sandėlio savininkas savo reikmėms tenkinti;</text:span></text:p>
      <text:p text:style-name="P265"><text:span text:style-name="T266">1.4</text:span><text:span text:style-name="T267">. „importo ir eksporto mu</text:span><text:span text:style-name="T268">itai ir kiti mokesčiai“ – visi muitai ir kiti mokesčiai (akcizas, pridėtosios vertės mokestis), renkami (sumokami) už importuojamas ar eksportuojamas prekes ar susiję su prekių importu ar eksportu, išskyrus rinkliavas už suteiktas paslaugas;</text:span></text:p>
      <text:p text:style-name="P269"><text:span text:style-name="T270">1.5</text:span><text:span text:style-name="T271">. „muit</text:span><text:span text:style-name="T272">inės priežiūra“ – visuma priemonių, kurias muitinė taiko įgyvendindama tuos Lietuvos Respublikos įstatymus ir kitus teisės aktus, už kurių vykdymą ji atsako;</text:span></text:p>
      <text:p text:style-name="P273"><text:span text:style-name="T274">1.6</text:span><text:span text:style-name="T275">. „garantija“ – registruoto Lietuvos Respublikoje ūkio subjekto (garanto) raštiškas įsipare</text:span><text:span text:style-name="T276">igojimas muitinei, kad jos atžvilgiu prisiimti skolininko įsipareigojimai, susiję su prekėms taikoma muitinės procedūra, bus įvykdyti, banko įstaigos laidavimo raštas arba kitas muitinei priimtinas raštiškas garanto įsipareigojimas;</text:span></text:p>
      <text:p text:style-name="P277"><text:span text:style-name="T278">1.7</text:span><text:span text:style-name="T279">. „užstatas“ – p</text:span><text:span text:style-name="T280">inigų suma, kuri pateikiama muitinei, užtikrinant, kad įsipareigojimai, susiję su prekėms taikoma muitinės procedūra, bus įvykdyti;</text:span></text:p>
      <text:p text:style-name="P281"><text:span text:style-name="T282">1.8</text:span><text:span text:style-name="T283">. „muitinio sandėliavimo procedūros vykdytojas“ – asmuo, laikantis prekes muitinės sandėlyje ir įsipareigojęs<text:s/></text:span><text:span text:style-name="T284">muitinei įvykdyti Lietuvos Respublikos įstatymuose ir kituose teisės aktuose, taip pat šiose taisyklėse nustatytus reikalavimus, susijusius su prekėms taikoma muitinio sandėliavimo procedūra.</text:span></text:p>
      <text:p text:style-name="P285"><text:span text:style-name="T286">2</text:span><text:span text:style-name="T287">. Atviruosius muitinės sandėlius gali turėti muitinė, tai</text:span><text:span text:style-name="T288">p pat asmenys, turintys Muitinės departamento prie Finansų ministerijos (toliau vadinama – Muitinės departamentas) direktoriaus leidimą steigti atvirąjį muitinės sandėlį.</text:span></text:p>
      <text:p text:style-name="P289">Punkto pakeitimai:</text:p>
      <text:p text:style-name="P290"><text:span text:style-name="T291">Nr.<text:s/></text:span><text:a xlink:href="https://www.e-tar.lt/portal/legalAct.html?documentId=TAR.6723D1BCBDED" office:target-frame-name="_top" xlink:show="replace"><text:span text:style-name="T292">971</text:span></text:a><text:span text:style-name="T293">, 1994-10-12, Žin., 1994, Nr. 81-1528 (1994-10-19), i. k. 0941100NUTA00000971</text:span></text:p>
      <text:p text:style-name="Normal"/>
      <text:p text:style-name="P294"><text:span text:style-name="T295">3</text:span><text:span text:style-name="T296">. Uždaruosius muitinės sandėlius gali turėti asmenys, turintys Muitinės departamento direktoriaus leidimą steigti uždarąjį muitinės sandėlį.</text:span><text:s/></text:p>
      <text:p text:style-name="P297">Papildyta punktu:</text:p>
      <text:p text:style-name="P298"><text:span text:style-name="T299">Nr.<text:s/></text:span><text:a xlink:href="https://www.e-tar.lt/portal/legalAct.html?documentId=TAR.6723D1BCBDED" office:target-frame-name="_top" xlink:show="replace"><text:span text:style-name="T300">971</text:span></text:a><text:span text:style-name="T301">, 1994-10-12, Žin., 1994, Nr. 81-1528 (1994-10-19), i. k. 0941100NUTA00000971</text:span></text:p>
      <text:p text:style-name="Normal"/>
      <text:p text:style-name="P302"><text:span text:style-name="T303">4</text:span><text:span text:style-name="T304">. Už muitinio sandėliavimo procedūros vykdymą pagal Lietuvos Respublikos</text:span><text:span text:style-name="T305"><text:s/>įstatymų ir kitų teisės aktų, taip pat šių taisyklių reikalavimus atsako muitinio sandėliavimo procedūros vykdytojas ir sandėlio vadovas (savininkas).</text:span></text:p>
      <text:soft-page-break/>
      <text:p text:style-name="P306">Punkto pakeitimai:</text:p>
      <text:p text:style-name="P307"><text:span text:style-name="T308">Nr.<text:s/></text:span><text:a xlink:href="https://www.e-tar.lt/portal/legalAct.html?documentId=TAR.B141151726E0" office:target-frame-name="_top" xlink:show="replace"><text:span text:style-name="T309">783</text:span></text:a><text:span text:style-name="T310">, 1995-06-07, Žin., 1995, Nr. 49-1192 (1995-06-14), i. k. 0951100NUTA00000783</text:span></text:p>
      <text:p text:style-name="P311">Punkto numeracijos pakeitimas:</text:p>
      <text:p text:style-name="P312"><text:span text:style-name="T313">Nr.<text:s/></text:span><text:a xlink:href="https://www.e-tar.lt/portal/legalAct.html?documentId=TAR.6723D1BCBDED" office:target-frame-name="_top" xlink:show="replace"><text:span text:style-name="T314">971</text:span></text:a><text:span text:style-name="T315">, 1994-10-12, Žin., 1994, Nr. 81-1528 (1994-10-19), i.</text:span><text:span text:style-name="T316"><text:s/>k. 0941100NUTA00000971</text:span></text:p>
      <text:p text:style-name="Normal"/>
      <text:p text:style-name="P317"><text:span text:style-name="T318">5</text:span><text:span text:style-name="T319">. Atviruosiuose ir uždaruosiuose muitinės sandėliuose gali būti laikomos visos iš užsienio įvežtos prekės, kurioms nustatyti importo ar eksporto muitai ir kiti mokesčiai arba kurioms taikomi įvežimo ar išvežimo draudimai arba<text:s/></text:span><text:span text:style-name="T320">apribojimai, išskyrus draudimus ir apribojimus, nustatytus remiantis valstybės saugumo, viešosios moralės, sveikatos, higienos, veterinarijos arba fitosanitarijos reikalavimais, taip pat susijusius su patentų, prekių ženklų ir autorių teisių apsauga, nepri</text:span><text:span text:style-name="T321">klausomai nuo prekių kiekio, valstybės, kurioje jos pagamintos, taip pat valstybės, iš kurios jos įvežtos ir į kurią numatomos išvežti.</text:span></text:p>
      <text:p text:style-name="P322">Pavojingos prekės, taip pat prekės, galinčios paveikti kitas prekes, ir prekės, kurioms saugoti reikia specialių įrenginių, gali būti laikomos tiktai specialiai šioms reikmėms pritaikytuose muitinės sandėliuose.</text:p>
      <text:p text:style-name="P323">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mėsą ir maisto subproduktus bei mėsos produktus (kodai pagal Europos Ekonominės Bendrijos kombinuotąją prekių nomenklatūrą 02.01–02.10, 1601.00, 16.02), sviestą, sūrį ir varškę (kodai pagal Europos Ekonominės Bendrijos kombinuotąją prekių nomenklatūrą 0405.00, 04.06),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24">Prekės, kurios gali būti laikomos muitinės sandėlyje, nurodomos muitinės sandėlio<text:s/>steigimo leidime.</text:p>
      <text:p text:style-name="P325">Punkto pakeitimai:</text:p>
      <text:p text:style-name="P326"><text:span text:style-name="T327">Nr.<text:s/></text:span><text:a xlink:href="https://www.e-tar.lt/portal/legalAct.html?documentId=TAR.AA12E0C9CE34" office:target-frame-name="_top" xlink:show="replace"><text:span text:style-name="T328">1130</text:span></text:a><text:span text:style-name="T329">, 1994-11-15, Žin., 1994, Nr. 90-1748 (1994-11-23), i. k. 0941100NUTA00001130</text:span></text:p>
      <text:p text:style-name="P330"><text:span text:style-name="T331">Nr.<text:s/></text:span><text:a xlink:href="https://www.e-tar.lt/portal/legalAct.html?documentId=TAR.A1CFC734F792" office:target-frame-name="_top" xlink:show="replace"><text:span text:style-name="T332">735</text:span></text:a><text:span text:style-name="T333">, 1995-05-25, Žin., 1995, Nr. 45-1105 (1995-05-31), i. k. 0951100NUTA00000735</text:span></text:p>
      <text:p text:style-name="P334">Punkto numeracijos pakeitimas:</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6</text:span><text:span text:style-name="T341">. Prekės laikomos muitinės sandėlyje, kai nustatytąja tvarka įforminama jų muitinio sandėliavimo procedūra. Šiai procedūrai prekės pateikiamos tik<text:s/></text:span><text:span text:style-name="T342">tada, kai nustatytąja tvarka užbaigiamos muitinio tranzito, laikinojo įvežimo arba laikinojo įvežimo perdirbti procedūros.</text:span></text:p>
      <text:p text:style-name="P343">Prekės, gabenamos per Lietuvos Respubliką tranzitu iš vienos valstybės sienos perėjimo punkte veikiančios muitinės įstaigos į kitą<text:s/>(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44">Punkto pakeitimai:</text:p>
      <text:p text:style-name="P345"><text:span text:style-name="T346">Nr.<text:s/></text:span><text:a xlink:href="https://www.e-tar.lt/portal/legalAct.html?documentId=TAR.B141151726E0" office:target-frame-name="_top" xlink:show="replace"><text:span text:style-name="T347">783</text:span></text:a><text:span text:style-name="T348">, 1995-06-07, Žin., 1995, Nr. 49-1192 (1995-06-14), i.</text:span><text:span text:style-name="T349"><text:s/>k. 0951100NUTA00000783</text:span></text:p>
      <text:p text:style-name="P350">Punkto numeracijos pakeitimas:</text:p>
      <text:p text:style-name="P351"><text:span text:style-name="T352">Nr.<text:s/></text:span><text:a xlink:href="https://www.e-tar.lt/portal/legalAct.html?documentId=TAR.6723D1BCBDED" office:target-frame-name="_top" xlink:show="replace"><text:span text:style-name="T353">971</text:span></text:a><text:span text:style-name="T354">, 1994-10-12, Žin., 1994, Nr. 81-1528 (1994-10-19), i. k. 0941100NUTA00000971</text:span></text:p>
      <text:p text:style-name="Normal"/>
      <text:p text:style-name="P355"><text:span text:style-name="T356">7</text:span><text:span text:style-name="T357">. Už prekių laikymą muitinės</text:span><text:span text:style-name="T358"><text:s/>sandėlyje turi būti sumokėtas užstatas, ne mažesnis už toms prekėms nustatytų importo muitų ir kitų mokesčių sumą, arba pateikta garantija atitinkamai muitų ir kitų mokesčių sumai. Prekėms, laikomoms muitinės sandėlyje, taikoma muitinės sandėlio garantija</text:span><text:span text:style-name="T359"><text:s/>neturi būti mažesnė kaip 20 procentų prekėms nustatytų importo muitų ir kitų mokesčių sumos.</text:span></text:p>
      <text:soft-page-break/>
      <text:p text:style-name="P360"><text:span text:style-name="T361">Už prekių laikymą muitinės turimuose atviruosiuose muitinės sandėliuose užstatai ir garantijos netaikomi.</text:span></text:p>
      <text:p text:style-name="P362">Punkto numeracijos pakeitimas:</text:p>
      <text:p text:style-name="P363"><text:span text:style-name="T364">Nr.<text:s/></text:span><text:a xlink:href="https://www.e-tar.lt/portal/legalAct.html?documentId=TAR.6723D1BCBDED" office:target-frame-name="_top" xlink:show="replace"><text:span text:style-name="T365">971</text:span></text:a><text:span text:style-name="T366">, 1994-10-12, Žin., 1994, Nr. 81-1528 (1994-10-19), i. k. 0941100NUTA00000971</text:span></text:p>
      <text:p text:style-name="Normal"/>
      <text:p text:style-name="P367"><text:span text:style-name="T368">8</text:span><text:span text:style-name="T369">.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370">36-816</text:span></text:a><text:span text:style-name="T371">).</text:span><text:s/><text:span text:style-name="T372">Priimant prekes dalyvauja miesto (rajono) valstybinės mokesčių inspekcijos ir policijos pareigūnai, kurie patvirtindami prekių priėmimą pasirašo muitinės deklaracijose, pateiktose įforminant muitinio sandėliavim</text:span><text:span text:style-name="T373">o muitinės procedūrą.</text:span></text:p>
      <text:p text:style-name="P374">Papildyta punktu:</text:p>
      <text:p text:style-name="P375"><text:span text:style-name="T376">Nr.<text:s/></text:span><text:a xlink:href="https://www.e-tar.lt/portal/legalAct.html?documentId=TAR.6723D1BCBDED" office:target-frame-name="_top" xlink:show="replace"><text:span text:style-name="T377">971</text:span></text:a><text:span text:style-name="T378">, 1994-10-12, Žin., 1994, Nr. 81-1528 (1994-10-19), i. k. 0941100NUTA00000971</text:span></text:p>
      <text:p text:style-name="P379">Punkto pakeitimai:</text:p>
      <text:p text:style-name="P380"><text:span text:style-name="T381">Nr.<text:s/></text:span><text:a xlink:href="https://www.e-tar.lt/portal/legalAct.html?documentId=TAR.B2560F9ADBE1" office:target-frame-name="_top" xlink:show="replace"><text:span text:style-name="T382">489</text:span></text:a><text:span text:style-name="T383">, 1995-04-06, Žin., 1995, Nr. 31-730 (1995-04-12), i. k. 0951100NUTA00000489</text:span></text:p>
      <text:p text:style-name="Normal"/>
      <text:p text:style-name="P384"><text:span text:style-name="T385">9</text:span><text:span text:style-name="T386">. Muitinio sandėliavimo procedūra netaikoma:</text:span></text:p>
      <text:p text:style-name="P387">Punkto numeracijos pakeitimas:</text:p>
      <text:p text:style-name="P388"><text:span text:style-name="T389">Nr.<text:s/></text:span><text:a xlink:href="https://www.e-tar.lt/portal/legalAct.html?documentId=TAR.6723D1BCBDED" office:target-frame-name="_top" xlink:show="replace"><text:span text:style-name="T390">971</text:span></text:a><text:span text:style-name="T391">, 1994-10-12, Žin., 1994, Nr. 81-1528 (1994-10-19), i. k. 0941100NUTA00000971</text:span></text:p>
      <text:p text:style-name="Normal"/>
      <text:p text:style-name="P392"><text:span text:style-name="T393">9.1</text:span><text:span text:style-name="T394">. prekėms, laikomoms importo ir eksporto terminaluose (laikinojo prekių saugojimo sandėliuose);</text:span><text:s/></text:p>
      <text:p text:style-name="P395">Punkto pakeitimai:</text:p>
      <text:p text:style-name="P396"><text:span text:style-name="T397">Nr.<text:s/></text:span><text:a xlink:href="https://www.e-tar.lt/portal/legalAct.html?documentId=TAR.B141151726E0" office:target-frame-name="_top" xlink:show="replace"><text:span text:style-name="T398">783</text:span></text:a><text:span text:style-name="T399">, 1995-06-07, Žin., 1995, Nr. 49-1192 (1995-06-14), i. k. 0951100NUTA00000783</text:span></text:p>
      <text:p text:style-name="Normal"/>
      <text:p text:style-name="P400"><text:span text:style-name="T401">9.2</text:span><text:span text:style-name="T402">. prekėms, kurioms taikoma laikinojo įvežimo perdirbti procedūra;</text:span></text:p>
      <text:p text:style-name="P403"><text:span text:style-name="T404">9.3</text:span><text:span text:style-name="T405">. prekėms,<text:s/></text:span><text:span text:style-name="T406">kurių įvežimas į Lietuvos Respubliką yra draudžiamas arba ribojamas remiantis valstybės saugumo, viešosios moralės, sveikatos, higienos, veterinarijos arba fitosanitarijos, patentų, prekių ženklų ir autorių teisių apsaugos reikalavimais;</text:span></text:p>
      <text:p text:style-name="P407"><text:span text:style-name="T408">9.4</text:span><text:span text:style-name="T409">.<text:s/></text:span><text:span text:style-name="T410">importuotoms vidaus vartojimui prekėms.</text:span></text:p>
      <text:p text:style-name="P411"><text:span text:style-name="T412">10</text:span><text:span text:style-name="T413">. Muitinės sandėlyje leidžiama atlikti įprastines jame laikomų prekių tvarkymo operacijas: pagerinti jų įpakavimą arba išvaizdą, parengti jas transportavimui (pradėti iškrauti, dėti į paketus, rūšiuoti ir per</text:span><text:span text:style-name="T414">skirstyti bei perpakuoti), taip pat teikti muitinės sandėlio paslaugas (sverti, matuoti, atlikti ekspertizę, įvertinti).</text:span></text:p>
      <text:p text:style-name="P415">Paslaugos, kurios gali būti teikiamos muitinės sandėlyje, nurodomos muitinės sandėlio steigimo leidime.</text:p>
      <text:p text:style-name="P416">Norint teikti papildomas muitinės sandėlio paslaugas ir išplėsti leidžiamų sandėliuoti prekių asortimentą, būtina gauti Muitinės departamento leidimą.</text:p>
      <text:p text:style-name="P417">Punkto numeracijos pakeitimas:</text:p>
      <text:p text:style-name="P418"><text:span text:style-name="T419">Nr.<text:s/></text:span><text:a xlink:href="https://www.e-tar.lt/portal/legalAct.html?documentId=TAR.6723D1BCBDED" office:target-frame-name="_top" xlink:show="replace"><text:span text:style-name="T420">971</text:span></text:a><text:span text:style-name="T421">, 1994-10-12, Ži</text:span><text:span text:style-name="T422">n., 1994, Nr. 81-1528 (1994-10-19), i. k. 0941100NUTA00000971</text:span></text:p>
      <text:p text:style-name="Normal"/>
      <text:p text:style-name="P423"><text:span text:style-name="T424">11</text:span><text:span text:style-name="T425">. Muitinio sandėliavimo procedūros vykdytojui leidžiama:</text:span></text:p>
      <text:p text:style-name="P426">Punkto numeracijos pakeitimas:</text:p>
      <text:p text:style-name="P427"><text:span text:style-name="T428">Nr.<text:s/></text:span><text:a xlink:href="https://www.e-tar.lt/portal/legalAct.html?documentId=TAR.6723D1BCBDED" office:target-frame-name="_top" xlink:show="replace"><text:span text:style-name="T429">971</text:span></text:a><text:span text:style-name="T430">, 1994-10-</text:span><text:span text:style-name="T431">12, Žin., 1994, Nr. 81-1528 (1994-10-19), i. k. 0941100NUTA00000971</text:span></text:p>
      <text:p text:style-name="Normal"/>
      <text:p text:style-name="P432"><text:span text:style-name="T433">11.1</text:span><text:span text:style-name="T434">. apžiūrėti prekes;</text:span></text:p>
      <text:p text:style-name="P435"><text:span text:style-name="T436">11.2</text:span><text:span text:style-name="T437">. prieš sumokant nustatytuosius importo muitus ir kitus mokesčius už visą prekių siuntą, prireikus paimti prekių pavyzdžius, nustatytąja tvarka juos dekl</text:span><text:span text:style-name="T438">aruojant ir pateikiant muitiniam įforminimui;</text:span></text:p>
      <text:p text:style-name="P439"><text:span text:style-name="T440">11.3</text:span><text:span text:style-name="T441">. vykdyti būtinas prekių kondicijos išsaugojimo operacijas;</text:span></text:p>
      <text:p text:style-name="P442"><text:span text:style-name="T443">11.4</text:span><text:span text:style-name="T444">. pakeisti sandėliuojamų prekių savininką Lietuvos Respublikos įstatymų nustatyta tvarka.</text:span></text:p>
      <text:p text:style-name="P445"><text:span text:style-name="T446">11.5</text:span><text:span text:style-name="T447">. klijuoti banderoles ant alkoholini</text:span><text:span text:style-name="T448">ų gėrimų (tiktai muitinės sandėliuose, kuriuose leidžiama laikyti alkoholinius gėrimus).</text:span><text:s/></text:p>
      <text:p text:style-name="P449">Papildyta punktu:</text:p>
      <text:p text:style-name="P450"><text:span text:style-name="T451">Nr.<text:s/></text:span><text:a xlink:href="https://www.e-tar.lt/portal/legalAct.html?documentId=TAR.6723D1BCBDED" office:target-frame-name="_top" xlink:show="replace"><text:span text:style-name="T452">971</text:span></text:a><text:span text:style-name="T453">, 1994-10-12, Žin., 1994, Nr. 81-1528 (1994-10-19), i. k. 0</text:span><text:span text:style-name="T454">941100NUTA00000971</text:span></text:p>
      <text:p text:style-name="Normal"/>
      <text:p text:style-name="P455"><text:span text:style-name="T456">12</text:span><text:span text:style-name="T457">. Muitinės sandėlio patalpos turi būti tinkamos sandėlio steigimo leidime nurodytoms prekėms laikyti. Muitinės sandėlio vadovas (savininkas) privalo užtikrinti, kad patalpose būtų reikiama techninė įranga ir apsaugos priemonės.</text:span></text:p>
      <text:p text:style-name="P458">Muitinės sandėlio tvarkymo, konstrukcijos ir suplanavimo, taip pat jame laikomų prekių sandėliavimo, muitinio tikrinimo, inventorizavimo ir apskaitos klausimus sprendžia muitinės sandėlio vadovas (savininkas), suderinęs juos su muitine. Norint išplėsti ar<text:s/>pertvarkyti muitinės sandėlio patalpas (aikštelę), būtina gauti muitinės leidimą.</text:p>
      <text:p text:style-name="P459">Punkto numeracijos pakeitimas:</text:p>
      <text:p text:style-name="P460"><text:span text:style-name="T461">Nr.<text:s/></text:span><text:a xlink:href="https://www.e-tar.lt/portal/legalAct.html?documentId=TAR.6723D1BCBDED" office:target-frame-name="_top" xlink:show="replace"><text:span text:style-name="T462">971</text:span></text:a><text:span text:style-name="T463">, 1994-10-12, Žin., 1994, Nr. 81-1528 (1994-10-19), i.</text:span><text:span text:style-name="T464"><text:s/>k. 0941100NUTA00000971</text:span></text:p>
      <text:p text:style-name="Normal"/>
      <text:p text:style-name="P465"><text:span text:style-name="T466">13</text:span><text:span text:style-name="T467">. Muitinio sandėliavimo procedūros vykdytojas ir muitinės sandėlio vadovas (savininkas) Lietuvos Respublikos įstatymų ir kitų teisės aktų nustatyta tvarka sudaro suderinto su muitine pavyzdžio prekių laikymo muitinės sandėlyj</text:span><text:span text:style-name="T468">e sutartį.</text:span></text:p>
      <text:p text:style-name="P469">Punkto numeracijos pakeitimas:</text:p>
      <text:p text:style-name="P470"><text:span text:style-name="T471">Nr.<text:s/></text:span><text:a xlink:href="https://www.e-tar.lt/portal/legalAct.html?documentId=TAR.6723D1BCBDED" office:target-frame-name="_top" xlink:show="replace"><text:span text:style-name="T472">971</text:span></text:a><text:span text:style-name="T473">, 1994-10-12, Žin., 1994, Nr. 81-1528 (1994-10-19), i. k. 0941100NUTA00000971</text:span></text:p>
      <text:p text:style-name="Normal"/>
      <text:p text:style-name="P474"><text:span text:style-name="T475">14</text:span><text:span text:style-name="T476">. Muitinio sandėliavimo procedūros<text:s/></text:span><text:span text:style-name="T477">vykdytojui leidžiama paimti iš muitinės sandėlio visas prekes (arba jų dalį) ir jas eksportuoti, importuoti, taip pat taikyti joms kitas muitinės procedūras, laikantis kiekvienam atvejui nustatytų sąlygų ir atliekant visus privalomuosius formalumus. Perkel</text:span><text:span text:style-name="T478">ti prekes iš vieno muitinės sandėlio į kitą draudžiama, išskyrus tą atvejį, kai panaikinamas leidimas steigti muitinės sandėlį.</text:span></text:p>
      <text:p text:style-name="P479">Iš muitinės sandėlio draudžiama eksportuoti alkoholinius gėrimus (kodai pagal Europos Ekonominės Bendrijos kombinuotąją prekių nomenklatūrą – 22.03-22.06, 22.08) ir tabako gaminius (kodai pagal Europos Ekonominės Bendrijos kombinuotąją prekių nomenklatūrą – 24.02-24.03). Išleidžiant prekes dalyvauja miesto (rajono) valstybinės mokesčių inspekcijos ir policijos pareigūnai, kurie patvirtindami prekių išleidimą pasirašo įforminamose importo, eksporto arba tranzito muitinės deklaracijose</text:p>
      <text:p text:style-name="P480">Punkto pakeitimai:</text:p>
      <text:p text:style-name="P481"><text:span text:style-name="T482">Nr.<text:s/></text:span><text:a xlink:href="https://www.e-tar.lt/portal/legalAct.html?documentId=TAR.AA12E0C9CE34" office:target-frame-name="_top" xlink:show="replace"><text:span text:style-name="T483">1130</text:span></text:a><text:span text:style-name="T484">, 1994-11-15, Žin., 1994, Nr. 90-1748 (199</text:span><text:span text:style-name="T485">4-11-23), i. k. 0941100NUTA00001130</text:span></text:p>
      <text:p text:style-name="P486"><text:span text:style-name="T487">Nr.<text:s/></text:span><text:a xlink:href="https://www.e-tar.lt/portal/legalAct.html?documentId=TAR.B2560F9ADBE1" office:target-frame-name="_top" xlink:show="replace"><text:span text:style-name="T488">489</text:span></text:a><text:span text:style-name="T489">, 1995-04-06, Žin., 1995, Nr. 31-730 (1995-04-12), i. k. 0951100NUTA00000489</text:span></text:p>
      <text:p text:style-name="P490"><text:span text:style-name="T491">Nr.<text:s/></text:span><text:a xlink:href="https://www.e-tar.lt/portal/legalAct.html?documentId=TAR.B141151726E0" office:target-frame-name="_top" xlink:show="replace"><text:span text:style-name="T492">783</text:span></text:a><text:span text:style-name="T493">, 1995-06-07, Žin., 1995, Nr. 49-1192 (1995-06-14), i. k. 0951100NUTA00000783</text:span></text:p>
      <text:p text:style-name="Normal"/>
      <text:p text:style-name="P494"><text:span text:style-name="T495">15</text:span><text:span text:style-name="T496">. Paimant iš muitinės sandėlio sugedusias arba sugadintas muitinės sandėlyje dėl nelaimingo atsitikimo, stichinės nelaimės ar kitų aplin</text:span><text:span text:style-name="T497">kybių (</text:span><text:span text:style-name="T498">force majeure</text:span><text:span text:style-name="T499">) prekes, taikomi šioms (sugedusioms ar sugadintoms) prekėms nustatyti importo muitai ir kiti mokesčiai.</text:span></text:p>
      <text:p text:style-name="P500"><text:span text:style-name="T501">16</text:span><text:span text:style-name="T502">. Muitinio sandėliavimo procedūros vykdytojui įrodžius muitinei, kad muitinės sandėlyje laikomos prekės sunaikintos arba<text:s/></text:span><text:span text:style-name="T503">visiškai prarastos dėl nelaimingo atsitikimo, stichinės nelaimės ar kitų aplinkybių (</text:span><text:span text:style-name="T504">force majeure</text:span><text:span text:style-name="T505">), už šias prekes neimami importo muitai ir kiti mokesčiai.</text:span></text:p>
      <text:p text:style-name="P506"><text:span text:style-name="T507">17</text:span><text:span text:style-name="T508">. Muitinio sandėliavimo procedūros vykdytojas gali atsisakyti visų (ar dalies) muitinės sand</text:span><text:span text:style-name="T509">ėlyje laikomų prekių valstybės naudai arba prižiūrimas muitinės jas sunaikinti. Prekės sunaikinamos muitinio sandėliavimo procedūros vykdytojo ar kito suinteresuoto asmens lėšomis.</text:span></text:p>
      <text:p text:style-name="P510"><text:span text:style-name="T511">18</text:span><text:span text:style-name="T512">. Už importuojamas atliekas ir laužą, likusius sunaikinus prekes, ima</text:span><text:span text:style-name="T513">mi importo muitai ir kiti mokesčiai, nustatyti šių atliekų ar laužo importui.</text:span></text:p>
      <text:p text:style-name="P514"><text:span text:style-name="T515">19</text:span><text:span text:style-name="T516">. Prekės iš muitinės sandėlio į Lietuvos Respublikos muitų teritoriją gali būti įvežamos tik atlikus jų muitinį tikrinimą, jas deklaravus vadovaujantis Muitinės departament</text:span><text:span text:style-name="T517">o patvirtintais Prekių deklaravimo ir muitinio tikrinimo nuostatais ir sumokėjus už jas nustatytuosius importo muitus ir kitus mokesčius.</text:span></text:p>
      <text:p text:style-name="P518">Importuojant muitinės sandėlyje laikomas prekes, importo muitai ir kiti mokesčiai apskaičiuojami pagal Lietuvos Respublikos muitų tarifą, galiojantį šių prekių importo deklaracijos pateikimo dieną.</text:p>
      <text:p text:style-name="P519">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soft-page-break/>
      <text:p text:style-name="P520">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 muitinės sandėlis, viršininkas.</text:p>
      <text:p text:style-name="P521">Panaikinus leidimą steigti muitinės sandėlį, prekės iš šio muitinės sandėlio turi būti išgabentos per mėnesį nuo leidimo panaikinimo dienos.</text:p>
      <text:p text:style-name="P522">Punkto pakeitimai:</text:p>
      <text:p text:style-name="P523"><text:span text:style-name="T524">Nr.<text:s/></text:span><text:a xlink:href="https://www.e-tar.lt/portal/legalAct.html?documentId=TAR.6723D1BCBDED" office:target-frame-name="_top" xlink:show="replace"><text:span text:style-name="T525">971</text:span></text:a><text:span text:style-name="T526">, 1994-10-12, Žin., 1994, Nr. 81-1528 (1994-10-19</text:span><text:span text:style-name="T527">), i. k. 0941100NUTA00000971</text:span></text:p>
      <text:p text:style-name="Normal"/>
      <text:p text:style-name="P528"><text:span text:style-name="T529">20</text:span><text:span text:style-name="T530">. Prekės gali būti laikomos muitinės sandėlyje ne ilgiau kaip vienerius metus. Pasibaigus šiam laikui, muitinio sandėliavimo procedūros vykdytojas už šias prekes privalo sumokėti importo muitus ir kitus mokesčius.</text:span></text:p>
      <text:p text:style-name="P531"><text:span text:style-name="T532">21</text:span><text:span text:style-name="T533">. Muitinė turi teisę:</text:span></text:p>
      <text:p text:style-name="P534"><text:span text:style-name="T535">21.1</text:span><text:span text:style-name="T536">. nustatyti reikalavimus muitinės sandėlio konstrukcijai ir suplanavimui, taip pat jame laikomų prekių apsaugos, jų muitinio tikrinimo ir muitinės pareigūnų darbo tvarką;</text:span></text:p>
      <text:p text:style-name="P537"><text:span text:style-name="T538">21.2</text:span><text:span text:style-name="T539">. neleisti priimti į muitinės sandėlį arba išduot</text:span><text:span text:style-name="T540">i iš jo prekių, jeigu nesilaikoma nustatytųjų jų priėmimo ar išdavimo reikalavimų;</text:span></text:p>
      <text:p text:style-name="P541"><text:span text:style-name="T542">21.3</text:span><text:span text:style-name="T543">. reikalauti, kad muitinės sandėliai būtų rakinami dviem užraktais (vienas iš jų – muitinės);</text:span></text:p>
      <text:p text:style-name="P544"><text:span text:style-name="T545">21.4</text:span><text:span text:style-name="T546">. papildomai plombuoti sandėlio patalpas muitinės plombomis;</text:span></text:p>
      <text:p text:style-name="P547"><text:span text:style-name="T548">21.5</text:span><text:span text:style-name="T549">. nuolat apžiūrėti muitinės sandėlio patalpas;</text:span></text:p>
      <text:p text:style-name="P550"><text:span text:style-name="T551">21.6</text:span><text:span text:style-name="T552">. tvarkyti muitinės sandėlyje laikomų prekių apskaitą arba nustatyti prekių apskaitos reikalavimus;</text:span></text:p>
      <text:p text:style-name="P553"><text:span text:style-name="T554">21.7</text:span><text:span text:style-name="T555">. inventorizuoti sandėlyje laikomas prekes;</text:span></text:p>
      <text:p text:style-name="P556"><text:span text:style-name="T557">21.8</text:span><text:span text:style-name="T558">. sustabdyti ar nutraukti muitinės<text:s/></text:span><text:span text:style-name="T559">sandėlio veiklą, jeigu muitinės sandėlio vadovas (savininkas) nesilaiko Lietuvos Respublikos įstatymų ir kitų teisės aktų, taip pat šių taisyklių reikalavimų;</text:span></text:p>
      <text:p text:style-name="P560"><text:span text:style-name="T561">21.9</text:span><text:span text:style-name="T562">. vykdyti Lietuvos Respublikos įstatymų ir kitų teisės aktų nustatytą muitinės sandėlio v</text:span><text:span text:style-name="T563">eiklos priežiūrą.</text:span></text:p>
      <text:p text:style-name="P564"><text:span text:style-name="T565">22</text:span><text:span text:style-name="T566">. Muitinės sandėliui vadovauja ir už jo ūkinę veiklą Lietuvos Respublikos įstatymų ir kitų teisės aktų nustatyta tvarka atsako muitinės sandėlio vadovas (savininkas).</text:span></text:p>
      <text:p text:style-name="P567"><text:span text:style-name="T568">23</text:span><text:span text:style-name="T569">. Muitinės sandėlio vadovas (savininkas) Lietuvos Respubl</text:span><text:span text:style-name="T570">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571"><text:span text:style-name="T572">24</text:span><text:span text:style-name="T573">. Muitinės san</text:span><text:span text:style-name="T574">dėlio darbo laiką nustato muitinės sandėlio vadovas (savininkas), suderinęs jį su muitine, kurios veiklos zonoje yra muitinės sandėlis.</text:span></text:p>
      <text:p text:style-name="P575"><text:span text:style-name="T576">25</text:span><text:span text:style-name="T577">. Jeigu prekes numatoma atvežti į muitinės sandėlį ar išvežti iš jo ne šio sandėlio darbo laiku, muitinės sandėlio</text:span><text:span text:style-name="T578"><text:s/>vadovas (savininkas) privalo prieš 48 valandas apie tai pranešti muitinei, kurios veiklos zonoje yra sandėlis, ir suderinti su ja prekių atvežimo (išvežimo) laiką.</text:span></text:p>
      <text:p text:style-name="P579"><text:span text:style-name="T580">26. Muitinės sandėlyje turi būti tvarkoma jame laikomų prekių apskaita. Apskaitos tvarką<text:s/></text:span><text:span text:style-name="T581">muitinės sandėlio vadovas (savininkas) derina su muitine. Tipinę apskaitos tvarką nustato Muitinės departamentas.</text:span></text:p>
      <text:p text:style-name="P582">Punkto pakeitimai:</text:p>
      <text:p text:style-name="P583"><text:span text:style-name="T584">Nr.<text:s/></text:span><text:a xlink:href="https://www.e-tar.lt/portal/legalAct.html?documentId=TAR.971E9811C65E" office:target-frame-name="_top" xlink:show="replace"><text:span text:style-name="T585">901</text:span></text:a><text:span text:style-name="T586">, 1995-06-28, Žin., 1995, Nr. 55-1</text:span><text:span text:style-name="T587">376 (1995-07-05), i. k. 0951100NUTA00000901</text:span></text:p>
      <text:p text:style-name="Normal"/>
      <text:p text:style-name="P588"><text:span text:style-name="T589">27</text:span><text:span text:style-name="T590">. Muitinė kontroliuoja į muitinės sandėlį priimamų ir iš jo išduodamų prekių apskaitą, taip pat dokumentų, susijusių su vadovavimu sandėliui, tvarkymą. Muitinės sandėlio vadovas (savininkas) kas ketvirtį,<text:s/></text:span><text:span text:style-name="T591">iki kito ketvirčio pirmojo mėnesio 10 dienos, taip pat muitinei pareikalavus, pateikia muitinei, kurios veiklos zonoje yra sandėlis, praėjusiojo ketvirčio prekių apyvartos ataskaitą.</text:span></text:p>
      <text:p text:style-name="P592">Punkto pakeitimai:</text:p>
      <text:p text:style-name="P593"><text:span text:style-name="T594">Nr.<text:s/></text:span><text:a xlink:href="https://www.e-tar.lt/portal/legalAct.html?documentId=TAR.971E9811C65E" office:target-frame-name="_top" xlink:show="replace"><text:span text:style-name="T595">901</text:span></text:a><text:span text:style-name="T596">, 1995-06-28, Žin., 1995, Nr. 55-1376 (1995-07-05), i. k. 0951100NUTA00000901</text:span></text:p>
      <text:p text:style-name="Normal"/>
      <text:p text:style-name="P597"><text:span text:style-name="T598">28</text:span><text:span text:style-name="T599">. Muitinės sandėlio vadovas (savininkas) pateikia muitinei, kurios veiklos zonoje yra sandėlis, darbuotojų, įgaliotų pasirašyti muitinės</text:span><text:span text:style-name="T600"><text:s/>sandėlio dokumentus, parašų bei naudojamų spaudų patvirtintus pavyzdžius.</text:span></text:p>
      <text:p text:style-name="P601"><text:span text:style-name="T602">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Vyriausybė, Nutarimas</text:span></text:p>
      <text:p text:style-name="P612"><text:span text:style-name="T613">Nr.<text:s/></text:span><text:a xlink:href="https://www.e-tar.lt/portal/legalAct.html?documentId=TAR.1EC4EE29B393" office:target-frame-name="_top" xlink:show="replace"><text:span text:style-name="T614">947</text:span></text:a><text:span text:style-name="T615">,<text:s/></text:span><text:span text:style-name="T616">1994-10-06, Žin., 1994, Nr. 79-1493 (1994-10-12), i. k. 0941100NUTA00000947</text:span></text:p>
      <text:p text:style-name="P617"><text:span text:style-name="T618">Dėl priemonių alkoholinių gėrimų, tabako gaminių ir naftos produktų gamybos, importo, tranzito ir prekybos kontrolei stiprinti, mokesčių rinkimui gerinti</text:span></text:p>
      <text:p text:style-name="P619"/>
      <text:p text:style-name="P620"><text:span text:style-name="T621">2.</text:span></text:p>
      <text:p text:style-name="P622"><text:span text:style-name="T623">Lietuvos Respublikos V</text:span><text:span text:style-name="T624">yriausybė, Nutarimas</text:span></text:p>
      <text:p text:style-name="P625"><text:span text:style-name="T626">Nr.<text:s/></text:span><text:a xlink:href="https://www.e-tar.lt/portal/legalAct.html?documentId=TAR.6723D1BCBDED" office:target-frame-name="_top" xlink:show="replace"><text:span text:style-name="T627">971</text:span></text:a><text:span text:style-name="T628">, 1994-10-12, Žin., 1994, Nr. 81-1528 (1994-10-19), i. k. 0941100NUTA00000971</text:span></text:p>
      <text:p text:style-name="P629"><text:span text:style-name="T630">Dėl Lietuvos Respublikos Vyriausybės 1994 m. rugpjūčio 4 d. nutarimo</text:span><text:span text:style-name="T631"><text:s/>Nr. 692 dalinio pakeitimo</text:span></text:p>
      <text:p text:style-name="P632"/>
      <text:p text:style-name="P633"><text:span text:style-name="T634">3.</text:span></text:p>
      <text:p text:style-name="P635"><text:span text:style-name="T636">Lietuvos Respublikos Vyriausybė, Nutarimas</text:span></text:p>
      <text:p text:style-name="P637"><text:span text:style-name="T638">Nr.<text:s/></text:span><text:a xlink:href="https://www.e-tar.lt/portal/legalAct.html?documentId=TAR.AA12E0C9CE34" office:target-frame-name="_top" xlink:show="replace"><text:span text:style-name="T639">1130</text:span></text:a><text:span text:style-name="T640">, 1994-11-15, Žin., 1994, Nr. 90-1748 (1994-11-23), i. k. 0941100NUTA00001130</text:span></text:p>
      <text:p text:style-name="P641"><text:span text:style-name="T642">Dėl Lietuvos<text:s/></text:span><text:span text:style-name="T643">Respublikos Vyriausybės 1994 m. rugpjūčio 4 d. nutarimo Nr. 692 dalinio pakeitimo</text:span></text:p>
      <text:p text:style-name="P644"/>
      <text:p text:style-name="P645"><text:span text:style-name="T646">4.</text:span></text:p>
      <text:p text:style-name="P647"><text:span text:style-name="T648">Lietuvos Respublikos Vyriausybė, Nutarimas</text:span></text:p>
      <text:p text:style-name="P649"><text:span text:style-name="T650">Nr.<text:s/></text:span><text:a xlink:href="https://www.e-tar.lt/portal/legalAct.html?documentId=TAR.32607AE012D9" office:target-frame-name="_top" xlink:show="replace"><text:span text:style-name="T651">455</text:span></text:a><text:span text:style-name="T652">, 1995-03-30, Žin., 1995, Nr. 29-662 (</text:span><text:span text:style-name="T653">1995-04-05), i. k. 0951100NUTA00000455</text:span></text:p>
      <text:p text:style-name="P654"><text:span text:style-name="T655">Dėl Lietuvos Respublikos Vyriausybės 1994 m. rugpjūčio 4 d. nutarimo Nr. 692 "Dėl Muitinės sandėlių steigimo tvarkos ir Muitinės sandėlio taisyklių patvirtinimo" dalinio pakeitimo</text:span></text:p>
      <text:p text:style-name="P656"/>
      <text:p text:style-name="P657"><text:span text:style-name="T658">5.</text:span></text:p>
      <text:p text:style-name="P659"><text:span text:style-name="T660">Lietuvos Respublikos Vyriausybė,<text:s/></text:span><text:span text:style-name="T661">Nutarimas</text:span></text:p>
      <text:p text:style-name="P662"><text:span text:style-name="T663">Nr.<text:s/></text:span><text:a xlink:href="https://www.e-tar.lt/portal/legalAct.html?documentId=TAR.B2560F9ADBE1" office:target-frame-name="_top" xlink:show="replace"><text:span text:style-name="T664">489</text:span></text:a><text:span text:style-name="T665">, 1995-04-06, Žin., 1995, Nr. 31-730 (1995-04-12), i. k. 0951100NUTA00000489</text:span></text:p>
      <text:p text:style-name="P666"><text:span text:style-name="T667">Dėl Muitinės sandėlio taisyklių dalinio pakeitimo</text:span></text:p>
      <text:p text:style-name="P668"/>
      <text:p text:style-name="P669"><text:span text:style-name="T670">6.</text:span></text:p>
      <text:p text:style-name="P671"><text:span text:style-name="T672">Lietuvos Respublikos Vyria</text:span><text:span text:style-name="T673">usybė, Nutarimas</text:span></text:p>
      <text:p text:style-name="P674"><text:span text:style-name="T675">Nr.<text:s/></text:span><text:a xlink:href="https://www.e-tar.lt/portal/legalAct.html?documentId=TAR.A1CFC734F792" office:target-frame-name="_top" xlink:show="replace"><text:span text:style-name="T676">735</text:span></text:a><text:span text:style-name="T677">, 1995-05-25, Žin., 1995, Nr. 45-1105 (1995-05-31), i. k. 0951100NUTA00000735</text:span></text:p>
      <text:p text:style-name="P678"><text:span text:style-name="T679">Dėl Lietuvos Respublikos Vyriausybės 1994 m. rugpjūčio 4 d. nutarimo Nr.</text:span><text:span text:style-name="T680"><text:s/>692 ir 1995 m. vasario 2 d. nutarimo Nr. 170 papildymo</text:span></text:p>
      <text:p text:style-name="P681"/>
      <text:p text:style-name="P682"><text:span text:style-name="T683">7.</text:span></text:p>
      <text:p text:style-name="P684"><text:span text:style-name="T685">Lietuvos Respublikos Vyriausybė, Nutarimas</text:span></text:p>
      <text:p text:style-name="P686"><text:span text:style-name="T687">Nr.<text:s/></text:span><text:a xlink:href="https://www.e-tar.lt/portal/legalAct.html?documentId=TAR.B141151726E0" office:target-frame-name="_top" xlink:show="replace"><text:span text:style-name="T688">783</text:span></text:a><text:span text:style-name="T689">, 1995-06-07, Žin., 1995, Nr. 49-1192 (1995-06-14), i. k.<text:s/></text:span><text:span text:style-name="T690">0951100NUTA00000783</text:span></text:p>
      <text:p text:style-name="P691"><text:span text:style-name="T692">Dėl importo ir eksporto terminalų (laikinojo prekių saugojimo sandėlių)</text:span></text:p>
      <text:p text:style-name="P693"/>
      <text:p text:style-name="P694"><text:span text:style-name="T695">8.</text:span></text:p>
      <text:p text:style-name="P696"><text:span text:style-name="T697">Lietuvos Respublikos Vyriausybė, Nutarimas</text:span></text:p>
      <text:p text:style-name="P698"><text:span text:style-name="T699">Nr.<text:s/></text:span><text:a xlink:href="https://www.e-tar.lt/portal/legalAct.html?documentId=TAR.971E9811C65E" office:target-frame-name="_top" xlink:show="replace"><text:span text:style-name="T700">901</text:span></text:a><text:span text:style-name="T701">, 1995-06-28, Žin., 1995, Nr</text:span><text:span text:style-name="T702">. 55-1376 (1995-07-05), i. k. 0951100NUTA00000901</text:span></text:p>
      <text:p text:style-name="P703"><text:span text:style-name="T704">Dėl Lietuvos Respublikos Vyriausybės 1994 m. rugpjūčio 4 d. nutarimo Nr. 692 "Dėl Muitinės sandėlių steigimo tvarkos ir Muitinės sandėlio taisyklių patvirtinimo" dalini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6</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6</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0" meta:paragraph-count="397" meta:word-count="4023" meta:character-count="32230" meta:row-count="2383" meta:non-whitespace-character-count="28604"/>
  </office:meta>
</office:document-meta>
</file>