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P112" style:parent-style-name="Normal" style:master-page-name="MPF1" style:family="paragraph">
      <style:paragraph-properties fo:break-before="page" fo:text-indent="3.543in" style:page-number="1"/>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master-page-name="MPF2" style:family="paragraph">
      <style:paragraph-properties fo:break-before="page" fo:text-indent="3.543in"/>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fo:letter-spacing="0.0416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2"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3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5"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338"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master-page-name="MPF3" style:family="paragraph">
      <style:paragraph-properties fo:break-before="page" fo:text-indent="3.543in" style:page-number="1"/>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align="end" fo:text-indent="0.4923in"/>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right="0.0187in" fo:text-indent="0.4923in">
        <style:tab-stops>
          <style:tab-stop style:type="left" style:position="0.18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margin-right="0.0187in" fo:text-indent="0.4923in">
        <style:tab-stops>
          <style:tab-stop style:type="left" style:position="0.187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8861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9">Nutarimas netenka galios 2001-06-23:</text:span></text:p>
      <text:p text:style-name="P10"><text:span text:style-name="T11">Lietuvos Respublikos Vyriausybė, Nutarimas</text:span></text:p>
      <text:p text:style-name="P12"><text:span text:style-name="T13">Nr.<text:s/></text:span><text:a xlink:href="https://www.e-tar.lt/portal/legalAct.html?documentId=TAR.7E805EA74A61" office:target-frame-name="_top" xlink:show="replace"><text:span text:style-name="T14">744</text:span></text:a><text:span text:style-name="T15">, 2001-06-19, Žin., 2001, Nr. 53-1879 (2001-06-22), i. k. 1011100NUTA00000744</text:span></text:p>
      <text:p text:style-name="P16"><text:span text:style-name="T17">Dėl<text:s/></text:span><text:span text:style-name="T18">Muitinės sandėlių steigimo ir veiklos taisyklių patvirtinimo</text:span></text:p>
      <text:p text:style-name="P19"/>
      <text:p text:style-name="P20"><text:span text:style-name="T21">Suvestinė redakcija nuo 2001-02-15 iki 2001-06-22</text:span></text:p>
      <text:p text:style-name="P22"/>
      <text:p text:style-name="P23"><text:span text:style-name="T24">Nutarimas paskelbtas: Žin. 1994, Nr.<text:s/></text:span><text:a xlink:href="https://www.e-tar.lt/portal/legalAct.html?documentId=TAR.3AF42BE6B8D3" office:target-frame-name="_top" xlink:show="replace"><text:span text:style-name="T25">61-1210</text:span></text:a><text:span text:style-name="T26">, i. k. 0941100NU</text:span><text:span text:style-name="T27">TA00000692</text:span></text:p>
      <text:p text:style-name="P28"/>
      <text:p text:style-name="P29"/>
      <text:p text:style-name="P30"><text:span text:style-name="T31"/><text:span text:style-name="T32">LIETUVOS RESPUBLIKOS VYRIAUSYBĖ</text:span></text:p>
      <text:p text:style-name="P33"/>
      <text:p text:style-name="P34">N U T A R I M A S</text:p>
      <text:p text:style-name="P35">DĖL MUITINĖS SANDĖLIŲ STEIGIMO TVARKOS IR MUITINĖS SANDĖLIO TAISYKLIŲ PATVIRTINIMO</text:p>
      <text:p text:style-name="P36"/>
      <text:p text:style-name="P37">1994 m. rugpjūčio 4 d. Nr. 692</text:p>
      <text:p text:style-name="P38">Vilnius</text:p>
      <text:p text:style-name="P39"/>
      <text:p text:style-name="P40"><text:span text:style-name="T41">Vadovaudamasi Lietuvos Respublikos muitinės įstatymu, Lietuvos Respublikos Vyriausybė<text:s/></text:span><text:span text:style-name="T42">nutari</text:span><text:span text:style-name="T43">a:</text:span></text:p>
      <text:p text:style-name="P44"><text:span text:style-name="T45">1</text:span><text:span text:style-name="T46">. Patvirtinti pridedamas:</text:span></text:p>
      <text:p text:style-name="P47"><text:span text:style-name="T48">1.1</text:span><text:span text:style-name="T49">. Muitinės sandėlių steigimo tvarką;</text:span></text:p>
      <text:p text:style-name="P50"><text:span text:style-name="T51">1.2</text:span><text:span text:style-name="T52">. Muitinės sandėlio taisykles.</text:span></text:p>
      <text:p text:style-name="P53"><text:span text:style-name="T54">2</text:span><text:span text:style-name="T55">. Nustatyti, kad muitinės sandėlių, įsteigt</text:span><text:span text:style-name="T56">ų pagal Lietuvos Respublikos Vyriausybės 1993 m. rugpjūčio 6 d. nutarimą Nr. 609 „Dėl Muitinės sandėlių steigimo tvarkos ir Muitinės sandėlio taisyklių patvirtinimo“ (Žin., 1993, Nr.), vadovai (savininkai) privalo per mėnesį nuo šio nutarimo įsigaliojimo d</text:span><text:span text:style-name="T57">ienos pateikti nustatytąsias muitinės sandėlio garantijas, patikslinti prekių, kurios gali būti laikomos muitinės sandėliuose, sąrašus arba nutraukti muitinės sandėlio veiklą.</text:span></text:p>
      <text:p text:style-name="P58">Leisti muitinės sandėlių, įsteigtų pagal Lietuvos Respublikos Vyriausybės 1993 m. rugpjūčio 6 d. nutarimą Nr. 609, vadovams (savininkams), dėl objektyvių priežasčių (įstatinio kapitalo padidinimo ir įregistravimo, garantijų sutarčių su banko įstaigomis sudarymo) nespėjusiems iki 1994 m. rugsėjo 26 d. pateikti nustatytųjų muitinės sandėlio garantijų, pateikti šias garantijas iki 1994 m. gruodžio 1 dienos.</text:p>
      <text:p text:style-name="P59">Punkto pakeitimai:</text:p>
      <text:p text:style-name="P60"><text:span text:style-name="T61">Nr.<text:s/></text:span><text:a xlink:href="https://www.e-tar.lt/portal/legalAct.html?documentId=TAR.AA12E0C9CE34" office:target-frame-name="_top" xlink:show="replace"><text:span text:style-name="T62">1130</text:span></text:a><text:span text:style-name="T63">, 1994-11-15, Žin., 1994, Nr. 90-1748 (1994-11-23), i. k.<text:s/></text:span><text:span text:style-name="T64">0941100NUTA00001130</text:span></text:p>
      <text:p text:style-name="Normal"/>
      <text:p text:style-name="P65"><text:span text:style-name="T66">3</text:span><text:span text:style-name="T67">. Pavesti Valstybinei mokesčių inspekcijai prie Finansų ministerijos kartu su policijos ir muitinės pareigūnais vykdyti muitinės sandėlių operatyvią ir netikėtą kontrolę, įgalinančią patikrinti, ar tinkamai tvarkoma muitinės sandė</text:span><text:span text:style-name="T68">liuose esančių prekių apskaita ir reikiamai įforminami muitinės dokumentai.</text:span><text:s/></text:p>
      <text:p text:style-name="P69">Papildyta punktu:</text:p>
      <text:p text:style-name="P70"><text:span text:style-name="T71">Nr.<text:s/></text:span><text:a xlink:href="https://www.e-tar.lt/portal/legalAct.html?documentId=TAR.69455B862EA8" office:target-frame-name="_top" xlink:show="replace"><text:span text:style-name="T72">350</text:span></text:a><text:span text:style-name="T73">, 1996-03-15, Žin., 1996, Nr. 27-656 (1996-03-22), i. k. 0961100NUTA0000</text:span><text:span text:style-name="T74">0350</text:span></text:p>
      <text:p text:style-name="Normal"/>
      <text:p text:style-name="P75"><text:span text:style-name="T76">4</text:span><text:span text:style-name="T77">. Pavesti Muitinės departamentui prie Finansų ministerijos teikti paaiškinimus dėl šiuo nutarimu patvirtintų Muitinės sandėlių steigimo tvarkos ir Muitinės sandėlio taisyklių taikymo.</text:span></text:p>
      <text:p text:style-name="P78">Punkto numeracijos pakeitimas:</text:p>
      <text:p text:style-name="P79"><text:span text:style-name="T80">Nr.<text:s/></text:span><text:a xlink:href="https://www.e-tar.lt/portal/legalAct.html?documentId=TAR.69455B862EA8" office:target-frame-name="_top" xlink:show="replace"><text:span text:style-name="T81">350</text:span></text:a><text:span text:style-name="T82">, 1996-03-15, Žin., 1996, Nr. 27-656 (1996-03-22), i. k. 0961100NUTA00000350</text:span></text:p>
      <text:p text:style-name="Normal"/>
      <text:p text:style-name="P83"><text:span text:style-name="T84">5</text:span><text:span text:style-name="T85">. Pripažinti netekusiais galios:</text:span></text:p>
      <text:p text:style-name="P86">Punkto numeracijos pakeitimas:</text:p>
      <text:p text:style-name="P87"><text:span text:style-name="T88">Nr.<text:s/></text:span><text:a xlink:href="https://www.e-tar.lt/portal/legalAct.html?documentId=TAR.69455B862EA8" office:target-frame-name="_top" xlink:show="replace"><text:span text:style-name="T89">350</text:span></text:a><text:span text:style-name="T90">, 1996-03-15, Žin., 1996, Nr. 27-656 (1996-03-22), i. k. 0961100NUTA00000350</text:span></text:p>
      <text:p text:style-name="Normal"/>
      <text:p text:style-name="P91"><text:span text:style-name="T92">5.1</text:span><text:span text:style-name="T93">. Lietuvos Respublikos Vyriausybės 1993 m. birželio 16 d. nutarimą Nr. 442 „Dėl muitinės s</text:span><text:span text:style-name="T94">andėlių steigimo“ (Žin., 1993, Nr.<text:s/></text:span><text:a xlink:href="https://www.e-tar.lt/portal/lt/legalAct/TAR.B24E596A1873" office:target-frame-name="_blank" xlink:show="new"><text:span text:style-name="T95">24-572</text:span></text:a><text:span text:style-name="T96">);</text:span></text:p>
      <text:p text:style-name="P97"><text:span text:style-name="T98">5.2</text:span><text:span text:style-name="T99">. Lietuvos Respublikos Vyriausybės 1993 m. rugpjūčio 6 d. nutarimą Nr. 609 „Dėl Muitinės sandėlių steigimo tvarkos ir Mu</text:span><text:span text:style-name="T100">itinės sandėlio taisyklių patvirtinimo“ (Žin., 1993, Nr.).</text:span></text:p>
      <text:p text:style-name="P101"/>
      <text:p text:style-name="P102"/>
      <text:p text:style-name="P103"/>
      <text:p text:style-name="P104"><text:span text:style-name="T105">MINISTRAS PIRMININKAS</text:span><text:span text:style-name="T106"><text:tab/>ADOLFAS ŠLEŽEVIČIUS</text:span></text:p>
      <text:p text:style-name="P107"/>
      <text:p text:style-name="P108"/>
      <text:p text:style-name="P109"/>
      <text:p text:style-name="P110">FINANSŲ MINISTRAS<text:tab/>EDUARDAS VILKELIS</text:p>
      <text:p text:style-name="P111"/>
      <text:soft-page-break/>
      <text:p text:style-name="P112">PATVIRTINTA</text:p>
      <text:p text:style-name="P120">Lietuvos Respublikos Vyriausybės</text:p>
      <text:p text:style-name="P121">1994 m. rugpjūčio 4 d. nutarimu Nr. 692</text:p>
      <text:p text:style-name="P122"/>
      <text:p text:style-name="P123"><text:span text:style-name="T124">Muitinės sandėlių steigimo tvarka</text:span></text:p>
      <text:p text:style-name="P125"/>
      <text:p text:style-name="P126"><text:span text:style-name="T127">1</text:span><text:span text:style-name="T128">. Ši tvarka reglamentuoja muitinės sandėlių steigimą Lietuvos Respublikos muitų teritorijoje. Pagal šią tvarką<text:s/></text:span><text:span text:style-name="T129">muitinės sandėlį gali steigti Lietuvos Respublikoje įregistruoti juridiniai asmenys ir įmonės, neturinčios juridinio asmens teisių (toliau vadinama – asmenys). Muitinės įstaigos gali steigti muitinės sandėlius Muitinės departamento prie Finansų ministerijo</text:span><text:span text:style-name="T130">s (toliau vadinama – Muitinės departamentas) įsakymu.</text:span><text:s/></text:p>
      <text:p text:style-name="P131">Punkto pakeitimai:</text:p>
      <text:p text:style-name="P132"><text:span text:style-name="T133">Nr.<text:s/></text:span><text:a xlink:href="https://www.e-tar.lt/portal/legalAct.html?documentId=TAR.A1C7E34F6707" office:target-frame-name="_top" xlink:show="replace"><text:span text:style-name="T134">432</text:span></text:a><text:span text:style-name="T135">, 1999-04-16, Žin., 1999, Nr. 35-1044 (1999-04-21), i. k. 0991100NUTA00000432</text:span></text:p>
      <text:p text:style-name="Normal"/>
      <text:p text:style-name="P136"><text:span text:style-name="T137">2</text:span><text:span text:style-name="T138">. Asmenys</text:span><text:span text:style-name="T139">, pageidaujantys steigti muitinės sandėlius, turi pateikti Muitinės departamentui šiuos dokumentus:</text:span></text:p>
      <text:p text:style-name="P140"><text:span text:style-name="T141">2.1</text:span><text:span text:style-name="T142">. prašymą Muitinės departamento direktoriui, kuriame turi būti nurodytas pageidaujančios steigti muitinės sandėlį įmonės buveinės adresas, telefono num</text:span><text:span text:style-name="T143">eris, muitinės sandėlio steigimo tikslas (nurodant muitinės sandėlio steigimo ekonominį tikslingumą), pageidaujamo steigti muitinės sandėlio adresas, tipas (atvirasis, uždarasis), artimiausios muitinės įstaigos adresas, numatomos sandėliuoti prekės. Prašym</text:span><text:span text:style-name="T144">e dar nurodoma, ar galima pageidaujamo steigti sandėlio patalpose įrengti telefoną ir kitas ryšio priemones, krauti ir sverti prekes, taip pat įsipareigojama skirti reikiamas patalpas muitinės pareigūnams ir sudaryti jiems tinkamas darbo sąlygas;</text:span></text:p>
      <text:p text:style-name="P145"><text:span text:style-name="T146">2.2</text:span><text:span text:style-name="T147">.<text:s/></text:span><text:span text:style-name="T148">įmonės įregistravimo pažymėjimą, suteikiantį teisę teikti paslaugas, jeigu pageidaujama steigti atvirąjį muitinės sandėlį;</text:span></text:p>
      <text:p text:style-name="P149"><text:span text:style-name="T150">2.3</text:span><text:span text:style-name="T151">. pageidaujamo steigti muitinės sandėlio patalpų (aikštelės) schemą;</text:span></text:p>
      <text:p text:style-name="P152"><text:span text:style-name="T153">2.4</text:span><text:span text:style-name="T154">. dokumentą, įrodantį patalpų (aikštelės) nuosavyb</text:span><text:span text:style-name="T155">ės teises arba jų nuomos sutartį;</text:span></text:p>
      <text:p text:style-name="P156"><text:span text:style-name="T157">2.5.</text:span><text:span text:style-name="T158"><text:s/>Neteko galios nuo 1999-05-01</text:span></text:p>
      <text:p text:style-name="P159">Punkto naikinimas:</text:p>
      <text:p text:style-name="P160"><text:span text:style-name="T161">Nr.<text:s/></text:span><text:a xlink:href="https://www.e-tar.lt/portal/legalAct.html?documentId=TAR.A1C7E34F6707" office:target-frame-name="_top" xlink:show="replace"><text:span text:style-name="T162">432</text:span></text:a><text:span text:style-name="T163">, 1999-04-16, Žin. 1999, Nr. 35-1044 (1999-04-21), i. k. 0991100NUTA00000432</text:span></text:p>
      <text:p text:style-name="Normal"/>
      <text:p text:style-name="P164"><text:span text:style-name="T165">2.6</text:span><text:span text:style-name="T166">. teritorinės muitinės, kurios veiklos zonoje pageidaujama steigti muitinės sandėlį, išvadą, ar patalpos (aikštelė) tinka muitinės sandėliui, ar bus galima teikti pageidaujamas paslaugas, ar yra galimybė jį aptarnauti, taip pat kaip asmuo,<text:s/></text:span><text:span text:style-name="T167">pageidaujantis steigti muitinės sandėlį, vykdo įsipareigojimus muitinei ir kokius pažeidimus yra padaręs;</text:span><text:s/></text:p>
      <text:p text:style-name="P168">Punkto pakeitimai:</text:p>
      <text:p text:style-name="P169"><text:span text:style-name="T170">Nr.<text:s/></text:span><text:a xlink:href="https://www.e-tar.lt/portal/legalAct.html?documentId=TAR.A1C7E34F6707" office:target-frame-name="_top" xlink:show="replace"><text:span text:style-name="T171">432</text:span></text:a><text:span text:style-name="T172">, 1999-04-16, Žin., 1999, Nr. 35-1044 (19</text:span><text:span text:style-name="T173">99-04-21), i. k. 0991100NUTA00000432</text:span></text:p>
      <text:p text:style-name="Normal"/>
      <text:p text:style-name="P174"><text:span text:style-name="T175">2.7</text:span><text:span text:style-name="T176">. valstybinių institucijų leidimus laikyti sandėlyje pageidaujamas sandėliuoti prekes.</text:span></text:p>
      <text:p text:style-name="P177"><text:span text:style-name="T178">2.8</text:span><text:span text:style-name="T179">. muitinės sandėlio savininko garantiją (banko įstaigos laidavimo dokumentą arba draudimo įmonės laidavimo dokumentą<text:s/></text:span><text:span text:style-name="T180">(draudimo polisą);</text:span><text:s/></text:p>
      <text:p text:style-name="P181">Papildyta papunkčiu:</text:p>
      <text:p text:style-name="P182"><text:span text:style-name="T183">Nr.<text:s/></text:span><text:a xlink:href="https://www.e-tar.lt/portal/legalAct.html?documentId=TAR.1EC4EE29B393" office:target-frame-name="_top" xlink:show="replace"><text:span text:style-name="T184">947</text:span></text:a><text:span text:style-name="T185">, 1994-10-06, Žin., 1994, Nr. 79-1493 (1994-10-12), i. k. 0941100NUTA00000947</text:span></text:p>
      <text:p text:style-name="P186">Papunkčio pakeitimai:</text:p>
      <text:p text:style-name="P187"><text:span text:style-name="T188">Nr.<text:s/></text:span><text:a xlink:href="https://www.e-tar.lt/portal/legalAct.html?documentId=TAR.A1C7E34F6707" office:target-frame-name="_top" xlink:show="replace"><text:span text:style-name="T189">432</text:span></text:a><text:span text:style-name="T190">, 1999-04-16, Žin., 1999, Nr. 35-1044 (1999-04-21), i. k. 0991100NUTA00000432</text:span></text:p>
      <text:p text:style-name="Normal"/>
      <text:p text:style-name="P191"><text:span text:style-name="T192">2.9</text:span><text:span text:style-name="T193">. valstybinės mokesčių inspekcijos miesto (rajono), kuriame įregistruotas asmuo, pageidaujantis steigti<text:s/></text:span><text:span text:style-name="T194">muitinės sandėlį, skyriaus pažymą, kad sumokėti mokesčiai ir nėra įsiskolinimų.</text:span><text:s/></text:p>
      <text:p text:style-name="P195">Papildyta punktu:</text:p>
      <text:p text:style-name="P196"><text:span text:style-name="T197">Nr.<text:s/></text:span><text:a xlink:href="https://www.e-tar.lt/portal/legalAct.html?documentId=TAR.32607AE012D9" office:target-frame-name="_top" xlink:show="replace"><text:span text:style-name="T198">455</text:span></text:a><text:span text:style-name="T199">, 1995-03-30, Žin., 1995, Nr. 29-662 (1995-04-05), i. k. 0951100NUTA</text:span><text:span text:style-name="T200">00000455</text:span></text:p>
      <text:p text:style-name="P201">Punkto pakeitimai:</text:p>
      <text:p text:style-name="P202"><text:span text:style-name="T203">Nr.<text:s/></text:span><text:a xlink:href="https://www.e-tar.lt/portal/legalAct.html?documentId=TAR.4D4361095002" office:target-frame-name="_top" xlink:show="replace"><text:span text:style-name="T204">1190</text:span></text:a><text:span text:style-name="T205">, 1999-10-27, Žin., 1999, Nr. 92-2695 (1999-10-29), i. k. 0991100NUTA00001190</text:span></text:p>
      <text:p text:style-name="Normal"/>
      <text:p text:style-name="P206"><text:span text:style-name="T207">3</text:span><text:span text:style-name="T208">. Jeigu uždarajame muitinės sandėlyje pageidaujama<text:s/></text:span><text:span text:style-name="T209">laikyti alkoholinius gėrimus (kodai pagal Kombinuotąją prekių nomenklatūrą – 22.03–22.06, 22.08) ir (arba) tabako gaminius (kodai pagal Kombinuotąją prekių nomenklatūrą – 24.02–24.03), steigiant muitinės sandėlį, privalo būti pateikta muitinės sandėlio sav</text:span><text:span text:style-name="T210">ininko garantija ne mažesnei kaip 2 mln. litų sumai, o kitais atvejais – ne mažesnei kaip 1 mln. litų sumai.</text:span></text:p>
      <text:p text:style-name="P211">Jeigu muitinės sandėlį steigia muitinės įstaiga, muitinės sandėlio savininko garantijos pateikti nereikia.</text:p>
      <text:p text:style-name="P212">Punkto pakeitimai:</text:p>
      <text:p text:style-name="P213"><text:span text:style-name="T214">Nr.<text:s/></text:span><text:a xlink:href="https://www.e-tar.lt/portal/legalAct.html?documentId=TAR.1EC4EE29B393" office:target-frame-name="_top" xlink:show="replace"><text:span text:style-name="T215">947</text:span></text:a><text:span text:style-name="T216">, 1994-10-06, Žin., 1994, Nr. 79-1493 (1994-10-12), i. k. 0941100NUTA00000947</text:span></text:p>
      <text:p text:style-name="P217"><text:span text:style-name="T218">Nr.<text:s/></text:span><text:a xlink:href="https://www.e-tar.lt/portal/legalAct.html?documentId=TAR.AA12E0C9CE34" office:target-frame-name="_top" xlink:show="replace"><text:span text:style-name="T219">1130</text:span></text:a><text:span text:style-name="T220">, 1994-11-15, Žin.,<text:s/></text:span><text:span text:style-name="T221">1994, Nr. 90-1748 (1994-11-23), i. k. 0941100NUTA00001130</text:span></text:p>
      <text:p text:style-name="P222"><text:span text:style-name="T223">Nr.<text:s/></text:span><text:a xlink:href="https://www.e-tar.lt/portal/legalAct.html?documentId=TAR.F95C2A9FC2E4" office:target-frame-name="_top" xlink:show="replace"><text:span text:style-name="T224">776</text:span></text:a><text:span text:style-name="T225">, 1998-06-23, Žin., 1998, Nr. 59-1678 (1998-07-01), i. k. 0981100NUTA00000776</text:span></text:p>
      <text:p text:style-name="P226"><text:span text:style-name="T227">Nr.<text:s/></text:span><text:a xlink:href="https://www.e-tar.lt/portal/legalAct.html?documentId=TAR.A1C7E34F6707" office:target-frame-name="_top" xlink:show="replace"><text:span text:style-name="T228">432</text:span></text:a><text:span text:style-name="T229">, 1999-04-16, Žin., 1999, Nr. 35-1044 (1999-04-21), i. k. 0991100NUTA00000432</text:span></text:p>
      <text:p text:style-name="P230"><text:span text:style-name="T231">Nr.<text:s/></text:span><text:a xlink:href="https://www.e-tar.lt/portal/legalAct.html?documentId=TAR.4D4361095002" office:target-frame-name="_top" xlink:show="replace"><text:span text:style-name="T232">1190</text:span></text:a><text:span text:style-name="T233">, 1999-10-27, Žin., 1999, Nr.<text:s/></text:span><text:span text:style-name="T234">92-2695 (1999-10-29), i. k. 0991100NUTA00001190</text:span></text:p>
      <text:p text:style-name="Normal"/>
      <text:p text:style-name="P235"><text:span text:style-name="T236">4</text:span><text:span text:style-name="T237">. Leidimą steigti muitinės sandėlį (pagal priedą) išduoda Muitinės departamento direktorius Finansų ministerijai pritarus.</text:span></text:p>
      <text:p text:style-name="P238">Gavęs leidimą steigti muitinės sandėlį, muitinės sandėlio savininkas ne vėliau<text:s/>kaip per mėnesį nuo leidimo gavimo dienos turi sudaryti Muitinės departamento nustatyto pavyzdžio muitinės sandėlio aptarnavimo sutartį su teritorine muitine, kurios veiklos zonai priklauso muitinės sandėlis.</text:p>
      <text:p text:style-name="P239">Muitinės sandėlio aptarnavimo sutarties su teritorine muitine sudarymo diena laikoma muitinės sandėlio veiklos pradžia.</text:p>
      <text:p text:style-name="P240">Punkto pakeitimai:</text:p>
      <text:p text:style-name="P241"><text:span text:style-name="T242">Nr.<text:s/></text:span><text:a xlink:href="https://www.e-tar.lt/portal/legalAct.html?documentId=TAR.AA12E0C9CE34" office:target-frame-name="_top" xlink:show="replace"><text:span text:style-name="T243">1130</text:span></text:a><text:span text:style-name="T244">, 1994-11-15, Žin., 1994, Nr. 90-1748 (1994-11-23), i. k. 0941100NUTA00001</text:span><text:span text:style-name="T245">130</text:span></text:p>
      <text:p text:style-name="P246"><text:span text:style-name="T247">Nr.<text:s/></text:span><text:a xlink:href="https://www.e-tar.lt/portal/legalAct.html?documentId=TAR.32607AE012D9" office:target-frame-name="_top" xlink:show="replace"><text:span text:style-name="T248">455</text:span></text:a><text:span text:style-name="T249">, 1995-03-30, Žin., 1995, Nr. 29-662 (1995-04-05), i. k. 0951100NUTA00000455</text:span></text:p>
      <text:p text:style-name="P250"><text:span text:style-name="T251">Nr.<text:s/></text:span><text:a xlink:href="https://www.e-tar.lt/portal/legalAct.html?documentId=TAR.69455B862EA8" office:target-frame-name="_top" xlink:show="replace"><text:span text:style-name="T252">350</text:span></text:a><text:span text:style-name="T253">, 1996-03-15, Žin., 1996, Nr. 27-656 (1996-03-22), i. k. 0961100NUTA00000350</text:span></text:p>
      <text:p text:style-name="P254"><text:span text:style-name="T255">Nr.<text:s/></text:span><text:a xlink:href="https://www.e-tar.lt/portal/legalAct.html?documentId=TAR.A1C7E34F6707" office:target-frame-name="_top" xlink:show="replace"><text:span text:style-name="T256">432</text:span></text:a><text:span text:style-name="T257">, 1999-04-16, Žin., 1999, Nr. 35-1044 (1999-04-21), i. k. 0991100NUTA00000432</text:span></text:p>
      <text:p text:style-name="Normal"/>
      <text:p text:style-name="P258"><text:span text:style-name="T259">5</text:span><text:span text:style-name="T260">.<text:s/></text:span><text:span text:style-name="T261">Jeigu muitinės sandėlio savininkas nesilaiko Lietuvos Respublikos muitinės kodekso, Muitinės sandėlio taisyklių, kitų muitinės sandėlio veiklą reglamentuojančių teisės aktų, Muitinės departamento nustatytais atvejais ir tvarka muitinės sandėlio veikla gali</text:span><text:span text:style-name="T262"><text:s/>būti sustabdoma arba nutraukiama. Šiuo atveju Muitinės departamento direktoriaus įsakymu sustabdomas leidimo steigti muitinės sandėlį galiojimas arba jis panaikinamas. Apie sandėlio veiklos sustabdymą ar nutraukimą raštu pranešama muitinės sandėlio savini</text:span><text:span text:style-name="T263">nkui, o apie leidimo steigti uždarąjį muitinės sandėlį, kuriame laikomi alkoholiniai gėrimai (kodai pagal Kombinuotąją prekių nomenklatūrą – 22.03–22.06, 22.08), galiojimo sustabdymą ar panaikinimą – taip pat ir Valstybinei tabako ir alkoholio kontrolės ta</text:span><text:span text:style-name="T264">rnybai prie Lietuvos Respublikos Vyriausybės.</text:span></text:p>
      <text:p text:style-name="P265">Panaikinus leidimą steigti muitinės sandėlį, muitinės sandėlio veikla turi būti nutraukta per tris mėnesius nuo leidimo panaikinimo dienos.</text:p>
      <text:p text:style-name="P266">Prašymas vėl išduoti leidimą steigti muitinės sandėlį priimamas ne<text:s/>anksčiau kaip po vienerių metų nuo leidimo panaikinimo dienos.</text:p>
      <text:p text:style-name="P267">Punkto pakeitimai:</text:p>
      <text:p text:style-name="P268"><text:span text:style-name="T269">Nr.<text:s/></text:span><text:a xlink:href="https://www.e-tar.lt/portal/legalAct.html?documentId=TAR.F95C2A9FC2E4" office:target-frame-name="_top" xlink:show="replace"><text:span text:style-name="T270">776</text:span></text:a><text:span text:style-name="T271">, 1998-06-23, Žin., 1998, Nr. 59-1678 (1998-07-01), i. k. 0981100NUTA00000776</text:span></text:p>
      <text:p text:style-name="P272"><text:span text:style-name="T273">Nr.<text:s/></text:span><text:a xlink:href="https://www.e-tar.lt/portal/legalAct.html?documentId=TAR.A1C7E34F6707" office:target-frame-name="_top" xlink:show="replace"><text:span text:style-name="T274">432</text:span></text:a><text:span text:style-name="T275">, 1999-04-16, Žin., 1999, Nr. 35-1044 (1999-04-21), i. k. 0991100NUTA00000432</text:span></text:p>
      <text:p text:style-name="P276"><text:span text:style-name="T277">Nr.<text:s/></text:span><text:a xlink:href="https://www.e-tar.lt/portal/legalAct.html?documentId=TAR.4D4361095002" office:target-frame-name="_top" xlink:show="replace"><text:span text:style-name="T278">1190</text:span></text:a><text:span text:style-name="T279">, 1999</text:span><text:span text:style-name="T280">-10-27, Žin., 1999, Nr. 92-2695 (1999-10-29), i. k. 0991100NUTA00001190</text:span></text:p>
      <text:p text:style-name="Normal"/>
      <text:p text:style-name="P281"><text:span text:style-name="T282">6</text:span><text:span text:style-name="T283">. Muitinės sandėlio savininkas gali nutraukti muitinės sandėlio veiklą savo sprendimu, prieš mėnesį pranešęs apie tai Muitinės departamentui.</text:span><text:s/></text:p>
      <text:p text:style-name="P284">Punkto pakeitimai:</text:p>
      <text:p text:style-name="P285"><text:span text:style-name="T286">Nr.<text:s/></text:span><text:a xlink:href="https://www.e-tar.lt/portal/legalAct.html?documentId=TAR.A1C7E34F6707" office:target-frame-name="_top" xlink:show="replace"><text:span text:style-name="T287">432</text:span></text:a><text:span text:style-name="T288">, 1999-04-16, Žin., 1999, Nr. 35-1044 (1999-04-21), i. k. 0991100NUTA00000432</text:span></text:p>
      <text:p text:style-name="Normal"/>
      <text:p text:style-name="P289"><text:span text:style-name="T290">7</text:span><text:span text:style-name="T291">. Muitinė neatsako už nuostolius, kuriuos asmenys patiria dėl to, kad nesilaiko šios tvarkos reikal</text:span><text:span text:style-name="T292">avimų. Asmenys, nesutinkantys su muitinės sprendimais, priimtais vadovaujantis šia tvarka, turi teisę juos apskųsti Lietuvos Respublikos įstatymų nustatyta tvarka.</text:span></text:p>
      <text:p text:style-name="P293"><text:span text:style-name="T294">8</text:span><text:span text:style-name="T295">. Muitinės sandėlių registrą sudaro, keičia ir pildo Muitinės departamentas prie Finans</text:span><text:span text:style-name="T296">ų ministerijos, apie tai paskelbdamas „Valstybės žiniose.</text:span><text:s/></text:p>
      <text:p text:style-name="P297">Papildyta punktu:</text:p>
      <text:p text:style-name="P298"><text:span text:style-name="T299">Nr.<text:s/></text:span><text:a xlink:href="https://www.e-tar.lt/portal/legalAct.html?documentId=TAR.69455B862EA8" office:target-frame-name="_top" xlink:show="replace"><text:span text:style-name="T300">350</text:span></text:a><text:span text:style-name="T301">, 1996-03-15, Žin., 1996, Nr. 27-656 (1996-03-22), i. k. 0961100NUTA00000350</text:span></text:p>
      <text:p text:style-name="Normal"/>
      <text:p text:style-name="P302"><text:span text:style-name="T303">______________</text:span></text:p>
      <text:soft-page-break/>
      <text:p text:style-name="P304">Muitinės sandėlių steigimo tvarkos</text:p>
      <text:p text:style-name="P312">priedas</text:p>
      <text:p text:style-name="P313"/>
      <text:p text:style-name="P314">Muitinės departamentas prie Lietuvos Respublikos finansų ministerijos</text:p>
      <text:p text:style-name="P315"/>
      <text:p text:style-name="P316"><text:span text:style-name="T317">LEIDIMAS</text:span><text:span text:style-name="T318"><text:s/>Nr.</text:span></text:p>
      <text:p text:style-name="P319"/>
      <text:p text:style-name="P320">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321"><text:tab/>,</text:p>
      <text:p text:style-name="P322">(juridinio arba fizinio asmens pavadinimas, adresas)</text:p>
      <text:p text:style-name="P323">įregistruotam 199 ... m.<text:s/><text:tab/><text:s/>mėn. ... d., registracijos Nr. .... Lietuvos Respublikos įmonių</text:p>
      <text:p text:style-name="P324">rejestre, atsiskaitomosios sąskaitos Nr. ....., banko įstaigos pavadinimas ir adresas<text:s/><text:tab/></text:p>
      <text:p text:style-name="P325"><text:tab/>,</text:p>
      <text:p text:style-name="P326">suteikta teisė steigti atvirąjį, uždarąjį (nereikalinga išbraukti) muitinės sandėlį, kurio adresas<text:s/><text:tab/>,<text:s/></text:p>
      <text:p text:style-name="P327"><text:tab/></text:p>
      <text:p text:style-name="P328">priklausantį<text:s/><text:tab/><text:s/>muitinės veiklos zonai, šioms iš užsienio įvežtoms prekėms laikyti:<text:s/></text:p>
      <text:p text:style-name="P329"><text:tab/><text:s/></text:p>
      <text:p text:style-name="P330"><text:tab/><text:s/></text:p>
      <text:p text:style-name="P331"><text:tab/><text:s/>ir šioms muitinės sandėlio<text:s/></text:p>
      <text:p text:style-name="P332">paslaugoms teikti:<text:tab/><text:s/></text:p>
      <text:p text:style-name="P333"><text:tab/>.</text:p>
      <text:p text:style-name="P334">Garantija:<text:s/><text:tab/><text:tab/>.<text:s/></text:p>
      <text:p text:style-name="P335">(nurodyti pateiktos garantijos dydį arba jos pateikimo būdą)</text:p>
      <text:p text:style-name="P336"/>
      <text:p text:style-name="P337">Direktorius<text:s/><text:tab/>(Vardo raidė, pavardė)<text:s/><text:tab/>(Parašas)</text:p>
      <text:p text:style-name="P338">A. V.</text:p>
      <text:p text:style-name="P339"/>
      <text:p text:style-name="P340">199 ... m.<text:s/><text:tab/><text:s/>mėn. .... d.</text:p>
      <text:p text:style-name="P341"><text:span text:style-name="T342">______________</text:span></text:p>
      <text:soft-page-break/>
      <text:p text:style-name="P343">PATVIRTINTA</text:p>
      <text:p text:style-name="P351">Lietuvos Respublikos Vyriausybės</text:p>
      <text:p text:style-name="P352">1994 m. rugpjūčio 4 d.<text:s/>nutarimu Nr. 692</text:p>
      <text:p text:style-name="P353"/>
      <text:p text:style-name="P354"><text:span text:style-name="T355">Muitinės sandėlio taisyklės</text:span></text:p>
      <text:p text:style-name="P356"/>
      <text:p text:style-name="P357"><text:span text:style-name="T358">1</text:span><text:span text:style-name="T359">. Šios taisyklės reglamentuoja muitinės sandėlio veiklą ir muitinio sandėliavimo procedūros atlikimą. Šiose taisyklėse vartojamos sąvokos:</text:span></text:p>
      <text:p text:style-name="P360"><text:span text:style-name="T361">1.1</text:span><text:span text:style-name="T362">. „muitinis sandėliavimas“ – muitinės procedūra, kuri taikom</text:span><text:span text:style-name="T363">a, kai muitinės nustatytoje ir prižiūrimoje Lietuvos Respublikos muitų teritorijos dalyje (muitinės sandėlyje) saugomos ne Lietuvos prekės, neapmokestinant jų importo muitais bei mokesčiais ir netaikant joms ekonominių draudimų bei apribojimų. Muitinio san</text:span><text:span text:style-name="T364">dėliavimo procedūros metu leidžiama vykdyti įprastines muitinės sandėlyje laikomų prekių tvarkymo operacijas, kurių sąrašą tvirtina Muitinės departamentas prie Finansų ministerijos, atlikti prekių ekspertizę ir konsignaciją. Atskirais Lietuvos Respublikos<text:s/></text:span><text:span text:style-name="T365">Vyriausybės sprendimais muitinio sandėliavimo procedūra gali būti taikoma ir nepadedant prekių į muitinės sandėlį;</text:span></text:p>
      <text:p text:style-name="P366">Punkto pakeitimai:</text:p>
      <text:p text:style-name="P367"><text:span text:style-name="T368">Nr.<text:s/></text:span><text:a xlink:href="https://www.e-tar.lt/portal/legalAct.html?documentId=TAR.B141151726E0" office:target-frame-name="_top" xlink:show="replace"><text:span text:style-name="T369">783</text:span></text:a><text:span text:style-name="T370">, 1995-06-07, Žin., 1995, Nr. 49-</text:span><text:span text:style-name="T371">1192 (1995-06-14), i. k. 0951100NUTA00000783</text:span></text:p>
      <text:p text:style-name="P372"><text:span text:style-name="T373">Nr.<text:s/></text:span><text:a xlink:href="https://www.e-tar.lt/portal/legalAct.html?documentId=TAR.A1C7E34F6707" office:target-frame-name="_top" xlink:show="replace"><text:span text:style-name="T374">432</text:span></text:a><text:span text:style-name="T375">, 1999-04-16, Žin., 1999, Nr. 35-1044 (1999-04-21), i. k. 0991100NUTA00000432</text:span></text:p>
      <text:p text:style-name="Normal"/>
      <text:p text:style-name="P376"><text:span text:style-name="T377">1.2</text:span><text:span text:style-name="T378">. „atvirasis muitinės sandėlis“ – mu</text:span><text:span text:style-name="T379">itinės sandėlis, kuriame ne Lietuvos prekes gali laikyti visi Lietuvos Respublikos arba užsienio fiziniai ir juridiniai asmenys bei neturinčios juridinio asmens teisių įmonės (toliau vadinama – asmenys);</text:span><text:s/></text:p>
      <text:p text:style-name="P380">Punkto pakeitimai:</text:p>
      <text:p text:style-name="P381"><text:span text:style-name="T382">Nr.<text:s/></text:span><text:a xlink:href="https://www.e-tar.lt/portal/legalAct.html?documentId=TAR.A1C7E34F6707" office:target-frame-name="_top" xlink:show="replace"><text:span text:style-name="T383">432</text:span></text:a><text:span text:style-name="T384">, 1999-04-16, Žin., 1999, Nr. 35-1044 (1999-04-21), i. k. 0991100NUTA00000432</text:span></text:p>
      <text:p text:style-name="Normal"/>
      <text:p text:style-name="P385"><text:span text:style-name="T386">1.3</text:span><text:span text:style-name="T387">. „uždarasis muitinės sandėlis“ – muitinės sandėlis, kuriame ne Lietuvos prekes gali laikyti tiktai muitinės sand</text:span><text:span text:style-name="T388">ėlio savininkas prisiimdamas visus muitinio sandėliavimo procedūros vykdytojo įsipareigojimus nepriklausomai nuo to, ar jis yra sandėlyje laikomų prekių savininkas;</text:span><text:s/></text:p>
      <text:p text:style-name="P389">Punkto pakeitimai:</text:p>
      <text:p text:style-name="P390"><text:span text:style-name="T391">Nr.<text:s/></text:span><text:a xlink:href="https://www.e-tar.lt/portal/legalAct.html?documentId=TAR.A1C7E34F6707" office:target-frame-name="_top" xlink:show="replace"><text:span text:style-name="T392">432</text:span></text:a><text:span text:style-name="T393">, 1999-04-16, Žin., 1999, Nr. 35-1044 (1999-04-21), i. k. 0991100NUTA00000432</text:span></text:p>
      <text:p text:style-name="P394"><text:span text:style-name="T395">Nr.<text:s/></text:span><text:a xlink:href="https://www.e-tar.lt/portal/legalAct.html?documentId=TAR.4D4361095002" office:target-frame-name="_top" xlink:show="replace"><text:span text:style-name="T396">1190</text:span></text:a><text:span text:style-name="T397">, 1999-10-27, Žin., 1999, Nr. 92-2695 (1999-10-29), i. k.<text:s/></text:span><text:span text:style-name="T398">0991100NUTA00001190</text:span></text:p>
      <text:p text:style-name="Normal"/>
      <text:p text:style-name="P399"><text:span text:style-name="T400">1.4</text:span><text:span text:style-name="T401">. „importo ir eksporto muitai ir kiti mokesčiai“ – visi muitai ir kiti mokesčiai (akcizas, pridėtosios vertės mokestis), renkami (sumokami) už importuojamas ar eksportuojamas prekes ar susiję su prekių importu ar eksportu,<text:s/></text:span><text:span text:style-name="T402">išskyrus rinkliavas už suteiktas paslaugas;</text:span></text:p>
      <text:p text:style-name="P403"><text:span text:style-name="T404">1.5</text:span><text:span text:style-name="T405">. „muitinės priežiūra“ – visuma priemonių, kurias muitinė taiko įgyvendindama tuos Lietuvos Respublikos įstatymus ir kitus teisės aktus, už kurių vykdymą ji atsako;</text:span></text:p>
      <text:p text:style-name="P406"><text:span text:style-name="T407">1.6.</text:span><text:span text:style-name="T408"><text:s/>Neteko galios nuo 1999-05-01</text:span></text:p>
      <text:p text:style-name="P409">Punkto naikinimas:</text:p>
      <text:p text:style-name="P410"><text:span text:style-name="T411">Nr.<text:s/></text:span><text:a xlink:href="https://www.e-tar.lt/portal/legalAct.html?documentId=TAR.A1C7E34F6707" office:target-frame-name="_top" xlink:show="replace"><text:span text:style-name="T412">432</text:span></text:a><text:span text:style-name="T413">, 1999-04-16, Žin. 1999, Nr. 35-1044 (1999-04-21), i. k. 0991100NUTA00000432</text:span></text:p>
      <text:p text:style-name="Normal"/>
      <text:p text:style-name="P414"><text:span text:style-name="T415">1.7.</text:span><text:span text:style-name="T416"><text:s/>Neteko galios nuo 1999-05-01</text:span></text:p>
      <text:p text:style-name="P417">Punkto naikinimas:</text:p>
      <text:p text:style-name="P418"><text:span text:style-name="T419">Nr.<text:s/></text:span><text:a xlink:href="https://www.e-tar.lt/portal/legalAct.html?documentId=TAR.A1C7E34F6707" office:target-frame-name="_top" xlink:show="replace"><text:span text:style-name="T420">432</text:span></text:a><text:span text:style-name="T421">, 1999-04-16, Žin. 1999, Nr. 35-1044 (1999-04-21), i. k. 0991100NUTA00000432</text:span></text:p>
      <text:p text:style-name="Normal"/>
      <text:p text:style-name="P422"><text:span text:style-name="T423">1.8</text:span><text:span text:style-name="T424">. „muitinio sandėliavimo procedūros vykdytojas“ – Lietuvos Respublikos asmuo, kuris pateikdamas dekla</text:span><text:span text:style-name="T425">raciją muitinio sandėliavimo procedūrai įforminti įsipareigojo muitinei įvykdyti su šia muitinės procedūra susijusius reikalavimus. Jeigu padeda prekes į atvirąjį muitinės sandėlį užsienio asmenys muitinio sandėliavimo procedūros vykdytojas turi būti muiti</text:span><text:span text:style-name="T426">nės sandėlio savininkas.</text:span><text:s/></text:p>
      <text:p text:style-name="P427">Punkto pakeitimai:</text:p>
      <text:p text:style-name="P428"><text:span text:style-name="T429">Nr.<text:s/></text:span><text:a xlink:href="https://www.e-tar.lt/portal/legalAct.html?documentId=TAR.A1C7E34F6707" office:target-frame-name="_top" xlink:show="replace"><text:span text:style-name="T430">432</text:span></text:a><text:span text:style-name="T431">, 1999-04-16, Žin., 1999, Nr. 35-1044 (1999-04-21), i. k. 0991100NUTA00000432</text:span></text:p>
      <text:p text:style-name="Normal"/>
      <text:p text:style-name="P432"><text:span text:style-name="T433">Kitos šiose taisyklėse vartojamos sąvokos</text:span><text:span text:style-name="T434"><text:s/>apibrėžtos Lietuvos Respublikos muitinės kodekso 2 straipsnyje.</text:span><text:s/></text:p>
      <text:p text:style-name="P435">Papildyta pastraipa:</text:p>
      <text:p text:style-name="P436"><text:span text:style-name="T437">Nr.<text:s/></text:span><text:a xlink:href="https://www.e-tar.lt/portal/legalAct.html?documentId=TAR.A1C7E34F6707" office:target-frame-name="_top" xlink:show="replace"><text:span text:style-name="T438">432</text:span></text:a><text:span text:style-name="T439">, 1999-04-16, Žin., 1999, Nr. 35-1044 (1999-04-21), i. k. 0991100NUTA00000432</text:span></text:p>
      <text:p text:style-name="Normal"/>
      <text:p text:style-name="P440"><text:span text:style-name="T441">2</text:span><text:span text:style-name="T442">. Atviruosius muitinės sandėlius gali turėti muitinė, taip pat asmenys, turintys Muitinės departamento prie Finansų ministerijos (toliau vadinama – Muitinės departamentas) direktoriaus leidimą steigti atvirąjį muitinės sandėlį.</text:span></text:p>
      <text:p text:style-name="P443">Punkto pakeitimai:</text:p>
      <text:p text:style-name="P444"><text:span text:style-name="T445">Nr.</text:span><text:span text:style-name="T446"><text:s/></text:span><text:a xlink:href="https://www.e-tar.lt/portal/legalAct.html?documentId=TAR.6723D1BCBDED" office:target-frame-name="_top" xlink:show="replace"><text:span text:style-name="T447">971</text:span></text:a><text:span text:style-name="T448">, 1994-10-12, Žin., 1994, Nr. 81-1528 (1994-10-19), i. k. 0941100NUTA00000971</text:span></text:p>
      <text:p text:style-name="Normal"/>
      <text:p text:style-name="P449"><text:span text:style-name="T450">3</text:span><text:span text:style-name="T451">. Uždaruosius muitinės sandėlius gali turėti asmenys, turintys Muitinės departamento d</text:span><text:span text:style-name="T452">irektoriaus leidimą steigti uždarąjį muitinės sandėlį.</text:span><text:s/></text:p>
      <text:p text:style-name="P453">Papildyta punktu:</text:p>
      <text:p text:style-name="P454"><text:span text:style-name="T455">Nr.<text:s/></text:span><text:a xlink:href="https://www.e-tar.lt/portal/legalAct.html?documentId=TAR.6723D1BCBDED" office:target-frame-name="_top" xlink:show="replace"><text:span text:style-name="T456">971</text:span></text:a><text:span text:style-name="T457">, 1994-10-12, Žin., 1994, Nr. 81-1528 (1994-10-19), i. k. 0941100NUTA00000971</text:span></text:p>
      <text:p text:style-name="Normal"/>
      <text:p text:style-name="P458"><text:span text:style-name="T459">4</text:span><text:span text:style-name="T460">.<text:s/></text:span><text:span text:style-name="T461">Muitinės sandėlio savininko pareigos ir muitinio sandėliavimo procedūros vykdytojo atsakomybė apibrėžtos Lietuvos Respublikos muitinės kodekso 99 ir 100 straipsniuose bei šiose taisyklėse.</text:span></text:p>
      <text:p text:style-name="P462">Muitinio sandėliavimo procedūros vykdytojo teisės ir pareigos Finansų ministerijos nustatyta tvarka gali būti perduotos kitam asmeniui tik tada, jeigu šis asmuo turi teisę disponuoti muitinės sandėlyje laikomomis prekėmis, prisiima atsakomybę už įsipareigojimų, susijusių su prekėms taikoma muitinio sandėliavimo procedūra,<text:s/>vykdymą ir užtikrina, kad bus laikomasi visų šios procedūros taikymo sąlygų.<text:s/></text:p>
      <text:p text:style-name="P463">Punkto pakeitimai:</text:p>
      <text:p text:style-name="P464"><text:span text:style-name="T465">Nr.<text:s/></text:span><text:a xlink:href="https://www.e-tar.lt/portal/legalAct.html?documentId=TAR.B141151726E0" office:target-frame-name="_top" xlink:show="replace"><text:span text:style-name="T466">783</text:span></text:a><text:span text:style-name="T467">, 1995-06-07, Žin., 1995, Nr. 49-1192 (1995-06-14), i. k. 0951100NUTA</text:span><text:span text:style-name="T468">00000783</text:span></text:p>
      <text:p text:style-name="P469"><text:span text:style-name="T470">Nr.<text:s/></text:span><text:a xlink:href="https://www.e-tar.lt/portal/legalAct.html?documentId=TAR.69455B862EA8" office:target-frame-name="_top" xlink:show="replace"><text:span text:style-name="T471">350</text:span></text:a><text:span text:style-name="T472">, 1996-03-15, Žin., 1996, Nr. 27-656 (1996-03-22), i. k. 0961100NUTA00000350</text:span></text:p>
      <text:p text:style-name="P473"><text:span text:style-name="T474">Nr.<text:s/></text:span><text:a xlink:href="https://www.e-tar.lt/portal/legalAct.html?documentId=TAR.A1C7E34F6707" office:target-frame-name="_top" xlink:show="replace"><text:span text:style-name="T475">432</text:span></text:a><text:span text:style-name="T476">, 1999-04-16, Žin., 1999, Nr. 35-1044 (1999-04-21), i. k. 0991100NUTA00000432</text:span></text:p>
      <text:p text:style-name="P477">Punkto numeracijos pakeitimas:</text:p>
      <text:p text:style-name="P478"><text:span text:style-name="T479">Nr.<text:s/></text:span><text:a xlink:href="https://www.e-tar.lt/portal/legalAct.html?documentId=TAR.6723D1BCBDED" office:target-frame-name="_top" xlink:show="replace"><text:span text:style-name="T480">971</text:span></text:a><text:span text:style-name="T481">, 1994-10-12, Žin., 1994, Nr. 81-1528<text:s/></text:span><text:span text:style-name="T482">(1994-10-19), i. k. 0941100NUTA00000971</text:span></text:p>
      <text:p text:style-name="Normal"/>
      <text:p text:style-name="P483"><text:span text:style-name="T484">5</text:span><text:span text:style-name="T485">. Atviruosiuose ir uždaruosiuose muitinės sandėliuose gali būti laikomos visos ne Lietuvos prekės, kurioms nustatyti importo muitai ir (arba) kiti mokesčiai arba taikomi ekonominiai įvežimo draudimai arba aprib</text:span><text:span text:style-name="T486">ojimai, išskyrus draudimus ir apribojimus, nustatytus remiantis valstybės saugumo, viešosios moralės, sveikatos, higienos, veterinarijos arba fitosanitarijos reikalavimais, taip pat susijusius su patentų, prekių ženklų ir autorių teisių apsauga.</text:span></text:p>
      <text:p text:style-name="P487">Pavojingos<text:s/>prekės, taip pat prekės, galinčios paveikti kitas prekes, ir prekės, kurioms saugoti reikia specialių įrenginių, gali būti laikomos tiktai specialiai tam pritaikytuose muitinės sandėliuose.</text:p>
      <text:p text:style-name="P488">Alkoholinius gėrimus (kodai pagal Kombinuotąją prekių nomenklatūrą – 22.03–22.06, 22.08) ir tabako gaminius (kodai pagal Kombinuotąją prekių nomenklatūrą – 24.02–24.03) leidžiama laikyti tiktai įmonių, turinčių teisę importuoti alkoholinius gėrimus arba tabako gaminius, įsteigtuose uždaruosiuose muitinės sandėliuose, o<text:s/>skirtuosius laivų ir orlaivių, gabenančių keleivius ir (arba) krovinius tarptautiniais maršrutais, aprūpinimui atsargomis – taip pat ir įmonių, turinčių teisę (licenciją) laivais ir (arba) orlaiviais gabenti keleivius ir (arba) krovinius tarptautiniais maršrutais bei Valstybinės tabako ir alkoholio tarnybos prie Lietuvos Respublikos Vyriausybės sutikimą įvežti alkoholinius gėrimus į Lietuvos Respubliką, įsteigtuose uždaruosiuose muitinės sandėliuose.</text:p>
      <text:p text:style-name="P489"><text:span text:style-name="T490">Mėsa ir maisto subproduktai bei mėsos produktai (kodai pa</text:span><text:span text:style-name="T491">gal Kombinuotąją prekių nomenklatūrą – 02.01–02.10, 16.01, 16.02), sviestas, sūris ir varškė (kodai pagal Kombinuotąją prekių nomenklatūrą – 04.05, 04.06) gali būti laikomi tik muitinės sandėliuose, kuriuos Valstybinė veterinarijos tarnyba prie Lietuvos Re</text:span><text:span text:style-name="T492">spublikos Vyriausybės yra pripažinusi tinkamais šioms prekėms laikyti.</text:span></text:p>
      <text:p text:style-name="P493">Naftos produktus (kodai pagal Kombinuotąją prekių nomenklatūrą – 2710.00.66.1–2710.00.68.9, 2710.00.74.0–2710.00.78.0, 2710.00.97.1) leidžiama laikyti tiktai atsargų tiekėjų<text:s/><text:soft-page-break/>įsteigtuose<text:s/>uždaruosiuose muitinės sandėliuose ir tik tada, jeigu jie skirti laivų ir orlaivių, gabenančių keleivius ir (arba) krovinius tarptautiniais maršrutais, aprūpinimui atsargomis.</text:p>
      <text:p text:style-name="P494">Jeigu tai netrukdo taikyti šių taisyklių 21 punkte nurodytų muitinės priežiūros<text:s/>priemonių, atsargų tiekėjo įsteigtame uždarajame muitinės sandėlyje gali būti leidžiama laikyti Lietuvos prekes, kurios skirtos laivų ir orlaivių aprūpinimui atsargomis. Šioms prekėms muitinio sandėliavimo procedūra netaikoma, tačiau jos turi būti įtraukiamos į muitinės sandėlio apskaitą ir laikomos bei apskaitomos atskirai nuo prekių, kurioms muitinio sandėliavimo procedūra taikoma.</text:p>
      <text:p text:style-name="P495">Prekės, kurios gali būti laikomos muitinės sandėlyje (įskaitant Lietuvos prekes, skirtas laivų ir orlaivių aprūpinimui atsargomis), nurodomos muitinės sandėlio steigimo leidime.</text:p>
      <text:p text:style-name="P496"><text:span text:style-name="T497">Muitinės sandėliuose draudžiama laikyti cukrų (kodai pagal Kombinuotąją prekių nomenklatūrą – 17.01, 1702.30, 1702.40, 1702.90), naftos produktus (kodai pagal Kombinuotąją prekių nomenklatūrą – 27.10.00</text:span><text:span text:style-name="T498">.27.1–27.10.00.36.0, 27.11.19) ir etilo alkoholį (kodas pagal Kombinuotąją prekių nomenklatūrą – 22.07).</text:span><text:s/></text:p>
      <text:p text:style-name="P499">Punkto pakeitimai:</text:p>
      <text:p text:style-name="P500"><text:span text:style-name="T501">Nr.<text:s/></text:span><text:a xlink:href="https://www.e-tar.lt/portal/legalAct.html?documentId=TAR.AA12E0C9CE34" office:target-frame-name="_top" xlink:show="replace"><text:span text:style-name="T502">1130</text:span></text:a><text:span text:style-name="T503">, 1994-11-15, Žin., 1994, Nr. 90-1748 (19</text:span><text:span text:style-name="T504">94-11-23), i. k. 0941100NUTA00001130</text:span></text:p>
      <text:p text:style-name="P505"><text:span text:style-name="T506">Nr.<text:s/></text:span><text:a xlink:href="https://www.e-tar.lt/portal/legalAct.html?documentId=TAR.A1CFC734F792" office:target-frame-name="_top" xlink:show="replace"><text:span text:style-name="T507">735</text:span></text:a><text:span text:style-name="T508">, 1995-05-25, Žin., 1995, Nr. 45-1105 (1995-05-31), i. k. 0951100NUTA00000735</text:span></text:p>
      <text:p text:style-name="P509"><text:span text:style-name="T510">Nr.<text:s/></text:span><text:a xlink:href="https://www.e-tar.lt/portal/legalAct.html?documentId=TAR.5EC9F6A4778D" office:target-frame-name="_top" xlink:show="replace"><text:span text:style-name="T511">1418</text:span></text:a><text:span text:style-name="T512">, 1997-12-15, Žin., 1997, Nr. 116-2971 (1997-12-19), i. k. 0971100NUTA00001418</text:span></text:p>
      <text:p text:style-name="P513"><text:span text:style-name="T514">Nr.<text:s/></text:span><text:a xlink:href="https://www.e-tar.lt/portal/legalAct.html?documentId=TAR.A1C7E34F6707" office:target-frame-name="_top" xlink:show="replace"><text:span text:style-name="T515">432</text:span></text:a><text:span text:style-name="T516">, 1999-04-16, Žin., 1999, Nr. 35-1044 (1999-04-21)</text:span><text:span text:style-name="T517">, i. k. 0991100NUTA00000432</text:span></text:p>
      <text:p text:style-name="P518">Punkto numeracijos pakeitimas:</text:p>
      <text:p text:style-name="P519"><text:span text:style-name="T520">Nr.<text:s/></text:span><text:a xlink:href="https://www.e-tar.lt/portal/legalAct.html?documentId=TAR.6723D1BCBDED" office:target-frame-name="_top" xlink:show="replace"><text:span text:style-name="T521">971</text:span></text:a><text:span text:style-name="T522">, 1994-10-12, Žin., 1994, Nr. 81-1528 (1994-10-19), i. k. 0941100NUTA00000971</text:span></text:p>
      <text:p text:style-name="Normal"/>
      <text:p text:style-name="P523"><text:span text:style-name="T524">5</text:span><text:span text:style-name="T525">. Atviruosiuose ir<text:s/></text:span><text:span text:style-name="T526">uždaruosiuose muitinės sandėliuose gali būti laikomos visos ne Lietuvos prekės, kurioms nustatyti importo muitai ir (arba) kiti mokesčiai arba taikomi ekonominiai įvežimo draudimai arba apribojimai, išskyrus draudimus ir apribojimus, nustatytus remiantis v</text:span><text:span text:style-name="T527">alstybės saugumo, viešosios moralės, sveikatos, higienos, veterinarijos arba fitosanitarijos reikalavimais, taip pat susijusius su patentų, prekių ženklų ir autorių teisių apsauga.</text:span></text:p>
      <text:p text:style-name="P528">Pavojingos prekės, taip pat prekės, galinčios paveikti kitas prekes, ir<text:s/>prekės, kurioms saugoti reikia specialių įrenginių, gali būti laikomos tiktai specialiai tam pritaikytuose muitinės sandėliuose.</text:p>
      <text:p text:style-name="P529">Alkoholinius gėrimus (kodai pagal Kombinuotąją prekių nomenklatūrą – 22.03–22.06, 22.08) ir tabako gaminius (kodai pagal Kombinuotąją prekių nomenklatūrą – 24.02–24.03) leidžiama laikyti tiktai įmonių, turinčių teisę importuoti alkoholinius gėrimus arba tabako gaminius, įsteigtuose uždaruosiuose muitinės sandėliuose, o skirtuosius laivų ir orlaivių, gabenančių keleivius ir (arba)<text:s/>krovinius tarptautiniais maršrutais, aprūpinimui atsargomis – taip pat ir įmonių, turinčių teisę (licenciją) laivais ir (arba) orlaiviais gabenti keleivius ir (arba) krovinius tarptautiniais maršrutais bei Valstybinės tabako ir alkoholio tarnybos prie Lietuvos Respublikos Vyriausybės sutikimą įvežti alkoholinius gėrimus į Lietuvos Respubliką, įsteigtuose uždaruosiuose muitinės sandėliuose.</text:p>
      <text:p text:style-name="P530"><text:span text:style-name="T531">Mėsa ir maisto subproduktai bei mėsos produktai (kodai pagal Kombinuotąją prekių nomenklatūrą – 02.01–02.10, 16.01, 16.</text:span><text:span text:style-name="T532">02), sviestas, sūris ir varškė (kodai pagal Kombinuotąją prekių nomenklatūrą – 04.05, 04.06) gali būti laikomi tik muitinės sandėliuose, kuriuos Valstybinė veterinarijos tarnyba prie Lietuvos Respublikos Vyriausybės yra pripažinusi tinkamais šioms prekėms<text:s/></text:span><text:span text:style-name="T533">laikyti.</text:span></text:p>
      <text:p text:style-name="P534">Naftos produktus (kodai pagal Kombinuotąją prekių nomenklatūrą – 2710.00.66.1–2710.00.68.9, 2710.00.74.0–2710.00.78.0, 2710.00.97.1) leidžiama laikyti tiktai atsargų tiekėjų įsteigtuose uždaruosiuose muitinės sandėliuose ir tik tada, jeigu jie skirti laivų ir orlaivių, gabenančių keleivius ir (arba) krovinius tarptautiniais maršrutais, aprūpinimui atsargomis.</text:p>
      <text:p text:style-name="P535">Jeigu tai netrukdo taikyti šių taisyklių 21 punkte nurodytų muitinės priežiūros priemonių, atsargų tiekėjo įsteigtame uždarajame muitinės sandėlyje gali būti leidžiama laikyti Lietuvos prekes, kurios skirtos laivų ir orlaivių aprūpinimui atsargomis. Šioms prekėms muitinio sandėliavimo procedūra netaikoma, tačiau jos turi būti įtraukiamos į muitinės sandėlio apskaitą ir laikomos bei apskaitomos<text:s/>atskirai nuo prekių, kurioms muitinio sandėliavimo procedūra taikoma.</text:p>
      <text:p text:style-name="P536">Prekės, kurios gali būti laikomos muitinės sandėlyje (įskaitant Lietuvos prekes, skirtas laivų ir orlaivių aprūpinimui atsargomis), nurodomos muitinės sandėlio steigimo leidime.</text:p>
      <text:soft-page-break/>
      <text:p text:style-name="P537"><text:span text:style-name="T538">Muitinės</text:span><text:span text:style-name="T539"><text:s/>sandėliuose draudžiama laikyti cukrų (kodai pagal Kombinuotąją prekių nomenklatūrą – 17.01, 1702.30, 1702.40, 1702.90), naftos produktus (kodai pagal Kombinuotąją prekių nomenklatūrą – 27.10.00.27.1–27.10.00.36.0, 27.11.19) ir etilo alkoholį (kodas pagal<text:s/></text:span><text:span text:style-name="T540">Kombinuotąją prekių nomenklatūrą – 22.07).</text:span><text:s/></text:p>
      <text:p text:style-name="P541">Punkto pakeitimai:</text:p>
      <text:p text:style-name="P542"><text:span text:style-name="T543">Nr.<text:s/></text:span><text:a xlink:href="https://www.e-tar.lt/portal/legalAct.html?documentId=TAR.B141151726E0" office:target-frame-name="_top" xlink:show="replace"><text:span text:style-name="T544">783</text:span></text:a><text:span text:style-name="T545">, 1995-06-07, Žin., 1995, Nr. 49-1192 (1995-06-14), i. k. 0951100NUTA00000783</text:span></text:p>
      <text:p text:style-name="P546"><text:span text:style-name="T547">Nr.<text:s/></text:span><text:a xlink:href="https://www.e-tar.lt/portal/legalAct.html?documentId=TAR.A1C7E34F6707" office:target-frame-name="_top" xlink:show="replace"><text:span text:style-name="T548">432</text:span></text:a><text:span text:style-name="T549">, 1999-04-16, Žin., 1999, Nr. 35-1044 (1999-04-21), i. k. 0991100NUTA00000432</text:span></text:p>
      <text:p text:style-name="P550">Punkto numeracijos pakeitimas:</text:p>
      <text:p text:style-name="P551"><text:span text:style-name="T552">Nr.<text:s/></text:span><text:a xlink:href="https://www.e-tar.lt/portal/legalAct.html?documentId=TAR.6723D1BCBDED" office:target-frame-name="_top" xlink:show="replace"><text:span text:style-name="T553">971</text:span></text:a><text:span text:style-name="T554">, 1994-10-12, Žin., 1994, Nr. 81-1528 (1994-10-19), i. k. 0941100NUTA00000971</text:span></text:p>
      <text:p text:style-name="Normal"/>
      <text:p text:style-name="P555"><text:span text:style-name="T556">6</text:span><text:span text:style-name="T557">. Muitinio sandėliavimo procedūra įforminama tiesiogiai iš užsienio atgabentoms arba laikinai saugotoms prekėms, taip pat kai nustatytąja tvarka užbaigiamos muitinio t</text:span><text:span text:style-name="T558">ranzito, laikinojo įvežimo arba laikinojo įvežimo perdirbti procedūros.</text:span></text:p>
      <text:p text:style-name="P559">Prekių, kurioms įforminta muitinio sandėliavimo procedūra, savininkas muitinio sandėliavimo procedūros metu gali būti pakeistas.</text:p>
      <text:p text:style-name="P560">Papildyta punktu:</text:p>
      <text:p text:style-name="P561"><text:span text:style-name="T562">Nr.<text:s/></text:span><text:a xlink:href="https://www.e-tar.lt/portal/legalAct.html?documentId=TAR.A1C7E34F6707" office:target-frame-name="_top" xlink:show="replace"><text:span text:style-name="T563">432</text:span></text:a><text:span text:style-name="T564">, 1999-04-16, Žin., 1999, Nr. 35-1044 (1999-04-21), i. k. 0991100NUTA00000432</text:span></text:p>
      <text:p text:style-name="P565">Punkto pakeitimai:</text:p>
      <text:p text:style-name="P566"><text:span text:style-name="T567">Nr.<text:s/></text:span><text:a xlink:href="https://www.e-tar.lt/portal/legalAct.html?documentId=TAR.4D4361095002" office:target-frame-name="_top" xlink:show="replace"><text:span text:style-name="T568">1190</text:span></text:a><text:span text:style-name="T569">, 1999-10-27,<text:s/></text:span><text:span text:style-name="T570">Žin., 1999, Nr. 92-2695 (1999-10-29), i. k. 0991100NUTA00001190</text:span></text:p>
      <text:p text:style-name="Normal"/>
      <text:p text:style-name="P571"><text:span text:style-name="T572">7</text:span><text:span text:style-name="T573">. Kai prekės pateikiamos muitinio sandėliavimo procedūrai įforminti, gali būti taikoma viena iš šių garantijų:</text:span></text:p>
      <text:p text:style-name="P574">Punkto numeracijos pakeitimas:</text:p>
      <text:p text:style-name="P575"><text:span text:style-name="T576">Nr.<text:s/></text:span><text:a xlink:href="https://www.e-tar.lt/portal/legalAct.html?documentId=TAR.6723D1BCBDED" office:target-frame-name="_top" xlink:show="replace"><text:span text:style-name="T577">971</text:span></text:a><text:span text:style-name="T578">, 1994-10-12, Žin., 1994, Nr. 81-1528 (1994-10-19), i. k. 0941100NUTA00000971</text:span></text:p>
      <text:p text:style-name="Normal"/>
      <text:p text:style-name="P579"><text:span text:style-name="T580">7.1</text:span><text:span text:style-name="T581">. muitinės sandėlio savininko garantija, pateikta steigiant muitinės sandėlį;</text:span></text:p>
      <text:p text:style-name="P582"><text:span text:style-name="T583">7.2</text:span><text:span text:style-name="T584">. muitinio sandėliavimo procedūros vykdyto</text:span><text:span text:style-name="T585">jo (jeigu jis nėra muitinės sandėlio savininkas) garantija, kuri turi būti ne mažesnė už toms prekėms nustatytų importo muitų ir (arba) mokesčių sumą.</text:span><text:s/></text:p>
      <text:p text:style-name="P586">Punkto pakeitimai:</text:p>
      <text:p text:style-name="P587"><text:span text:style-name="T588">Nr.<text:s/></text:span><text:a xlink:href="https://www.e-tar.lt/portal/legalAct.html?documentId=TAR.A1C7E34F6707" office:target-frame-name="_top" xlink:show="replace"><text:span text:style-name="T589">432</text:span></text:a><text:span text:style-name="T590">, 1999-04-16, Žin., 1999, Nr. 35-1044 (1999-04-21), i. k. 0991100NUTA00000432</text:span></text:p>
      <text:p text:style-name="P591"><text:span text:style-name="T592">Nr.<text:s/></text:span><text:a xlink:href="https://www.e-tar.lt/portal/legalAct.html?documentId=TAR.4D4361095002" office:target-frame-name="_top" xlink:show="replace"><text:span text:style-name="T593">1190</text:span></text:a><text:span text:style-name="T594">, 199</text:span><text:span text:style-name="T595">9-10-27, Žin., 1999, Nr. 92-2695 (1999-10-29), i. k. 0991100NUTA00001190</text:span></text:p>
      <text:p text:style-name="Normal"/>
      <text:p text:style-name="P596"><text:span text:style-name="T597">8</text:span><text:span text:style-name="T598">. Į muitinės sandėlį priimamos prekės pateikiamos muitiniam tikrinimui ir deklaruojamos vadovaujantis Muitinės departamento patvirtintais Prekių deklaravimo ir muitinio tikrinim</text:span><text:span text:style-name="T599">o nuostatais (Žin., 1993, Nr.<text:s/></text:span><text:a xlink:href="https://www.e-tar.lt/portal/lt/legalAct/TAR.D80BDF83CE92" office:target-frame-name="_blank" xlink:show="new"><text:span text:style-name="T600">36-816</text:span></text:a><text:span text:style-name="T601">).</text:span></text:p>
      <text:p text:style-name="P602">Papildyta punktu:</text:p>
      <text:p text:style-name="P603"><text:span text:style-name="T604">Nr.<text:s/></text:span><text:a xlink:href="https://www.e-tar.lt/portal/legalAct.html?documentId=TAR.6723D1BCBDED" office:target-frame-name="_top" xlink:show="replace"><text:span text:style-name="T605">971</text:span></text:a><text:span text:style-name="T606">, 1994-10-12, Žin., 1994,</text:span><text:span text:style-name="T607"><text:s/>Nr. 81-1528 (1994-10-19), i. k. 0941100NUTA00000971</text:span></text:p>
      <text:p text:style-name="P608">Punkto pakeitimai:</text:p>
      <text:p text:style-name="P609"><text:span text:style-name="T610">Nr.<text:s/></text:span><text:a xlink:href="https://www.e-tar.lt/portal/legalAct.html?documentId=TAR.B2560F9ADBE1" office:target-frame-name="_top" xlink:show="replace"><text:span text:style-name="T611">489</text:span></text:a><text:span text:style-name="T612">, 1995-04-06, Žin., 1995, Nr. 31-730 (1995-04-12), i. k. 0951100NUTA00000489</text:span></text:p>
      <text:p text:style-name="P613"><text:span text:style-name="T614">Nr.<text:s/></text:span><text:a xlink:href="https://www.e-tar.lt/portal/legalAct.html?documentId=TAR.69455B862EA8" office:target-frame-name="_top" xlink:show="replace"><text:span text:style-name="T615">350</text:span></text:a><text:span text:style-name="T616">, 1996-03-15, Žin., 1996, Nr. 27-656 (1996-03-22), i. k. 0961100NUTA00000350</text:span></text:p>
      <text:p text:style-name="Normal"/>
      <text:p text:style-name="P617"><text:span text:style-name="T618">9</text:span><text:span text:style-name="T619">. Muitinio sandėliavimo procedūra netaikoma:</text:span></text:p>
      <text:p text:style-name="P620">Punkto numeracijos pakeitimas:</text:p>
      <text:p text:style-name="P621"><text:span text:style-name="T622">Nr.<text:s/></text:span><text:a xlink:href="https://www.e-tar.lt/portal/legalAct.html?documentId=TAR.6723D1BCBDED" office:target-frame-name="_top" xlink:show="replace"><text:span text:style-name="T623">971</text:span></text:a><text:span text:style-name="T624">, 1994-10-12, Žin., 1994, Nr. 81-1528 (1994-10-19), i. k. 0941100NUTA00000971</text:span></text:p>
      <text:p text:style-name="Normal"/>
      <text:p text:style-name="P625"><text:span text:style-name="T626">9.1</text:span><text:span text:style-name="T627">. prekėms, laikomoms importo ir eksporto terminaluose (laikinojo prekių saugojimo sandėliuose);</text:span><text:s/></text:p>
      <text:p text:style-name="P628">Punkto pakeitimai:</text:p>
      <text:p text:style-name="P629"><text:span text:style-name="T630">Nr.<text:s/></text:span><text:a xlink:href="https://www.e-tar.lt/portal/legalAct.html?documentId=TAR.B141151726E0" office:target-frame-name="_top" xlink:show="replace"><text:span text:style-name="T631">783</text:span></text:a><text:span text:style-name="T632">, 1995-06-07, Žin., 1995, Nr. 49-1192 (1995-06-14), i. k. 0951100NUTA00000783</text:span></text:p>
      <text:p text:style-name="Normal"/>
      <text:p text:style-name="P633"><text:span text:style-name="T634">9.2</text:span><text:span text:style-name="T635">. prekėms, kurioms taikoma laikinojo įvežimo perdirbti procedūra;</text:span></text:p>
      <text:p text:style-name="P636"><text:span text:style-name="T637">9.3</text:span><text:span text:style-name="T638">.</text:span><text:span text:style-name="T639"><text:s/>prekėms, kurių įvežimas į Lietuvos Respubliką yra draudžiamas arba ribojamas remiantis valstybės saugumo, viešosios moralės, sveikatos, higienos, veterinarijos arba fitosanitarijos, patentų, prekių ženklų ir autorių teisių apsaugos reikalavimais;</text:span></text:p>
      <text:p text:style-name="P640"><text:span text:style-name="T641">9.4</text:span><text:span text:style-name="T642">.</text:span><text:span text:style-name="T643"><text:s/>importuotoms vidaus vartojimui prekėms.</text:span></text:p>
      <text:p text:style-name="P644"><text:span text:style-name="T645">10</text:span><text:span text:style-name="T646">. Muitinės sandėlyje leidžiama atlikti įprastines jame laikomų prekių tvarkymo operacijas: pagerinti jų įpakavimą arba išvaizdą, parengti jas transportavimui (pradėti iškrauti, dėti į paketus, rūšiuoti ir pe</text:span><text:span text:style-name="T647">rskirstyti bei perpakuoti), taip pat teikti muitinės sandėlio paslaugas (sverti, matuoti, atlikti ekspertizę, įvertinti).</text:span></text:p>
      <text:p text:style-name="P648">Paslaugos, kurios gali būti teikiamos muitinės sandėlyje, nurodomos muitinės sandėlio steigimo leidime.</text:p>
      <text:p text:style-name="P649">Norint teikti papildomas<text:s/>muitinės sandėlio paslaugas ir išplėsti leidžiamų sandėliuoti prekių asortimentą, būtina gauti Muitinės departamento leidimą.</text:p>
      <text:p text:style-name="P650">Punkto numeracijos pakeitimas:</text:p>
      <text:p text:style-name="P651"><text:span text:style-name="T652">Nr.<text:s/></text:span><text:a xlink:href="https://www.e-tar.lt/portal/legalAct.html?documentId=TAR.6723D1BCBDED" office:target-frame-name="_top" xlink:show="replace"><text:span text:style-name="T653">971</text:span></text:a><text:span text:style-name="T654">, 1994-10-</text:span><text:span text:style-name="T655">12, Žin., 1994, Nr. 81-1528 (1994-10-19), i. k. 0941100NUTA00000971</text:span></text:p>
      <text:p text:style-name="Normal"/>
      <text:p text:style-name="P656"><text:span text:style-name="T657">11</text:span><text:span text:style-name="T658">. Muitinio sandėliavimo procedūros vykdytojui leidžiama:</text:span></text:p>
      <text:p text:style-name="P659">Punkto numeracijos pakeitimas:</text:p>
      <text:p text:style-name="P660"><text:span text:style-name="T661">Nr.<text:s/></text:span><text:a xlink:href="https://www.e-tar.lt/portal/legalAct.html?documentId=TAR.6723D1BCBDED" office:target-frame-name="_top" xlink:show="replace"><text:span text:style-name="T662">971</text:span></text:a><text:span text:style-name="T663">,<text:s/></text:span><text:span text:style-name="T664">1994-10-12, Žin., 1994, Nr. 81-1528 (1994-10-19), i. k. 0941100NUTA00000971</text:span></text:p>
      <text:p text:style-name="Normal"/>
      <text:p text:style-name="P665"><text:span text:style-name="T666">11.1</text:span><text:span text:style-name="T667">. apžiūrėti prekes;</text:span></text:p>
      <text:p text:style-name="P668"><text:span text:style-name="T669">11.2</text:span><text:span text:style-name="T670">. prieš sumokant nustatytuosius importo muitus ir kitus mokesčius už visą prekių siuntą, prireikus paimti prekių pavyzdžius, nustatytąja tvarka j</text:span><text:span text:style-name="T671">uos deklaruojant ir pateikiant muitiniam įforminimui;</text:span></text:p>
      <text:p text:style-name="P672"><text:span text:style-name="T673">11.3</text:span><text:span text:style-name="T674">. vykdyti būtinas prekių kondicijos išsaugojimo operacijas;</text:span></text:p>
      <text:p text:style-name="P675"><text:span text:style-name="T676">11.4</text:span><text:span text:style-name="T677">. pakeisti sandėliuojamų prekių savininką Lietuvos Respublikos įstatymų nustatyta tvarka.</text:span></text:p>
      <text:p text:style-name="P678"><text:span text:style-name="T679">11.5</text:span><text:span text:style-name="T680">. klijuoti banderoles ant al</text:span><text:span text:style-name="T681">koholinių gėrimų (tiktai muitinės sandėliuose, kuriuose leidžiama laikyti alkoholinius gėrimus).</text:span><text:s/></text:p>
      <text:p text:style-name="P682">Papildyta punktu:</text:p>
      <text:p text:style-name="P683"><text:span text:style-name="T684">Nr.<text:s/></text:span><text:a xlink:href="https://www.e-tar.lt/portal/legalAct.html?documentId=TAR.6723D1BCBDED" office:target-frame-name="_top" xlink:show="replace"><text:span text:style-name="T685">971</text:span></text:a><text:span text:style-name="T686">, 1994-10-12, Žin., 1994, Nr. 81-1528 (1994-10-19),</text:span><text:span text:style-name="T687"><text:s/>i. k. 0941100NUTA00000971</text:span></text:p>
      <text:p text:style-name="Normal"/>
      <text:p text:style-name="P688"><text:span text:style-name="T689">11.6</text:span><text:span text:style-name="T690">. tais atvejais, kai muitinės sandėlyje nėra galimybių atlikti įprastinių prekių tvarkymo operacijų, pateikus teritorinės muitinės, kurios veiklos zonoje yra muitinės sandėlis, viršininkui (pavaduotojui) raštišką prašymą</text:span><text:span text:style-name="T691"><text:s/>ir argumentuotai paaiškinus jame tokio išgabenimo būtinumą bei nurodžius trukmę, laikinai išgabenti prekes iš muitinės sandėlio ne ilgesniam kaip 5 darbo dienų laikotarpiui, registruojant tai muitinės sandėlio apskaitoje. Laikinai išgabenti prekių iš muit</text:span><text:span text:style-name="T692">inės sandėlio neleidžiama, jeigu jų importui taikomi draudimai ar apribojimai ir (arba) muitinio sandėliavimo procedūros vykdytojas neturi teisės importuoti šių prekių.</text:span><text:s/></text:p>
      <text:p text:style-name="P693">Papildyta punktu:</text:p>
      <text:p text:style-name="P694"><text:span text:style-name="T695">Nr.<text:s/></text:span><text:a xlink:href="https://www.e-tar.lt/portal/legalAct.html?documentId=TAR.4D4361095002" office:target-frame-name="_top" xlink:show="replace"><text:span text:style-name="T696">1190</text:span></text:a><text:span text:style-name="T697">, 1999-10-27, Žin., 1999, Nr. 92-2695 (1999-10-29), i. k. 0991100NUTA00001190</text:span></text:p>
      <text:p text:style-name="Normal"/>
      <text:p text:style-name="P698"><text:span text:style-name="T699">12</text:span><text:span text:style-name="T700">. Muitinės sandėlio patalpos turi būti tinkamos sandėlio steigimo leidime nurodytoms<text:s/></text:span><text:span text:style-name="T701">prekėms laikyti. Muitinės sandėlio vadovas (savininkas) privalo užtikrinti, kad patalpose būtų reikiama techninė įranga ir apsaugos priemonės.</text:span></text:p>
      <text:p text:style-name="P702">Muitinės sandėlio tvarkymo, konstrukcijos ir suplanavimo, pertvarkymo ir išplėtimo (kai neturi būti steigiamas naujas muitinės sandėlis), taip pat jame laikomų prekių sandėliavimo, muitinio tikrinimo, inventorizavimo ir apskaitos klausimus sprendžia muitinės sandėlio savininkas, suderinęs juos su teritorine muitine, kurios veiklos zonai priklauso muitinės sandėlis.</text:p>
      <text:p text:style-name="P703">Jeigu muitinės sandėlio savininkas pageidauja vykdyti muitinės sandėlio veiklą kitose patalpose (aikštelėje), esančiose ne tame pačiame žemės sklype (jame gali būti ir keletas pastatų), turi būti steigiamas naujas muitinės sandėlis.</text:p>
      <text:p text:style-name="P704">Punkto pakeitimai:</text:p>
      <text:p text:style-name="P705"><text:span text:style-name="T706">Nr.<text:s/></text:span><text:a xlink:href="https://www.e-tar.lt/portal/legalAct.html?documentId=TAR.4D4361095002" office:target-frame-name="_top" xlink:show="replace"><text:span text:style-name="T707">1190</text:span></text:a><text:span text:style-name="T708">, 1999-10-27, Žin., 1999, Nr. 92-2695 (1999-10-29), i. k. 0991100NUTA00001190</text:span></text:p>
      <text:p text:style-name="P709"><text:span text:style-name="T710">Nr.<text:s/></text:span><text:a xlink:href="https://www.e-tar.lt/portal/legalAct.html?documentId=TAR.DF0D2C31FE4A" office:target-frame-name="_top" xlink:show="replace"><text:span text:style-name="T711">158</text:span></text:a><text:span text:style-name="T712">, 20</text:span><text:span text:style-name="T713">01-02-12, Žin., 2001, Nr. 14-444 (2001-02-14), i. k. 1011100NUTA00000158</text:span></text:p>
      <text:p text:style-name="P714">Punkto numeracijos pakeitimas:</text:p>
      <text:p text:style-name="P715"><text:span text:style-name="T716">Nr.<text:s/></text:span><text:a xlink:href="https://www.e-tar.lt/portal/legalAct.html?documentId=TAR.6723D1BCBDED" office:target-frame-name="_top" xlink:show="replace"><text:span text:style-name="T717">971</text:span></text:a><text:span text:style-name="T718">, 1994-10-12, Žin., 1994, Nr. 81-1528 (1994-10-19), i. k.<text:s/></text:span><text:span text:style-name="T719">0941100NUTA00000971</text:span></text:p>
      <text:p text:style-name="Normal"/>
      <text:p text:style-name="P720"><text:span text:style-name="T721">13</text:span><text:span text:style-name="T722">. Jeigu muitinio sandėliavimo procedūros vykdytojas nėra atvirojo muitinės sandėlio, kuriame numatoma laikyti prekes, savininkas, jis Lietuvos Respublikos įstatymų ir kitų teisės aktų nustatyta tvarka turi sudaryti su šio sandėli</text:span><text:span text:style-name="T723">o savininku Muitinės departamento nustatyto pavyzdžio prekių laikymo muitinės sandėlyje sutartį.</text:span></text:p>
      <text:p text:style-name="P724">Užsienio asmenims padedant prekes į atvirąjį muitinės sandėlį, muitinei turi būti pateikta Muitinės departamento nustatyto pavyzdžio muitinės sandėlio savininko ir užsienio asmens, turinčio teisę disponuoti numatomomis laikyti muitinės sandėlyje prekėmis, sudaryta prekių laikymo muitinės sandėlyje sutartis. Prekių laikymo muitinės sandėlyje sutartis gali būti nepateikiama tais atvejais, kai pasibaigus laikinojo<text:s/>saugojimo importo ir eksporto terminale laikui prekės iš terminalo perkeliamos į muitinės sandėlį, jeigu tokį disponavimo prekėmis pasibaigus laikinojo prekių saugojimo terminale laikui būdą numato prekių saugojimo terminale sutartis.</text:p>
      <text:p text:style-name="P725">Punkto pakeitimai:</text:p>
      <text:p text:style-name="P726"><text:span text:style-name="T727">Nr</text:span><text:span text:style-name="T728">.<text:s/></text:span><text:a xlink:href="https://www.e-tar.lt/portal/legalAct.html?documentId=TAR.A1C7E34F6707" office:target-frame-name="_top" xlink:show="replace"><text:span text:style-name="T729">432</text:span></text:a><text:span text:style-name="T730">, 1999-04-16, Žin., 1999, Nr. 35-1044 (1999-04-21), i. k. 0991100NUTA00000432</text:span></text:p>
      <text:p text:style-name="P731"><text:span text:style-name="T732">Nr.<text:s/></text:span><text:a xlink:href="https://www.e-tar.lt/portal/legalAct.html?documentId=TAR.4D4361095002" office:target-frame-name="_top" xlink:show="replace"><text:span text:style-name="T733">1190</text:span></text:a><text:span text:style-name="T734">,</text:span><text:span text:style-name="T735"><text:s/>1999-10-27, Žin., 1999, Nr. 92-2695 (1999-10-29), i. k. 0991100NUTA00001190</text:span></text:p>
      <text:p text:style-name="P736">Punkto numeracijos pakeitimas:</text:p>
      <text:p text:style-name="P737"><text:span text:style-name="T738">Nr.<text:s/></text:span><text:a xlink:href="https://www.e-tar.lt/portal/legalAct.html?documentId=TAR.6723D1BCBDED" office:target-frame-name="_top" xlink:show="replace"><text:span text:style-name="T739">971</text:span></text:a><text:span text:style-name="T740">, 1994-10-12, Žin., 1994, Nr. 81-1528 (1994-10-19), i. k. 0</text:span><text:span text:style-name="T741">941100NUTA00000971</text:span></text:p>
      <text:p text:style-name="Normal"/>
      <text:p text:style-name="P742"><text:span text:style-name="T743">14</text:span><text:span text:style-name="T744">. Asmeniui, turinčiam teisę disponuoti prekėmis, laikomomis muitinės sandėlyje, leidžiama paimti iš muitinės sandėlio visas prekes (arba jų dalį) ir pateikti jas kitiems muitinės sankcionuotiems veiksmams įforminti laikantis<text:s/></text:span><text:span text:style-name="T745">kiekvienam atvejui nustatytų sąlygų ir atliekant visus privalomuosius formalumus.</text:span></text:p>
      <text:p text:style-name="P746">Prekės, kurioms taikoma muitinio sandėliavimo procedūra, teritorinės muitinės posto (padalinio), prižiūrinčio muitinės sandėlį, viršininko leidimu, gali būti perkeltos iš vieno muitinės sandėlio į kitą. Perkeliant prekes iš vieno muitinės sandėlio į kitą, nustatytąja tvarka taikoma muitinio tranzito procedūra.</text:p>
      <text:p text:style-name="P747">Muitinės sandėliuose laikytai mėsai ir maisto subproduktams (kodai pagal Kombinuotąją prekių nomenklatūrą – 02.01–02.10, 16.01, 16.02), sviestui, sūriui ir varškei (kodai pagal Kombinuotąją prekių nomenklatūrą – 04.05, 04.06) importo muitinės procedūras po muitinio sandėliavimo įforminti draudžiama. Jos turi būti išgabentos iš Lietuvos Respublikos muitų teritorijos arba pateiktos šių taisyklių 17 punkte nurodytiems muitinės sankcionuotiems veiksmams įforminti.</text:p>
      <text:p text:style-name="P748">Iš uždarojo muitinės sandėlio draudžiama reeksportuoti alkoholinius gėrimus (kodai pagal Kombinuotąją prekių nomenklatūrą – 22.03–22.06, 22.08) ir tabako gaminius (kodai pagal Kombinuotąją prekių nomenklatūrą – 24.02–24. 03), išskyrus tuos atvejus, kai pasibaigus alkoholinių gėrimų ar tabako gaminių importo licencijos galiojimo laikui ir licenciją išdavusiai valstybės institucijai tai patvirtinus prekės grąžinamos siuntėjui ir kai alkoholiniai gėrimai, išskyrus alų (kodai pagal Kombinuotąją prekių nomenklatūrą – 22.04–22.06, 22.08), ir (arba) tabako gaminiai (kodai pagal Kombinuotąją prekių nomenklatūrą – 24.02–24.03) grąžinami siuntėjui, jeigu jie ne dėl importuotojo<text:s/>kaltės yra praradę prekinę išvaizdą, arba Valstybinio visuomenės sveikatos centro ar Valstybinės kokybės inspekcijos pripažinti neatitinkančiais Lietuvos Respublikoje galiojančių kokybės reikalavimų, kurių privaloma laikytis norint šias prekes išleisti laisvai cirkuliuoti (importuoti vidaus vartojimui).</text:p>
      <text:p text:style-name="P749"><text:span text:style-name="T750">Tuo atveju, kai importo muitai bei mokesčiai už siuntėjui grąžintus iš uždarųjų muitinės sandėlių alkoholinius gėrimus bei tabako gaminius jau buvo sumokėti įsigyjant banderoles, jie grąžinami vadovaujantis<text:s/></text:span><text:span text:style-name="T751">mokesčių įstatymais ir Lietuvos Respublikos Vyriausybės patvirtinta Mokesčių mokėjimo muitinėje tvarka.</text:span><text:s/></text:p>
      <text:p text:style-name="P752">Punkto pakeitimai:</text:p>
      <text:p text:style-name="P753"><text:span text:style-name="T754">Nr.<text:s/></text:span><text:a xlink:href="https://www.e-tar.lt/portal/legalAct.html?documentId=TAR.AA12E0C9CE34" office:target-frame-name="_top" xlink:show="replace"><text:span text:style-name="T755">1130</text:span></text:a><text:span text:style-name="T756">, 1994-11-15, Žin., 1994, Nr. 90-1748 (199</text:span><text:span text:style-name="T757">4-11-23), i. k. 0941100NUTA00001130</text:span></text:p>
      <text:p text:style-name="P758"><text:span text:style-name="T759">Nr.<text:s/></text:span><text:a xlink:href="https://www.e-tar.lt/portal/legalAct.html?documentId=TAR.B2560F9ADBE1" office:target-frame-name="_top" xlink:show="replace"><text:span text:style-name="T760">489</text:span></text:a><text:span text:style-name="T761">, 1995-04-06, Žin., 1995, Nr. 31-730 (1995-04-12), i. k. 0951100NUTA00000489</text:span></text:p>
      <text:p text:style-name="P762"><text:span text:style-name="T763">Nr.<text:s/></text:span><text:a xlink:href="https://www.e-tar.lt/portal/legalAct.html?documentId=TAR.B141151726E0" office:target-frame-name="_top" xlink:show="replace"><text:span text:style-name="T764">783</text:span></text:a><text:span text:style-name="T765">, 1995-06-07, Žin., 1995, Nr. 49-1192 (1995-06-14), i. k. 0951100NUTA00000783</text:span></text:p>
      <text:p text:style-name="P766"><text:span text:style-name="T767">Nr.<text:s/></text:span><text:a xlink:href="https://www.e-tar.lt/portal/legalAct.html?documentId=TAR.69455B862EA8" office:target-frame-name="_top" xlink:show="replace"><text:span text:style-name="T768">350</text:span></text:a><text:span text:style-name="T769">, 1996-03-15, Žin., 1996, Nr. 27-656 (1996-03-22), i.<text:s/></text:span><text:span text:style-name="T770">k. 0961100NUTA00000350</text:span></text:p>
      <text:p text:style-name="P771"><text:span text:style-name="T772">Nr.<text:s/></text:span><text:a xlink:href="https://www.e-tar.lt/portal/legalAct.html?documentId=TAR.10DE412C11BB" office:target-frame-name="_top" xlink:show="replace"><text:span text:style-name="T773">622</text:span></text:a><text:span text:style-name="T774">, 1996-05-27, Žin., 1996, Nr. 51-1231 (1996-05-31), i. k. 0961100NUTA00000622</text:span></text:p>
      <text:p text:style-name="P775"><text:span text:style-name="T776">Nr.<text:s/></text:span><text:a xlink:href="https://www.e-tar.lt/portal/legalAct.html?documentId=TAR.A1C7E34F6707" office:target-frame-name="_top" xlink:show="replace"><text:span text:style-name="T777">432</text:span></text:a><text:span text:style-name="T778">, 1999-04-16, Žin., 1999, Nr. 35-1044 (1999-04-21), i. k. 0991100NUTA00000432</text:span></text:p>
      <text:p text:style-name="P779"><text:span text:style-name="T780">Nr.<text:s/></text:span><text:a xlink:href="https://www.e-tar.lt/portal/legalAct.html?documentId=TAR.4D4361095002" office:target-frame-name="_top" xlink:show="replace"><text:span text:style-name="T781">1190</text:span></text:a><text:span text:style-name="T782">, 1999-10-27, Žin., 1999, Nr. 92-2695 (1999-10-29), i. k. 0991100</text:span><text:span text:style-name="T783">NUTA00001190</text:span></text:p>
      <text:p text:style-name="Normal"/>
      <text:p text:style-name="P784"><text:span text:style-name="T785">15</text:span><text:span text:style-name="T786">. Paimant iš muitinės sandėlio sugedusias arba sugadintas muitinės sandėlyje dėl nelaimingo atsitikimo, stichinės nelaimės ar kitų aplinkybių (</text:span><text:span text:style-name="T787">force majeure</text:span><text:span text:style-name="T788">) prekes, taikomi šioms (sugedusioms ar sugadintoms) prekėms nustatyti importo<text:s/></text:span><text:span text:style-name="T789">muitai ir kiti mokesčiai.</text:span></text:p>
      <text:p text:style-name="P790"><text:span text:style-name="T791">16</text:span><text:span text:style-name="T792">. Muitinio sandėliavimo procedūros vykdytojui įrodžius muitinei, kad muitinės sandėlyje laikomos prekės sunaikintos arba visiškai prarastos dėl nelaimingo atsitikimo, stichinės nelaimės ar kitų aplinkybių (</text:span><text:span text:style-name="T793">force majeure</text:span><text:span text:style-name="T794">), už</text:span><text:span text:style-name="T795"><text:s/>šias prekes neimami importo muitai ir kiti mokesčiai.</text:span></text:p>
      <text:p text:style-name="P796"><text:span text:style-name="T797">17</text:span><text:span text:style-name="T798">. Muitinio sandėliavimo procedūros vykdytojas gali atsisakyti visų (ar dalies) muitinės sandėlyje laikomų prekių valstybės naudai arba prižiūrimas muitinės jas sunaikinti. Prekės sunaikinamos mui</text:span><text:span text:style-name="T799">tinio sandėliavimo procedūros vykdytojo ar kito suinteresuoto asmens lėšomis.</text:span></text:p>
      <text:p text:style-name="P800"><text:span text:style-name="T801">18</text:span><text:span text:style-name="T802">. Už importuojamas atliekas ir laužą, likusius sunaikinus prekes, imami importo muitai ir kiti mokesčiai, nustatyti šių atliekų ar laužo importui.</text:span></text:p>
      <text:p text:style-name="P803"><text:span text:style-name="T804">19</text:span><text:span text:style-name="T805">.</text:span><text:span text:style-name="T806"><text:tab/>Prekės iš muitinė</text:span><text:span text:style-name="T807">s sandėlio gali būti išgabenamos tik nustatytąja tvarka įforminus joms kitą muitinės sankcionuotą veiksmą. Nustatytaisiais atvejais už šias prekes turi būti sumokami importo muitai ir (arba) kiti mokesčiai.</text:span></text:p>
      <text:p text:style-name="P808">Išleidžiant laisvai cirkuliuoti (importuojant vidaus vartojimui) muitinės sandėlyje laikomas prekes, importo muitai ir kiti mokesčiai apskaičiuojami pagal jų tarifų normas, galiojančias šių prekių importo deklaracijos išleidimo laisvai cirkuliuoti (importo vidaus vartojimui) muitinės procedūrai įforminti<text:s/>priėmimo dieną.</text:p>
      <text:p text:style-name="P809">Nustatant importuojamų iš muitinės sandėlio prekių muitinę vertę pagal sandorio vertės metodą, į ją neturi būti įskaitomos prekių sandėliavimo ir priežiūros muitinės sandėlyje išlaidos, jeigu jos atskirai nurodytos sąskaitoje faktūroje ir<text:s/>(arba) prekių muitinės vertės deklaracijoje.</text:p>
      <text:p text:style-name="P810">Jeigu išleidžiamų laisvai cirkuliuoti (importuojamų vidaus vartojimui) muitinės sandėlyje laikytų prekių muitinė vertė importo deklaracijoje išleidimo laisvai cirkuliuoti (importo vidaus vartojimui) muitinės procedūrai įforminti nurodyta mažesnė už tą, kuri nurodyta pateikiant prekes muitinio sandėliavimo procedūrai, importo muitai ir kiti mokesčiai apskaičiuojami remiantis verte, nurodyta pateikiant prekes muitinio sandėliavimo procedūrai.</text:p>
      <text:p text:style-name="P811"><text:span text:style-name="T812">Panaikinus leidimą ste</text:span><text:span text:style-name="T813">igti muitinės sandėlį, prekės iš šio muitinės sandėlio turi būti išgabentos per tris mėnesius nuo leidimo panaikinimo dienos. Jeigu per nustatytąjį laiką prekės iš muitinės sandėlio neišgabenamos, muitinė imasi visų būtinų priemonių, kaip nurodyta Lietuvos</text:span><text:span text:style-name="T814"><text:s/>Respublikos muitinės kodekso 74 straipsnio 1 dalyje.</text:span><text:s/></text:p>
      <text:p text:style-name="P815">Punkto pakeitimai:</text:p>
      <text:p text:style-name="P816"><text:span text:style-name="T817">Nr.<text:s/></text:span><text:a xlink:href="https://www.e-tar.lt/portal/legalAct.html?documentId=TAR.6723D1BCBDED" office:target-frame-name="_top" xlink:show="replace"><text:span text:style-name="T818">971</text:span></text:a><text:span text:style-name="T819">, 1994-10-12, Žin., 1994, Nr. 81-1528 (1994-10-19), i. k. 0941100NUTA00000971</text:span></text:p>
      <text:p text:style-name="P820"><text:span text:style-name="T821">Nr.<text:s/></text:span><text:a xlink:href="https://www.e-tar.lt/portal/legalAct.html?documentId=TAR.BE37DD012F51" office:target-frame-name="_top" xlink:show="replace"><text:span text:style-name="T822">897</text:span></text:a><text:span text:style-name="T823">, 1997-08-11, Žin., 1997, Nr. 76-1957 (1997-08-15), i. k. 0971100NUTA00000897</text:span></text:p>
      <text:p text:style-name="P824"><text:span text:style-name="T825">Nr.<text:s/></text:span><text:a xlink:href="https://www.e-tar.lt/portal/legalAct.html?documentId=TAR.A1C7E34F6707" office:target-frame-name="_top" xlink:show="replace"><text:span text:style-name="T826">432</text:span></text:a><text:span text:style-name="T827">, 1999-04-16, Ž</text:span><text:span text:style-name="T828">in., 1999, Nr. 35-1044 (1999-04-21), i. k. 0991100NUTA00000432</text:span></text:p>
      <text:p text:style-name="Normal"/>
      <text:p text:style-name="P829"><text:span text:style-name="T830">20.</text:span><text:span text:style-name="T831"><text:s/>Neteko galios nuo 1996-04-01</text:span></text:p>
      <text:p text:style-name="P832">Punkto naikinimas:</text:p>
      <text:p text:style-name="P833"><text:span text:style-name="T834">Nr.<text:s/></text:span><text:a xlink:href="https://www.e-tar.lt/portal/legalAct.html?documentId=TAR.69455B862EA8" office:target-frame-name="_top" xlink:show="replace"><text:span text:style-name="T835">350</text:span></text:a><text:span text:style-name="T836">, 1996-03-15, Žin. 1996, Nr. 27-656 (1996-03-22),</text:span><text:span text:style-name="T837"><text:s/>i. k. 0961100NUTA00000350</text:span></text:p>
      <text:p text:style-name="Normal"/>
      <text:p text:style-name="P838"><text:span text:style-name="T839">21</text:span><text:span text:style-name="T840">. Muitinė turi teisę:</text:span></text:p>
      <text:p text:style-name="P841"><text:span text:style-name="T842">21.1</text:span><text:span text:style-name="T843">. nustatyti reikalavimus muitinės sandėlio konstrukcijai ir suplanavimui, taip pat jame laikomų prekių apsaugos, jų muitinio tikrinimo ir muitinės pareigūnų darbo tvarką;</text:span></text:p>
      <text:p text:style-name="P844"><text:span text:style-name="T845">21.2</text:span><text:span text:style-name="T846">. neleisti prii</text:span><text:span text:style-name="T847">mti į muitinės sandėlį arba išduoti iš jo prekių, jeigu nesilaikoma nustatytųjų jų priėmimo ar išdavimo reikalavimų;</text:span></text:p>
      <text:p text:style-name="P848"><text:span text:style-name="T849">21.3</text:span><text:span text:style-name="T850">. reikalauti, kad muitinės sandėliai būtų rakinami dviem užraktais (vienas iš jų – muitinės);</text:span></text:p>
      <text:p text:style-name="P851"><text:span text:style-name="T852">21.4</text:span><text:span text:style-name="T853">. papildomai plombuoti sandėl</text:span><text:span text:style-name="T854">io patalpas muitinės plombomis;</text:span></text:p>
      <text:p text:style-name="P855"><text:span text:style-name="T856">21.5</text:span><text:span text:style-name="T857">. nuolat apžiūrėti muitinės sandėlio patalpas;</text:span></text:p>
      <text:p text:style-name="P858"><text:span text:style-name="T859">21.6</text:span><text:span text:style-name="T860">. tvarkyti muitinės sandėlyje laikomų prekių apskaitą arba nustatyti prekių apskaitos reikalavimus;</text:span></text:p>
      <text:p text:style-name="P861"><text:span text:style-name="T862">21.7</text:span><text:span text:style-name="T863">. inventorizuoti sandėlyje laikomas prekes;</text:span></text:p>
      <text:p text:style-name="P864"><text:span text:style-name="T865">21.8</text:span><text:span text:style-name="T866">.</text:span><text:span text:style-name="T867"><text:s/>sustabdyti ar nutraukti muitinės sandėlio veiklą, jeigu muitinės sandėlio savininkas nesilaiko Lietuvos Respublikos įstatymų ir kitų teisės aktų, taip pat šių taisyklių reikalavimų;</text:span></text:p>
      <text:p text:style-name="P868">Punkto pakeitimai:</text:p>
      <text:p text:style-name="P869"><text:span text:style-name="T870">Nr.<text:s/></text:span><text:a xlink:href="https://www.e-tar.lt/portal/legalAct.html?documentId=TAR.A1C7E34F6707" office:target-frame-name="_top" xlink:show="replace"><text:span text:style-name="T871">432</text:span></text:a><text:span text:style-name="T872">, 1999-04-16, Žin., 1999, Nr. 35-1044 (1999-04-21), i. k. 0991100NUTA00000432</text:span></text:p>
      <text:p text:style-name="Normal"/>
      <text:p text:style-name="P873"><text:span text:style-name="T874">21.9</text:span><text:span text:style-name="T875">. vykdyti Lietuvos Respublikos įstatymų ir kitų teisės aktų nustatytą muitinės sandėlio veiklos priežiūrą.</text:span></text:p>
      <text:p text:style-name="P876"><text:span text:style-name="T877">22</text:span><text:span text:style-name="T878">. Muitinės<text:s/></text:span><text:span text:style-name="T879">sandėliui vadovauja ir už jo ūkinę veiklą Lietuvos Respublikos įstatymų ir kitų teisės aktų nustatyta tvarka atsako muitinės sandėlio savininkas.</text:span></text:p>
      <text:p text:style-name="P880">Punkto pakeitimai:</text:p>
      <text:p text:style-name="P881"><text:span text:style-name="T882">Nr.<text:s/></text:span><text:a xlink:href="https://www.e-tar.lt/portal/legalAct.html?documentId=TAR.A1C7E34F6707" office:target-frame-name="_top" xlink:show="replace"><text:span text:style-name="T883">432</text:span></text:a><text:span text:style-name="T884">,<text:s/></text:span><text:span text:style-name="T885">1999-04-16, Žin., 1999, Nr. 35-1044 (1999-04-21), i. k. 0991100NUTA00000432</text:span></text:p>
      <text:p text:style-name="Normal"/>
      <text:p text:style-name="P886"><text:span text:style-name="T887">23</text:span><text:span text:style-name="T888">. Muitinės sandėlio savininkas Lietuvos Respublikos įstatymų ir kitų teisės aktų nustatyta tvarka atsako už muitinės sandėlyje laikomų prekių praradimą ar sugadinimą. Muitin</text:span><text:span text:style-name="T889">ės sandėlio savininkas privalo sumokėti importo muitus ir kitus mokesčius už prekes, prarastas dėl jo kaltės.</text:span></text:p>
      <text:p text:style-name="P890">Punkto pakeitimai:</text:p>
      <text:p text:style-name="P891"><text:span text:style-name="T892">Nr.<text:s/></text:span><text:a xlink:href="https://www.e-tar.lt/portal/legalAct.html?documentId=TAR.A1C7E34F6707" office:target-frame-name="_top" xlink:show="replace"><text:span text:style-name="T893">432</text:span></text:a><text:span text:style-name="T894">, 1999-04-16, Žin., 1999, Nr. 35-1044<text:s/></text:span><text:span text:style-name="T895">(1999-04-21), i. k. 0991100NUTA00000432</text:span></text:p>
      <text:p text:style-name="Normal"/>
      <text:p text:style-name="P896"><text:span text:style-name="T897">24</text:span><text:span text:style-name="T898">. Muitinės sandėlio darbo laiką nustato muitinės sandėlio savininkas, suderinęs jį su muitine, kurios veiklos zonoje yra muitinės sandėlis.</text:span></text:p>
      <text:p text:style-name="P899">Punkto pakeitimai:</text:p>
      <text:p text:style-name="P900"><text:span text:style-name="T901">Nr.<text:s/></text:span><text:a xlink:href="https://www.e-tar.lt/portal/legalAct.html?documentId=TAR.A1C7E34F6707" office:target-frame-name="_top" xlink:show="replace"><text:span text:style-name="T902">432</text:span></text:a><text:span text:style-name="T903">, 1999-04-16, Žin., 1999, Nr. 35-1044 (1999-04-21), i. k. 0991100NUTA00000432</text:span></text:p>
      <text:p text:style-name="Normal"/>
      <text:p text:style-name="P904"><text:span text:style-name="T905">25</text:span><text:span text:style-name="T906">. Jeigu prekes numatoma atvežti į muitinės sandėlį ar išvežti iš jo ne šio sandėlio darbo laiku, muitinės sandėlio savininkas prival</text:span><text:span text:style-name="T907">o prieš 48 valandas apie tai pranešti muitinei, kurios veiklos zonoje yra sandėlis, ir suderinti su ja prekių atvežimo (išvežimo) laiką.</text:span></text:p>
      <text:p text:style-name="P908">Punkto pakeitimai:</text:p>
      <text:p text:style-name="P909"><text:span text:style-name="T910">Nr.<text:s/></text:span><text:a xlink:href="https://www.e-tar.lt/portal/legalAct.html?documentId=TAR.A1C7E34F6707" office:target-frame-name="_top" xlink:show="replace"><text:span text:style-name="T911">432</text:span></text:a><text:span text:style-name="T912">, 1999-04-1</text:span><text:span text:style-name="T913">6, Žin., 1999, Nr. 35-1044 (1999-04-21), i. k. 0991100NUTA00000432</text:span></text:p>
      <text:p text:style-name="Normal"/>
      <text:p text:style-name="P914"><text:span text:style-name="T915">26. Muitinės sandėlyje turi būti tvarkoma jame laikomų prekių apskaita. Apskaitos tvarką muitinės sandėlio savininkas derina su muitine. Tipinę apskaitos tvarką nustato Muitinės departam</text:span><text:span text:style-name="T916">entas.</text:span></text:p>
      <text:p text:style-name="P917">Punkto pakeitimai:</text:p>
      <text:p text:style-name="P918"><text:span text:style-name="T919">Nr.<text:s/></text:span><text:a xlink:href="https://www.e-tar.lt/portal/legalAct.html?documentId=TAR.971E9811C65E" office:target-frame-name="_top" xlink:show="replace"><text:span text:style-name="T920">901</text:span></text:a><text:span text:style-name="T921">, 1995-06-28, Žin., 1995, Nr. 55-1376 (1995-07-05), i. k. 0951100NUTA00000901</text:span></text:p>
      <text:p text:style-name="P922"><text:span text:style-name="T923">Nr.<text:s/></text:span><text:a xlink:href="https://www.e-tar.lt/portal/legalAct.html?documentId=TAR.A1C7E34F6707" office:target-frame-name="_top" xlink:show="replace"><text:span text:style-name="T924">432</text:span></text:a><text:span text:style-name="T925">, 1999-04-16, Žin., 1999, Nr. 35-1044 (1999-04-21), i. k. 0991100NUTA00000432</text:span></text:p>
      <text:p text:style-name="Normal"/>
      <text:p text:style-name="P926"><text:span text:style-name="T927">27</text:span><text:span text:style-name="T928">. Muitinė kontroliuoja į muitinės sandėlį priimamų ir iš jo išduodamų prekių apskaitą, taip pat dokumentų, susijusių su vadovavimu sandėliui,<text:s/></text:span><text:span text:style-name="T929">tvarkymą. Muitinės sandėlio savininkas kas ketvirtį, iki kito ketvirčio pirmojo mėnesio 10 dienos, taip pat muitinei pareikalavus, pateikia muitinei, kurios veiklos zonoje yra sandėlis, praėjusiojo ketvirčio prekių apyvartos ataskaitą.</text:span></text:p>
      <text:p text:style-name="P930">Punkto pakeitimai:</text:p>
      <text:p text:style-name="P931"><text:span text:style-name="T932">N</text:span><text:span text:style-name="T933">r.<text:s/></text:span><text:a xlink:href="https://www.e-tar.lt/portal/legalAct.html?documentId=TAR.971E9811C65E" office:target-frame-name="_top" xlink:show="replace"><text:span text:style-name="T934">901</text:span></text:a><text:span text:style-name="T935">, 1995-06-28, Žin., 1995, Nr. 55-1376 (1995-07-05), i. k. 0951100NUTA00000901</text:span></text:p>
      <text:p text:style-name="P936"><text:span text:style-name="T937">Nr.<text:s/></text:span><text:a xlink:href="https://www.e-tar.lt/portal/legalAct.html?documentId=TAR.A1C7E34F6707" office:target-frame-name="_top" xlink:show="replace"><text:span text:style-name="T938">432</text:span></text:a><text:span text:style-name="T939">,</text:span><text:span text:style-name="T940"><text:s/>1999-04-16, Žin., 1999, Nr. 35-1044 (1999-04-21), i. k. 0991100NUTA00000432</text:span></text:p>
      <text:p text:style-name="Normal"/>
      <text:p text:style-name="P941"><text:span text:style-name="T942">28</text:span><text:span text:style-name="T943">. Muitinės sandėlio savininkas pateikia muitinei, kurios veiklos zonoje yra sandėlis, darbuotojų, įgaliotų pasirašyti muitinės sandėlio dokumentus, parašų bei naudojamų spa</text:span><text:span text:style-name="T944">udų patvirtintus pavyzdžius.</text:span></text:p>
      <text:p text:style-name="P945">Punkto pakeitimai:</text:p>
      <text:p text:style-name="P946"><text:span text:style-name="T947">Nr.<text:s/></text:span><text:a xlink:href="https://www.e-tar.lt/portal/legalAct.html?documentId=TAR.A1C7E34F6707" office:target-frame-name="_top" xlink:show="replace"><text:span text:style-name="T948">432</text:span></text:a><text:span text:style-name="T949">, 1999-04-16, Žin., 1999, Nr. 35-1044 (1999-04-21), i. k. 0991100NUTA00000432</text:span></text:p>
      <text:p text:style-name="Normal"/>
      <text:p text:style-name="P950"><text:span text:style-name="T951">______________</text:span></text:p>
      <text:p text:style-name="Normal"/>
      <text:p text:style-name="P952"/>
      <text:p text:style-name="P953"/>
      <text:p text:style-name="P954"><text:span text:style-name="T955">Pakeitimai:</text:span></text:p>
      <text:p text:style-name="P956"/>
      <text:soft-page-break/>
      <text:p text:style-name="P957"><text:span text:style-name="T958">1.</text:span></text:p>
      <text:p text:style-name="P959"><text:span text:style-name="T960">Li</text:span><text:span text:style-name="T961">etuvos Respublikos Vyriausybė, Nutarimas</text:span></text:p>
      <text:p text:style-name="P962"><text:span text:style-name="T963">Nr.<text:s/></text:span><text:a xlink:href="https://www.e-tar.lt/portal/legalAct.html?documentId=TAR.1EC4EE29B393" office:target-frame-name="_top" xlink:show="replace"><text:span text:style-name="T964">947</text:span></text:a><text:span text:style-name="T965">, 1994-10-06, Žin., 1994, Nr. 79-1493 (1994-10-12), i. k. 0941100NUTA00000947</text:span></text:p>
      <text:p text:style-name="P966"><text:span text:style-name="T967">Dėl priemonių alkoholinių gėrimų, tabako gaminių</text:span><text:span text:style-name="T968"><text:s/>ir naftos produktų gamybos, importo, tranzito ir prekybos kontrolei stiprinti, mokesčių rinkimui gerinti</text:span></text:p>
      <text:p text:style-name="P969"/>
      <text:p text:style-name="P970"><text:span text:style-name="T971">2.</text:span></text:p>
      <text:p text:style-name="P972"><text:span text:style-name="T973">Lietuvos Respublikos Vyriausybė, Nutarimas</text:span></text:p>
      <text:p text:style-name="P974"><text:span text:style-name="T975">Nr.<text:s/></text:span><text:a xlink:href="https://www.e-tar.lt/portal/legalAct.html?documentId=TAR.6723D1BCBDED" office:target-frame-name="_top" xlink:show="replace"><text:span text:style-name="T976">971</text:span></text:a><text:span text:style-name="T977">, 1994-10-12,<text:s/></text:span><text:span text:style-name="T978">Žin., 1994, Nr. 81-1528 (1994-10-19), i. k. 0941100NUTA00000971</text:span></text:p>
      <text:p text:style-name="P979"><text:span text:style-name="T980">Dėl Lietuvos Respublikos Vyriausybės 1994 m. rugpjūčio 4 d. nutarimo Nr. 692 dalinio pakeitimo</text:span></text:p>
      <text:p text:style-name="P981"/>
      <text:p text:style-name="P982"><text:span text:style-name="T983">3.</text:span></text:p>
      <text:p text:style-name="P984"><text:span text:style-name="T985">Lietuvos Respublikos Vyriausybė, Nutarimas</text:span></text:p>
      <text:p text:style-name="P986"><text:span text:style-name="T987">Nr.<text:s/></text:span><text:a xlink:href="https://www.e-tar.lt/portal/legalAct.html?documentId=TAR.AA12E0C9CE34" office:target-frame-name="_top" xlink:show="replace"><text:span text:style-name="T988">1130</text:span></text:a><text:span text:style-name="T989">, 1994-11-15, Žin., 1994, Nr. 90-1748 (1994-11-23), i. k. 0941100NUTA00001130</text:span></text:p>
      <text:p text:style-name="P990"><text:span text:style-name="T991">Dėl Lietuvos Respublikos Vyriausybės 1994 m. rugpjūčio 4 d. nutarimo Nr. 692 dalinio pakeitimo</text:span></text:p>
      <text:p text:style-name="P992"/>
      <text:p text:style-name="P993"><text:span text:style-name="T994">4.</text:span></text:p>
      <text:p text:style-name="P995"><text:span text:style-name="T996">Lietuvos Respublikos Vyriausybė, Nutarimas</text:span></text:p>
      <text:p text:style-name="P997"><text:span text:style-name="T998">Nr.<text:s/></text:span><text:a xlink:href="https://www.e-tar.lt/portal/legalAct.html?documentId=TAR.32607AE012D9" office:target-frame-name="_top" xlink:show="replace"><text:span text:style-name="T999">455</text:span></text:a><text:span text:style-name="T1000">, 1995-03-30, Žin., 1995, Nr. 29-662 (1995-04-05), i. k. 0951100NUTA00000455</text:span></text:p>
      <text:p text:style-name="P1001"><text:span text:style-name="T1002">Dėl Lietuvos Respublikos Vyriausybės 1994<text:s/></text:span><text:span text:style-name="T1003">m. rugpjūčio 4 d. nutarimo Nr. 692 "Dėl Muitinės sandėlių steigimo tvarkos ir Muitinės sandėlio taisyklių patvirtinimo" dalinio pakeitimo</text:span></text:p>
      <text:p text:style-name="P1004"/>
      <text:p text:style-name="P1005"><text:span text:style-name="T1006">5.</text:span></text:p>
      <text:p text:style-name="P1007"><text:span text:style-name="T1008">Lietuvos Respublikos Vyriausybė, Nutarimas</text:span></text:p>
      <text:p text:style-name="P1009"><text:span text:style-name="T1010">Nr.<text:s/></text:span><text:a xlink:href="https://www.e-tar.lt/portal/legalAct.html?documentId=TAR.B2560F9ADBE1" office:target-frame-name="_top" xlink:show="replace"><text:span text:style-name="T1011">489</text:span></text:a><text:span text:style-name="T1012">, 1995-04-06, Žin., 1995, Nr. 31-730 (1995-04-12), i. k. 0951100NUTA00000489</text:span></text:p>
      <text:p text:style-name="P1013"><text:span text:style-name="T1014">Dėl Muitinės sandėlio taisyklių dalinio pakeitimo</text:span></text:p>
      <text:p text:style-name="P1015"/>
      <text:p text:style-name="P1016"><text:span text:style-name="T1017">6.</text:span></text:p>
      <text:p text:style-name="P1018"><text:span text:style-name="T1019">Lietuvos Respublikos Vyriausybė, Nutarimas</text:span></text:p>
      <text:p text:style-name="P1020"><text:span text:style-name="T1021">Nr.<text:s/></text:span><text:a xlink:href="https://www.e-tar.lt/portal/legalAct.html?documentId=TAR.A1CFC734F792" office:target-frame-name="_top" xlink:show="replace"><text:span text:style-name="T1022">735</text:span></text:a><text:span text:style-name="T1023">, 1995-05-25, Žin., 1995, Nr. 45-1105 (1995-05-31), i. k. 0951100NUTA00000735</text:span></text:p>
      <text:p text:style-name="P1024"><text:span text:style-name="T1025">Dėl Lietuvos Respublikos Vyriausybės 1994 m. rugpjūčio 4 d. nutarimo Nr. 692 ir 1995 m. vasario 2 d. nutarimo Nr. 170 papildymo</text:span></text:p>
      <text:p text:style-name="P1026"/>
      <text:p text:style-name="P1027"><text:span text:style-name="T1028">7.</text:span></text:p>
      <text:p text:style-name="P1029"><text:span text:style-name="T1030">Lietuvos Respublikos<text:s/></text:span><text:span text:style-name="T1031">Vyriausybė, Nutarimas</text:span></text:p>
      <text:p text:style-name="P1032"><text:span text:style-name="T1033">Nr.<text:s/></text:span><text:a xlink:href="https://www.e-tar.lt/portal/legalAct.html?documentId=TAR.B141151726E0" office:target-frame-name="_top" xlink:show="replace"><text:span text:style-name="T1034">783</text:span></text:a><text:span text:style-name="T1035">, 1995-06-07, Žin., 1995, Nr. 49-1192 (1995-06-14), i. k. 0951100NUTA00000783</text:span></text:p>
      <text:p text:style-name="P1036"><text:span text:style-name="T1037">Dėl importo ir eksporto terminalų (laikinojo prekių saugojimo<text:s/></text:span><text:span text:style-name="T1038">sandėlių)</text:span></text:p>
      <text:p text:style-name="P1039"/>
      <text:p text:style-name="P1040"><text:span text:style-name="T1041">8.</text:span></text:p>
      <text:p text:style-name="P1042"><text:span text:style-name="T1043">Lietuvos Respublikos Vyriausybė, Nutarimas</text:span></text:p>
      <text:p text:style-name="P1044"><text:span text:style-name="T1045">Nr.<text:s/></text:span><text:a xlink:href="https://www.e-tar.lt/portal/legalAct.html?documentId=TAR.971E9811C65E" office:target-frame-name="_top" xlink:show="replace"><text:span text:style-name="T1046">901</text:span></text:a><text:span text:style-name="T1047">, 1995-06-28, Žin., 1995, Nr. 55-1376 (1995-07-05), i. k. 0951100NUTA00000901</text:span></text:p>
      <text:p text:style-name="P1048"><text:span text:style-name="T1049">Dėl Lietuvos Respublikos Vyriaus</text:span><text:span text:style-name="T1050">ybės 1994 m. rugpjūčio 4 d. nutarimo Nr. 692 "Dėl Muitinės sandėlių steigimo tvarkos ir Muitinės sandėlio taisyklių patvirtinimo" dalinio pakeitimo</text:span></text:p>
      <text:p text:style-name="P1051"/>
      <text:p text:style-name="P1052"><text:span text:style-name="T1053">9.</text:span></text:p>
      <text:p text:style-name="P1054"><text:span text:style-name="T1055">Lietuvos Respublikos Vyriausybė, Nutarimas</text:span></text:p>
      <text:p text:style-name="P1056"><text:span text:style-name="T1057">Nr.<text:s/></text:span><text:a xlink:href="https://www.e-tar.lt/portal/legalAct.html?documentId=TAR.69455B862EA8" office:target-frame-name="_top" xlink:show="replace"><text:span text:style-name="T1058">350</text:span></text:a><text:span text:style-name="T1059">, 1996-03-15, Žin., 1996, Nr. 27-656 (1996-03-22), i. k. 0961100NUTA00000350</text:span></text:p>
      <text:p text:style-name="P1060"><text:span text:style-name="T1061">Dėl Lietuvos Respublikos Vyriausybės 1994 m. rugpjūčio 4 d. nutarimo Nr. 692 "Dėl Muitinės sandė</text:span><text:span text:style-name="T1062">lių steigimo tvarkos ir Muitinės sandėlio taisyklių patvirtinimo" dalinio pakeitimo</text:span></text:p>
      <text:p text:style-name="P1063"/>
      <text:p text:style-name="P1064"><text:span text:style-name="T1065">10.</text:span></text:p>
      <text:p text:style-name="P1066"><text:span text:style-name="T1067">Lietuvos Respublikos Vyriausybė, Nutarimas</text:span></text:p>
      <text:p text:style-name="P1068"><text:span text:style-name="T1069">Nr.<text:s/></text:span><text:a xlink:href="https://www.e-tar.lt/portal/legalAct.html?documentId=TAR.10DE412C11BB" office:target-frame-name="_top" xlink:show="replace"><text:span text:style-name="T1070">622</text:span></text:a><text:span text:style-name="T1071">, 1996-05-27, Žin., 1996, Nr. 51-12</text:span><text:span text:style-name="T1072">31 (1996-05-31), i. k. 0961100NUTA00000622</text:span></text:p>
      <text:p text:style-name="P1073"><text:span text:style-name="T1074">Dėl Lietuvos Respublikos Vyriausybės 1994 m. rugpjūčio 4 d. nutarimo Nr. 692 "Dėl Muitinės sandėlių steigimo tvarkos ir Muitinės sandėlio taisyklių patvirtinimo" papildymo</text:span></text:p>
      <text:p text:style-name="P1075"/>
      <text:p text:style-name="P1076"><text:span text:style-name="T1077">11.</text:span></text:p>
      <text:p text:style-name="P1078"><text:span text:style-name="T1079">Lietuvos Respublikos Vyriausybė, Nut</text:span><text:span text:style-name="T1080">arimas</text:span></text:p>
      <text:p text:style-name="P1081"><text:span text:style-name="T1082">Nr.<text:s/></text:span><text:a xlink:href="https://www.e-tar.lt/portal/legalAct.html?documentId=TAR.BE37DD012F51" office:target-frame-name="_top" xlink:show="replace"><text:span text:style-name="T1083">897</text:span></text:a><text:span text:style-name="T1084">, 1997-08-11, Žin., 1997, Nr. 76-1957 (1997-08-15), i. k. 0971100NUTA00000897</text:span></text:p>
      <text:p text:style-name="P1085"><text:span text:style-name="T1086">Dėl Laikinosios prekių muitinio įvertinimo tvarkos patvirtinimo</text:span></text:p>
      <text:p text:style-name="P1087"/>
      <text:p text:style-name="P1088"><text:span text:style-name="T1089">12.</text:span></text:p>
      <text:p text:style-name="P1090"><text:span text:style-name="T1091">Lietuvos Resp</text:span><text:span text:style-name="T1092">ublikos Vyriausybė, Nutarimas</text:span></text:p>
      <text:soft-page-break/>
      <text:p text:style-name="P1093"><text:span text:style-name="T1094">Nr.<text:s/></text:span><text:a xlink:href="https://www.e-tar.lt/portal/legalAct.html?documentId=TAR.5EC9F6A4778D" office:target-frame-name="_top" xlink:show="replace"><text:span text:style-name="T1095">1418</text:span></text:a><text:span text:style-name="T1096">, 1997-12-15, Žin., 1997, Nr. 116-2971 (1997-12-19), i. k. 0971100NUTA00001418</text:span></text:p>
      <text:p text:style-name="P1097"><text:span text:style-name="T1098">Dėl Lietuvos Respublikos Vyriausybės 1994 m. rugpjūčio 4<text:s/></text:span><text:span text:style-name="T1099">d. nutarimo Nr. 692 "Dėl Muitinės sandėlių steigimo tvarkos ir Muitinės sandėlio taisyklių patvirtinimo" dalinio pakeitimo</text:span></text:p>
      <text:p text:style-name="P1100"/>
      <text:p text:style-name="P1101"><text:span text:style-name="T1102">13.</text:span></text:p>
      <text:p text:style-name="P1103"><text:span text:style-name="T1104">Lietuvos Respublikos Vyriausybė, Nutarimas</text:span></text:p>
      <text:p text:style-name="P1105"><text:span text:style-name="T1106">Nr.<text:s/></text:span><text:a xlink:href="https://www.e-tar.lt/portal/legalAct.html?documentId=TAR.F95C2A9FC2E4" office:target-frame-name="_top" xlink:show="replace"><text:span text:style-name="T1107">776</text:span></text:a><text:span text:style-name="T1108">, 1998-06-23, Žin., 1998, Nr. 59-1678 (1998-07-01), i. k. 0981100NUTA00000776</text:span></text:p>
      <text:p text:style-name="P1109"><text:span text:style-name="T1110">Dėl Lietuvos Respublikos Vyriausybės 1994 m. rugpjūčio 4 d. nutarimo Nr. 692 "Dėl Muitinės sandėlių steigimo tvarkos ir Muitinės sandėlio taisyklių patvirtinimo" dalinio pake</text:span><text:span text:style-name="T1111">itimo</text:span></text:p>
      <text:p text:style-name="P1112"/>
      <text:p text:style-name="P1113"><text:span text:style-name="T1114">14.</text:span></text:p>
      <text:p text:style-name="P1115"><text:span text:style-name="T1116">Lietuvos Respublikos Vyriausybė, Nutarimas</text:span></text:p>
      <text:p text:style-name="P1117"><text:span text:style-name="T1118">Nr.<text:s/></text:span><text:a xlink:href="https://www.e-tar.lt/portal/legalAct.html?documentId=TAR.A1C7E34F6707" office:target-frame-name="_top" xlink:show="replace"><text:span text:style-name="T1119">432</text:span></text:a><text:span text:style-name="T1120">, 1999-04-16, Žin., 1999, Nr. 35-1044 (1999-04-21), i. k. 0991100NUTA00000432</text:span></text:p>
      <text:p text:style-name="P1121"><text:span text:style-name="T1122">Dėl Lietuvos Respublikos Vyriausybė</text:span><text:span text:style-name="T1123">s 1994 m. rugpjūčio 4 d. nutarimo Nr. 692 "Dėl Muitinės sandėlių steigimo tvarkos ir Muitinės sandėlio taisyklių patvirtinimo" dalinio pakeitimo</text:span></text:p>
      <text:p text:style-name="P1124"/>
      <text:p text:style-name="P1125"><text:span text:style-name="T1126">15.</text:span></text:p>
      <text:p text:style-name="P1127"><text:span text:style-name="T1128">Lietuvos Respublikos Vyriausybė, Nutarimas</text:span></text:p>
      <text:p text:style-name="P1129"><text:span text:style-name="T1130">Nr.<text:s/></text:span><text:a xlink:href="https://www.e-tar.lt/portal/legalAct.html?documentId=TAR.4D4361095002" office:target-frame-name="_top" xlink:show="replace"><text:span text:style-name="T1131">1190</text:span></text:a><text:span text:style-name="T1132">, 1999-10-27, Žin., 1999, Nr. 92-2695 (1999-10-29), i. k. 0991100NUTA00001190</text:span></text:p>
      <text:p text:style-name="P1133"><text:span text:style-name="T1134">Dėl Lietuvos Respublikos Vyriausybės 1994 m. rugpjūčio 4 d. nutarimo Nr. 692 "Dėl Muitinės san</text:span><text:span text:style-name="T1135">dėlių steigimo tvarkos ir Muitinės sandėlio taisyklių patvirtinimo" dalinio pakeitimo</text:span></text:p>
      <text:p text:style-name="P1136"/>
      <text:p text:style-name="P1137"><text:span text:style-name="T1138">16.</text:span></text:p>
      <text:p text:style-name="P1139"><text:span text:style-name="T1140">Lietuvos Respublikos Vyriausybė, Nutarimas</text:span></text:p>
      <text:p text:style-name="P1141"><text:span text:style-name="T1142">Nr.<text:s/></text:span><text:a xlink:href="https://www.e-tar.lt/portal/legalAct.html?documentId=TAR.DF0D2C31FE4A" office:target-frame-name="_top" xlink:show="replace"><text:span text:style-name="T1143">158</text:span></text:a><text:span text:style-name="T1144">, 2001-02-12, Žin., 2001, Nr. 14-</text:span><text:span text:style-name="T1145">444 (2001-02-14), i. k. 1011100NUTA00000158</text:span></text:p>
      <text:p text:style-name="P1146"><text:span text:style-name="T1147">Dėl Lietuvos Respublikos Vyriausybės 1994 m. rugpjūčio 4 d. nutarimo Nr. 692 "Dėl Muitinės sandėlių steigimo tvarkos ir Muitinės sandėlio taisyklių patvirtinimo" dalini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10</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306"><draw:frame draw:style-name="F307" text:anchor-type="paragraph" svg:y="0.0006in" draw:z-index="0"><draw:text-box fo:min-height="0in" fo:min-width="0in"><text:p text:style-name="P305"><text:span text:style-name="T308"><text:page-number text:fixed="false">10</text:page-number></text:span></text:p></draw:text-box></draw:frame></text:p>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345"><draw:frame draw:style-name="F346" text:anchor-type="paragraph" svg:y="0.0006in" draw:z-index="0"><draw:text-box fo:min-height="0in" fo:min-width="0in"><text:p text:style-name="P344"><text:span text:style-name="T347"><text:page-number text:fixed="false">10</text:page-number></text:span></text:p></draw:text-box></draw:frame></text:p>
      </style:header>
      <style:footer>
        <text:p text:style-name="P348"/>
      </style:footer>
    </style:master-page>
    <style:master-page style:next-style-name="MP3" style:name="MPF3" style:page-layout-name="PL3">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12:50:00Z</meta:creation-date>
    <dc:date>2020-02-13T12:50:00Z</dc:date>
    <meta:template xlink:href="Normal.dotm" xlink:type="simple"/>
    <meta:editing-cycles>2</meta:editing-cycles>
    <meta:editing-duration>PT0S</meta:editing-duration>
    <meta:document-statistic meta:page-count="16" meta:paragraph-count="380" meta:word-count="6574" meta:character-count="53334" meta:row-count="1240" meta:non-whitespace-character-count="47140"/>
  </office:meta>
</office:document-meta>
</file>