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master-page-name="MPF2" style:family="paragraph">
      <style:paragraph-properties fo:break-before="page"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fo:letter-spacing="0.0416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31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master-page-name="MPF3" style:family="paragraph">
      <style:paragraph-properties fo:break-before="page" fo:text-indent="3.543in" style:page-number="1"/>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end"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9">Suvestinė redakcija nuo 1999-05-01 iki 1999-10-31</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įmonės, neturinčio</text:span><text:span text:style-name="T118">s juridinio asmens teisių (toliau vadinama – asmenys). Muitinės įstaigos gali steigti muitinės sandėlius Muitinės departamento prie Finansų ministerijos (toliau vadinama – Muitinės departamentas) įsakymu.</text:span><text:s/></text:p>
      <text:p text:style-name="P119">Punkto pakeitimai:</text:p>
      <text:p text:style-name="P120"><text:span text:style-name="T121">Nr.<text:s/></text:span><text:a xlink:href="https://www.e-tar.lt/portal/legalAct.html?documentId=TAR.A1C7E34F6707" office:target-frame-name="_top" xlink:show="replace"><text:span text:style-name="T122">432</text:span></text:a><text:span text:style-name="T123">, 1999-04-16, Žin., 1999, Nr. 35-1044 (1999-04-21), i. k. 0991100NUTA00000432</text:span></text:p>
      <text:p text:style-name="Normal"/>
      <text:p text:style-name="P124"><text:span text:style-name="T125">2</text:span><text:span text:style-name="T126">. Asmenys, pageidaujantys steigti muitinės sandėlius, turi pateikti Muitinės<text:s/></text:span><text:span text:style-name="T127">departamentui šiuos dokumentus:</text:span></text:p>
      <text:p text:style-name="P128"><text:span text:style-name="T129">2.1</text:span><text:span text:style-name="T130">. prašymą Muitinės departamento direktoriui, kuriame turi būti nurodytas pageidaujančios steigti muitinės sandėlį įmonės buveinės adresas, telefono numeris, muitinės sandėlio steigimo tikslas (nurodant muitinės sandėlio</text:span><text:span text:style-name="T131"><text:s/>steigimo ekonominį tikslingumą), pageidaujamo steigti muitinės sandėlio adresas, tipas (atvirasis, uždarasis), artimiausios muitinės įstaigos adresas, numatomos sandėliuoti prekės. Prašyme dar nurodoma, ar galima pageidaujamo steigti sandėlio patalpose įr</text:span><text:span text:style-name="T132">engti telefoną ir kitas ryšio priemones, krauti ir sverti prekes, taip pat įsipareigojama skirti reikiamas patalpas muitinės pareigūnams ir sudaryti jiems tinkamas darbo sąlygas;</text:span></text:p>
      <text:p text:style-name="P133"><text:span text:style-name="T134">2.2</text:span><text:span text:style-name="T135">. įmonės įregistravimo pažymėjimą, suteikiantį teisę teikti paslaugas,</text:span><text:span text:style-name="T136"><text:s/>jeigu pageidaujama steigti atvirąjį muitinės sandėlį;</text:span></text:p>
      <text:p text:style-name="P137"><text:span text:style-name="T138">2.3</text:span><text:span text:style-name="T139">. pageidaujamo steigti muitinės sandėlio patalpų (aikštelės) schemą;</text:span></text:p>
      <text:p text:style-name="P140"><text:span text:style-name="T141">2.4</text:span><text:span text:style-name="T142">. dokumentą, įrodantį patalpų (aikštelės) nuosavybės teises arba jų nuomos sutartį;</text:span></text:p>
      <text:p text:style-name="P143"><text:span text:style-name="T144">2.5.</text:span><text:span text:style-name="T145"><text:s/>Neteko galios nuo 1999-05-0</text:span><text:span text:style-name="T146">1</text:span></text:p>
      <text:p text:style-name="P147">Punkto naikinimas:</text:p>
      <text:p text:style-name="P148"><text:span text:style-name="T149">Nr.<text:s/></text:span><text:a xlink:href="https://www.e-tar.lt/portal/legalAct.html?documentId=TAR.A1C7E34F6707" office:target-frame-name="_top" xlink:show="replace"><text:span text:style-name="T150">432</text:span></text:a><text:span text:style-name="T151">, 1999-04-16, Žin. 1999, Nr. 35-1044 (1999-04-21), i. k. 0991100NUTA00000432</text:span></text:p>
      <text:p text:style-name="Normal"/>
      <text:p text:style-name="P152"><text:span text:style-name="T153">2.6</text:span><text:span text:style-name="T154">. teritorinės muitinės, kurios veiklos zonoje pageidaujama st</text:span><text:span text:style-name="T155">eigti muitinės sandėlį, išvadą, ar patalpos (aikštelė) tinka muitinės sandėliui, ar bus galima teikti pageidaujamas paslaugas, ar yra galimybė jį aptarnauti, taip pat kaip asmuo, pageidaujantis steigti muitinės sandėlį, vykdo įsipareigojimus muitinei ir ko</text:span><text:span text:style-name="T156">kius pažeidimus yra padaręs;</text:span><text:s/></text:p>
      <text:p text:style-name="P157">Punkto pakeitimai:</text:p>
      <text:p text:style-name="P158"><text:span text:style-name="T159">Nr.<text:s/></text:span><text:a xlink:href="https://www.e-tar.lt/portal/legalAct.html?documentId=TAR.A1C7E34F6707" office:target-frame-name="_top" xlink:show="replace"><text:span text:style-name="T160">432</text:span></text:a><text:span text:style-name="T161">, 1999-04-16, Žin., 1999, Nr. 35-1044 (1999-04-21), i. k. 0991100NUTA00000432</text:span></text:p>
      <text:p text:style-name="Normal"/>
      <text:p text:style-name="P162"><text:span text:style-name="T163">2.7</text:span><text:span text:style-name="T164">. valstybinių institucijų leidim</text:span><text:span text:style-name="T165">us laikyti sandėlyje pageidaujamas sandėliuoti prekes.</text:span></text:p>
      <text:p text:style-name="P166"><text:span text:style-name="T167">2.8</text:span><text:span text:style-name="T168">. muitinės sandėlio savininko garantiją (banko įstaigos laidavimo dokumentą arba draudimo įmonės laidavimo dokumentą (draudimo polisą);</text:span><text:s/></text:p>
      <text:p text:style-name="P169">Papildyta papunkčiu:</text:p>
      <text:p text:style-name="P170"><text:span text:style-name="T171">Nr.<text:s/></text:span><text:a xlink:href="https://www.e-tar.lt/portal/legalAct.html?documentId=TAR.1EC4EE29B393" office:target-frame-name="_top" xlink:show="replace"><text:span text:style-name="T172">947</text:span></text:a><text:span text:style-name="T173">, 1994-10-06, Žin., 1994, Nr. 79-1493 (1994-10-12), i. k. 0941100NUTA00000947</text:span></text:p>
      <text:p text:style-name="P174">Papunkčio pakeitimai:</text:p>
      <text:p text:style-name="P175"><text:span text:style-name="T176">Nr.<text:s/></text:span><text:a xlink:href="https://www.e-tar.lt/portal/legalAct.html?documentId=TAR.A1C7E34F6707" office:target-frame-name="_top" xlink:show="replace"><text:span text:style-name="T177">432</text:span></text:a><text:span text:style-name="T178">, 1999-04-16, Žin., 1999, Nr. 35-1044 (1999-04-21), i. k. 0991100NUTA00000432</text:span></text:p>
      <text:p text:style-name="Normal"/>
      <text:p text:style-name="P179"><text:span text:style-name="T180">2.9</text:span><text:span text:style-name="T181">. mokesčių inspekcijos išvadą dėl įmonės ūkinės-finansinės veiklos.</text:span><text:s/></text:p>
      <text:p text:style-name="P182">Papildyta punktu:</text:p>
      <text:p text:style-name="P183"><text:span text:style-name="T184">Nr.<text:s/></text:span><text:a xlink:href="https://www.e-tar.lt/portal/legalAct.html?documentId=TAR.32607AE012D9" office:target-frame-name="_top" xlink:show="replace"><text:span text:style-name="T185">455</text:span></text:a><text:span text:style-name="T186">, 1995-03-30, Žin., 1995, Nr. 29-662 (1995-04-05), i. k. 0951100NUTA00000455</text:span></text:p>
      <text:p text:style-name="Normal"/>
      <text:p text:style-name="P187"><text:span text:style-name="T188">3</text:span><text:span text:style-name="T189">. Jeigu uždarajame muitinės sandėlyje pageidaujama laikyti alkoholinius gėrimus (kodai pagal Kombinuotąją prekių nomenklatūrą – 22.03–22.06, 22.08)<text:s/></text:span><text:span text:style-name="T190">ir (arba) tabako gaminius (kodai pagal Kombinuotąją prekių nomenklatūrą – 24.02–24.03), taip pat jeigu atvirajame arba uždarajame<text:s/></text:span><text:soft-page-break/><text:span text:style-name="T191">muitinės sandėlyje pageidaujama laikyti kitas prekes, už kurias nustatytų muitų ir kitų mokesčių bendra norma didesnė kaip 40<text:s/></text:span><text:span text:style-name="T192">procentų prekių vertės, steigiant muitinės sandėlį privalo būti pateikta muitinės sandėlio savininko garantija ne mažesnei kaip 1 mln. litų sumai (Lietuvos Respublikai įstojus į Pasaulio prekybos organizaciją, bet ne vėliau kaip nuo 2000 sausio 1 d. – ne m</text:span><text:span text:style-name="T193">ažesnei kaip 2 mln. litų sumai), o kitais atvejais – ne mažesnei kaip 0,5 mln. litų sumai.</text:span></text:p>
      <text:p text:style-name="P194">Jeigu muitinės sandėlį steigia muitinės įstaiga, muitinės sandėlio savininko garantijos pateikti nereikia.</text:p>
      <text:p text:style-name="P195">Punkto pakeitimai:</text:p>
      <text:p text:style-name="P196"><text:span text:style-name="T197">Nr.<text:s/></text:span><text:a xlink:href="https://www.e-tar.lt/portal/legalAct.html?documentId=TAR.1EC4EE29B393" office:target-frame-name="_top" xlink:show="replace"><text:span text:style-name="T198">947</text:span></text:a><text:span text:style-name="T199">, 1994-10-06, Žin., 1994, Nr. 79-1493 (1994-10-12), i. k. 0941100NUTA00000947</text:span></text:p>
      <text:p text:style-name="P200"><text:span text:style-name="T201">Nr.<text:s/></text:span><text:a xlink:href="https://www.e-tar.lt/portal/legalAct.html?documentId=TAR.AA12E0C9CE34" office:target-frame-name="_top" xlink:show="replace"><text:span text:style-name="T202">1130</text:span></text:a><text:span text:style-name="T203">, 1994-11-15, Žin., 1994, Nr. 90-1748<text:s/></text:span><text:span text:style-name="T204">(1994-11-23), i. k. 0941100NUTA00001130</text:span></text:p>
      <text:p text:style-name="P205"><text:span text:style-name="T206">Nr.<text:s/></text:span><text:a xlink:href="https://www.e-tar.lt/portal/legalAct.html?documentId=TAR.F95C2A9FC2E4" office:target-frame-name="_top" xlink:show="replace"><text:span text:style-name="T207">776</text:span></text:a><text:span text:style-name="T208">, 1998-06-23, Žin., 1998, Nr. 59-1678 (1998-07-01), i. k. 0981100NUTA00000776</text:span></text:p>
      <text:p text:style-name="P209"><text:span text:style-name="T210">Nr.<text:s/></text:span><text:a xlink:href="https://www.e-tar.lt/portal/legalAct.html?documentId=TAR.A1C7E34F6707" office:target-frame-name="_top" xlink:show="replace"><text:span text:style-name="T211">432</text:span></text:a><text:span text:style-name="T212">, 1999-04-16, Žin., 1999, Nr. 35-1044 (1999-04-21), i. k. 0991100NUTA00000432</text:span></text:p>
      <text:p text:style-name="Normal"/>
      <text:p text:style-name="P213"><text:span text:style-name="T214">4</text:span><text:span text:style-name="T215">. Leidimą steigti muitinės sandėlį (pagal priedą) išduoda Muitinės departamento direktorius Finansų ministerijai pritarus.</text:span></text:p>
      <text:p text:style-name="P216">Gavęs<text:s/>leidimą steigti muitinės sandėlį, muitinės sandėlio savininkas ne vėliau kaip per mėnesį nuo leidimo gavimo dienos turi sudaryti Muitinės departamento nustatyto pavyzdžio muitinės sandėlio aptarnavimo sutartį su teritorine muitine, kurios veiklos zonai priklauso muitinės sandėlis.</text:p>
      <text:p text:style-name="P217">Muitinės sandėlio aptarnavimo sutarties su teritorine muitine sudarymo diena laikoma muitinės sandėlio veiklos pradžia.</text:p>
      <text:p text:style-name="P218">Punkto pakeitimai:</text:p>
      <text:p text:style-name="P219"><text:span text:style-name="T220">Nr.<text:s/></text:span><text:a xlink:href="https://www.e-tar.lt/portal/legalAct.html?documentId=TAR.AA12E0C9CE34" office:target-frame-name="_top" xlink:show="replace"><text:span text:style-name="T221">1130</text:span></text:a><text:span text:style-name="T222">,</text:span><text:span text:style-name="T223"><text:s/>1994-11-15, Žin., 1994, Nr. 90-1748 (1994-11-23), i. k. 0941100NUTA00001130</text:span></text:p>
      <text:p text:style-name="P224"><text:span text:style-name="T225">Nr.<text:s/></text:span><text:a xlink:href="https://www.e-tar.lt/portal/legalAct.html?documentId=TAR.32607AE012D9" office:target-frame-name="_top" xlink:show="replace"><text:span text:style-name="T226">455</text:span></text:a><text:span text:style-name="T227">, 1995-03-30, Žin., 1995, Nr. 29-662 (1995-04-05), i. k. 0951100NUTA00000455</text:span></text:p>
      <text:p text:style-name="P228"><text:span text:style-name="T229">Nr.<text:s/></text:span><text:a xlink:href="https://www.e-tar.lt/portal/legalAct.html?documentId=TAR.69455B862EA8" office:target-frame-name="_top" xlink:show="replace"><text:span text:style-name="T230">350</text:span></text:a><text:span text:style-name="T231">, 1996-03-15, Žin., 1996, Nr. 27-656 (1996-03-22), i. k. 0961100NUTA00000350</text:span></text:p>
      <text:p text:style-name="P232"><text:span text:style-name="T233">Nr.<text:s/></text:span><text:a xlink:href="https://www.e-tar.lt/portal/legalAct.html?documentId=TAR.A1C7E34F6707" office:target-frame-name="_top" xlink:show="replace"><text:span text:style-name="T234">432</text:span></text:a><text:span text:style-name="T235">, 1999-04-16,<text:s/></text:span><text:span text:style-name="T236">Žin., 1999, Nr. 35-1044 (1999-04-21), i. k. 0991100NUTA00000432</text:span></text:p>
      <text:p text:style-name="Normal"/>
      <text:p text:style-name="P237"><text:span text:style-name="T238">5</text:span><text:span text:style-name="T239">. Jeigu muitinės sandėlio savininkas nesilaiko Lietuvos Respublikos muitinės kodekso, Muitinės sandėlio taisyklių, kitų muitinės sandėlio veiklą reglamentuojančių teisės aktų, Muitinės d</text:span><text:span text:style-name="T240">epartamento nustatytais atvejais ir tvarka muitinės sandėlio veikla gali būti sustabdoma arba nutraukiama. Šiuo atveju Muitinės departamento direktoriaus įsakymu sustabdomas leidimo steigti muitinės sandėlį galiojimas arba jis panaikinamas. Apie sandėlio v</text:span><text:span text:style-name="T241">eiklos sustabdymą ar nutraukimą raštu pranešama muitinės sandėlio savininkui, o apie leidimo steigti uždarąjį muitinės sandėlį, kuriame laikomi alkoholiniai gėrimai (kodai pagal Kombinuotąją prekių nomenklatūrą – 22.03–22.06, 22.08), galiojimo sustabdymą a</text:span><text:span text:style-name="T242">r panaikinimą – taip pat ir Valstybinei tabako ir alkoholio kontrolės tarnybai prie Lietuvos Respublikos Vyriausybės.</text:span></text:p>
      <text:p text:style-name="P243">Nustačius prekių kontrabandos išvežimo iš muitinės sandėlio atvejį, teisėsaugos institucijų teikimu muitinės sandėlio veikla nutraukiama,<text:s/>jeigu muitinės sandėlio savininkas ar jo paskirtas sandėlio vadovas žinojo ar galėjo žinoti apie neteisėtus veiksmus.</text:p>
      <text:p text:style-name="P244">Panaikinus leidimą steigti muitinės sandėlį, muitinės sandėlio veikla turi būti nutraukta per tris mėnesius nuo leidimo panaikinimo dienos.</text:p>
      <text:p text:style-name="P245">Prašymas vėl išduoti leidimą steigti muitinės sandėlį priimamas ne anksčiau kaip po vienerių metų nuo leidimo panaikinimo dienos.</text:p>
      <text:p text:style-name="P246">Punkto pakeitimai:</text:p>
      <text:p text:style-name="P247"><text:span text:style-name="T248">Nr.<text:s/></text:span><text:a xlink:href="https://www.e-tar.lt/portal/legalAct.html?documentId=TAR.F95C2A9FC2E4" office:target-frame-name="_top" xlink:show="replace"><text:span text:style-name="T249">776</text:span></text:a><text:span text:style-name="T250">, 1998-06-23, Ži</text:span><text:span text:style-name="T251">n., 1998, Nr. 59-1678 (1998-07-01), i. k. 0981100NUTA00000776</text:span></text:p>
      <text:p text:style-name="P252"><text:span text:style-name="T253">Nr.<text:s/></text:span><text:a xlink:href="https://www.e-tar.lt/portal/legalAct.html?documentId=TAR.A1C7E34F6707" office:target-frame-name="_top" xlink:show="replace"><text:span text:style-name="T254">432</text:span></text:a><text:span text:style-name="T255">, 1999-04-16, Žin., 1999, Nr. 35-1044 (1999-04-21), i. k. 0991100NUTA00000432</text:span></text:p>
      <text:p text:style-name="Normal"/>
      <text:p text:style-name="P256"><text:span text:style-name="T257">6</text:span><text:span text:style-name="T258">. Muitinės sandėlio<text:s/></text:span><text:span text:style-name="T259">savininkas gali nutraukti muitinės sandėlio veiklą savo sprendimu, prieš mėnesį pranešęs apie tai Muitinės departamentui.</text:span><text:s/></text:p>
      <text:p text:style-name="P260">Punkto pakeitimai:</text:p>
      <text:p text:style-name="P261"><text:span text:style-name="T262">Nr.<text:s/></text:span><text:a xlink:href="https://www.e-tar.lt/portal/legalAct.html?documentId=TAR.A1C7E34F6707" office:target-frame-name="_top" xlink:show="replace"><text:span text:style-name="T263">432</text:span></text:a><text:span text:style-name="T264">, 1999-04-16, Žin., 1999,</text:span><text:span text:style-name="T265"><text:s/>Nr. 35-1044 (1999-04-21), i. k. 0991100NUTA00000432</text:span></text:p>
      <text:p text:style-name="Normal"/>
      <text:p text:style-name="P266"><text:span text:style-name="T267">7</text:span><text:span text:style-name="T268">. Muitinė neatsako už nuostolius, kuriuos asmenys patiria dėl to, kad nesilaiko šios tvarkos reikalavimų. Asmenys, nesutinkantys su muitinės sprendimais, priimtais vadovaujantis šia tvarka, turi te</text:span><text:span text:style-name="T269">isę juos apskųsti Lietuvos Respublikos įstatymų nustatyta tvarka.</text:span></text:p>
      <text:p text:style-name="P270"><text:span text:style-name="T271">8</text:span><text:span text:style-name="T272">. Muitinės sandėlių registrą sudaro, keičia ir pildo Muitinės departamentas prie Finansų ministerijos, apie tai paskelbdamas „Valstybės žiniose.</text:span><text:s/></text:p>
      <text:p text:style-name="P273">Papildyta punktu:</text:p>
      <text:p text:style-name="P274"><text:span text:style-name="T275">Nr.<text:s/></text:span><text:a xlink:href="https://www.e-tar.lt/portal/legalAct.html?documentId=TAR.69455B862EA8" office:target-frame-name="_top" xlink:show="replace"><text:span text:style-name="T276">350</text:span></text:a><text:span text:style-name="T277">, 1996-03-15, Žin., 1996, Nr. 27-656 (1996-03-22), i. k. 0961100NUTA00000350</text:span></text:p>
      <text:p text:style-name="Normal"/>
      <text:p text:style-name="P278"><text:span text:style-name="T279">______________</text:span></text:p>
      <text:soft-page-break/>
      <text:p text:style-name="P280">Muitinės sandėlių steigimo tvarkos</text:p>
      <text:p text:style-name="P288">priedas</text:p>
      <text:p text:style-name="P289"/>
      <text:p text:style-name="P290">Muitinės departamentas prie Lietuvos Respublikos finansų ministerijos</text:p>
      <text:p text:style-name="P291"/>
      <text:p text:style-name="P292"><text:span text:style-name="T293">LEIDIMAS</text:span><text:span text:style-name="T294"><text:s/>Nr.</text:span></text:p>
      <text:p text:style-name="P295"/>
      <text:p text:style-name="P296">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97"><text:tab/>,</text:p>
      <text:p text:style-name="P298">(juridinio arba fizinio asmens pavadinimas, adresas)</text:p>
      <text:p text:style-name="P299">įregistruotam 199 ... m.<text:s/><text:tab/><text:s/>mėn. ... d., registracijos Nr. .... Lietuvos Respublikos įmonių</text:p>
      <text:p text:style-name="P300">rejestre, atsiskaitomosios sąskaitos Nr. ....., banko įstaigos pavadinimas ir adresas<text:s/><text:tab/></text:p>
      <text:p text:style-name="P301"><text:tab/>,</text:p>
      <text:p text:style-name="P302">suteikta teisė steigti atvirąjį, uždarąjį (nereikalinga išbraukti) muitinės sandėlį, kurio adresas<text:s/><text:tab/>,<text:s/></text:p>
      <text:p text:style-name="P303"><text:tab/></text:p>
      <text:p text:style-name="P304">priklausantį<text:s/><text:tab/><text:s/>muitinės veiklos zonai, šioms iš užsienio įvežtoms prekėms laikyti:<text:s/></text:p>
      <text:p text:style-name="P305"><text:tab/><text:s/></text:p>
      <text:p text:style-name="P306"><text:tab/><text:s/></text:p>
      <text:p text:style-name="P307"><text:tab/><text:s/>ir šioms muitinės sandėlio<text:s/></text:p>
      <text:p text:style-name="P308">paslaugoms teikti:<text:tab/><text:s/></text:p>
      <text:p text:style-name="P309"><text:tab/>.</text:p>
      <text:p text:style-name="P310">Garantija:<text:s/><text:tab/><text:tab/>.<text:s/></text:p>
      <text:p text:style-name="P311">(nurodyti pateiktos garantijos dydį arba jos pateikimo būdą)</text:p>
      <text:p text:style-name="P312"/>
      <text:p text:style-name="P313">Direktorius<text:s/><text:tab/>(Vardo raidė, pavardė)<text:s/><text:tab/>(Parašas)</text:p>
      <text:p text:style-name="P314">A. V.</text:p>
      <text:p text:style-name="P315"/>
      <text:p text:style-name="P316">199 ... m.<text:s/><text:tab/><text:s/>mėn. .... d.</text:p>
      <text:p text:style-name="P317"><text:span text:style-name="T318">______________</text:span></text:p>
      <text:soft-page-break/>
      <text:p text:style-name="P319">PATVIRTINTA</text:p>
      <text:p text:style-name="P327">Lietuvos Respublikos Vyriausybės</text:p>
      <text:p text:style-name="P328">1994 m. rugpjūčio 4 d. nutarimu Nr. 692</text:p>
      <text:p text:style-name="P329"/>
      <text:p text:style-name="P330"><text:span text:style-name="T331">Muitinės sandėlio taisyklės</text:span></text:p>
      <text:p text:style-name="P332"/>
      <text:p text:style-name="P333"><text:span text:style-name="T334">1</text:span><text:span text:style-name="T335">. Šios taisyklės reglamentuoja muitinės sandėlio veiklą ir muitinio<text:s/></text:span><text:span text:style-name="T336">sandėliavimo procedūros atlikimą. Šiose taisyklėse vartojamos sąvokos:</text:span></text:p>
      <text:p text:style-name="P337"><text:span text:style-name="T338">1.1</text:span><text:span text:style-name="T339">. „muitinis sandėliavimas“ – muitinės procedūra, kuri taikoma, kai muitinės nustatytoje ir prižiūrimoje Lietuvos Respublikos muitų teritorijos dalyje (muitinės sandėlyje) saugomos<text:s/></text:span><text:span text:style-name="T340">ne Lietuvos prekės, neapmokestinant jų importo muitais bei mokesčiais ir netaikant joms ekonominių draudimų bei apribojimų. Muitinio sandėliavimo procedūros metu leidžiama vykdyti įprastines muitinės sandėlyje laikomų prekių tvarkymo operacijas, kurių sąra</text:span><text:span text:style-name="T341">šą tvirtina Muitinės departamentas prie Finansų ministerijos, atlikti prekių ekspertizę ir konsignaciją. Atskirais Lietuvos Respublikos Vyriausybės sprendimais muitinio sandėliavimo procedūra gali būti taikoma ir nepadedant prekių į muitinės sandėlį;</text:span></text:p>
      <text:p text:style-name="P342">Punkto pakeitimai:</text:p>
      <text:p text:style-name="P343"><text:span text:style-name="T344">Nr.<text:s/></text:span><text:a xlink:href="https://www.e-tar.lt/portal/legalAct.html?documentId=TAR.B141151726E0" office:target-frame-name="_top" xlink:show="replace"><text:span text:style-name="T345">783</text:span></text:a><text:span text:style-name="T346">, 1995-06-07, Žin., 1995, Nr. 49-1192 (1995-06-14), i. k. 0951100NUTA00000783</text:span></text:p>
      <text:p text:style-name="P347"><text:span text:style-name="T348">Nr.<text:s/></text:span><text:a xlink:href="https://www.e-tar.lt/portal/legalAct.html?documentId=TAR.A1C7E34F6707" office:target-frame-name="_top" xlink:show="replace"><text:span text:style-name="T349">432</text:span></text:a><text:span text:style-name="T350">, 1999-04-16, Žin., 1999, Nr. 35-1044 (1999-04-21), i. k. 0991100NUTA00000432</text:span></text:p>
      <text:p text:style-name="Normal"/>
      <text:p text:style-name="P351"><text:span text:style-name="T352">1.2</text:span><text:span text:style-name="T353">. „atvirasis muitinės sandėlis“ – muitinės sandėlis, kuriame ne Lietuvos prekes gali la</text:span><text:span text:style-name="T354">ikyti visi Lietuvos Respublikos arba užsienio fiziniai ir juridiniai asmenys bei neturinčios juridinio asmens teisių įmonės (toliau vadinama – asmenys);</text:span><text:s/></text:p>
      <text:p text:style-name="P355">Punkto pakeitimai:</text:p>
      <text:p text:style-name="P356"><text:span text:style-name="T357">Nr.<text:s/></text:span><text:a xlink:href="https://www.e-tar.lt/portal/legalAct.html?documentId=TAR.A1C7E34F6707" office:target-frame-name="_top" xlink:show="replace"><text:span text:style-name="T358">432</text:span></text:a><text:span text:style-name="T359">, 1999-04-16, Žin., 1999, Nr. 35-1044 (1999-04-21), i. k. 0991100NUTA00000432</text:span></text:p>
      <text:p text:style-name="Normal"/>
      <text:p text:style-name="P360"><text:span text:style-name="T361">1.3</text:span><text:span text:style-name="T362">. „uždarasis muitinės sandėlis“ – muitinės sandėlis, kuriame ne Lietuvos prekes gali laikyti tiktai muitinės sandėlio savininkas, kuris yra ir prekių savininkas;</text:span><text:s/></text:p>
      <text:p text:style-name="P363">Punkto pakeitimai:</text:p>
      <text:p text:style-name="P364"><text:span text:style-name="T365">Nr.<text:s/></text:span><text:a xlink:href="https://www.e-tar.lt/portal/legalAct.html?documentId=TAR.A1C7E34F6707" office:target-frame-name="_top" xlink:show="replace"><text:span text:style-name="T366">432</text:span></text:a><text:span text:style-name="T367">, 1999-04-16, Žin., 1999, Nr. 35-1044 (1999-04-21), i. k. 0991100NUTA00000432</text:span></text:p>
      <text:p text:style-name="Normal"/>
      <text:p text:style-name="P368"><text:span text:style-name="T369">1.4</text:span><text:span text:style-name="T370">. „importo ir eksporto muitai ir kiti mokesčiai“ – visi muitai<text:s/></text:span><text:span text:style-name="T371">ir kiti mokesčiai (akcizas, pridėtosios vertės mokestis), renkami (sumokami) už importuojamas ar eksportuojamas prekes ar susiję su prekių importu ar eksportu, išskyrus rinkliavas už suteiktas paslaugas;</text:span></text:p>
      <text:p text:style-name="P372"><text:span text:style-name="T373">1.5</text:span><text:span text:style-name="T374">. „muitinės priežiūra“ – visuma priemonių, ku</text:span><text:span text:style-name="T375">rias muitinė taiko įgyvendindama tuos Lietuvos Respublikos įstatymus ir kitus teisės aktus, už kurių vykdymą ji atsako;</text:span></text:p>
      <text:p text:style-name="P376"><text:span text:style-name="T377">1.6.</text:span><text:span text:style-name="T378"><text:s/>Neteko galios nuo 1999-05-01</text:span></text:p>
      <text:p text:style-name="P379">Punkto naikinimas:</text:p>
      <text:p text:style-name="P380"><text:span text:style-name="T381">Nr.<text:s/></text:span><text:a xlink:href="https://www.e-tar.lt/portal/legalAct.html?documentId=TAR.A1C7E34F6707" office:target-frame-name="_top" xlink:show="replace"><text:span text:style-name="T382">432</text:span></text:a><text:span text:style-name="T383">, 1999-04-16, Žin. 1999, Nr. 35-1044 (1999-04-21), i. k. 0991100NUTA00000432</text:span></text:p>
      <text:p text:style-name="Normal"/>
      <text:p text:style-name="P384"><text:span text:style-name="T385">1.7.</text:span><text:span text:style-name="T386"><text:s/>Neteko galios nuo 1999-05-01</text:span></text:p>
      <text:p text:style-name="P387">Punkto naikinimas:</text:p>
      <text:p text:style-name="P388"><text:span text:style-name="T389">Nr.<text:s/></text:span><text:a xlink:href="https://www.e-tar.lt/portal/legalAct.html?documentId=TAR.A1C7E34F6707" office:target-frame-name="_top" xlink:show="replace"><text:span text:style-name="T390">432</text:span></text:a><text:span text:style-name="T391">, 1999-04-16, Žin. 1999,<text:s/></text:span><text:span text:style-name="T392">Nr. 35-1044 (1999-04-21), i. k. 0991100NUTA00000432</text:span></text:p>
      <text:p text:style-name="Normal"/>
      <text:p text:style-name="P393"><text:span text:style-name="T394">1.8</text:span><text:span text:style-name="T395">. „muitinio sandėliavimo procedūros vykdytojas“ – Lietuvos Respublikos asmuo, kuris pateikdamas deklaraciją muitinio sandėliavimo procedūrai įforminti įsipareigojo muitinei įvykdyti su šia muitinė</text:span><text:span text:style-name="T396">s procedūra susijusius reikalavimus. Jeigu padeda prekes į atvirąjį muitinės sandėlį užsienio asmenys muitinio sandėliavimo procedūros vykdytojas turi būti muitinės sandėlio savininkas.</text:span><text:s/></text:p>
      <text:p text:style-name="P397">Punkto pakeitimai:</text:p>
      <text:p text:style-name="P398"><text:span text:style-name="T399">Nr.<text:s/></text:span><text:a xlink:href="https://www.e-tar.lt/portal/legalAct.html?documentId=TAR.A1C7E34F6707" office:target-frame-name="_top" xlink:show="replace"><text:span text:style-name="T400">432</text:span></text:a><text:span text:style-name="T401">, 1999-04-16, Žin., 1999, Nr. 35-1044 (1999-04-21), i. k. 0991100NUTA00000432</text:span></text:p>
      <text:p text:style-name="Normal"/>
      <text:p text:style-name="P402"><text:span text:style-name="T403">Kitos šiose taisyklėse vartojamos sąvokos apibrėžtos Lietuvos Respublikos muitinės kodekso 2 straipsnyje.</text:span><text:s/></text:p>
      <text:p text:style-name="P404">Papildyta pastraipa:</text:p>
      <text:soft-page-break/>
      <text:p text:style-name="P405"><text:span text:style-name="T406">Nr.<text:s/></text:span><text:a xlink:href="https://www.e-tar.lt/portal/legalAct.html?documentId=TAR.A1C7E34F6707" office:target-frame-name="_top" xlink:show="replace"><text:span text:style-name="T407">432</text:span></text:a><text:span text:style-name="T408">, 1999-04-16, Žin., 1999, Nr. 35-1044 (1999-04-21), i. k. 0991100NUTA00000432</text:span></text:p>
      <text:p text:style-name="Normal"/>
      <text:p text:style-name="P409"><text:span text:style-name="T410">2</text:span><text:span text:style-name="T411">. Atviruosius muitinės sandėlius gali turėti muitinė, taip pat asmenys, turintys Muitinės</text:span><text:span text:style-name="T412"><text:s/>departamento prie Finansų ministerijos (toliau vadinama – Muitinės departamentas) direktoriaus leidimą steigti atvirąjį muitinės sandėlį.</text:span></text:p>
      <text:p text:style-name="P413">Punkto pakeitimai:</text:p>
      <text:p text:style-name="P414"><text:span text:style-name="T415">Nr.<text:s/></text:span><text:a xlink:href="https://www.e-tar.lt/portal/legalAct.html?documentId=TAR.6723D1BCBDED" office:target-frame-name="_top" xlink:show="replace"><text:span text:style-name="T416">971</text:span></text:a><text:span text:style-name="T417">, 1994-10</text:span><text:span text:style-name="T418">-12, Žin., 1994, Nr. 81-1528 (1994-10-19), i. k. 0941100NUTA00000971</text:span></text:p>
      <text:p text:style-name="Normal"/>
      <text:p text:style-name="P419"><text:span text:style-name="T420">3</text:span><text:span text:style-name="T421">. Uždaruosius muitinės sandėlius gali turėti asmenys, turintys Muitinės departamento direktoriaus leidimą steigti uždarąjį muitinės sandėlį.</text:span><text:s/></text:p>
      <text:p text:style-name="P422">Papildyta punktu:</text:p>
      <text:p text:style-name="P423"><text:span text:style-name="T424">Nr.<text:s/></text:span><text:a xlink:href="https://www.e-tar.lt/portal/legalAct.html?documentId=TAR.6723D1BCBDED" office:target-frame-name="_top" xlink:show="replace"><text:span text:style-name="T425">971</text:span></text:a><text:span text:style-name="T426">, 1994-10-12, Žin., 1994, Nr. 81-1528 (1994-10-19), i. k. 0941100NUTA00000971</text:span></text:p>
      <text:p text:style-name="Normal"/>
      <text:p text:style-name="P427"><text:span text:style-name="T428">4</text:span><text:span text:style-name="T429">. Muitinės sandėlio savininko pareigos ir muitinio sandėliavimo procedūros vykdytojo atsakomybė<text:s/></text:span><text:span text:style-name="T430">apibrėžtos Lietuvos Respublikos muitinės kodekso 99 ir 100 straipsniuose bei šiose taisyklėse.</text:span></text:p>
      <text:p text:style-name="P431">Muitinio sandėliavimo procedūros vykdytojo teisės ir pareigos Finansų ministerijos nustatyta tvarka gali būti perduotos kitam asmeniui tik tada, jeigu šis asmuo<text:s/>turi teisę disponuoti muitinės sandėlyje laikomomis prekėmis, prisiima atsakomybę už įsipareigojimų, susijusių su prekėms taikoma muitinio sandėliavimo procedūra, vykdymą ir užtikrina, kad bus laikomasi visų šios procedūros taikymo sąlygų.<text:s/></text:p>
      <text:p text:style-name="P432">Punkto pakeitimai:</text:p>
      <text:p text:style-name="P433"><text:span text:style-name="T434">Nr.<text:s/></text:span><text:a xlink:href="https://www.e-tar.lt/portal/legalAct.html?documentId=TAR.B141151726E0" office:target-frame-name="_top" xlink:show="replace"><text:span text:style-name="T435">783</text:span></text:a><text:span text:style-name="T436">, 1995-06-07, Žin., 1995, Nr. 49-1192 (1995-06-14), i. k. 0951100NUTA00000783</text:span></text:p>
      <text:p text:style-name="P437"><text:span text:style-name="T438">Nr.<text:s/></text:span><text:a xlink:href="https://www.e-tar.lt/portal/legalAct.html?documentId=TAR.69455B862EA8" office:target-frame-name="_top" xlink:show="replace"><text:span text:style-name="T439">350</text:span></text:a><text:span text:style-name="T440">, 1996-03-15, Žin., 1996, Nr. 27-656 (1996-03-22), i. k. 0961100NUTA00000350</text:span></text:p>
      <text:p text:style-name="P441"><text:span text:style-name="T442">Nr.<text:s/></text:span><text:a xlink:href="https://www.e-tar.lt/portal/legalAct.html?documentId=TAR.A1C7E34F6707" office:target-frame-name="_top" xlink:show="replace"><text:span text:style-name="T443">432</text:span></text:a><text:span text:style-name="T444">, 1999-04-16, Žin., 1999, Nr. 35-1044 (1999-04-21), i. k. 0991100NUTA00000432</text:span></text:p>
      <text:p text:style-name="P445">Punkto numeracijos pakeitimas:</text:p>
      <text:p text:style-name="P446"><text:span text:style-name="T447">Nr.<text:s/></text:span><text:a xlink:href="https://www.e-tar.lt/portal/legalAct.html?documentId=TAR.6723D1BCBDED" office:target-frame-name="_top" xlink:show="replace"><text:span text:style-name="T448">971</text:span></text:a><text:span text:style-name="T449">, 1994-10-12, Žin., 1994, Nr. 81-1528 (1994-10-19), i. k. 0941100NUTA00000971</text:span></text:p>
      <text:p text:style-name="Normal"/>
      <text:p text:style-name="P450"><text:span text:style-name="T451">5</text:span><text:span text:style-name="T452">. Atviruosiuose ir uždaruosiuose muitinės sandėliuose gali b</text:span><text:span text:style-name="T453">ūti laikomos visos ne Lietuvos prekės, kurioms nustatyti importo muitai ir (arba) kiti mokesčiai arba taikomi ekonominiai įvežimo draudimai arba apribojimai, išskyrus draudimus ir apribojimus, nustatytus remiantis valstybės saugumo, viešosios moralės, svei</text:span><text:span text:style-name="T454">katos, higienos, veterinarijos arba fitosanitarijos reikalavimais, taip pat susijusius su patentų, prekių ženklų ir autorių teisių apsauga.</text:span></text:p>
      <text:p text:style-name="P455">Pavojingos prekės, taip pat prekės, galinčios paveikti kitas prekes, ir prekės, kurioms saugoti reikia specialių įrenginių, gali būti laikomos tiktai specialiai tam pritaikytuose muitinės sandėliuose.</text:p>
      <text:p text:style-name="P456">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text:s/>alkoholinius gėrimus į Lietuvos Respubliką, įsteigtuose uždaruosiuose muitinės sandėliuose.</text:p>
      <text:p text:style-name="P457"><text:span text:style-name="T458">Mėsa ir maisto subproduktai bei mėsos produktai (kodai pagal Kombinuotąją prekių nomenklatūrą – 02.01–02.10, 16.01, 16.02), sviestas, sūris ir varškė (kodai pagal<text:s/></text:span><text:span text:style-name="T459">Kombinuotąją prekių nomenklatūrą – 04.05, 04.06) gali būti laikomi tik muitinės sandėliuose, kuriuos Valstybinė veterinarijos tarnyba prie Lietuvos Respublikos Vyriausybės yra pripažinusi tinkamais šioms prekėms laikyti.</text:span></text:p>
      <text:p text:style-name="P460">Naftos produktus (kodai pagal Kombinuotąją prekių nomenklatūrą – 2710.00.66.1–2710.00.68.9, 2710.00.74.0–2710.00.78.0, 2710.00.97.1) leidžiama laikyti tiktai atsargų tiekėjų įsteigtuose uždaruosiuose muitinės sandėliuose ir tik tada, jeigu jie skirti laivų ir orlaivių, gabenančių keleivius<text:s/>ir (arba) krovinius tarptautiniais maršrutais, aprūpinimui atsargomis.</text:p>
      <text:soft-page-break/>
      <text:p text:style-name="P461">Jeigu tai netrukdo taikyti šių taisyklių 21 punkte nurodytų muitinės priežiūros priemonių, atsargų tiekėjo įsteigtame uždarajame muitinės sandėlyje gali būti leidžiama laikyti Lietuvos<text:s/>prekes, kurios skirtos laivų ir orlaivių aprūpinimui atsargomis. Šioms prekėms muitinio sandėliavimo procedūra netaikoma, tačiau jos turi būti įtraukiamos į muitinės sandėlio apskaitą ir laikomos bei apskaitomos atskirai nuo prekių, kurioms muitinio sandėliavimo procedūra taikoma.</text:p>
      <text:p text:style-name="P462">Prekės, kurios gali būti laikomos muitinės sandėlyje (įskaitant Lietuvos prekes, skirtas laivų ir orlaivių aprūpinimui atsargomis), nurodomos muitinės sandėlio steigimo leidime.</text:p>
      <text:p text:style-name="P463"><text:span text:style-name="T464">Muitinės sandėliuose draudžiama laikyti cukrų (kodai</text:span><text:span text:style-name="T465"><text:s/>pagal Kombinuotąją prekių nomenklatūrą – 17.01, 1702.30, 1702.40, 1702.90), naftos produktus (kodai pagal Kombinuotąją prekių nomenklatūrą – 27.10.00.27.1–27.10.00.36.0, 27.11.19) ir etilo alkoholį (kodas pagal Kombinuotąją prekių nomenklatūrą – 22.07).</text:span><text:s/></text:p>
      <text:p text:style-name="P466">Punkto pakeitimai:</text:p>
      <text:p text:style-name="P467"><text:span text:style-name="T468">Nr.<text:s/></text:span><text:a xlink:href="https://www.e-tar.lt/portal/legalAct.html?documentId=TAR.AA12E0C9CE34" office:target-frame-name="_top" xlink:show="replace"><text:span text:style-name="T469">1130</text:span></text:a><text:span text:style-name="T470">, 1994-11-15, Žin., 1994, Nr. 90-1748 (1994-11-23), i. k. 0941100NUTA00001130</text:span></text:p>
      <text:p text:style-name="P471"><text:span text:style-name="T472">Nr.<text:s/></text:span><text:a xlink:href="https://www.e-tar.lt/portal/legalAct.html?documentId=TAR.A1CFC734F792" office:target-frame-name="_top" xlink:show="replace"><text:span text:style-name="T473">735</text:span></text:a><text:span text:style-name="T474">, 1995-05-25, Žin., 1995, Nr. 45-1105 (1995-05-31), i. k. 0951100NUTA00000735</text:span></text:p>
      <text:p text:style-name="P475"><text:span text:style-name="T476">Nr.<text:s/></text:span><text:a xlink:href="https://www.e-tar.lt/portal/legalAct.html?documentId=TAR.5EC9F6A4778D" office:target-frame-name="_top" xlink:show="replace"><text:span text:style-name="T477">1418</text:span></text:a><text:span text:style-name="T478">, 199</text:span><text:span text:style-name="T479">7-12-15, Žin., 1997, Nr. 116-2971 (1997-12-19), i. k. 0971100NUTA00001418</text:span></text:p>
      <text:p text:style-name="P480"><text:span text:style-name="T481">Nr.<text:s/></text:span><text:a xlink:href="https://www.e-tar.lt/portal/legalAct.html?documentId=TAR.A1C7E34F6707" office:target-frame-name="_top" xlink:show="replace"><text:span text:style-name="T482">432</text:span></text:a><text:span text:style-name="T483">, 1999-04-16, Žin., 1999, Nr. 35-1044 (1999-04-21), i. k. 0991100NUTA00000432</text:span></text:p>
      <text:p text:style-name="P484">Punkto numeracijos pakeitimas:</text:p>
      <text:p text:style-name="P485"><text:span text:style-name="T486">Nr.<text:s/></text:span><text:a xlink:href="https://www.e-tar.lt/portal/legalAct.html?documentId=TAR.6723D1BCBDED" office:target-frame-name="_top" xlink:show="replace"><text:span text:style-name="T487">971</text:span></text:a><text:span text:style-name="T488">, 1994-10-12, Žin., 1994, Nr. 81-1528 (1994-10-19), i. k. 0941100NUTA00000971</text:span></text:p>
      <text:p text:style-name="Normal"/>
      <text:p text:style-name="P489"><text:span text:style-name="T490">5</text:span><text:span text:style-name="T491">. Atviruosiuose ir uždaruosiuose muitinės sandėliuose gali būti lai</text:span><text:span text:style-name="T492">komos visos ne Lietuvos prekės, kurioms nustatyti importo muitai ir (arba) kiti mokesčiai arba taikomi ekonominiai įvežimo draudimai arba apribojimai, išskyrus draudimus ir apribojimus, nustatytus remiantis valstybės saugumo, viešosios moralės, sveikatos,<text:s/></text:span><text:span text:style-name="T493">higienos, veterinarijos arba fitosanitarijos reikalavimais, taip pat susijusius su patentų, prekių ženklų ir autorių teisių apsauga.</text:span></text:p>
      <text:p text:style-name="P494">Pavojingos prekės, taip pat prekės, galinčios paveikti kitas prekes, ir prekės, kurioms saugoti reikia specialių įrenginių,<text:s/>gali būti laikomos tiktai specialiai tam pritaikytuose muitinės sandėliuose.</text:p>
      <text:p text:style-name="P495">Alkoholinius gėrimus (kodai pagal Kombinuotąją prekių nomenklatūrą – 22.03–22.06, 22.08) ir tabako gaminius (kodai pagal Kombinuotąją prekių nomenklatūrą – 24.02–24.03) leidžiama<text:s/>laikyti tiktai įmonių, turinčių teisę importuoti alkoholinius gėrimus arba tabako gaminius, įsteigtuose uždaruosiuose muitinės sandėliuose, o skirtuosius laivų ir orlaivių, gabenančių keleivius ir (arba) krovinius tarptautiniais maršrutais, aprūpinimui atsargomis – taip pat ir įmonių, turinčių teisę (licenciją) laivais ir (arba) orlaiviais gabenti keleivius ir (arba) krovinius tarptautiniais maršrutais bei Valstybinės tabako ir alkoholio tarnybos prie Lietuvos Respublikos Vyriausybės sutikimą įvežti alkoholinius gėrimus į Lietuvos Respubliką, įsteigtuose uždaruosiuose muitinės sandėliuose.</text:p>
      <text:p text:style-name="P496"><text:span text:style-name="T497">Mėsa ir maisto subproduktai bei mėsos produktai (kodai pagal Kombinuotąją prekių nomenklatūrą – 02.01–02.10, 16.01, 16.02), sviestas, sūris ir varškė (kodai pagal Kombinu</text:span><text:span text:style-name="T498">otąją prekių nomenklatūrą – 04.05, 04.06) gali būti laikomi tik muitinės sandėliuose, kuriuos Valstybinė veterinarijos tarnyba prie Lietuvos Respublikos Vyriausybės yra pripažinusi tinkamais šioms prekėms laikyti.</text:span></text:p>
      <text:p text:style-name="P499">Naftos produktus (kodai pagal Kombinuotąją<text:s/>prekių nomenklatūrą – 2710.00.66.1–2710.00.68.9, 2710.00.74.0–2710.00.78.0, 2710.00.97.1) leidžiama laikyti tiktai atsargų tiekėjų įsteigtuose uždaruosiuose muitinės sandėliuose ir tik tada, jeigu jie skirti laivų ir orlaivių, gabenančių keleivius ir (arba) krovinius tarptautiniais maršrutais, aprūpinimui atsargomis.</text:p>
      <text:p text:style-name="P500">Jeigu tai netrukdo taikyti šių taisyklių 21 punkte nurodytų muitinės priežiūros priemonių, atsargų tiekėjo įsteigtame uždarajame muitinės sandėlyje gali būti leidžiama laikyti Lietuvos prekes,<text:s/>kurios skirtos laivų ir orlaivių aprūpinimui atsargomis. Šioms prekėms muitinio sandėliavimo procedūra netaikoma, tačiau jos turi būti įtraukiamos į muitinės sandėlio apskaitą ir laikomos bei apskaitomos atskirai nuo prekių, kurioms muitinio sandėliavimo<text:s/>procedūra taikoma.</text:p>
      <text:p text:style-name="P501">Prekės, kurios gali būti laikomos muitinės sandėlyje (įskaitant Lietuvos prekes, skirtas laivų ir orlaivių aprūpinimui atsargomis), nurodomos muitinės sandėlio steigimo leidime.</text:p>
      <text:p text:style-name="P502"><text:span text:style-name="T503">Muitinės sandėliuose draudžiama laikyti cukrų (kodai pagal<text:s/></text:span><text:span text:style-name="T504">Kombinuotąją prekių nomenklatūrą – 17.01, 1702.30, 1702.40, 1702.90), naftos produktus (kodai pagal Kombinuotąją<text:s/></text:span><text:soft-page-break/><text:span text:style-name="T505">prekių nomenklatūrą – 27.10.00.27.1–27.10.00.36.0, 27.11.19) ir etilo alkoholį (kodas pagal Kombinuotąją prekių nomenklatūrą – 22.07).</text:span><text:s/></text:p>
      <text:p text:style-name="P506">Punkto<text:s/>pakeitimai:</text:p>
      <text:p text:style-name="P507"><text:span text:style-name="T508">Nr.<text:s/></text:span><text:a xlink:href="https://www.e-tar.lt/portal/legalAct.html?documentId=TAR.B141151726E0" office:target-frame-name="_top" xlink:show="replace"><text:span text:style-name="T509">783</text:span></text:a><text:span text:style-name="T510">, 1995-06-07, Žin., 1995, Nr. 49-1192 (1995-06-14), i. k. 0951100NUTA00000783</text:span></text:p>
      <text:p text:style-name="P511"><text:span text:style-name="T512">Nr.<text:s/></text:span><text:a xlink:href="https://www.e-tar.lt/portal/legalAct.html?documentId=TAR.A1C7E34F6707" office:target-frame-name="_top" xlink:show="replace"><text:span text:style-name="T513">432</text:span></text:a><text:span text:style-name="T514">, 1999-04-16, Žin., 1999, Nr. 35-1044 (1999-04-21), i. k. 0991100NUTA00000432</text:span></text:p>
      <text:p text:style-name="P515">Punkto numeracijos pakeitimas:</text:p>
      <text:p text:style-name="P516"><text:span text:style-name="T517">Nr.<text:s/></text:span><text:a xlink:href="https://www.e-tar.lt/portal/legalAct.html?documentId=TAR.6723D1BCBDED" office:target-frame-name="_top" xlink:show="replace"><text:span text:style-name="T518">971</text:span></text:a><text:span text:style-name="T519">, 1994-10-12, Žin., 1994, Nr. 81-1528<text:s/></text:span><text:span text:style-name="T520">(1994-10-19), i. k. 0941100NUTA00000971</text:span></text:p>
      <text:p text:style-name="Normal"/>
      <text:p text:style-name="P521"><text:span text:style-name="T522">6</text:span><text:span text:style-name="T523">. Muitinio sandėliavimo procedūra įforminama tiesiogiai iš užsienio atgabentoms arba laikinai saugotoms prekėms, taip pat kai nustatytąja tvarka užbaigiamos muitinio tranzito, laikinojo įvežimo arba laikinojo į</text:span><text:span text:style-name="T524">vežimo perdirbti procedūros.</text:span></text:p>
      <text:p text:style-name="P525">Prekes, išskyrus nurodytąsias šio punkto trečiojoje pastraipoje, gabenamas per Lietuvos Respublikos muitų teritoriją su transporto dokumentais, kuriuose nurodyta paskirties vieta, esanti ne Lietuvos Respublikoje, galima padėti<text:s/>į muitinės sandėlį, tačiau šioms prekėms importo muitinės procedūras po muitinio sandėliavimo įforminti draudžiama. Jos turi būti išgabentos iš Lietuvos Respublikos muitų teritorijos arba pateiktos šių taisyklių 17 punkte nurodytiems muitinės sankcionuotiems veiksmams įforminti.<text:s/></text:p>
      <text:p text:style-name="P526">Alkoholinius gėrimus, įskaitant etilo spiritą (kodai pagal Kombinuotąją prekių nomenklatūrą – 22.03–22.08), tabako gaminius (kodai pagal Kombinuotąją prekių nomenklatūrą – 24.02–24.03), cukrų (kodai pagal Kombinuotąją prekių nomenklatūrą – 17.01, 1702.30, 1702.40, 1702.90) ir naftos produktus (kodai pagal Kombinuotąją prekių nomenklatūrą – 27.10.00.27.1–27.10.00.36.0, 27.10.00.66.1–2710.00.68.9, 27.10.00.74.0–2710.00.78.0, 2710.00.971, 27.11.19), gabenamus per Lietuvos Respublikos muitų teritoriją su transporto dokumentais, kuriuose nurodyta paskirties vieta, esanti ne Lietuvos Respublikoje, padėti į muitinės sandėlį draudžiama.</text:p>
      <text:p text:style-name="P527">Prekių, kurioms įforminta muitinio sandėliavimo procedūra, savininkas muitinio sandėliavimo procedūros metu gali būti pakeistas, tačiau ne daugiau kaip vieną kartą<text:s/></text:p>
      <text:p text:style-name="P528">Papildyta punktu:</text:p>
      <text:p text:style-name="P529"><text:span text:style-name="T530">Nr.<text:s/></text:span><text:a xlink:href="https://www.e-tar.lt/portal/legalAct.html?documentId=TAR.A1C7E34F6707" office:target-frame-name="_top" xlink:show="replace"><text:span text:style-name="T531">432</text:span></text:a><text:span text:style-name="T532">, 1999-04-16, Žin., 1999, Nr. 35-1044 (1999-04-21), i. k. 0991100NUTA00000432</text:span></text:p>
      <text:p text:style-name="Normal"/>
      <text:p text:style-name="P533"><text:span text:style-name="T534">7</text:span><text:span text:style-name="T535">. Už p</text:span><text:span text:style-name="T536">rekių laikymą muitinės sandėlyje turi būti pateikta garantija atitinkamai muitų ir kitų mokesčių sumai. Jeigu prekėms, laikomoms muitinės sandėlyje, taikoma muitinės sandėlio savininko garantija, ji negali būti mažesnė už praėjusį ketvirtį į muitinės sandė</text:span><text:span text:style-name="T537">lį padėtoms prekėms, kurioms taikoma ši garantija, nustatytų importo muitų ir (arba) kitų mokesčių sumą, padalytą iš penkių, be to, ji negali būti mažesnė ir už garantiją, pateiktą steigiant muitinės sandėlį. Todėl muitinės sandėlio savininko garantija kie</text:span><text:span text:style-name="T538">kvieną ketvirtį, iki šio ketvirčio pirmojo mėnesio 20 dienos, patikslinama pagal praėjusio ketvirčio prekių apyvartos ataskaitos duomenis.</text:span></text:p>
      <text:p text:style-name="P539"><text:span text:style-name="T540">Jeigu prekėms, laikomoms atvirajame muitinės sandėlyje, taikoma ne muitinės sandėlio savininko, o kito muitinio sandė</text:span><text:span text:style-name="T541">liavimo procedūros vykdytojo garantija, ji turi būti ne mažesnė už toms prekėms nustatytų importo muitų ir (arba) mokesčių sumą.</text:span><text:s/></text:p>
      <text:p text:style-name="P542">Punkto pakeitimai:</text:p>
      <text:p text:style-name="P543"><text:span text:style-name="T544">Nr.<text:s/></text:span><text:a xlink:href="https://www.e-tar.lt/portal/legalAct.html?documentId=TAR.A1C7E34F6707" office:target-frame-name="_top" xlink:show="replace"><text:span text:style-name="T545">432</text:span></text:a><text:span text:style-name="T546">, 1999-04-16, Žin.</text:span><text:span text:style-name="T547">, 1999, Nr. 35-1044 (1999-04-21), i. k. 0991100NUTA00000432</text:span></text:p>
      <text:p text:style-name="P548">Punkto numeracijos pakeitimas:</text:p>
      <text:p text:style-name="P549"><text:span text:style-name="T550">Nr.<text:s/></text:span><text:a xlink:href="https://www.e-tar.lt/portal/legalAct.html?documentId=TAR.6723D1BCBDED" office:target-frame-name="_top" xlink:show="replace"><text:span text:style-name="T551">971</text:span></text:a><text:span text:style-name="T552">, 1994-10-12, Žin., 1994, Nr. 81-1528 (1994-10-19), i. k. 0941100NUTA0000097</text:span><text:span text:style-name="T553">1</text:span></text:p>
      <text:p text:style-name="Normal"/>
      <text:p text:style-name="P554"><text:span text:style-name="T555">8</text:span><text:span text:style-name="T556">.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557">36-816</text:span></text:a><text:span text:style-name="T558">).</text:span></text:p>
      <text:p text:style-name="P559">Papildyta punktu:</text:p>
      <text:p text:style-name="P560"><text:span text:style-name="T561">Nr.<text:s/></text:span><text:a xlink:href="https://www.e-tar.lt/portal/legalAct.html?documentId=TAR.6723D1BCBDED" office:target-frame-name="_top" xlink:show="replace"><text:span text:style-name="T562">971</text:span></text:a><text:span text:style-name="T563">, 1994-10-12, Žin., 1994, Nr. 81-1528 (1994-10-19), i. k. 0941100NUTA00000971</text:span></text:p>
      <text:p text:style-name="P564">Punkto pakeitimai:</text:p>
      <text:p text:style-name="P565"><text:span text:style-name="T566">Nr.<text:s/></text:span><text:a xlink:href="https://www.e-tar.lt/portal/legalAct.html?documentId=TAR.B2560F9ADBE1" office:target-frame-name="_top" xlink:show="replace"><text:span text:style-name="T567">489</text:span></text:a><text:span text:style-name="T568">, 1995-04-06, Žin., 1995, Nr. 31-730 (1995-04-12), i. k. 0951100NUTA00000489</text:span></text:p>
      <text:p text:style-name="P569"><text:span text:style-name="T570">Nr.<text:s/></text:span><text:a xlink:href="https://www.e-tar.lt/portal/legalAct.html?documentId=TAR.69455B862EA8" office:target-frame-name="_top" xlink:show="replace"><text:span text:style-name="T571">350</text:span></text:a><text:span text:style-name="T572">, 1996-03-15, Žin., 1996, Nr. 27-656 (1996-03-22), i. k. 0961100NUTA00000350</text:span></text:p>
      <text:p text:style-name="Normal"/>
      <text:p text:style-name="P573"><text:span text:style-name="T574">9</text:span><text:span text:style-name="T575">. Muitinio sandėliavimo procedūra netaikoma:</text:span></text:p>
      <text:p text:style-name="P576">Punkto numeracijos pakeitimas:</text:p>
      <text:soft-page-break/>
      <text:p text:style-name="P577"><text:span text:style-name="T578">Nr.<text:s/></text:span><text:a xlink:href="https://www.e-tar.lt/portal/legalAct.html?documentId=TAR.6723D1BCBDED" office:target-frame-name="_top" xlink:show="replace"><text:span text:style-name="T579">971</text:span></text:a><text:span text:style-name="T580">, 1994-1</text:span><text:span text:style-name="T581">0-12, Žin., 1994, Nr. 81-1528 (1994-10-19), i. k. 0941100NUTA00000971</text:span></text:p>
      <text:p text:style-name="Normal"/>
      <text:p text:style-name="P582"><text:span text:style-name="T583">9.1</text:span><text:span text:style-name="T584">. prekėms, laikomoms importo ir eksporto terminaluose (laikinojo prekių saugojimo sandėliuose);</text:span><text:s/></text:p>
      <text:p text:style-name="P585">Punkto pakeitimai:</text:p>
      <text:p text:style-name="P586"><text:span text:style-name="T587">Nr.<text:s/></text:span><text:a xlink:href="https://www.e-tar.lt/portal/legalAct.html?documentId=TAR.B141151726E0" office:target-frame-name="_top" xlink:show="replace"><text:span text:style-name="T588">783</text:span></text:a><text:span text:style-name="T589">, 1995-06-07, Žin., 1995, Nr. 49-1192 (1995-06-14), i. k. 0951100NUTA00000783</text:span></text:p>
      <text:p text:style-name="Normal"/>
      <text:p text:style-name="P590"><text:span text:style-name="T591">9.2</text:span><text:span text:style-name="T592">. prekėms, kurioms taikoma laikinojo įvežimo perdirbti procedūra;</text:span></text:p>
      <text:p text:style-name="P593"><text:span text:style-name="T594">9.3</text:span><text:span text:style-name="T595">. prekėms, kurių įvežimas į Lietuvos Respubliką yra draudžiamas arba rib</text:span><text:span text:style-name="T596">ojamas remiantis valstybės saugumo, viešosios moralės, sveikatos, higienos, veterinarijos arba fitosanitarijos, patentų, prekių ženklų ir autorių teisių apsaugos reikalavimais;</text:span></text:p>
      <text:p text:style-name="P597"><text:span text:style-name="T598">9.4</text:span><text:span text:style-name="T599">. importuotoms vidaus vartojimui prekėms.</text:span></text:p>
      <text:p text:style-name="P600"><text:span text:style-name="T601">10</text:span><text:span text:style-name="T602">. Muitinės sandėlyje<text:s/></text:span><text:span text:style-name="T603">leidžiama atlikti įprastines jame laikomų prekių tvarkymo operacijas: pagerinti jų įpakavimą arba išvaizdą, parengti jas transportavimui (pradėti iškrauti, dėti į paketus, rūšiuoti ir perskirstyti bei perpakuoti), taip pat teikti muitinės sandėlio paslauga</text:span><text:span text:style-name="T604">s (sverti, matuoti, atlikti ekspertizę, įvertinti).</text:span></text:p>
      <text:p text:style-name="P605">Paslaugos, kurios gali būti teikiamos muitinės sandėlyje, nurodomos muitinės sandėlio steigimo leidime.</text:p>
      <text:p text:style-name="P606">Norint teikti papildomas muitinės sandėlio paslaugas ir išplėsti leidžiamų sandėliuoti prekių asortimentą, būtina gauti Muitinės departamento leidimą.</text:p>
      <text:p text:style-name="P607">Punkto numeracijos pakeitimas:</text:p>
      <text:p text:style-name="P608"><text:span text:style-name="T609">Nr.<text:s/></text:span><text:a xlink:href="https://www.e-tar.lt/portal/legalAct.html?documentId=TAR.6723D1BCBDED" office:target-frame-name="_top" xlink:show="replace"><text:span text:style-name="T610">971</text:span></text:a><text:span text:style-name="T611">, 1994-10-12, Žin., 1994, Nr. 81-1528 (1994-10-19), i. k. 0941100NUTA00000971</text:span></text:p>
      <text:p text:style-name="Normal"/>
      <text:p text:style-name="P612"><text:span text:style-name="T613">11</text:span><text:span text:style-name="T614">. Muitinio sandėliavimo procedūros vykdytojui leidžiama:</text:span></text:p>
      <text:p text:style-name="P615">Punkto numeracijos pakeitimas:</text:p>
      <text:p text:style-name="P616"><text:span text:style-name="T617">Nr.<text:s/></text:span><text:a xlink:href="https://www.e-tar.lt/portal/legalAct.html?documentId=TAR.6723D1BCBDED" office:target-frame-name="_top" xlink:show="replace"><text:span text:style-name="T618">971</text:span></text:a><text:span text:style-name="T619">, 1994-10-12, Žin., 1994, Nr. 81-1528 (1994-10-19), i. k. 0941100NUTA00000971</text:span></text:p>
      <text:p text:style-name="Normal"/>
      <text:p text:style-name="P620"><text:span text:style-name="T621">11.1</text:span><text:span text:style-name="T622">. apžiūrėti prekes;</text:span></text:p>
      <text:p text:style-name="P623"><text:span text:style-name="T624">11.2</text:span><text:span text:style-name="T625">. prieš sumokant nustatytuosius importo muitus ir kitus mokesčius už visą prekių siuntą, prireikus paimti prekių pavyzdžius, nustatytąja tvarka juos deklaruojant ir pateikiant muitiniam įforminimui;</text:span></text:p>
      <text:p text:style-name="P626"><text:span text:style-name="T627">11.3</text:span><text:span text:style-name="T628">. vykdyti būtin</text:span><text:span text:style-name="T629">as prekių kondicijos išsaugojimo operacijas;</text:span></text:p>
      <text:p text:style-name="P630"><text:span text:style-name="T631">11.4</text:span><text:span text:style-name="T632">. pakeisti sandėliuojamų prekių savininką Lietuvos Respublikos įstatymų nustatyta tvarka.</text:span></text:p>
      <text:p text:style-name="P633"><text:span text:style-name="T634">11.5</text:span><text:span text:style-name="T635">. klijuoti banderoles ant alkoholinių gėrimų (tiktai muitinės sandėliuose, kuriuose leidžiama laikyti<text:s/></text:span><text:span text:style-name="T636">alkoholinius gėrimus).</text:span><text:s/></text:p>
      <text:p text:style-name="P637">Papildyta punktu:</text:p>
      <text:p text:style-name="P638"><text:span text:style-name="T639">Nr.<text:s/></text:span><text:a xlink:href="https://www.e-tar.lt/portal/legalAct.html?documentId=TAR.6723D1BCBDED" office:target-frame-name="_top" xlink:show="replace"><text:span text:style-name="T640">971</text:span></text:a><text:span text:style-name="T641">, 1994-10-12, Žin., 1994, Nr. 81-1528 (1994-10-19), i. k. 0941100NUTA00000971</text:span></text:p>
      <text:p text:style-name="Normal"/>
      <text:p text:style-name="P642"><text:span text:style-name="T643">12</text:span><text:span text:style-name="T644">. Muitinės sandėlio patalpos turi būti</text:span><text:span text:style-name="T645"><text:s/>tinkamos sandėlio steigimo leidime nurodytoms prekėms laikyti. Muitinės sandėlio vadovas (savininkas) privalo užtikrinti, kad patalpose būtų reikiama techninė įranga ir apsaugos priemonės.</text:span></text:p>
      <text:p text:style-name="P646">Muitinės sandėlio tvarkymo, konstrukcijos ir suplanavimo, taip pat<text:s/>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647">Punkto numeracijos pakeitimas:</text:p>
      <text:p text:style-name="P648"><text:span text:style-name="T649">Nr.<text:s/></text:span><text:a xlink:href="https://www.e-tar.lt/portal/legalAct.html?documentId=TAR.6723D1BCBDED" office:target-frame-name="_top" xlink:show="replace"><text:span text:style-name="T650">971</text:span></text:a><text:span text:style-name="T651">, 1994-10-12, Žin., 1994, Nr. 81-1528 (1994-10-19), i. k. 0941100NUTA00000971</text:span></text:p>
      <text:p text:style-name="Normal"/>
      <text:p text:style-name="P652"><text:span text:style-name="T653">13</text:span><text:span text:style-name="T654">. Jeigu muitinio sandėliavimo proce</text:span><text:span text:style-name="T655">dūros vykdytojas nėra atvirojo muitinės sandėlio, kuriame numatoma laikyti prekes, savininkas, jis Lietuvos Respublikos įstatymų ir kitų teisės aktų nustatyta tvarka turi sudaryti su šio sandėlio savininku Muitinės departamento nustatyto pavyzdžio prekių l</text:span><text:span text:style-name="T656">aikymo muitinės sandėlyje sutartį.</text:span></text:p>
      <text:soft-page-break/>
      <text:p text:style-name="P657">Užsienio asmenims padedant prekes į atvirąjį muitinės sandėlį, muitinei turi būti pateikta Muitinės departamento nustatyto pavyzdžio muitinės sandėlio savininko ir užsienio asmens, turinčio teisę disponuoti numatomomis laikyti muitinės sandėlyje prekėmis, sudaryta prekių laikymo muitinės sandėlyje sutartis.</text:p>
      <text:p text:style-name="P658">Punkto pakeitimai:</text:p>
      <text:p text:style-name="P659"><text:span text:style-name="T660">Nr.<text:s/></text:span><text:a xlink:href="https://www.e-tar.lt/portal/legalAct.html?documentId=TAR.A1C7E34F6707" office:target-frame-name="_top" xlink:show="replace"><text:span text:style-name="T661">432</text:span></text:a><text:span text:style-name="T662">, 1999-04-16, Žin., 1999, Nr. 35-1044 (1999-04-21), i. k. 09</text:span><text:span text:style-name="T663">91100NUTA00000432</text:span></text:p>
      <text:p text:style-name="P664">Punkto numeracijos pakeitimas:</text:p>
      <text:p text:style-name="P665"><text:span text:style-name="T666">Nr.<text:s/></text:span><text:a xlink:href="https://www.e-tar.lt/portal/legalAct.html?documentId=TAR.6723D1BCBDED" office:target-frame-name="_top" xlink:show="replace"><text:span text:style-name="T667">971</text:span></text:a><text:span text:style-name="T668">, 1994-10-12, Žin., 1994, Nr. 81-1528 (1994-10-19), i. k. 0941100NUTA00000971</text:span></text:p>
      <text:p text:style-name="Normal"/>
      <text:p text:style-name="P669"><text:span text:style-name="T670">14</text:span><text:span text:style-name="T671">. Asmeniui, turinčiam teisę dispo</text:span><text:span text:style-name="T672">nuoti prekėmis, laikomomis muitinės sandėlyje, leidžiama paimti iš muitinės sandėlio visas prekes (arba jų dalį) ir pateikti jas kitiems muitinės sankcionuotiems veiksmams įforminti, laikantis kiekvienam atvejui nustatytų sąlygų ir atliekant visus privalom</text:span><text:span text:style-name="T673">uosius formalumus.</text:span></text:p>
      <text:p text:style-name="P674">Prekės, kurioms taikoma muitinio sandėliavimo procedūra, gali būti perkeltos iš vieno muitinės sandėlio į kitą tik tuo atveju, kai jos perkeliamos iš kito ūkio subjekto įsteigto muitinės sandėlio į perkeliamų prekių savininko įsteigtą naują muitinės sandėlį ar kai panaikinamas leidimas steigti muitinės sandėlį. Perkeliant prekes iš vieno muitinės sandėlio į kitą, nustatytąja tvarka taikoma muitinio tranzito procedūra.</text:p>
      <text:p text:style-name="P675">Muitinės sandėliuose laikytai mėsai ir maisto subproduktams bei mėsos produktams (kodai pagal Kombinuotąją prekių nomenklatūrą – 02.01–02.10, 16.01, 16.02), sviestui, sūriui ir varškei (kodai pagal Kombinuotąją prekių nomenklatūrą – 04.05, 04.06), taip pat prekėms, gabentoms per Lietuvos Respublikos muitų teritoriją su transporto dokumentais, kuriuose nurodyta paskirties vieta, esanti ne Lietuvos Respublikoje, importo muitinės procedūras po muitinio sandėliavimo įforminti draudžiama. Jos turi būti išgabentos iš Lietuvos Respublikos muitų teritorijos arba pateiktos šių taisyklių 17 punkte nurodytiems muitinės sankcionuotiems veiksmams įforminti.</text:p>
      <text:p text:style-name="P676"><text:span text:style-name="T677">Iš uždarojo muitinės sandėlio draudžiama reeksportuoti alkoholinius gėrimus (kodai pagal Kombinuotąją prekių nomenklatūrą – 22.03–22.06, 22.08) ir tabako gaminius (kodai pagal Kombinuotą</text:span><text:span text:style-name="T678">ją prekių nomenklatūrą – 24.02–24.03), išskyrus tuos atvejus, kai pasibaigus alkoholinių gėrimų ar tabako gaminių importo licencijos galiojimo laikui ir licenciją išdavusiai valstybės institucijai tai patvirtinus prekės grąžinamos siuntėjui.</text:span><text:s/></text:p>
      <text:p text:style-name="P679">Punkto pakeitimai:</text:p>
      <text:p text:style-name="P680"><text:span text:style-name="T681">Nr.<text:s/></text:span><text:a xlink:href="https://www.e-tar.lt/portal/legalAct.html?documentId=TAR.AA12E0C9CE34" office:target-frame-name="_top" xlink:show="replace"><text:span text:style-name="T682">1130</text:span></text:a><text:span text:style-name="T683">, 1994-11-15, Žin., 1994, Nr. 90-1748 (1994-11-23), i. k. 0941100NUTA00001130</text:span></text:p>
      <text:p text:style-name="P684"><text:span text:style-name="T685">Nr.<text:s/></text:span><text:a xlink:href="https://www.e-tar.lt/portal/legalAct.html?documentId=TAR.B2560F9ADBE1" office:target-frame-name="_top" xlink:show="replace"><text:span text:style-name="T686">489</text:span></text:a><text:span text:style-name="T687">, 1995-04-06, Žin., 1995, Nr. 31-730 (1995-04-12), i. k. 0951100NUTA00000489</text:span></text:p>
      <text:p text:style-name="P688"><text:span text:style-name="T689">Nr.<text:s/></text:span><text:a xlink:href="https://www.e-tar.lt/portal/legalAct.html?documentId=TAR.B141151726E0" office:target-frame-name="_top" xlink:show="replace"><text:span text:style-name="T690">783</text:span></text:a><text:span text:style-name="T691">, 1995-06-07, Žin., 1995, Nr. 49-1192 (1995-06-14), i. k. 0951100NUTA00000783</text:span></text:p>
      <text:p text:style-name="P692"><text:span text:style-name="T693">Nr.<text:s/></text:span><text:a xlink:href="https://www.e-tar.lt/portal/legalAct.html?documentId=TAR.69455B862EA8" office:target-frame-name="_top" xlink:show="replace"><text:span text:style-name="T694">350</text:span></text:a><text:span text:style-name="T695">, 1996-03-15, Žin., 1996, Nr. 27-656 (1996-03-22), i. k. 0961100NUTA00000350</text:span></text:p>
      <text:p text:style-name="P696"><text:span text:style-name="T697">Nr.<text:s/></text:span><text:a xlink:href="https://www.e-tar.lt/portal/legalAct.html?documentId=TAR.10DE412C11BB" office:target-frame-name="_top" xlink:show="replace"><text:span text:style-name="T698">622</text:span></text:a><text:span text:style-name="T699">, 1996</text:span><text:span text:style-name="T700">-05-27, Žin., 1996, Nr. 51-1231 (1996-05-31), i. k. 0961100NUTA00000622</text:span></text:p>
      <text:p text:style-name="P701"><text:span text:style-name="T702">Nr.<text:s/></text:span><text:a xlink:href="https://www.e-tar.lt/portal/legalAct.html?documentId=TAR.A1C7E34F6707" office:target-frame-name="_top" xlink:show="replace"><text:span text:style-name="T703">432</text:span></text:a><text:span text:style-name="T704">, 1999-04-16, Žin., 1999, Nr. 35-1044 (1999-04-21), i. k. 0991100NUTA00000432</text:span></text:p>
      <text:p text:style-name="Normal"/>
      <text:p text:style-name="P705"><text:span text:style-name="T706">15</text:span><text:span text:style-name="T707">. Paimant<text:s/></text:span><text:span text:style-name="T708">iš muitinės sandėlio sugedusias arba sugadintas muitinės sandėlyje dėl nelaimingo atsitikimo, stichinės nelaimės ar kitų aplinkybių (</text:span><text:span text:style-name="T709">force majeure</text:span><text:span text:style-name="T710">) prekes, taikomi šioms (sugedusioms ar sugadintoms) prekėms nustatyti importo muitai ir kiti mokesčiai.</text:span></text:p>
      <text:p text:style-name="P711"><text:span text:style-name="T712">16</text:span><text:span text:style-name="T713">. Muitinio sandėliavimo procedūros vykdytojui įrodžius muitinei, kad muitinės sandėlyje laikomos prekės sunaikintos arba visiškai prarastos dėl nelaimingo atsitikimo, stichinės nelaimės ar kitų aplinkybių (</text:span><text:span text:style-name="T714">force majeure</text:span><text:span text:style-name="T715">), už šias prekes neimami importo mu</text:span><text:span text:style-name="T716">itai ir kiti mokesčiai.</text:span></text:p>
      <text:p text:style-name="P717"><text:span text:style-name="T718">17</text:span><text:span text:style-name="T719">. Muitinio sandėliavimo procedūros vykdytojas gali atsisakyti visų (ar dalies) muitinės sandėlyje laikomų prekių valstybės naudai arba prižiūrimas muitinės jas sunaikinti. Prekės sunaikinamos muitinio sandėliavimo procedūros v</text:span><text:span text:style-name="T720">ykdytojo ar kito suinteresuoto asmens lėšomis.</text:span></text:p>
      <text:p text:style-name="P721"><text:span text:style-name="T722">18</text:span><text:span text:style-name="T723">. Už importuojamas atliekas ir laužą, likusius sunaikinus prekes, imami importo muitai ir kiti mokesčiai, nustatyti šių atliekų ar laužo importui.</text:span></text:p>
      <text:p text:style-name="P724"><text:span text:style-name="T725">19</text:span><text:span text:style-name="T726">.</text:span><text:span text:style-name="T727"><text:tab/>Prekės iš muitinės sandėlio gali būti išgabenamo</text:span><text:span text:style-name="T728">s tik nustatytąja tvarka įforminus joms kitą muitinės sankcionuotą veiksmą. Nustatytaisiais atvejais už šias prekes turi būti sumokami importo muitai ir (arba) kiti mokesčiai.</text:span></text:p>
      <text:p text:style-name="P729">Išleidžiant laisvai cirkuliuoti (importuojant vidaus vartojimui) muitinės sandėlyje laikomas prekes, importo muitai ir kiti mokesčiai apskaičiuojami pagal jų tarifų normas, galiojančias šių<text:s/><text:soft-page-break/>prekių importo deklaracijos išleidimo laisvai cirkuliuoti (importo vidaus vartojimui) muitinės procedūrai įforminti priėmimo dieną.</text:p>
      <text:p text:style-name="P730">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731">Jeigu išleidžiamų laisvai cirkuliuoti (importuojamų vidaus vartojimui) muitinės sandėlyje laikytų prekių muitinė vertė importo deklaracijoje išleidimo laisvai cirkuliuoti (importo vidaus vartojimui) muitinės procedūrai įforminti nurodyta mažesnė už tą, kuri nurodyta pateikiant prekes muitinio sandėliavimo procedūrai, importo muitai ir kiti mokesčiai apskaičiuojami remiantis verte, nurodyta pateikiant prekes muitinio sandėliavimo procedūrai.</text:p>
      <text:p text:style-name="P732"><text:span text:style-name="T733">Panaikinus leidimą steigti muitinės sandėlį, prekės i</text:span><text:span text:style-name="T734">š šio muitinės sandėlio turi būti išgabentos per tris mėnesius nuo leidimo panaikinimo dienos. Jeigu per nustatytąjį laiką prekės iš muitinės sandėlio neišgabenamos, muitinė imasi visų būtinų priemonių, kaip nurodyta Lietuvos Respublikos muitinės kodekso 7</text:span><text:span text:style-name="T735">4 straipsnio 1 dalyje.</text:span><text:s/></text:p>
      <text:p text:style-name="P736">Punkto pakeitimai:</text:p>
      <text:p text:style-name="P737"><text:span text:style-name="T738">Nr.<text:s/></text:span><text:a xlink:href="https://www.e-tar.lt/portal/legalAct.html?documentId=TAR.6723D1BCBDED" office:target-frame-name="_top" xlink:show="replace"><text:span text:style-name="T739">971</text:span></text:a><text:span text:style-name="T740">, 1994-10-12, Žin., 1994, Nr. 81-1528 (1994-10-19), i. k. 0941100NUTA00000971</text:span></text:p>
      <text:p text:style-name="P741"><text:span text:style-name="T742">Nr.<text:s/></text:span><text:a xlink:href="https://www.e-tar.lt/portal/legalAct.html?documentId=TAR.BE37DD012F51" office:target-frame-name="_top" xlink:show="replace"><text:span text:style-name="T743">897</text:span></text:a><text:span text:style-name="T744">, 1997-08-11, Žin., 1997, Nr. 76-1957 (1997-08-15), i. k. 0971100NUTA00000897</text:span></text:p>
      <text:p text:style-name="P745"><text:span text:style-name="T746">Nr.<text:s/></text:span><text:a xlink:href="https://www.e-tar.lt/portal/legalAct.html?documentId=TAR.A1C7E34F6707" office:target-frame-name="_top" xlink:show="replace"><text:span text:style-name="T747">432</text:span></text:a><text:span text:style-name="T748">, 1999</text:span><text:span text:style-name="T749">-04-16, Žin., 1999, Nr. 35-1044 (1999-04-21), i. k. 0991100NUTA00000432</text:span></text:p>
      <text:p text:style-name="Normal"/>
      <text:p text:style-name="P750"><text:span text:style-name="T751">20.</text:span><text:span text:style-name="T752"><text:s/>Neteko galios nuo 1996-04-01</text:span></text:p>
      <text:p text:style-name="P753">Punkto naikinimas:</text:p>
      <text:p text:style-name="P754"><text:span text:style-name="T755">Nr.<text:s/></text:span><text:a xlink:href="https://www.e-tar.lt/portal/legalAct.html?documentId=TAR.69455B862EA8" office:target-frame-name="_top" xlink:show="replace"><text:span text:style-name="T756">350</text:span></text:a><text:span text:style-name="T757">, 1996-03-15, Žin. 1996, Nr. 27-656 (199</text:span><text:span text:style-name="T758">6-03-22), i. k. 0961100NUTA00000350</text:span></text:p>
      <text:p text:style-name="Normal"/>
      <text:p text:style-name="P759"><text:span text:style-name="T760">21</text:span><text:span text:style-name="T761">. Muitinė turi teisę:</text:span></text:p>
      <text:p text:style-name="P762"><text:span text:style-name="T763">21.1</text:span><text:span text:style-name="T764">. nustatyti reikalavimus muitinės sandėlio konstrukcijai ir suplanavimui, taip pat jame laikomų prekių apsaugos, jų muitinio tikrinimo ir muitinės pareigūnų darbo tvarką;</text:span></text:p>
      <text:p text:style-name="P765"><text:span text:style-name="T766">21.2</text:span><text:span text:style-name="T767">. nele</text:span><text:span text:style-name="T768">isti priimti į muitinės sandėlį arba išduoti iš jo prekių, jeigu nesilaikoma nustatytųjų jų priėmimo ar išdavimo reikalavimų;</text:span></text:p>
      <text:p text:style-name="P769"><text:span text:style-name="T770">21.3</text:span><text:span text:style-name="T771">. reikalauti, kad muitinės sandėliai būtų rakinami dviem užraktais (vienas iš jų – muitinės);</text:span></text:p>
      <text:p text:style-name="P772"><text:span text:style-name="T773">21.4</text:span><text:span text:style-name="T774">. papildomai<text:s/></text:span><text:span text:style-name="T775">plombuoti sandėlio patalpas muitinės plombomis;</text:span></text:p>
      <text:p text:style-name="P776"><text:span text:style-name="T777">21.5</text:span><text:span text:style-name="T778">. nuolat apžiūrėti muitinės sandėlio patalpas;</text:span></text:p>
      <text:p text:style-name="P779"><text:span text:style-name="T780">21.6</text:span><text:span text:style-name="T781">. tvarkyti muitinės sandėlyje laikomų prekių apskaitą arba nustatyti prekių apskaitos reikalavimus;</text:span></text:p>
      <text:p text:style-name="P782"><text:span text:style-name="T783">21.7</text:span><text:span text:style-name="T784">. inventorizuoti sandėlyje laikomas<text:s/></text:span><text:span text:style-name="T785">prekes;</text:span></text:p>
      <text:p text:style-name="P786"><text:span text:style-name="T787">21.8</text:span><text:span text:style-name="T788">. sustabdyti ar nutraukti muitinės sandėlio veiklą, jeigu muitinės sandėlio savininkas nesilaiko Lietuvos Respublikos įstatymų ir kitų teisės aktų, taip pat šių taisyklių reikalavimų;</text:span></text:p>
      <text:p text:style-name="P789">Punkto pakeitimai:</text:p>
      <text:p text:style-name="P790"><text:span text:style-name="T791">Nr.<text:s/></text:span><text:a xlink:href="https://www.e-tar.lt/portal/legalAct.html?documentId=TAR.A1C7E34F6707" office:target-frame-name="_top" xlink:show="replace"><text:span text:style-name="T792">432</text:span></text:a><text:span text:style-name="T793">, 1999-04-16, Žin., 1999, Nr. 35-1044 (1999-04-21), i. k. 0991100NUTA00000432</text:span></text:p>
      <text:p text:style-name="Normal"/>
      <text:p text:style-name="P794"><text:span text:style-name="T795">21.9</text:span><text:span text:style-name="T796">. vykdyti Lietuvos Respublikos įstatymų ir kitų teisės aktų nustatytą muitinės sandėlio veiklos priežiūrą.</text:span></text:p>
      <text:p text:style-name="P797"><text:span text:style-name="T798">22</text:span><text:span text:style-name="T799">.<text:s/></text:span><text:span text:style-name="T800">Muitinės sandėliui vadovauja ir už jo ūkinę veiklą Lietuvos Respublikos įstatymų ir kitų teisės aktų nustatyta tvarka atsako muitinės sandėlio savininkas.</text:span></text:p>
      <text:p text:style-name="P801">Punkto pakeitimai:</text:p>
      <text:p text:style-name="P802"><text:span text:style-name="T803">Nr.<text:s/></text:span><text:a xlink:href="https://www.e-tar.lt/portal/legalAct.html?documentId=TAR.A1C7E34F6707" office:target-frame-name="_top" xlink:show="replace"><text:span text:style-name="T804">432</text:span></text:a><text:span text:style-name="T805">, 1999-04-16, Žin., 1999, Nr. 35-1044 (1999-04-21), i. k. 0991100NUTA00000432</text:span></text:p>
      <text:p text:style-name="Normal"/>
      <text:p text:style-name="P806"><text:span text:style-name="T807">23</text:span><text:span text:style-name="T808">. Muitinės sandėlio savininkas Lietuvos Respublikos įstatymų ir kitų teisės aktų nustatyta tvarka atsako už muitinės sandėlyje laikomų prekių praradimą ar sugadinim</text:span><text:span text:style-name="T809">ą. Muitinės sandėlio savininkas privalo sumokėti importo muitus ir kitus mokesčius už prekes, prarastas dėl jo kaltės.</text:span></text:p>
      <text:p text:style-name="P810">Punkto pakeitimai:</text:p>
      <text:p text:style-name="P811"><text:span text:style-name="T812">Nr.<text:s/></text:span><text:a xlink:href="https://www.e-tar.lt/portal/legalAct.html?documentId=TAR.A1C7E34F6707" office:target-frame-name="_top" xlink:show="replace"><text:span text:style-name="T813">432</text:span></text:a><text:span text:style-name="T814">, 1999-04-16, Žin., 1999, Nr.</text:span><text:span text:style-name="T815"><text:s/>35-1044 (1999-04-21), i. k. 0991100NUTA00000432</text:span></text:p>
      <text:p text:style-name="Normal"/>
      <text:p text:style-name="P816"><text:span text:style-name="T817">24</text:span><text:span text:style-name="T818">. Muitinės sandėlio darbo laiką nustato muitinės sandėlio savininkas, suderinęs jį su muitine, kurios veiklos zonoje yra muitinės sandėlis.</text:span></text:p>
      <text:p text:style-name="P819">Punkto pakeitimai:</text:p>
      <text:p text:style-name="P820"><text:span text:style-name="T821">Nr.<text:s/></text:span><text:a xlink:href="https://www.e-tar.lt/portal/legalAct.html?documentId=TAR.A1C7E34F6707" office:target-frame-name="_top" xlink:show="replace"><text:span text:style-name="T822">432</text:span></text:a><text:span text:style-name="T823">, 1999-04-16, Žin., 1999, Nr. 35-1044 (1999-04-21), i. k. 0991100NUTA00000432</text:span></text:p>
      <text:p text:style-name="Normal"/>
      <text:p text:style-name="P824"><text:span text:style-name="T825">25</text:span><text:span text:style-name="T826">. Jeigu prekes numatoma atvežti į muitinės sandėlį ar išvežti iš jo ne šio sandėlio darbo laiku, muitinės sandėlio savinink</text:span><text:span text:style-name="T827">as privalo prieš 48 valandas apie tai pranešti muitinei, kurios veiklos zonoje yra sandėlis, ir suderinti su ja prekių atvežimo (išvežimo) laiką.</text:span></text:p>
      <text:p text:style-name="P828">Punkto pakeitimai:</text:p>
      <text:p text:style-name="P829"><text:span text:style-name="T830">Nr.<text:s/></text:span><text:a xlink:href="https://www.e-tar.lt/portal/legalAct.html?documentId=TAR.A1C7E34F6707" office:target-frame-name="_top" xlink:show="replace"><text:span text:style-name="T831">432</text:span></text:a><text:span text:style-name="T832">,<text:s/></text:span><text:span text:style-name="T833">1999-04-16, Žin., 1999, Nr. 35-1044 (1999-04-21), i. k. 0991100NUTA00000432</text:span></text:p>
      <text:p text:style-name="Normal"/>
      <text:p text:style-name="P834"><text:span text:style-name="T835">26. Muitinės sandėlyje turi būti tvarkoma jame laikomų prekių apskaita. Apskaitos tvarką muitinės sandėlio savininkas derina su muitine. Tipinę apskaitos tvarką nustato Muitinės</text:span><text:span text:style-name="T836"><text:s/>departamentas.</text:span></text:p>
      <text:p text:style-name="P837">Punkto pakeitimai:</text:p>
      <text:p text:style-name="P838"><text:span text:style-name="T839">Nr.<text:s/></text:span><text:a xlink:href="https://www.e-tar.lt/portal/legalAct.html?documentId=TAR.971E9811C65E" office:target-frame-name="_top" xlink:show="replace"><text:span text:style-name="T840">901</text:span></text:a><text:span text:style-name="T841">, 1995-06-28, Žin., 1995, Nr. 55-1376 (1995-07-05), i. k. 0951100NUTA00000901</text:span></text:p>
      <text:p text:style-name="P842"><text:span text:style-name="T843">Nr.<text:s/></text:span><text:a xlink:href="https://www.e-tar.lt/portal/legalAct.html?documentId=TAR.A1C7E34F6707" office:target-frame-name="_top" xlink:show="replace"><text:span text:style-name="T844">432</text:span></text:a><text:span text:style-name="T845">, 1999-04-16, Žin., 1999, Nr. 35-1044 (1999-04-21), i. k. 0991100NUTA00000432</text:span></text:p>
      <text:p text:style-name="Normal"/>
      <text:p text:style-name="P846"><text:span text:style-name="T847">27</text:span><text:span text:style-name="T848">. Muitinė kontroliuoja į muitinės sandėlį priimamų ir iš jo išduodamų prekių apskaitą, taip pat dokumentų, susijusių su vadovavimu sandė</text:span><text:span text:style-name="T849">liui, tvarkymą. Muitinės sandėlio savininkas kas ketvirtį, iki kito ketvirčio pirmojo mėnesio 10 dienos, taip pat muitinei pareikalavus, pateikia muitinei, kurios veiklos zonoje yra sandėlis, praėjusiojo ketvirčio prekių apyvartos ataskaitą.</text:span></text:p>
      <text:p text:style-name="P850">Punkto pakeitimai:</text:p>
      <text:p text:style-name="P851"><text:span text:style-name="T852">Nr.<text:s/></text:span><text:a xlink:href="https://www.e-tar.lt/portal/legalAct.html?documentId=TAR.971E9811C65E" office:target-frame-name="_top" xlink:show="replace"><text:span text:style-name="T853">901</text:span></text:a><text:span text:style-name="T854">, 1995-06-28, Žin., 1995, Nr. 55-1376 (1995-07-05), i. k. 0951100NUTA00000901</text:span></text:p>
      <text:p text:style-name="P855"><text:span text:style-name="T856">Nr.<text:s/></text:span><text:a xlink:href="https://www.e-tar.lt/portal/legalAct.html?documentId=TAR.A1C7E34F6707" office:target-frame-name="_top" xlink:show="replace"><text:span text:style-name="T857">432</text:span></text:a><text:span text:style-name="T858">, 1999-04-16, Žin., 1999, Nr. 35-1044 (1999-04-21), i. k. 0991100NUTA00000432</text:span></text:p>
      <text:p text:style-name="Normal"/>
      <text:p text:style-name="P859"><text:span text:style-name="T860">28</text:span><text:span text:style-name="T861">. Muitinės sandėlio savininkas pateikia muitinei, kurios veiklos zonoje yra sandėlis, darbuotojų, įgaliotų pasirašyti muitinės sandėlio dokumentus, parašų bei naudoja</text:span><text:span text:style-name="T862">mų spaudų patvirtintus pavyzdžius.</text:span></text:p>
      <text:p text:style-name="P863">Punkto pakeitimai:</text:p>
      <text:p text:style-name="P864"><text:span text:style-name="T865">Nr.<text:s/></text:span><text:a xlink:href="https://www.e-tar.lt/portal/legalAct.html?documentId=TAR.A1C7E34F6707" office:target-frame-name="_top" xlink:show="replace"><text:span text:style-name="T866">432</text:span></text:a><text:span text:style-name="T867">, 1999-04-16, Žin., 1999, Nr. 35-1044 (1999-04-21), i. k. 0991100NUTA00000432</text:span></text:p>
      <text:p text:style-name="Normal"/>
      <text:p text:style-name="P868"><text:span text:style-name="T869">______________</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TAR.1EC4EE29B393" office:target-frame-name="_top" xlink:show="replace"><text:span text:style-name="T881">947</text:span></text:a><text:span text:style-name="T882">, 1994-10-06, Žin., 1994, Nr. 79-1493 (1994-10-12), i. k. 0941100NUTA00000947</text:span></text:p>
      <text:p text:style-name="P883"><text:span text:style-name="T884">Dėl priemonių alkoholinių gėrimų, tabako g</text:span><text:span text:style-name="T885">aminių ir naftos produktų gamybos, importo, tranzito ir prekybos kontrolei stiprinti, mokesčių rinkimui gerinti</text:span></text:p>
      <text:p text:style-name="P886"/>
      <text:p text:style-name="P887"><text:span text:style-name="T888">2.</text:span></text:p>
      <text:p text:style-name="P889"><text:span text:style-name="T890">Lietuvos Respublikos Vyriausybė, Nutarimas</text:span></text:p>
      <text:p text:style-name="P891"><text:span text:style-name="T892">Nr.<text:s/></text:span><text:a xlink:href="https://www.e-tar.lt/portal/legalAct.html?documentId=TAR.6723D1BCBDED" office:target-frame-name="_top" xlink:show="replace"><text:span text:style-name="T893">971</text:span></text:a><text:span text:style-name="T894">,<text:s/></text:span><text:span text:style-name="T895">1994-10-12, Žin., 1994, Nr. 81-1528 (1994-10-19), i. k. 0941100NUTA00000971</text:span></text:p>
      <text:p text:style-name="P896"><text:span text:style-name="T897">Dėl Lietuvos Respublikos Vyriausybės 1994 m. rugpjūčio 4 d. nutarimo Nr. 692 dalinio pakeitimo</text:span></text:p>
      <text:p text:style-name="P898"/>
      <text:p text:style-name="P899"><text:span text:style-name="T900">3.</text:span></text:p>
      <text:p text:style-name="P901"><text:span text:style-name="T902">Lietuvos Respublikos Vyriausybė, Nutarimas</text:span></text:p>
      <text:p text:style-name="P903"><text:span text:style-name="T904">Nr.<text:s/></text:span><text:a xlink:href="https://www.e-tar.lt/portal/legalAct.html?documentId=TAR.AA12E0C9CE34" office:target-frame-name="_top" xlink:show="replace"><text:span text:style-name="T905">1130</text:span></text:a><text:span text:style-name="T906">, 1994-11-15, Žin., 1994, Nr. 90-1748 (1994-11-23), i. k. 0941100NUTA00001130</text:span></text:p>
      <text:p text:style-name="P907"><text:span text:style-name="T908">Dėl Lietuvos Respublikos Vyriausybės 1994 m. rugpjūčio 4 d. nutarimo Nr. 692 dalinio pakeitimo</text:span></text:p>
      <text:p text:style-name="P909"/>
      <text:p text:style-name="P910"><text:span text:style-name="T911">4.</text:span></text:p>
      <text:p text:style-name="P912"><text:span text:style-name="T913">Lietuvos Respublikos Vyriau</text:span><text:span text:style-name="T914">sybė, Nutarimas</text:span></text:p>
      <text:p text:style-name="P915"><text:span text:style-name="T916">Nr.<text:s/></text:span><text:a xlink:href="https://www.e-tar.lt/portal/legalAct.html?documentId=TAR.32607AE012D9" office:target-frame-name="_top" xlink:show="replace"><text:span text:style-name="T917">455</text:span></text:a><text:span text:style-name="T918">, 1995-03-30, Žin., 1995, Nr. 29-662 (1995-04-05), i. k. 0951100NUTA00000455</text:span></text:p>
      <text:soft-page-break/>
      <text:p text:style-name="P919"><text:span text:style-name="T920">Dėl Lietuvos Respublikos Vyriausybės 1994 m. rugpjūčio 4 d. nutarimo Nr. 6</text:span><text:span text:style-name="T921">92 "Dėl Muitinės sandėlių steigimo tvarkos ir Muitinės sandėlio taisyklių patvirtinimo" dalinio pakeitimo</text:span></text:p>
      <text:p text:style-name="P922"/>
      <text:p text:style-name="P923"><text:span text:style-name="T924">5.</text:span></text:p>
      <text:p text:style-name="P925"><text:span text:style-name="T926">Lietuvos Respublikos Vyriausybė, Nutarimas</text:span></text:p>
      <text:p text:style-name="P927"><text:span text:style-name="T928">Nr.<text:s/></text:span><text:a xlink:href="https://www.e-tar.lt/portal/legalAct.html?documentId=TAR.B2560F9ADBE1" office:target-frame-name="_top" xlink:show="replace"><text:span text:style-name="T929">489</text:span></text:a><text:span text:style-name="T930">, 1995-04-06,<text:s/></text:span><text:span text:style-name="T931">Žin., 1995, Nr. 31-730 (1995-04-12), i. k. 0951100NUTA00000489</text:span></text:p>
      <text:p text:style-name="P932"><text:span text:style-name="T933">Dėl Muitinės sandėlio taisyklių dalinio pakeitimo</text:span></text:p>
      <text:p text:style-name="P934"/>
      <text:p text:style-name="P935"><text:span text:style-name="T936">6.</text:span></text:p>
      <text:p text:style-name="P937"><text:span text:style-name="T938">Lietuvos Respublikos Vyriausybė, Nutarimas</text:span></text:p>
      <text:p text:style-name="P939"><text:span text:style-name="T940">Nr.<text:s/></text:span><text:a xlink:href="https://www.e-tar.lt/portal/legalAct.html?documentId=TAR.A1CFC734F792" office:target-frame-name="_top" xlink:show="replace"><text:span text:style-name="T941">735</text:span></text:a><text:span text:style-name="T942">, 1995-</text:span><text:span text:style-name="T943">05-25, Žin., 1995, Nr. 45-1105 (1995-05-31), i. k. 0951100NUTA00000735</text:span></text:p>
      <text:p text:style-name="P944"><text:span text:style-name="T945">Dėl Lietuvos Respublikos Vyriausybės 1994 m. rugpjūčio 4 d. nutarimo Nr. 692 ir 1995 m. vasario 2 d. nutarimo Nr. 170 papildymo</text:span></text:p>
      <text:p text:style-name="P946"/>
      <text:p text:style-name="P947"><text:span text:style-name="T948">7.</text:span></text:p>
      <text:p text:style-name="P949"><text:span text:style-name="T950">Lietuvos Respublikos Vyriausybė, Nutarimas</text:span></text:p>
      <text:p text:style-name="P951"><text:span text:style-name="T952">Nr.<text:s/></text:span><text:a xlink:href="https://www.e-tar.lt/portal/legalAct.html?documentId=TAR.B141151726E0" office:target-frame-name="_top" xlink:show="replace"><text:span text:style-name="T953">783</text:span></text:a><text:span text:style-name="T954">, 1995-06-07, Žin., 1995, Nr. 49-1192 (1995-06-14), i. k. 0951100NUTA00000783</text:span></text:p>
      <text:p text:style-name="P955"><text:span text:style-name="T956">Dėl importo ir eksporto terminalų (laikinojo prekių saugojimo sandėlių)</text:span></text:p>
      <text:p text:style-name="P957"/>
      <text:p text:style-name="P958"><text:span text:style-name="T959">8.</text:span></text:p>
      <text:p text:style-name="P960"><text:span text:style-name="T961">Lietuvos Respublikos<text:s/></text:span><text:span text:style-name="T962">Vyriausybė, Nutarimas</text:span></text:p>
      <text:p text:style-name="P963"><text:span text:style-name="T964">Nr.<text:s/></text:span><text:a xlink:href="https://www.e-tar.lt/portal/legalAct.html?documentId=TAR.971E9811C65E" office:target-frame-name="_top" xlink:show="replace"><text:span text:style-name="T965">901</text:span></text:a><text:span text:style-name="T966">, 1995-06-28, Žin., 1995, Nr. 55-1376 (1995-07-05), i. k. 0951100NUTA00000901</text:span></text:p>
      <text:p text:style-name="P967"><text:span text:style-name="T968">Dėl Lietuvos Respublikos Vyriausybės 1994 m. rugpjūčio 4 d. nutarim</text:span><text:span text:style-name="T969">o Nr. 692 "Dėl Muitinės sandėlių steigimo tvarkos ir Muitinės sandėlio taisyklių patvirtinimo" dalinio pakeitimo</text:span></text:p>
      <text:p text:style-name="P970"/>
      <text:p text:style-name="P971"><text:span text:style-name="T972">9.</text:span></text:p>
      <text:p text:style-name="P973"><text:span text:style-name="T974">Lietuvos Respublikos Vyriausybė, Nutarimas</text:span></text:p>
      <text:p text:style-name="P975"><text:span text:style-name="T976">Nr.<text:s/></text:span><text:a xlink:href="https://www.e-tar.lt/portal/legalAct.html?documentId=TAR.69455B862EA8" office:target-frame-name="_top" xlink:show="replace"><text:span text:style-name="T977">350</text:span></text:a><text:span text:style-name="T978">, 1996-</text:span><text:span text:style-name="T979">03-15, Žin., 1996, Nr. 27-656 (1996-03-22), i. k. 0961100NUTA00000350</text:span></text:p>
      <text:p text:style-name="P980"><text:span text:style-name="T981">Dėl Lietuvos Respublikos Vyriausybės 1994 m. rugpjūčio 4 d. nutarimo Nr. 692 "Dėl Muitinės sandėlių steigimo tvarkos ir Muitinės sandėlio taisyklių patvirtinimo" dalinio pakeitimo</text:span></text:p>
      <text:p text:style-name="P982"/>
      <text:p text:style-name="P983"><text:span text:style-name="T984">10.</text:span></text:p>
      <text:p text:style-name="P985"><text:span text:style-name="T986">L</text:span><text:span text:style-name="T987">ietuvos Respublikos Vyriausybė, Nutarimas</text:span></text:p>
      <text:p text:style-name="P988"><text:span text:style-name="T989">Nr.<text:s/></text:span><text:a xlink:href="https://www.e-tar.lt/portal/legalAct.html?documentId=TAR.10DE412C11BB" office:target-frame-name="_top" xlink:show="replace"><text:span text:style-name="T990">622</text:span></text:a><text:span text:style-name="T991">, 1996-05-27, Žin., 1996, Nr. 51-1231 (1996-05-31), i. k. 0961100NUTA00000622</text:span></text:p>
      <text:p text:style-name="P992"><text:span text:style-name="T993">Dėl Lietuvos Respublikos Vyriausybės 1994 m. ru</text:span><text:span text:style-name="T994">gpjūčio 4 d. nutarimo Nr. 692 "Dėl Muitinės sandėlių steigimo tvarkos ir Muitinės sandėlio taisyklių patvirtinimo" papildymo</text:span></text:p>
      <text:p text:style-name="P995"/>
      <text:p text:style-name="P996"><text:span text:style-name="T997">11.</text:span></text:p>
      <text:p text:style-name="P998"><text:span text:style-name="T999">Lietuvos Respublikos Vyriausybė, Nutarimas</text:span></text:p>
      <text:p text:style-name="P1000"><text:span text:style-name="T1001">Nr.<text:s/></text:span><text:a xlink:href="https://www.e-tar.lt/portal/legalAct.html?documentId=TAR.BE37DD012F51" office:target-frame-name="_top" xlink:show="replace"><text:span text:style-name="T1002">897</text:span></text:a><text:span text:style-name="T1003">, 1997-08-11, Žin., 1997, Nr. 76-1957 (1997-08-15), i. k. 0971100NUTA00000897</text:span></text:p>
      <text:p text:style-name="P1004"><text:span text:style-name="T1005">Dėl Laikinosios prekių muitinio įvertinimo tvarkos patvirtinimo</text:span></text:p>
      <text:p text:style-name="P1006"/>
      <text:p text:style-name="P1007"><text:span text:style-name="T1008">12.</text:span></text:p>
      <text:p text:style-name="P1009"><text:span text:style-name="T1010">Lietuvos Respublikos Vyria</text:span><text:span text:style-name="T1011">usybė, Nutarimas</text:span></text:p>
      <text:p text:style-name="P1012"><text:span text:style-name="T1013">Nr.<text:s/></text:span><text:a xlink:href="https://www.e-tar.lt/portal/legalAct.html?documentId=TAR.5EC9F6A4778D" office:target-frame-name="_top" xlink:show="replace"><text:span text:style-name="T1014">1418</text:span></text:a><text:span text:style-name="T1015">, 1997-12-15, Žin., 1997, Nr. 116-2971 (1997-12-19), i. k. 0971100NUTA00001418</text:span></text:p>
      <text:p text:style-name="P1016"><text:span text:style-name="T1017">Dėl Lietuvos Respublikos Vyriausybės 1994 m. rugpjūčio 4 d. nutarimo N</text:span><text:span text:style-name="T1018">r. 692 "Dėl Muitinės sandėlių steigimo tvarkos ir Muitinės sandėlio taisyklių patvirtinimo" dalinio pakeitimo</text:span></text:p>
      <text:p text:style-name="P1019"/>
      <text:p text:style-name="P1020"><text:span text:style-name="T1021">13.</text:span></text:p>
      <text:p text:style-name="P1022"><text:span text:style-name="T1023">Lietuvos Respublikos Vyriausybė, Nutarimas</text:span></text:p>
      <text:p text:style-name="P1024"><text:span text:style-name="T1025">Nr.<text:s/></text:span><text:a xlink:href="https://www.e-tar.lt/portal/legalAct.html?documentId=TAR.F95C2A9FC2E4" office:target-frame-name="_top" xlink:show="replace"><text:span text:style-name="T1026">776</text:span></text:a><text:span text:style-name="T1027">, 1998-06</text:span><text:span text:style-name="T1028">-23, Žin., 1998, Nr. 59-1678 (1998-07-01), i. k. 0981100NUTA00000776</text:span></text:p>
      <text:p text:style-name="P1029"><text:span text:style-name="T1030">Dėl Lietuvos Respublikos Vyriausybės 1994 m. rugpjūčio 4 d. nutarimo Nr. 692 "Dėl Muitinės sandėlių steigimo tvarkos ir Muitinės sandėlio taisyklių patvirtinimo" dalinio pakeitimo</text:span></text:p>
      <text:p text:style-name="P1031"/>
      <text:p text:style-name="P1032"><text:span text:style-name="T1033">14.</text:span></text:p>
      <text:p text:style-name="P1034"><text:span text:style-name="T1035">Lietuvos Respublikos Vyriausybė, Nutarimas</text:span></text:p>
      <text:p text:style-name="P1036"><text:span text:style-name="T1037">Nr.<text:s/></text:span><text:a xlink:href="https://www.e-tar.lt/portal/legalAct.html?documentId=TAR.A1C7E34F6707" office:target-frame-name="_top" xlink:show="replace"><text:span text:style-name="T1038">432</text:span></text:a><text:span text:style-name="T1039">, 1999-04-16, Žin., 1999, Nr. 35-1044 (1999-04-21), i. k. 0991100NUTA00000432</text:span></text:p>
      <text:p text:style-name="P1040"><text:span text:style-name="T1041">Dėl Lietuvos Respublikos Vyriausybės 1994 m. r</text:span><text:span text:style-name="T1042">ugpjūčio 4 d. nutarimo Nr. 692 "Dėl Muitinės sandėlių steigimo tvarkos ir Muitinės sandėlio taisyklių patvirtinimo" dalini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9</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9</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321"><draw:frame draw:style-name="F322" text:anchor-type="paragraph" svg:y="0.0006in" draw:z-index="0"><draw:text-box fo:min-height="0in" fo:min-width="0in"><text:p text:style-name="P320"><text:span text:style-name="T323"><text:page-number text:fixed="false">9</text:page-number></text:span></text:p></draw:text-box></draw:frame></text:p>
      </style:header>
      <style:footer>
        <text:p text:style-name="P324"/>
      </style:footer>
    </style:master-page>
    <style:master-page style:next-style-name="MP3" style:name="MPF3" style:page-layout-name="PL3">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5" meta:paragraph-count="410" meta:word-count="6239" meta:character-count="50501" meta:row-count="1175" meta:non-whitespace-character-count="44672"/>
  </office:meta>
</office:document-meta>
</file>