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background-color="#FFFFFF"/>
      <style:text-properties style:font-weight-complex="bold"/>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font-weight="bold" style:font-weight-asian="bold" style:font-weight-complex="bold"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font-weight="bold" style:font-weight-asian="bold" style:font-weight-complex="bold"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indent="3.543in" fo:background-color="#FFFFFF"/>
    </style:style>
    <style:style style:name="P893" style:parent-style-name="Normal" style:family="paragraph">
      <style:paragraph-properties fo:break-before="page"/>
    </style:style>
    <style:style style:name="P894" style:parent-style-name="Normal" style:family="paragraph">
      <style:paragraph-properties fo:widows="0" fo:orphans="0" fo:text-indent="3.543in" fo:background-color="#FFFFFF"/>
    </style:style>
    <style:style style:name="P895" style:parent-style-name="Normal" style:family="paragraph">
      <style:paragraph-properties fo:widows="0" fo:orphans="0" fo:text-indent="3.543in" fo:background-color="#FFFFFF"/>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widows="0" fo:orphans="0" fo:text-indent="3.543in" fo:background-color="#FFFFFF"/>
    </style:style>
    <style:style style:name="P898" style:parent-style-name="Normal" style:family="paragraph">
      <style:paragraph-properties fo:widows="0" fo:orphans="0" fo:text-indent="3.543in" fo:background-color="#FFFFFF"/>
    </style:style>
    <style:style style:name="P899" style:parent-style-name="Normal" style:family="paragraph">
      <style:paragraph-properties fo:text-indent="0.4923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P907" style:parent-style-name="Normal" style:family="paragraph">
      <style:paragraph-properties fo:widows="0" fo:orphans="0" fo:text-align="center" fo:background-color="#FFFFFF"/>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indent="0.4923in"/>
    </style:style>
    <style:style style:name="P913"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style>
    <style:style style:name="P914" style:parent-style-name="Normal" style:family="paragraph">
      <style:paragraph-properties fo:widows="0" fo:orphans="0" fo:background-color="#FFFFFF">
        <style:tab-stops>
          <style:tab-stop style:type="center" style:position="2.4673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widows="0" fo:orphans="0" fo:text-align="center" fo:background-color="#FFFFFF"/>
      <style:text-properties fo:font-size="10pt" style:font-size-asian="10pt"/>
    </style:style>
    <style:style style:name="P918" style:parent-style-name="Normal" style:family="paragraph">
      <style:paragraph-properties fo:widows="0" fo:orphans="0" fo:text-align="end" fo:text-indent="0.4923in" fo:background-color="#FFFFFF"/>
    </style:style>
    <style:style style:name="T919" style:parent-style-name="DefaultParagraphFont" style:family="text">
      <style:text-properties fo:font-weight="bold" style:font-weight-asian="bold" style:font-weight-complex="bold"/>
    </style:style>
    <style:style style:name="TableColumn921" style:family="table-column">
      <style:table-column-properties style:column-width="1.2333in" style:use-optimal-column-width="false"/>
    </style:style>
    <style:style style:name="TableColumn922" style:family="table-column">
      <style:table-column-properties style:column-width="0.4631in" style:use-optimal-column-width="false"/>
    </style:style>
    <style:style style:name="TableColumn923" style:family="table-column">
      <style:table-column-properties style:column-width="0.4631in" style:use-optimal-column-width="false"/>
    </style:style>
    <style:style style:name="TableColumn924" style:family="table-column">
      <style:table-column-properties style:column-width="0.4631in" style:use-optimal-column-width="false"/>
    </style:style>
    <style:style style:name="TableColumn925" style:family="table-column">
      <style:table-column-properties style:column-width="0.4638in" style:use-optimal-column-width="false"/>
    </style:style>
    <style:style style:name="TableColumn926" style:family="table-column">
      <style:table-column-properties style:column-width="0.4506in" style:use-optimal-column-width="false"/>
    </style:style>
    <style:style style:name="TableColumn927" style:family="table-column">
      <style:table-column-properties style:column-width="0.4506in" style:use-optimal-column-width="false"/>
    </style:style>
    <style:style style:name="TableColumn928" style:family="table-column">
      <style:table-column-properties style:column-width="0.4506in" style:use-optimal-column-width="false"/>
    </style:style>
    <style:style style:name="TableColumn929" style:family="table-column">
      <style:table-column-properties style:column-width="0.4506in" style:use-optimal-column-width="false"/>
    </style:style>
    <style:style style:name="TableColumn930" style:family="table-column">
      <style:table-column-properties style:column-width="0.4506in" style:use-optimal-column-width="false"/>
    </style:style>
    <style:style style:name="TableColumn931" style:family="table-column">
      <style:table-column-properties style:column-width="0.4506in" style:use-optimal-column-width="false"/>
    </style:style>
    <style:style style:name="TableColumn932" style:family="table-column">
      <style:table-column-properties style:column-width="0.4506in" style:use-optimal-column-width="false"/>
    </style:style>
    <style:style style:name="TableColumn933" style:family="table-column">
      <style:table-column-properties style:column-width="0.4506in" style:use-optimal-column-width="false"/>
    </style:style>
    <style:style style:name="Table920"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208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208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text-indent="0.4923in">
        <style:tab-stops>
          <style:tab-stop style:type="center" style:position="4.5833in"/>
          <style:tab-stop style:type="center" style:position="7.0833in"/>
        </style:tab-stops>
      </style:paragraph-properties>
    </style:style>
    <style:style style:name="P1106"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107"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108"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109"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110"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style:font-size-complex="12pt"/>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break-before="page"/>
    </style:style>
    <style:style style:name="P1115" style:parent-style-name="Normal" style:family="paragraph">
      <style:paragraph-properties fo:widows="0" fo:orphans="0" fo:text-indent="3.543in" fo:background-color="#FFFFFF"/>
      <style:text-properties style:font-size-complex="11pt"/>
    </style:style>
    <style:style style:name="P1116" style:parent-style-name="Normal" style:family="paragraph">
      <style:paragraph-properties fo:widows="0" fo:orphans="0" fo:text-indent="3.543in" fo:background-color="#FFFFFF"/>
      <style:text-properties style:font-size-complex="11pt"/>
    </style:style>
    <style:style style:name="P1117" style:parent-style-name="Normal" style:family="paragraph">
      <style:paragraph-properties fo:widows="0" fo:orphans="0" fo:text-indent="3.543in" fo:background-color="#FFFFFF"/>
      <style:text-properties style:font-size-complex="11pt"/>
    </style:style>
    <style:style style:name="P1118" style:parent-style-name="Normal" style:family="paragraph">
      <style:paragraph-properties fo:widows="0" fo:orphans="0" fo:text-indent="3.543in" fo:background-color="#FFFFFF"/>
      <style:text-properties style:font-size-complex="11pt"/>
    </style:style>
    <style:style style:name="P1119" style:parent-style-name="Normal" style:family="paragraph">
      <style:paragraph-properties fo:widows="0" fo:orphans="0" fo:text-indent="3.543in" fo:background-color="#FFFFFF"/>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widows="0" fo:orphans="0" fo:text-align="justify" fo:text-indent="0.4923in" fo:background-color="#FFFFFF"/>
      <style:text-properties style:font-size-complex="11pt"/>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size-complex="11pt"/>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fo:font-weight="bold" style:font-weight-asian="bold" style:font-weight-complex="bold" style:font-size-complex="11pt"/>
    </style:style>
    <style:style style:name="P1127" style:parent-style-name="Normal" style:family="paragraph">
      <style:paragraph-properties fo:text-align="center"/>
      <style:text-properties style:font-size-complex="11pt"/>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font-size-complex="11pt"/>
    </style:style>
    <style:style style:name="P1130" style:parent-style-name="Normal" style:family="paragraph">
      <style:paragraph-properties fo:text-align="center"/>
      <style:text-properties style:font-size-complex="11pt"/>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text-align="center"/>
      <style:text-properties style:font-size-complex="11pt"/>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font-size-complex="11pt"/>
    </style:style>
    <style:style style:name="T1135" style:parent-style-name="DefaultParagraphFont" style:family="text">
      <style:text-properties fo:font-weight="bold" style:font-weight-asian="bold" style:font-weight-complex="bold" style:font-size-complex="11pt"/>
    </style:style>
    <style:style style:name="P1136" style:parent-style-name="Normal" style:family="paragraph">
      <style:paragraph-properties fo:text-align="center"/>
      <style:text-properties style:font-size-complex="11pt"/>
    </style:style>
    <style:style style:name="P1137"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1138" style:parent-style-name="Normal" style:family="paragraph">
      <style:paragraph-properties fo:widows="0" fo:orphans="0" fo:background-color="#FFFFFF">
        <style:tab-stops>
          <style:tab-stop style:type="center" style:position="2.4673in"/>
        </style:tab-stops>
      </style:paragraph-properties>
    </style:style>
    <style:style style:name="T1139" style:parent-style-name="DefaultParagraphFont" style:family="text">
      <style:text-properties fo:font-size="10pt" style:font-size-asian="10pt"/>
    </style:style>
    <style:style style:name="P1140" style:parent-style-name="Normal" style:family="paragraph">
      <style:paragraph-properties fo:text-align="center"/>
      <style:text-properties style:font-size-complex="11pt"/>
    </style:style>
    <style:style style:name="P1141" style:parent-style-name="Normal" style:family="paragraph">
      <style:paragraph-properties fo:widows="0" fo:orphans="0" fo:text-align="center" fo:background-color="#FFFFFF"/>
      <style:text-properties fo:font-size="10pt" style:font-size-asian="10pt"/>
    </style:style>
    <style:style style:name="P1142" style:parent-style-name="Normal" style:family="paragraph">
      <style:paragraph-properties fo:widows="0" fo:orphans="0" fo:text-align="end" fo:text-indent="0.4923in" fo:background-color="#FFFFFF">
        <style:tab-stops>
          <style:tab-stop style:type="left" style:leader-style="solid" style:leader-text="_" style:position="8.7736in"/>
        </style:tab-stops>
      </style:paragraph-properties>
    </style:style>
    <style:style style:name="T1143" style:parent-style-name="DefaultParagraphFont" style:family="text">
      <style:text-properties fo:font-weight="bold" style:font-weight-asian="bold" style:font-weight-complex="bold" style:font-size-complex="11pt"/>
    </style:style>
    <style:style style:name="TableColumn1145" style:family="table-column">
      <style:table-column-properties style:column-width="0.4263in" style:use-optimal-column-width="false"/>
    </style:style>
    <style:style style:name="TableColumn1146" style:family="table-column">
      <style:table-column-properties style:column-width="0.277in" style:use-optimal-column-width="false"/>
    </style:style>
    <style:style style:name="TableColumn1147" style:family="table-column">
      <style:table-column-properties style:column-width="0.277in" style:use-optimal-column-width="false"/>
    </style:style>
    <style:style style:name="TableColumn1148" style:family="table-column">
      <style:table-column-properties style:column-width="0.2777in" style:use-optimal-column-width="false"/>
    </style:style>
    <style:style style:name="TableColumn1149" style:family="table-column">
      <style:table-column-properties style:column-width="0.2777in" style:use-optimal-column-width="false"/>
    </style:style>
    <style:style style:name="TableColumn1150" style:family="table-column">
      <style:table-column-properties style:column-width="0.2777in" style:use-optimal-column-width="false"/>
    </style:style>
    <style:style style:name="TableColumn1151" style:family="table-column">
      <style:table-column-properties style:column-width="0.677in" style:use-optimal-column-width="false"/>
    </style:style>
    <style:style style:name="TableColumn1152" style:family="table-column">
      <style:table-column-properties style:column-width="0.2819in" style:use-optimal-column-width="false"/>
    </style:style>
    <style:style style:name="TableColumn1153" style:family="table-column">
      <style:table-column-properties style:column-width="0.2819in" style:use-optimal-column-width="false"/>
    </style:style>
    <style:style style:name="TableColumn1154" style:family="table-column">
      <style:table-column-properties style:column-width="0.2819in" style:use-optimal-column-width="false"/>
    </style:style>
    <style:style style:name="TableColumn1155" style:family="table-column">
      <style:table-column-properties style:column-width="0.2819in" style:use-optimal-column-width="false"/>
    </style:style>
    <style:style style:name="TableColumn1156" style:family="table-column">
      <style:table-column-properties style:column-width="0.2819in" style:use-optimal-column-width="false"/>
    </style:style>
    <style:style style:name="TableColumn1157" style:family="table-column">
      <style:table-column-properties style:column-width="0.6493in" style:use-optimal-column-width="false"/>
    </style:style>
    <style:style style:name="TableColumn1158" style:family="table-column">
      <style:table-column-properties style:column-width="0.2881in" style:use-optimal-column-width="false"/>
    </style:style>
    <style:style style:name="TableColumn1159" style:family="table-column">
      <style:table-column-properties style:column-width="0.2881in" style:use-optimal-column-width="false"/>
    </style:style>
    <style:style style:name="TableColumn1160" style:family="table-column">
      <style:table-column-properties style:column-width="0.2881in" style:use-optimal-column-width="false"/>
    </style:style>
    <style:style style:name="TableColumn1161" style:family="table-column">
      <style:table-column-properties style:column-width="0.2881in" style:use-optimal-column-width="false"/>
    </style:style>
    <style:style style:name="TableColumn1162" style:family="table-column">
      <style:table-column-properties style:column-width="0.2881in" style:use-optimal-column-width="false"/>
    </style:style>
    <style:style style:name="TableColumn1163" style:family="table-column">
      <style:table-column-properties style:column-width="0.7013in" style:use-optimal-column-width="false"/>
    </style:style>
    <style:style style:name="Table1144" style:family="table">
      <style:table-properties style:width="6.6923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59in" style:use-optimal-row-height="false" fo:keep-together="always"/>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style:font-weight-complex="bold" style:font-style-complex="italic" fo:font-size="10pt" style:font-size-asian="10pt" style:font-size-complex="9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font-size-complex="9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font-size-complex="9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font-size-complex="9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font-size-complex="9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font-size-complex="9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font-size-complex="9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9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9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9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9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9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9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9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9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9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9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9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9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9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9pt"/>
    </style:style>
    <style:style style:name="P1449" style:parent-style-name="Normal" style:family="paragraph">
      <style:paragraph-properties fo:widows="0" fo:orphans="0" fo:text-indent="0.4923in" fo:background-color="#FFFFFF"/>
      <style:text-properties style:font-size-complex="11pt"/>
    </style:style>
    <style:style style:name="P1450" style:parent-style-name="Normal" style:family="paragraph">
      <style:paragraph-properties fo:text-indent="0.4923in"/>
      <style:text-properties style:font-size-complex="11pt"/>
    </style:style>
    <style:style style:name="P1451"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452"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453"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454"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455"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456" style:parent-style-name="Normal" style:family="paragraph">
      <style:paragraph-properties fo:widows="0" fo:orphans="0" fo:text-align="center" fo:background-color="#FFFFFF"/>
      <style:text-properties style:font-size-complex="11pt"/>
    </style:style>
    <style:style style:name="P1457" style:parent-style-name="Normal" style:family="paragraph">
      <style:paragraph-properties fo:widows="0" fo:orphans="0" fo:background-color="#FFFFFF"/>
      <style:text-properties style:font-size-complex="11pt"/>
    </style:style>
    <style:style style:name="P1458" style:parent-style-name="Normal" style:master-page-name="MPF1" style:family="paragraph">
      <style:paragraph-properties fo:widows="0" fo:orphans="0" fo:break-before="page" fo:margin-left="5.9166in">
        <style:tab-stops/>
      </style:paragraph-properties>
      <style:text-properties fo:font-size="11pt" style:font-size-asian="11pt"/>
    </style:style>
    <style:style style:name="P1466" style:parent-style-name="Normal" style:family="paragraph">
      <style:paragraph-properties fo:widows="0" fo:orphans="0" fo:margin-left="5.9166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center"/>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center"/>
      <style:text-properties fo:font-size="3pt" style:font-size-asian="3pt" style:font-size-complex="3pt"/>
    </style:style>
    <style:style style:name="P1473" style:parent-style-name="Normal" style:family="paragraph">
      <style:paragraph-properties fo:widows="0" fo:orphans="0" fo:text-align="center">
        <style:tab-stops>
          <style:tab-stop style:type="left" style:leader-style="solid" style:leader-text="_" style:position="2.95in"/>
        </style:tab-stops>
      </style:paragraph-propertie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76" style:parent-style-name="Normal" style:family="paragraph">
      <style:paragraph-properties fo:widows="0" fo:orphans="0" fo:text-align="center"/>
      <style:text-properties fo:font-size="10pt" style:font-size-asian="10pt"/>
    </style:style>
    <style:style style:name="P1477" style:parent-style-name="Normal" style:family="paragraph">
      <style:paragraph-properties fo:text-align="center"/>
      <style:text-properties fo:font-size="3pt" style:font-size-asian="3pt" style:font-size-complex="3pt"/>
    </style:style>
    <style:style style:name="P1478" style:parent-style-name="Normal" style:family="paragraph">
      <style:paragraph-properties fo:widows="0" fo:orphans="0" fo:text-align="center">
        <style:tab-stops>
          <style:tab-stop style:type="left" style:leader-style="solid" style:leader-text="_" style:position="1.9034in"/>
          <style:tab-stop style:type="left" style:leader-style="solid" style:leader-text="_" style:position="7.6597in"/>
        </style:tab-stops>
      </style:paragraph-properties>
    </style:style>
    <style:style style:name="T1479" style:parent-style-name="DefaultParagraphFont" style:family="text">
      <style:text-properties fo:font-size="10pt" style:font-size-asian="10pt" style:text-underline-type="single" style:text-underline-style="solid" style:text-underline-width="auto" style:text-underline-mode="continuous"/>
    </style:style>
    <style:style style:name="T14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482" style:parent-style-name="Normal" style:family="paragraph">
      <style:paragraph-properties fo:widows="0" fo:orphans="0" fo:text-align="center"/>
      <style:text-properties fo:font-size="10pt" style:font-size-asian="10pt"/>
    </style:style>
    <style:style style:name="P1483" style:parent-style-name="Normal" style:family="paragraph">
      <style:paragraph-properties fo:widows="0" fo:orphans="0" fo:text-align="center"/>
      <style:text-properties fo:font-size="9pt" style:font-size-asian="9p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center">
        <style:tab-stops>
          <style:tab-stop style:type="left" style:leader-style="solid" style:leader-text="_" style:position="4.0534in"/>
          <style:tab-stop style:type="left" style:leader-style="solid" style:leader-text="_" style:position="5.2868in"/>
        </style:tab-stops>
      </style:paragraph-properties>
    </style:style>
    <style:style style:name="P1487" style:parent-style-name="Normal" style:family="paragraph">
      <style:paragraph-properties fo:widows="0" fo:orphans="0" fo:text-align="justify" fo:text-indent="4in">
        <style:tab-stops>
          <style:tab-stop style:type="left" style:position="4.8333in"/>
        </style:tab-stops>
      </style:paragraph-properties>
      <style:text-properties fo:font-size="9pt" style:font-size-asian="9pt" style:font-size-complex="9pt"/>
    </style:style>
    <style:style style:name="P1488" style:parent-style-name="Normal" style:family="paragraph">
      <style:paragraph-properties fo:text-align="justify"/>
    </style:style>
    <style:style style:name="TableColumn1490" style:family="table-column">
      <style:table-column-properties style:column-width="2.3333in"/>
    </style:style>
    <style:style style:name="TableColumn1491" style:family="table-column">
      <style:table-column-properties style:column-width="1.4166in"/>
    </style:style>
    <style:style style:name="TableColumn1492" style:family="table-column">
      <style:table-column-properties style:column-width="6.3333in"/>
    </style:style>
    <style:style style:name="Table1489" style:family="table">
      <style:table-properties style:width="10.0833in" fo:margin-left="0.075in" table:align="left"/>
    </style:style>
    <style:style style:name="TableRow1493" style:family="table-row">
      <style:table-row-properties/>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text-align="justify"/>
    </style:style>
    <style:style style:name="TableColumn1503" style:family="table-column">
      <style:table-column-properties style:column-width="0.3611in" style:use-optimal-column-width="false"/>
    </style:style>
    <style:style style:name="TableColumn1504" style:family="table-column">
      <style:table-column-properties style:column-width="0.9166in" style:use-optimal-column-width="false"/>
    </style:style>
    <style:style style:name="TableColumn1505" style:family="table-column">
      <style:table-column-properties style:column-width="0.9166in" style:use-optimal-column-width="false"/>
    </style:style>
    <style:style style:name="TableColumn1506" style:family="table-column">
      <style:table-column-properties style:column-width="0.9166in" style:use-optimal-column-width="false"/>
    </style:style>
    <style:style style:name="TableColumn1507" style:family="table-column">
      <style:table-column-properties style:column-width="0.9166in" style:use-optimal-column-width="false"/>
    </style:style>
    <style:style style:name="TableColumn1508" style:family="table-column">
      <style:table-column-properties style:column-width="0.8826in" style:use-optimal-column-width="false"/>
    </style:style>
    <style:style style:name="TableColumn1509" style:family="table-column">
      <style:table-column-properties style:column-width="0.9805in" style:use-optimal-column-width="false"/>
    </style:style>
    <style:style style:name="TableColumn1510" style:family="table-column">
      <style:table-column-properties style:column-width="1.2201in" style:use-optimal-column-width="false"/>
    </style:style>
    <style:style style:name="TableColumn1511" style:family="table-column">
      <style:table-column-properties style:column-width="1.2631in" style:use-optimal-column-width="false"/>
    </style:style>
    <style:style style:name="TableColumn1512" style:family="table-column">
      <style:table-column-properties style:column-width="0.9083in" style:use-optimal-column-width="false"/>
    </style:style>
    <style:style style:name="TableColumn1513" style:family="table-column">
      <style:table-column-properties style:column-width="0.793in" style:use-optimal-column-width="false"/>
    </style:style>
    <style:style style:name="Table1502" style:family="table">
      <style:table-properties style:width="10.075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end"/>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end"/>
      <style:text-properties fo:font-size="10pt" style:font-size-asian="10pt"/>
    </style:style>
    <style:style style:name="TableCell17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text-align="justify" fo:text-indent="0.3937in"/>
    </style:style>
    <style:style style:name="P1708"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709" style:parent-style-name="DefaultParagraphFont" style:family="text">
      <style:text-properties fo:font-size="10pt" style:font-size-asian="10pt" style:text-underline-type="single" style:text-underline-style="solid" style:text-underline-width="auto" style:text-underline-mode="continuous"/>
    </style:style>
    <style:style style:name="P1710"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711" style:parent-style-name="Normal" style:family="paragraph">
      <style:paragraph-properties fo:widows="0" fo:orphans="0" fo:text-align="justify" fo:text-indent="2.25in">
        <style:tab-stops>
          <style:tab-stop style:type="center" style:position="6.0833in"/>
          <style:tab-stop style:type="center" style:position="8.25in"/>
        </style:tab-stops>
      </style:paragraph-properties>
    </style:style>
    <style:style style:name="P1712"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713" style:parent-style-name="DefaultParagraphFont" style:family="text">
      <style:text-properties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text-underline-type="single" style:text-underline-style="solid" style:text-underline-width="auto" style:text-underline-mode="continuous"/>
    </style:style>
    <style:style style:name="P1715"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716" style:parent-style-name="Normal" style:family="paragraph">
      <style:paragraph-properties fo:text-align="center"/>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2" style:family="paragraph">
      <style:paragraph-properties fo:break-before="page" fo:margin-left="6.25in">
        <style:tab-stops/>
      </style:paragraph-properties>
    </style:style>
    <style:style style:name="P1730" style:parent-style-name="Normal" style:family="paragraph">
      <style:paragraph-properties fo:margin-left="6.25in">
        <style:tab-stops/>
      </style:paragraph-properties>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P1741" style:parent-style-name="Normal" style:family="paragraph">
      <style:paragraph-properties fo:text-align="justify" fo:text-indent="0.3937in"/>
    </style:style>
    <style:style style:name="TableColumn1743" style:family="table-column">
      <style:table-column-properties style:column-width="4.0951in" style:use-optimal-column-width="false"/>
    </style:style>
    <style:style style:name="TableColumn1744" style:family="table-column">
      <style:table-column-properties style:column-width="2.2in" style:use-optimal-column-width="false"/>
    </style:style>
    <style:style style:name="TableColumn1745" style:family="table-column">
      <style:table-column-properties style:column-width="2.0645in" style:use-optimal-column-width="false"/>
    </style:style>
    <style:style style:name="TableColumn1746" style:family="table-column">
      <style:table-column-properties style:column-width="1.8763in" style:use-optimal-column-width="false"/>
    </style:style>
    <style:style style:name="Table1742" style:family="table">
      <style:table-properties style:width="10.2361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weight="bold" style:font-weight-asian="bold"/>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weight="bold" style:font-weight-asian="bold"/>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justify" fo:text-indent="0.3937in"/>
      <style:text-properties fo:font-size="3pt" style:font-size-asian="3pt" style:font-size-complex="3pt"/>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9">Suvestinė redakcija nuo 2014-11-18 iki 2014-12-31</text:span></text:p>
      <text:p text:style-name="P10"/>
      <text:p text:style-name="P11"><text:span text:style-name="T12">Įsakymas paskelbtas: Žin. 2006, Nr.<text:s/></text:span><text:a xlink:href="https://www.e-tar.lt/portal/legalAct.html?documentId=TAR.3B03A2D36E57" office:target-frame-name="_top" xlink:show="replace"><text:span text:style-name="T13">75-2880</text:span></text:a><text:span text:style-name="T14">, i. k. 1062050ISAK001K-23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OJEKTŲ, FINANSUOJAMŲ PAGAL EUROPOS EKONOMINĖS ERDVĖS FINANSINĮ MECHANIZMĄ IR (ARBA) NORVEGIJOS FINANSINĮ MECHANIZMĄ, ADMINISTRAVIMO IR FINANSAVIMO TAISYKLIŲ PATVIRTINIMO</text:p>
      <text:p text:style-name="P23"/>
      <text:p text:style-name="P24">2006 m. birželio 28 d. Nr. 1K-239</text:p>
      <text:p text:style-name="P25">Vilnius</text:p>
      <text:p text:style-name="P26"/>
      <text:p text:style-name="P27">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8">106-3910</text:span></text:a>), 5.6 punktu,</text:p>
      <text:p text:style-name="P29"><text:span text:style-name="T30">tvirtinu</text:span><text:s/>Projektų, finansuojamų pagal Europos ekonominės erdvės finansinį mechanizmą ir (arba) Norvegijos finansinį mechanizmą, administravimo ir finansavimo taisykles (pridedama).</text:p>
      <text:p text:style-name="P31"/>
      <text:p text:style-name="P32"/>
      <text:p text:style-name="P33"/>
      <text:p text:style-name="P34"><text:span text:style-name="T35">L. E. FINANSŲ MINISTRO PAREIGAS</text:span><text:span text:style-name="T36"><text:tab/>ZIGMANTAS BALČYTIS</text:span></text:p>
      <text:soft-page-break/>
      <text:p text:style-name="P37">PATVIRTINTA</text:p>
      <text:p text:style-name="P38">Lietuvos Respublikos finansų ministro<text:s/></text:p>
      <text:p text:style-name="P39">2006 m. birželio 28 d. įsakymu Nr. 1K-239</text:p>
      <text:p text:style-name="P40"/>
      <text:p text:style-name="P41"><text:span text:style-name="T42">PROJEKTŲ, FINANSUOJAMŲ PAGAL EUROPOS EKONOMINĖS<text:s/></text:span><text:span text:style-name="T43">ERDVĖS FINANSINĮ MECHANIZMĄ IR (ARBA) NORVEGIJOS FINANSINĮ MECHANIZMĄ, ADMINISTRAVIMO IR FINANSAVIMO TAISYKLĖS</text:span></text:p>
      <text:p text:style-name="P44"/>
      <text:p text:style-name="P45"><text:span text:style-name="T46">I</text:span><text:span text:style-name="T47">.<text:s/></text:span><text:span text:style-name="T48">BENDROSIOS NUOSTATOS</text:span></text:p>
      <text:p text:style-name="P49"/>
      <text:p text:style-name="P50">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51">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52">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3">70-2525</text:span></text:a>) (toliau vadinama – Susitarimo memorandumai), šios taisyklės taikomos tiek, kiek šių paramos formų įgyvendinimo ir (arba) jų lėšomis finansuojamų paprojekčių įgyvendinimo sutartys, atsižvelgiant į šių paramos formų specifiką<text:s/>ir atitinkamų paramos sutarčių nuostatas, nenustato kitaip.</text:p>
      <text:p text:style-name="P54">Punkto pakeitimai:</text:p>
      <text:p text:style-name="P55"><text:span text:style-name="T56">Nr.<text:s/></text:span><text:a xlink:href="https://www.e-tar.lt/portal/legalAct.html?documentId=TAR.BB1FCC6C2826" office:target-frame-name="_top" xlink:show="replace"><text:span text:style-name="T57">1K-021</text:span></text:a><text:span text:style-name="T58">, 2008-01-16, Žin., 2008, Nr. 9-315 (2008-01-22), i. k. 1082050ISAK001K-021</text:span></text:p>
      <text:p text:style-name="Normal"/>
      <text:p text:style-name="P59">2. Šios taisyklės parengtos atsižvelgiant į Susitarimo memorandumus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60">106-3910</text:span></text:a>) (toliau vadinama – administravimo taisyklės).</text:p>
      <text:p text:style-name="P61">Punkto pakeitimai:</text:p>
      <text:p text:style-name="P62"><text:span text:style-name="T63">Nr.<text:s/></text:span><text:a xlink:href="https://www.e-tar.lt/portal/legalAct.html?documentId=TAR.BB1FCC6C2826" office:target-frame-name="_top" xlink:show="replace"><text:span text:style-name="T64">1K-021</text:span></text:a><text:span text:style-name="T65">, 2008-01-16, Žin., 2008, Nr. 9-315 (2008-01-22), i. k. 1082050ISAK001K-021</text:span></text:p>
      <text:p text:style-name="Normal"/>
      <text:p text:style-name="P66">3. Taisyklėse vartojamos sąvoko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Išlaidų apmokėjimo įrodymo dokumentai –<text:s/></text:span>banko sąskaitos išrašai, kasos išlaidų orderiai ar kiti dokumentai, kuriais įrodoma, kad pagal išlaidų pagrindimo dokumentus buvo atliktas mokėjimas.</text:p>
      <text:p text:style-name="P71"><text:span text:style-name="T72">Projekto įgyvendinimo planas –<text:s/></text:span>EEE ir Norvegijos finansinių mechanizmų valdybos nustatytos formos paramos sutarties priedas, kuriame nustatoma paramos projektui ir, jeigu skirta, bendrojo finansavimo lėšų išmokėjimo ir atsiskaitymo grafikas.</text:p>
      <text:p text:style-name="P73">Kitos šiose taisyklėse vartojamos sąvokos atitinka administravimo taisyklėse vartojamas sąvokas.</text:p>
      <text:p text:style-name="P74"/>
      <text:p text:style-name="P75">Punkto pakeitimai:</text:p>
      <text:p text:style-name="P76"><text:span text:style-name="T77">Nr.<text:s/></text:span><text:a xlink:href="https://www.e-tar.lt/portal/legalAct.html?documentId=TAR.BB1FCC6C2826" office:target-frame-name="_top" xlink:show="replace"><text:span text:style-name="T78">1K-021</text:span></text:a><text:span text:style-name="T79">, 2008-01-16, Žin., 2008, Nr.<text:s/></text:span><text:span text:style-name="T80">9-315 (2008-01-22), i. k. 1082050ISAK001K-021</text:span></text:p>
      <text:p text:style-name="P81"><text:span text:style-name="T82">Nr.<text:s/></text:span><text:a xlink:href="https://www.e-tar.lt/portal/legalAct.html?documentId=TAR.F3975CD17244" office:target-frame-name="_top" xlink:show="replace"><text:span text:style-name="T83">1K-021</text:span></text:a><text:span text:style-name="T84">, 2009-01-30, Žin., 2009, Nr. 14-548 (2009-02-05), i. k. 1092050ISAK001K-021</text:span></text:p>
      <text:p text:style-name="Normal"/>
      <text:p text:style-name="P85"><text:span text:style-name="T86">II</text:span><text:span text:style-name="T87">.<text:s/></text:span><text:span text:style-name="T88">PROJEKTO IŠLAIDŲ APMOKĖJIMO TV</text:span><text:span text:style-name="T89">ARKA</text:span></text:p>
      <text:p text:style-name="P90"/>
      <text:p text:style-name="P91"><text:span text:style-name="T92">I</text:span><text:span text:style-name="T93">.<text:s/></text:span><text:span text:style-name="T94">MOKĖJIMO PRAŠYMŲ IR MOKĖJIMO PARAIŠKŲ TEIKIMAS IR TVIRTINIMAS</text:span></text:p>
      <text:p text:style-name="P95"/>
      <text:p text:style-name="P96">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Finansų ministerija.</text:p>
      <text:p text:style-name="P97">Punkto pakeitimai:</text:p>
      <text:p text:style-name="P98"><text:span text:style-name="T99">Nr.<text:s/></text:span><text:a xlink:href="https://www.e-tar.lt/portal/legalAct.html?documentId=TAR.F3975CD17244" office:target-frame-name="_top" xlink:show="replace"><text:span text:style-name="T100">1K-021</text:span></text:a><text:span text:style-name="T101">, 2009-01-30, Žin., 2009, Nr. 14-548 (2009-02-05), i. k. 1092050ISAK001K-021</text:span></text:p>
      <text:p text:style-name="Normal"/>
      <text:p text:style-name="P102">5. Mokėjimo prašymų tikrinimą, išlaidų pagrindimo ir išlaidų apmokėjimo įrodymo dokumentų tikrinimą bei tinkamų finansuoti išlaidų patvirtinimą atlieka įgyvendinančioji institucija.</text:p>
      <text:p text:style-name="P103">6. Galutinį tinkamų finansuoti konkretaus projekto išlaidų dydį tvirtina Norvegijos Karalystės užsienio reikalų ministerija ir (arba) EEE finansinio mechanizmo komitetas.</text:p>
      <text:p text:style-name="P104">7. Paramos gavėjas teikia įgyvendinančiosios institucijos nustatytos formos mokėjimo prašymo du egzempliorius.</text:p>
      <text:p text:style-name="P105">8. Mokėjimo prašymai teikiami ne dažniau kaip<text:s/>kas 1 mėnesį ir ne rečiau kaip kas tris mėnesius, jei kitaip nenurodyta projekto įgyvendinimo sutartyje.</text:p>
      <text:p text:style-name="P106">9. Kartu su mokėjimo prašymu paramos gavėjas pateikia ataskaitinio laikotarpio išlaidų pagrindimo ir išlaidų apmokėjimo įrodymo dokumentų patvirtintas kopijas.</text:p>
      <text:p text:style-name="P107">10. Mokėjimo prašymuose paramos gavėjas privalo deklaruoti visas patirtas tinkamas finansuoti išlaidas. Jeigu projekto įgyvendinimo sutartyje numatyta, kad paramos gavėjas projekto dalį finansuoja iš nuosavų lėšų (įnašas pinigais),<text:s/>kiekviename mokėjimo prašyme deklaruota tinkamų finansuoti išlaidų suma apmokama taip, kad būtų išlaikytas projekto įgyvendinimo sutartyje nustatytas paramos ir nuosavų lėšų santykis.</text:p>
      <text:p text:style-name="P108">11. Išlaidos, patirtos po galutinio mokėjimo prašymo pateikimo datos, negali būti pripažintos tinkamomis finansuoti.</text:p>
      <text:p text:style-name="P109">12. Gavusi mokėjimo prašymą, įgyvendinančioji institucija privalo patikrinti, ar mokėjimo prašymas:</text:p>
      <text:p text:style-name="P110">12.1. pateiktas laiku;</text:p>
      <text:p text:style-name="P111">12.2. tinkamai užpildytas;</text:p>
      <text:p text:style-name="P112">12.3. pasirašytas įgaliotų asmenų;</text:p>
      <text:p text:style-name="P113">12.4. turi visus privalomus priedus.</text:p>
      <text:p text:style-name="P114">13. Jeigu nors vieną iš šių taisyklių 12 punkte pateiktų mokėjimų prašymų tikrinimo elementų įgyvendinančioji institucija įvertina neigiamai, ji paprašo paramos gavėjo per įgyvendinančiosios institucijos nustatytą terminą pateikti pataisytą mokėjimo prašymą. Jei paramos gavėjas per įgyvendinančiosios institucijos nustatytą terminą nepataiso mokėjimo prašymo ir (arba) nepateikia trūkstamos informacijos, įgyvendinančioji institucija mokėjimo prašymą atmeta, nurodydama atmetimo priežastis. Pašalinęs nurodytus trūkumus, paramos gavėjas mokėjimo prašymą gali pateikti pakartotinai.</text:p>
      <text:p text:style-name="P115">Punkto pakeitimai:</text:p>
      <text:p text:style-name="P116"><text:span text:style-name="T117">Nr.<text:s/></text:span><text:a xlink:href="https://www.e-tar.lt/portal/legalAct.html?documentId=TAR.78B96474210E" office:target-frame-name="_top" xlink:show="replace"><text:span text:style-name="T118">1K-137</text:span></text:a><text:span text:style-name="T119">, 2008-04-15, Žin., 2008, Nr. 44-16</text:span><text:span text:style-name="T120">55 (2008-04-17), i. k. 1082050ISAK001K-137</text:span></text:p>
      <text:p text:style-name="Normal"/>
      <text:p text:style-name="P121">14. Jeigu visus iš šių taisyklių 12 punkte pateiktų mokėjimų prašymų tikrinimo elementų įgyvendinančioji institucija įvertina teigiamai, mokėjimo prašymas laikomas tinkamu ir perduodamas išlaidų tinkamumo finansuoti tikrinimą atlikti įgaliotiems įgyvendinančiosios institucijos darbuotojams.</text:p>
      <text:p text:style-name="P122">15. Įgyvendinančioji institucija per 45 dienas nuo tinkamo mokėjimo prašymo registravimo dienos priima dėl jo sprendimą. Jeigu įgyvendinančioji institucija negali įvertinti išlaidų tinkamumo finansuoti dėl pateiktos ne visos informacijos (pavyzdžiui, pridėtos ne visos 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 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patvirtintas kopijas.</text:p>
      <text:p text:style-name="P123">16. Įgyvendinančioji institucija parengia ir patvirtina mokėjimo prašymų patikros ir tvirtinimo vidaus procedūrą, kurios priedas yra pavyzdinis mokėjimo prašymo tikrinimo ir tvirtinimo lapas.</text:p>
      <text:p text:style-name="P124">17. Mokėjimo prašymą tikrina ne mažiau kaip du įgyvendinančiosios institucijos darbuotojai.</text:p>
      <text:p text:style-name="P125">18. Patvirtinusi išlaidų tinkamumą, įgyvendinančioji institucija rengia mokėjimo paraiškas valstybės iždui dėl lėšų pervedimo paramos gavėjui (3 priedas) ir teikia jas Finansų ministerijai. Jei projektas finansuojamas iš EEE finansinio mechanizmo lėšų, pildoma mokėjimo paraiška pervesti lėšas iš Finansų ministerijos vykdomos specialiosios Europos ekonominės erdvės ir Norvegijos finansinių priemonių programos (toliau vadinama – specialioji programa) (EEE finansinės paramos lėšos) lėšų; jei projektas finansuojamas iš Norvegijos finansinio mechanizmo lėšų – iš specialiosios programos (Norvegijos finansinės paramos lėšos) lėšų. Jei projektui buvo skirtos specialiosios programos bendrojo finansavimo lėšos, tai pildoma mokėjimo paraiška pervesti lėšas iš specialiosios programos bendrojo finansavimo lėšų. Finansų ministerija prireikus turi teisę gauti iš įgyvendinančiosios institucijos išlaidų pagrindimo ir išlaidų apmokėjimo įrodymo dokumentų kopijas.<text:s/></text:p>
      <text:p text:style-name="P126">Punkto pakeitimai:</text:p>
      <text:p text:style-name="P127"><text:span text:style-name="T128">Nr.<text:s/></text:span><text:a xlink:href="https://www.e-tar.lt/portal/legalAct.html?documentId=TAR.BB1FCC6C2826" office:target-frame-name="_top" xlink:show="replace"><text:span text:style-name="T129">1K-021</text:span></text:a><text:span text:style-name="T130">, 2008-01-16, Žin., 2008, Nr. 9-315 (2008-01-22), i. k. 1082050ISAK001K-021</text:span></text:p>
      <text:p text:style-name="P131"><text:span text:style-name="T132">Nr.<text:s/></text:span><text:a xlink:href="https://www.e-tar.lt/portal/legalAct.html?documentId=TAR.F3975CD17244" office:target-frame-name="_top" xlink:show="replace"><text:span text:style-name="T133">1K-021</text:span></text:a><text:span text:style-name="T134">, 2009-01-30, Žin., 2009, Nr.<text:s/></text:span><text:span text:style-name="T135">14-548 (2009-02-05), i. k. 1092050ISAK001K-021</text:span></text:p>
      <text:p text:style-name="Normal"/>
      <text:p text:style-name="P136">19. 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137">20. Finansų ministerija mokėjimo paraiškas valstybės iždui apmoka vadovaudamasi Valstybės biudžeto lėšų išdavimo iš valstybės iždo sąskaitos taisyklėmis,<text:s/>patvirtintomis Lietuvos Respublikos finansų ministro 2000 m. liepos 21 d. įsakymu Nr. 195 (Žin., 2000, Nr.<text:s/><text:a xlink:href="https://www.e-tar.lt/portal/lt/legalAct/TAR.60CF5AAEA730" office:target-frame-name="_blank" xlink:show="new"><text:span text:style-name="T138">65-1976</text:span></text:a>; 2007, Nr. 90-3604). Finansų ministerija per 5 darbo dienas informuoja įgyvendinančiąją instituciją apie mokėjimo paraiškų apmokėjimą pateikdama patvirtintas atliktų mokėjimų išrašų kopijas.<text:s/></text:p>
      <text:p text:style-name="P139">Punkto pakeitimai:</text:p>
      <text:p text:style-name="P140"><text:span text:style-name="T141">Nr.<text:s/></text:span><text:a xlink:href="https://www.e-tar.lt/portal/legalAct.html?documentId=TAR.F3975CD17244" office:target-frame-name="_top" xlink:show="replace"><text:span text:style-name="T142">1K-021</text:span></text:a><text:span text:style-name="T143">, 2009-0</text:span><text:span text:style-name="T144">1-30, Žin., 2009, Nr. 14-548 (2009-02-05), i. k. 1092050ISAK001K-021</text:span></text:p>
      <text:p text:style-name="Normal"/>
      <text:p text:style-name="P145">21. Įgyvendinančioji institucija, gavusi iš Finansų ministerijos informaciją apie atliktus mokėjimus paramos gavėjams, šiose taisyklėse nustatyta tvarka rengia ir teikia mokėjimo paraišką Valdybai, kurios kopiją teikia Finansų ministerijai.<text:s/></text:p>
      <text:p text:style-name="P146">Punkto pakeitimai:</text:p>
      <text:p text:style-name="P147"><text:span text:style-name="T148">Nr.<text:s/></text:span><text:a xlink:href="https://www.e-tar.lt/portal/legalAct.html?documentId=TAR.F3975CD17244" office:target-frame-name="_top" xlink:show="replace"><text:span text:style-name="T149">1K-021</text:span></text:a><text:span text:style-name="T150">, 2009-01-30, Žin., 2009, Nr. 14-548 (2009-02-05), i. k. 1092050ISAK001K-021</text:span></text:p>
      <text:p text:style-name="Normal"/>
      <text:p text:style-name="P151"><text:span text:style-name="T152">II</text:span><text:span text:style-name="T153">.<text:s/></text:span><text:span text:style-name="T154">PROJEKTO IŠLAIDŲ APMOKĖJIMO BŪDAI</text:span></text:p>
      <text:p text:style-name="P155"/>
      <text:p text:style-name="P156">22. Projekto išlaidos gali būti apmokamos trimis būdais: kompensavimo be avanso mokėjimo, kompensavimo su avanso mokėjimu ir (arba) sąskaitų apmokėjimo.</text:p>
      <text:p text:style-name="P157">23. Projekto išlaidų apmokėjimo būdus koordinavimo ir įgyvendinančioji institucijos nustato projekto įgyvendinimo sutartyje atsižvelgdamos į šių taisyklių 24, 28 ir 36 punktuose nustatytus kriterijus.</text:p>
      <text:p text:style-name="P158"/>
      <text:p text:style-name="P159"><text:span text:style-name="T160">Kompensavimo be avanso mokėjimo būdas</text:span></text:p>
      <text:p text:style-name="P161"/>
      <text:p text:style-name="P162">24. Kompensavimo be avanso mokėjimo būdas taikomas privačių<text:s/>juridinių asmenų įgyvendinamiems projektams finansuoti, taip pat tiems viešųjų juridinių asmenų įgyvendinamiems projektams finansuoti, kurių 20 procentų ar daugiau tinkamų finansuoti išlaidų finansuojama iš paramos gavėjo nuosavo indėlio lėšų (įnašas pinigais):</text:p>
      <text:p text:style-name="P163">24.1. paramos gavėjas pradeda įgyvendinti projektą iš nuosavų lėšų ir projekto įgyvendinimo sutartyje bei projekto įgyvendinimo plane nustatytais periodais teikia įgyvendinančiajai institucijai mokėjimo prašymus, kuriuose deklaruoja patirtas ir apmokėtas projekto išlaidas, pridėdamas išlaidų pagrindimo ir išlaidų apmokėjimo įrodymo dokumentų patvirtintas kopijas;</text:p>
      <text:p text:style-name="P164">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65">24.3. projekto įgyvendinimo išlaidos kompensuojamos pagal paramos gavėjo teikiamus mokėjimo prašymus iki 95 procentų projektui įgyvendinti<text:s/>skirtos paramos ir, jeigu skirta, specialiosios programos bendrojo finansavimo lėšų sumos. Likusi suma kompensuojama tik tada, kai paramos gavėjas pateikia galutinį mokėjimo prašymą, paskutinę tarpinę ir galutinę projekto įgyvendinimo ataskaitas, audito ataskaitą bei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166">Punkto pakeitimai:</text:p>
      <text:p text:style-name="P167"><text:span text:style-name="T168">Nr.<text:s/></text:span><text:a xlink:href="https://www.e-tar.lt/portal/legalAct.html?documentId=TAR.F3975CD17244" office:target-frame-name="_top" xlink:show="replace"><text:span text:style-name="T169">1K-021</text:span></text:a><text:span text:style-name="T170">, 2009-01</text:span><text:span text:style-name="T171">-30, Žin., 2009, Nr. 14-548 (2009-02-05), i. k. 1092050ISAK001K-021</text:span></text:p>
      <text:p text:style-name="Normal"/>
      <text:p text:style-name="P172">25. Projekto išlaidas apmokant kompensavimo be avanso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text:s/>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text:s/></text:p>
      <text:p text:style-name="P173">Punkto pakeitimai:</text:p>
      <text:p text:style-name="P174"><text:span text:style-name="T175">Nr.<text:s/></text:span><text:a xlink:href="https://www.e-tar.lt/portal/legalAct.html?documentId=TAR.78B96474210E" office:target-frame-name="_top" xlink:show="replace"><text:span text:style-name="T176">1K-137</text:span></text:a><text:span text:style-name="T177">, 2008-04-15, Žin., 2008, Nr. 44-1655 (2008-04-17), i. k. 1082050ISAK001K-137</text:span></text:p>
      <text:p text:style-name="Normal"/>
      <text:p text:style-name="P178">26.<text:s/>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 atitinkamai mažinama vėlesnio mokėjimo prašymo suma arba paramos gavėjas grąžina išmokėtos sumos perviršį.</text:p>
      <text:p text:style-name="P179">Punkto pakeitimai:</text:p>
      <text:p text:style-name="P180"><text:span text:style-name="T181">Nr.<text:s/></text:span><text:a xlink:href="https://www.e-tar.lt/portal/legalAct.html?documentId=TAR.F3975CD17244" office:target-frame-name="_top" xlink:show="replace"><text:span text:style-name="T182">1K-021</text:span></text:a><text:span text:style-name="T183">, 2009-01-30, Žin., 2009, Nr. 14-548 (2009-02-05), i. k. 1092050ISAK001K-021</text:span></text:p>
      <text:p text:style-name="Normal"/>
      <text:p text:style-name="P184">27. Išmokėtos sumos perviršis turi būti grąžinamas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85">69-2469</text:span></text:a>; 2008, Nr.<text:s/><text:a xlink:href="https://www.e-tar.lt/portal/lt/legalAct/TAR.C9E0127782ED" office:target-frame-name="_blank" xlink:show="new"><text:span text:style-name="T186">55-2077</text:span></text:a>) (toliau vadinama – finansinės paramos grąžinimo taisyklės).<text:s/></text:p>
      <text:p text:style-name="P187">Punkto pakeitimai:</text:p>
      <text:p text:style-name="P188"><text:span text:style-name="T189">Nr.<text:s/></text:span><text:a xlink:href="https://www.e-tar.lt/portal/legalAct.html?documentId=TAR.F3975CD17244" office:target-frame-name="_top" xlink:show="replace"><text:span text:style-name="T190">1K-021</text:span></text:a><text:span text:style-name="T191">, 2009-01-30, Žin., 2009, Nr. 14-548 (2009-02-05), i. k. 1092050ISAK001K-021</text:span></text:p>
      <text:p text:style-name="Normal"/>
      <text:p text:style-name="P192"><text:span text:style-name="T193">Kompensavimo su avanso mokėjimu būdas</text:span></text:p>
      <text:p text:style-name="P194"/>
      <text:p text:style-name="P195">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96">28.1. paramos gavėjui, kuris iš nuosavo indėlio (partnerių, skolintų) lėšų įsipareigojo bendrai finansuoti iki 5 procentų imtinai tinkamų finansuoti projekto išlaidų (įnašas pinigais), nustatomas 20 procentų paramos sumos dydžio avansas;</text:p>
      <text:p text:style-name="P197">28.2. paramos gavėjui, kuris iš nuosavo indėlio lėšų įsipareigojo apmokėti nuo 5,1 iki 10,0 procentų imtinai tinkamų finansuoti projekto išlaidų, nustatomas 15 procentų paramos sumos avansas;</text:p>
      <text:p text:style-name="P198">28.3. paramos gavėjui, kuris iš nuosavo indėlio lėšų įsipareigojo apmokėti nuo 10,1 iki 15,0 procentų imtinai tinkamų finansuoti projekto išlaidų, nustatomas 10 procentų paramos sumos avansas;</text:p>
      <text:p text:style-name="P199">28.4. paramos gavėjui, kuris iš nuosavo indėlio lėšų įsipareigojo apmokėti nuo 15,1 iki 20,0 procentų tinkamų finansuoti projekto išlaidų, nustatomas 5 procentų paramos sumos avansas.</text:p>
      <text:p text:style-name="P200">29. Avansas mokamas vadovaujantis projekto įgyvendinimo sutarties nuostatomis dėl avanso mokėjimo. Kartu su avanso mokėjimo prašymu paramos gavėjas turi pateikti projekto įgyvendinimo sutartyje nustatytus dokumentus ir banko garantiją arba laidavimo draudimo sutartį dėl avanso sumos, jeigu avanso suma yra didesnė nei 100 000 litų (netaikoma biudžetinėms įstaigoms). Banko garantija arba laidavimo draudimo sutartis turi galioti tol, kol už gautą avansą atsiskaitoma pateikus išlaidų pagrindimo ir išlaidų apmokėjimo įrodymo dokumentų patvirtintas kopijas.</text:p>
      <text:p text:style-name="P201">Punkto pakeitimai:</text:p>
      <text:p text:style-name="P202"><text:span text:style-name="T203">Nr.<text:s/></text:span><text:a xlink:href="https://www.e-tar.lt/portal/legalAct.html?documentId=TAR.16330461413A" office:target-frame-name="_top" xlink:show="replace"><text:span text:style-name="T204">1K-394</text:span></text:a><text:span text:style-name="T205">, 2009-11-06, Žin., 200</text:span><text:span text:style-name="T206">9, Nr. 134-5861 (2009-11-10), i. k. 1092050ISAK001K-394</text:span></text:p>
      <text:p text:style-name="Normal"/>
      <text:p text:style-name="P207">30. Avansą perveda Finansų ministerija iš valstybės biudžeto lėšų.</text:p>
      <text:p text:style-name="P208">Punkto pakeitimai:</text:p>
      <text:p text:style-name="P209"><text:span text:style-name="T210">Nr.<text:s/></text:span><text:a xlink:href="https://www.e-tar.lt/portal/legalAct.html?documentId=TAR.F3975CD17244" office:target-frame-name="_top" xlink:show="replace"><text:span text:style-name="T211">1K-021</text:span></text:a><text:span text:style-name="T212">, 2009-01-30, Žin</text:span><text:span text:style-name="T213">., 2009, Nr. 14-548 (2009-02-05), i. k. 1092050ISAK001K-021</text:span></text:p>
      <text:p text:style-name="Normal"/>
      <text:p text:style-name="P214">31. Jeigu per 3 mėnesius nuo avanso gavimo dienos paramos gavėjas nepatiria išlaidų, jis, praėjus 3 mėnesiams, per 5 darbo dienas privalo avansą grąžinti Finansų ministerijai.</text:p>
      <text:p text:style-name="P215">32. Gavusi<text:s/>paramos gavėjo mokėjimo prašymą, įgyvendinančioji institucija, vadovaudamasi šių taisyklių 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ir, jeigu skirta, specialiosios programos bendrojo finansavimo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text:s/>audito ataskaitą ir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216">Punkto pakeitimai:</text:p>
      <text:p text:style-name="P217"><text:span text:style-name="T218">Nr.<text:s/></text:span><text:a xlink:href="https://www.e-tar.lt/portal/legalAct.html?documentId=TAR.F3975CD17244" office:target-frame-name="_top" xlink:show="replace"><text:span text:style-name="T219">1K-021</text:span></text:a><text:span text:style-name="T220">,<text:s/></text:span><text:span text:style-name="T221">2009-01-30, Žin., 2009, Nr. 14-548 (2009-02-05), i. k. 1092050ISAK001K-021</text:span></text:p>
      <text:p text:style-name="Normal"/>
      <text:p text:style-name="P222">33. Projekto išlaidas apmokant kompensavimo su avansu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 Teikiamuose mokėjimo prašymuose avansas turi būti atskaitomas iš deklaruojamos projekto išlaidų sumos projekto įgyvendinimo sutartyje nustatyta tvarka.<text:s/></text:p>
      <text:p text:style-name="P223">Punkto pakeitimai:</text:p>
      <text:p text:style-name="P224"><text:span text:style-name="T225">Nr.<text:s/></text:span><text:a xlink:href="https://www.e-tar.lt/portal/legalAct.html?documentId=TAR.78B96474210E" office:target-frame-name="_top" xlink:show="replace"><text:span text:style-name="T226">1K-137</text:span></text:a><text:span text:style-name="T227">, 2008-04-15, Žin., 2008, Nr. 44-1655 (2008-04-17), i. k. 1082050ISAK001K-137</text:span></text:p>
      <text:p text:style-name="Normal"/>
      <text:p text:style-name="P228">34. 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text:s/>atitinkamai koreguojama vėlesnio mokėjimo prašymo suma arba paramos gavėjas grąžina išmokėtos sumos perviršį.</text:p>
      <text:p text:style-name="P229">Punkto pakeitimai:</text:p>
      <text:p text:style-name="P230"><text:span text:style-name="T231">Nr.<text:s/></text:span><text:a xlink:href="https://www.e-tar.lt/portal/legalAct.html?documentId=TAR.F3975CD17244" office:target-frame-name="_top" xlink:show="replace"><text:span text:style-name="T232">1K-021</text:span></text:a><text:span text:style-name="T233">, 2009-01-30, Žin., 2009, Nr. 14-5</text:span><text:span text:style-name="T234">48 (2009-02-05), i. k. 1092050ISAK001K-021</text:span></text:p>
      <text:p text:style-name="Normal"/>
      <text:p text:style-name="P235">35. Išmokėtos sumos perviršis turi būti grąžinamas vadovaujantis finansinės paramos grąžinimo taisyklėmis.<text:s/></text:p>
      <text:p text:style-name="P236">Punkto pakeitimai:</text:p>
      <text:p text:style-name="P237"><text:span text:style-name="T238">Nr.<text:s/></text:span><text:a xlink:href="https://www.e-tar.lt/portal/legalAct.html?documentId=TAR.F3975CD17244" office:target-frame-name="_top" xlink:show="replace"><text:span text:style-name="T239">1K-021</text:span></text:a><text:span text:style-name="T240">, 2009-01-30, Žin., 2009, Nr. 14-548 (2009-02-05), i. k. 1092050ISAK001K-021</text:span></text:p>
      <text:p text:style-name="Normal"/>
      <text:p text:style-name="P241"><text:span text:style-name="T242">Sąskaitų apmokėjimo būdas</text:span></text:p>
      <text:p text:style-name="P243"/>
      <text:p text:style-name="P244">36. Viešųjų juridinių asmenų projektams, kurių mažiau kaip 20 procentų tinkamų finansuoti išlaidų bendrai finansuojama iš paramos gavėjo nuosavų lėšų (įnašas pinigais) ir kuriems įgyvendinti paramos gavėjas sudaro darbų, paslaugų teikimo arba prekių tiekimo sutartis su rangovais, paslaugų teikėjais arba prekių tiekėjais, turi būti taikomas rangovų, prekių tiekėjų ir paslaugų teikėjų pateiktų sąskaitų apmokėjimo būdas:</text:p>
      <text:p text:style-name="P245">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kartu su mokėjimo prašymu pateikti ją įgyvendinančiajai institucijai šiose taisyklėse ir projekto įgyvendinimo sutartyje nustatyta tvarka;</text:p>
      <text:p text:style-name="P246">36.2. rangovo, paslaugų teikėjo ar prekių tiekėjo pateikta sąskaita paramos gavėjui gali būti laikoma tinkamomis finansuoti išlaidomis, jei:</text:p>
      <text:p text:style-name="P247">36.2.1. rangos, paslaugų teikimo ar prekių tiekimo sutartys yra sudarytos vadovaujantis Lietuvos Respublikos viešųjų pirkimų įstatymo (Žin., 1996, Nr.<text:s/><text:a xlink:href="https://www.e-tar.lt/portal/lt/legalAct/TAR.C54AFFAA7622" office:target-frame-name="_blank" xlink:show="new"><text:span text:style-name="T248">84-2000</text:span></text:a>; 2006, Nr.<text:s/><text:a xlink:href="https://www.e-tar.lt/portal/lt/legalAct/TAR.C0DE35FFA738" office:target-frame-name="_blank" xlink:show="new"><text:span text:style-name="T249">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text:s/>patvirtintų finansų ministro 2006 m. gegužės 11 d. įsakymu Nr. 1K-189 (Žin., 2006, Nr.<text:s/><text:a xlink:href="https://www.e-tar.lt/portal/lt/legalAct/TAR.DB2CCD83C716" office:target-frame-name="_blank" xlink:show="new"><text:span text:style-name="T250">56-2002</text:span></text:a>) (toliau vadinama – Pirkimų taisyklės), nuostatomis ir apie atliekamus pirkimus informuota Viešųjų pirkimų tarnyba prie Lietuvos Respublikos Vyriausybės (jei reikia);</text:p>
      <text:p text:style-name="P251">36.2.2. rangovo, paslaugų teikėjo ar prekių tiekėjo pateikta sąskaita atitinka rangos, prekių tiekimo ar paslaugų teikimo sutarties sąlygas;</text:p>
      <text:p text:style-name="P252">36.3.<text:s/>rangovo, paslaugų teikėjo ar prekių tiekėjo pateikta sąskaita paramos gavėjui dėl išankstinio arba tarpinio apmokėjimo gali būti laikoma tinkamomis finansuoti išlaidomis, jei kartu yra pateikta banko garantija arba laidavimo draudimo sutartis dėl išrašytos<text:s/>sąskaitos sumos.</text:p>
      <text:p text:style-name="P253">37. Paramos gavėjas teikia įgyvendinančiajai institucijai mokėjimo prašymus projekto įgyvendinimo sutartyje nustatytais periodais, bet ne dažniau kaip kas mėnesį ir minimali mokėjimo prašyme nurodyta suma, taikant sąskaitų apmokėjimo būdą, yra 100 000 litų, jei projekto įgyvendinimo sutartyje nenurodyta kitaip.</text:p>
      <text:p text:style-name="P254">Punkto pakeitimai:</text:p>
      <text:p text:style-name="P255"><text:span text:style-name="T256">Nr.<text:s/></text:span><text:a xlink:href="https://www.e-tar.lt/portal/legalAct.html?documentId=TAR.78B96474210E" office:target-frame-name="_top" xlink:show="replace"><text:span text:style-name="T257">1K-137</text:span></text:a><text:span text:style-name="T258">, 2008-04-15, Žin., 2008, Nr. 44-1655 (2008-04-17), i. k. 108205</text:span><text:span text:style-name="T259">0ISAK001K-137</text:span></text:p>
      <text:p text:style-name="P260"><text:span text:style-name="T261">Nr.<text:s/></text:span><text:a xlink:href="https://www.e-tar.lt/portal/legalAct.html?documentId=TAR.F3975CD17244" office:target-frame-name="_top" xlink:show="replace"><text:span text:style-name="T262">1K-021</text:span></text:a><text:span text:style-name="T263">, 2009-01-30, Žin., 2009, Nr. 14-548 (2009-02-05), i. k. 1092050ISAK001K-021</text:span></text:p>
      <text:p text:style-name="Normal"/>
      <text:p text:style-name="P264">38. Įgyvendinančioji institucija, vadovaudamasi šių taisyklių 7–18 punktais, per 45 dienas nuo tinkamo mokėjimo prašymo gavimo dienos patikrina mokėjimo prašyme nurodytų išlaidų tinkamumą finansuoti, pateiktos sąskaitos atitiktį šių taisyklių 36.2 punkte nustatytiems reikalavimams ir rengia bei teikia mokėjimo paraišką valstybės iždui.</text:p>
      <text:p text:style-name="P265">39. Paramos gavėjas, gavęs paramos ir, jeigu skirta, specialiosios programos bendrojo finansavimo lėšų, per 5 darbo dienas privalo išmokėti šias lėšas rangovui, paslaugų teikėjui arba prekių tiekėjui ir išsiųsti įgyvendinančiajai institucijai ir Finansų ministerijai pranešimą apie sąskaitų apmokėjimą, pridėjęs išlaidų apmokėjimo įrodymo dokumentų kopijas bei nurodęs projekto įgyvendinimo sutarties ir mokėjimo prašymo, pagal kurį buvo atlikti mokėjimai, numerius.<text:s/></text:p>
      <text:p text:style-name="P266">Punkto pakeitimai:</text:p>
      <text:p text:style-name="P267"><text:span text:style-name="T268">Nr.<text:s/></text:span><text:a xlink:href="https://www.e-tar.lt/portal/legalAct.html?documentId=TAR.F3975CD17244" office:target-frame-name="_top" xlink:show="replace"><text:span text:style-name="T269">1K-021</text:span></text:a><text:span text:style-name="T270">, 2009-01-30, Žin., 2009, Nr. 14-548 (2009-02-05), i. k. 1092050ISAK001K-021</text:span></text:p>
      <text:p text:style-name="Normal"/>
      <text:p text:style-name="P271">40. Įgyvendinančioji institucija, gavusi paramos gavėjo pranešimą apie lėšų išmokėjimą rangovui, paslaugų teikėjui arba prekių tiekėjui, patikrina išlaidų apmokėjimo įrodymo dokumentų patvirtintas kopijas bei nustatyta tvarka rengia mokėjimo paraišką Valdybai.<text:s/></text:p>
      <text:p text:style-name="P272">Punkto pakeitimai:</text:p>
      <text:p text:style-name="P273"><text:span text:style-name="T274">Nr.<text:s/></text:span><text:a xlink:href="https://www.e-tar.lt/portal/legalAct.html?documentId=TAR.78B96474210E" office:target-frame-name="_top" xlink:show="replace"><text:span text:style-name="T275">1K-137</text:span></text:a><text:span text:style-name="T276">, 2008-04-15, Žin., 2008, Nr. 44-1655 (2008-04-17), i. k. 1082050ISAK001K-137</text:span></text:p>
      <text:p text:style-name="Normal"/>
      <text:p text:style-name="P277">41. Taikant sąskaitų apmokėjimo būdą, paramos gavėjas teikia tarpines projekto įgyvendinimo ataskaitas projekto įgyvendinimo sutartyje ir projekto įgyvendinimo plane 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278">42. Norvegijos Karalystės užsienio reikalų ministerija ir (arba) EEE finansinio mechanizmo komitetas per Valdybą gavę iš įgyvendinančiosios institucijos tarpines projekto įgyvendinimo ataskaitas tvirtina galutinį išlaidų tinkamumą finansuoti. Jeigu nustatoma kitokia suma, negu patvirtinta įgyvendinančios institucijos ir išmokėta Finansų<text:s/>ministerijos, tuomet atitinkamai koreguojama vėlesnio mokėjimo prašymo suma arba paramos gavėjas grąžina išmokėtos sumos perviršį.</text:p>
      <text:p text:style-name="P279">Punkto pakeitimai:</text:p>
      <text:p text:style-name="P280"><text:span text:style-name="T281">Nr.<text:s/></text:span><text:a xlink:href="https://www.e-tar.lt/portal/legalAct.html?documentId=TAR.F3975CD17244" office:target-frame-name="_top" xlink:show="replace"><text:span text:style-name="T282">1K-021</text:span></text:a><text:span text:style-name="T283">, 2009-01-30,<text:s/></text:span><text:span text:style-name="T284">Žin., 2009, Nr. 14-548 (2009-02-05), i. k. 1092050ISAK001K-021</text:span></text:p>
      <text:p text:style-name="Normal"/>
      <text:p text:style-name="P285">43. Išmokėtos sumos perviršis turi būti grąžinamas vadovaujantis finansinės paramos grąžinimo taisyklėmis.<text:s/></text:p>
      <text:p text:style-name="P286">Punkto pakeitimai:</text:p>
      <text:p text:style-name="P287"><text:span text:style-name="T288">Nr.<text:s/></text:span><text:a xlink:href="https://www.e-tar.lt/portal/legalAct.html?documentId=TAR.F3975CD17244" office:target-frame-name="_top" xlink:show="replace"><text:span text:style-name="T289">1K-021</text:span></text:a><text:span text:style-name="T290">, 2009-01-30, Žin., 2009, Nr. 14-548 (2009-02-05), i. k. 1092050ISAK001K-021</text:span></text:p>
      <text:p text:style-name="Normal"/>
      <text:p text:style-name="P291"><text:span text:style-name="T292">III</text:span><text:span text:style-name="T293">.<text:s/></text:span><text:span text:style-name="T294">PROJEKTŲ IŠLAIDŲ POREIKIO PROGNOZAVIMAS</text:span></text:p>
      <text:p text:style-name="P295"/>
      <text:p text:style-name="P296">44. Planuodama Europos ekonominės erdvės ir Norvegijos finansinių mechanizmų išlaidų<text:s/>poreikį įgyvendinančioji institucija teikia:</text:p>
      <text:p text:style-name="P297">44.1. Finansų ministerijai iki 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298">44.2. Finansų ministerijai per 20 kalendorinių dienų ketvirčiui pasibaigus – planuojamų išlaidų, skirtų Europos ekonominės erdvės ir Norvegijos finansinių mechanizmų projektams įgyvendinti einamaisiais ir pirmais ateinančiais metais, ataskaitą (2 priedas);</text:p>
      <text:p text:style-name="P299">44.3. koordinavimo institucijai iki einamųjų metų kovo 1 d. ir iki einamųjų metų liepos 1 d. – planuojamų išlaidų, skirtų Europos ekonominės erdvės ir Norvegijos finansinių mechanizmų projektams įgyvendinti, poreikį valstybės biudžete pagal specialiosios programos šaltinius ateinantiems trejiems metams arba iki programos pabaigos (4 priedas).<text:s/></text:p>
      <text:p text:style-name="P300">Punkto pakeitimai:</text:p>
      <text:p text:style-name="P301"><text:span text:style-name="T302">Nr.<text:s/></text:span><text:a xlink:href="https://www.e-tar.lt/portal/legalAct.html?documentId=TAR.F3975CD17244" office:target-frame-name="_top" xlink:show="replace"><text:span text:style-name="T303">1K-021</text:span></text:a><text:span text:style-name="T304">, 2009-01-30, Žin., 2009, Nr. 14-548 (2009-02-05), i. k. 1092050ISAK001K-021</text:span></text:p>
      <text:p text:style-name="Normal"/>
      <text:p text:style-name="P305"><text:span text:style-name="T306">IV</text:span><text:span text:style-name="T307">.<text:s/></text:span><text:span text:style-name="T308">PROJEKTŲ ĮGYVENDINIMO PRIEŽIŪRA</text:span></text:p>
      <text:p text:style-name="P309"/>
      <text:p text:style-name="P310"><text:span text:style-name="T311">I</text:span><text:span text:style-name="T312">.<text:s/></text:span><text:span text:style-name="T313">PROJEKTO ĮGYVENDINIMO SUTARTIES PAKEITIMAI</text:span></text:p>
      <text:p text:style-name="P314"/>
      <text:p text:style-name="P315">45. Jokie su Norvegijos Karalystės užsienio<text:s/>reikalų ministerija, EEE finansinio mechanizmo komitetu, koordinavimo institucija ir įgyvendinančiąja institucija raštu nesuderinti nukrypimai nuo planuoto projekto įgyvendinimo, 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316">45<text:span text:style-name="T317">1</text:span>. Projekto įgyvendinimo sutartis gali būti keičiama trimis būdais:</text:p>
      <text:p text:style-name="P318">45<text:span text:style-name="T319">1</text:span>.1. koordinavimo institucijai, įgyvendinančiajai institucijai ir paramos gavėjui pasirašant<text:s/>papildomą susitarimą dėl sutarties pakeitimo (toliau – papildomas susitarimas), kuris tampa neatskiriama sutarties dalimi, iš anksto gavus Norvegijos Karalystės užsienio reikalų ministerijos ir (arba) EEE finansinio mechanizmo komiteto pritarimą;</text:p>
      <text:p text:style-name="P320">45<text:span text:style-name="T321">1</text:span>.2. koordinavimo institucijai, įgyvendinančiajai institucijai ir paramos gavėjui pasirašant papildomą susitarimą, kuriam nereikalingas išankstinis Norvegijos Karalystės užsienio reikalų ministerijos ir (arba) EEE finansinio mechanizmo komiteto pritarimas;</text:p>
      <text:p text:style-name="P322">45<text:span text:style-name="T323">1</text:span>.3. paramos gavėjui raštu informuojant įgyvendinančiąją instituciją apie projekto pakeitimus ir įgyvendinančiajai institucijai pritarus šiems pakeitimams.<text:s/></text:p>
      <text:p text:style-name="P324">Papildyta punktu:</text:p>
      <text:p text:style-name="P325"><text:span text:style-name="T326">Nr.<text:s/></text:span><text:a xlink:href="https://www.e-tar.lt/portal/legalAct.html?documentId=TAR.78B96474210E" office:target-frame-name="_top" xlink:show="replace"><text:span text:style-name="T327">1K-137</text:span></text:a><text:span text:style-name="T328">, 2008-04-15, Žin., 2008, Nr. 44-1655 (2008-04-17), i. k. 1082050ISAK001K-137</text:span></text:p>
      <text:p text:style-name="Normal"/>
      <text:p text:style-name="P329">46. Visi projekto keitimai turi būti iš anksto suderinti su Norvegijos Karalystės užsienio reikalų ministerija ir (arba) EEE finansinio mechanizmo komitetu, išskyrus atvejus, kai projekto pakeitimai nedaro įtakos projekto tikslams ir rezultatams, o dėl finansinio projekto pakeitimo:</text:p>
      <text:p text:style-name="P330">46.1. keičiami tarpinių projekto įgyvendinimo ataskaitų teikimo terminai projekto įgyvendinimo plane;</text:p>
      <text:p text:style-name="P331">46.2. perskirstomos<text:s/>lėšos tarp biudžeto išlaidų kategorijų neviršijant 15 procentų kiekvienoje iš tų atitinkamų biudžeto išlaidų kategorijų paskutiniame patvirtintame projekto įgyvendinimo plane numatytos tinkamų finansuoti išlaidų sumos;</text:p>
      <text:p text:style-name="P332">46.3. perskirstomos lėšos tarp<text:s/>projekto veiklos sričių neviršijant 15 procentų kiekvienai iš tų atitinkamų sričių paskutiniame patvirtintame projekto įgyvendinimo plane numatytos tinkamų finansuoti išlaidų sumos.</text:p>
      <text:p text:style-name="P333">47. Nepaisant šių taisyklių 46.1–46.3 punktuose numatytų išimčių, didinant projekto administravimo išlaidas visada reikia iš anksto gauti Norvegijos Karalystės užsienio reikalų ministerijos ir (arba) EEE finansinio mechanizmo komiteto pritarimą.</text:p>
      <text:p text:style-name="P334">48. Jei projekto pakeitimui reikalingas Norvegijos Karalystės užsienio reikalų ministerijos ir (arba) EEE finansinio mechanizmo komiteto pritarimas, projekto įgyvendinimo sutartis gali būti keičiama tik gavus Norvegijos Karalystės užsienio reikalų ministerijos ir (arba) EEE finansinio mechanizmo komiteto pritarimą.</text:p>
      <text:p text:style-name="P335">49. Šių taisyklių 45<text:span text:style-name="T336">1</text:span>.3 punkte nurodytas projekto įgyvendinimo sutarties pakeitimo būdas taikomas, kai projekto pakeitimai neturi poveikio projekto apimčiai, tikslams ir uždaviniams, t. y. kai:</text:p>
      <text:p text:style-name="P337">49.1. pasikeitė paramos gavėjo adresas, telefonas, faksas, banko sąskaitos ir kiti rekvizitai;</text:p>
      <text:p text:style-name="P338">49.2. pasikeitė projekte numatytas atitinkamas funkcijas atliekantis asmuo;</text:p>
      <text:p text:style-name="P339">49.3. perskirstomos lėšos tarp biudžeto išlaidų kategorijų neviršijant 15 procentų kiekvienoje iš tų atitinkamų biudžeto išlaidų kategorijų paskutiniame patvirtintame projekto įgyvendinimo plane numatytos tinkamų finansuoti išlaidų sumos;</text:p>
      <text:p text:style-name="P340">49.4. perskirstomos lėšos tarp projekto veiklos sričių neviršijant 15 procentų kiekvienoje iš tų atitinkamų veiklos sričių paskutiniame patvirtintame projekto<text:s/>įgyvendinimo plane numatytos tinkamų finansuoti išlaidų sumos.<text:s/></text:p>
      <text:p text:style-name="P341">Punkto pakeitimai:</text:p>
      <text:p text:style-name="P342"><text:span text:style-name="T343">Nr.<text:s/></text:span><text:a xlink:href="https://www.e-tar.lt/portal/legalAct.html?documentId=TAR.78B96474210E" office:target-frame-name="_top" xlink:show="replace"><text:span text:style-name="T344">1K-137</text:span></text:a><text:span text:style-name="T345">, 2008-04-15, Žin., 2008, Nr. 44-1655 (2008-04-17), i. k. 1082050ISAK001K-137</text:span></text:p>
      <text:p text:style-name="Normal"/>
      <text:p text:style-name="P346">49<text:span text:style-name="T347">1</text:span>. Paramos gavėjas turi raštu informuoti įgyvendinančiąją instituciją apie projekto pakeitimus, nustatytus šių taisyklių 49.1–49.4 punktuose. Pakeitimas įsigalioja nuo pranešimo gavimo dienos, jei įgyvendinančioji institucija per 15 darbo dienų nuo pranešimo gavimo dienos nepateikia motyvuotų prieštaravimų dėl atitinkamo projekto pakeitimo ar jo dalies. Įgyvendinančioji institucija apie šiuos sutarties pakeitimus nedelsdama informuoja koordinavimo instituciją.<text:s/></text:p>
      <text:p text:style-name="P348">Papildyta punktu:</text:p>
      <text:p text:style-name="P349"><text:span text:style-name="T350">Nr.<text:s/></text:span><text:a xlink:href="https://www.e-tar.lt/portal/legalAct.html?documentId=TAR.78B96474210E" office:target-frame-name="_top" xlink:show="replace"><text:span text:style-name="T351">1K-137</text:span></text:a><text:span text:style-name="T352">, 2008-04-15, Žin., 2008, Nr. 44-1655 (2008-04-17), i. k. 1082050ISAK001K-137</text:span></text:p>
      <text:p text:style-name="Normal"/>
      <text:p text:style-name="P353">49<text:span text:style-name="T354">2</text:span>. Visais kitais šių taisyklių 49 punkte nenumatytais atvejais projekto įgyvendinimo sutartis turi būti keičiama koordinavimo institucijai, įgyvendinančiajai institucijai ir paramos gavėjui pasirašant papildomą susitarimą.<text:s/></text:p>
      <text:p text:style-name="P355">Papildyta punktu:</text:p>
      <text:p text:style-name="P356"><text:span text:style-name="T357">Nr.<text:s/></text:span><text:a xlink:href="https://www.e-tar.lt/portal/legalAct.html?documentId=TAR.78B96474210E" office:target-frame-name="_top" xlink:show="replace"><text:span text:style-name="T358">1K-137</text:span></text:a><text:span text:style-name="T359">, 2008-04-15, Žin.,<text:s/></text:span><text:span text:style-name="T360">2008, Nr. 44-1655 (2008-04-17), i. k. 1082050ISAK001K-137</text:span></text:p>
      <text:p text:style-name="Normal"/>
      <text:p text:style-name="P361">50. Atsiradus aplinkybėms, dėl kurių reikia keisti projekto įgyvendinimo sutartį pasirašant papildomą susitarimą, paramos gavėjas privalo raštu pateikti įgyvendinančiajai institucijai prašymą pakeisti projekto 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362">Punkto pakeitimai:</text:p>
      <text:p text:style-name="P363"><text:span text:style-name="T364">Nr.<text:s/></text:span><text:a xlink:href="https://www.e-tar.lt/portal/legalAct.html?documentId=TAR.78B96474210E" office:target-frame-name="_top" xlink:show="replace"><text:span text:style-name="T365">1K-137</text:span></text:a><text:span text:style-name="T366">, 2008-04-15, Žin., 2008, N</text:span><text:span text:style-name="T367">r. 44-1655 (2008-04-17), i. k. 1082050ISAK001K-137</text:span></text:p>
      <text:p text:style-name="Normal"/>
      <text:p text:style-name="P368">51. Įgyvendinančioji institucija, gavusi paramos gavėjo prašymą pakeisti projekto įgyvendinimo sutartį pasirašant papildomą susitarimą, įvertina prašymo aplinkybes ir ne vėliau kaip per 15 darbo dienų<text:s/>pateikia pasiūlymą koordinavimo institucijai kartu su išvada dėl galimo projekto įgyvendinimo sutarties keitimo:</text:p>
      <text:p text:style-name="P369">51.1. atmesti paramos gavėjo prašymą;</text:p>
      <text:p text:style-name="P370">51.2. kreiptis į Norvegijos Karalystės užsienio reikalų ministeriją ir (arba) EEE finansinio mechanizmo komitetą dėl pritarimo projekto pakeitimui;</text:p>
      <text:p text:style-name="P371">51.3. patenkinti paramos gavėjo prašymą;</text:p>
      <text:p text:style-name="P372">51.4. patenkinti paramos gavėjo prašymą su tam tikromis sąlygomis ir nuspręsti, kaip turi būti keičiama projekto įgyvendinimo sutartis.</text:p>
      <text:p text:style-name="P373">Punkto pakeitimai:</text:p>
      <text:p text:style-name="P374"><text:span text:style-name="T375">Nr.<text:s/></text:span><text:a xlink:href="https://www.e-tar.lt/portal/legalAct.html?documentId=TAR.78B96474210E" office:target-frame-name="_top" xlink:show="replace"><text:span text:style-name="T376">1K-137</text:span></text:a><text:span text:style-name="T377">, 2008-04-15, Žin., 2008, Nr. 44-1655 (2008-04-17), i. k. 1082050ISAK001K-137</text:span></text:p>
      <text:p text:style-name="Normal"/>
      <text:p text:style-name="P378">52. Jei įgyvendinančioji institucija nusprendžia siūlyti patenkinti paramos gavėjo prašymą pakeisti projekto įgyvendinimo sutartį arba patenkinti su tam tikromis sąlygomis, ji pateikia koordinavimo institucijai projekto įgyvendinimo sutarties pakeitimo projektą.</text:p>
      <text:p text:style-name="P379">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text:s/>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s/></text:p>
      <text:p text:style-name="P380">Punkto pakeitimai:</text:p>
      <text:p text:style-name="P381"><text:span text:style-name="T382">Nr.<text:s/></text:span><text:a xlink:href="https://www.e-tar.lt/portal/legalAct.html?documentId=TAR.78B96474210E" office:target-frame-name="_top" xlink:show="replace"><text:span text:style-name="T383">1K-137</text:span></text:a><text:span text:style-name="T384">, 2008-04-15, Žin., 2008, Nr. 44-1655 (2008-04-17), i. k. 1082050ISAK001K-137</text:span></text:p>
      <text:p text:style-name="Normal"/>
      <text:p text:style-name="P385">54. Įgyvendinančioji institucija, gavusi ir užregistravusi koordinavimo institucijos sprendimą atmesti paramos<text:s/>gavėjo prašymą, nedelsdama raštu apie tai informuoja paramos gavėją ir rašte išdėsto atmetimo motyvus.</text:p>
      <text:p text:style-name="P386">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s/></text:p>
      <text:p text:style-name="P387">Punkto pakeitimai:</text:p>
      <text:p text:style-name="P388"><text:span text:style-name="T389">Nr.<text:s/></text:span><text:a xlink:href="https://www.e-tar.lt/portal/legalAct.html?documentId=TAR.78B96474210E" office:target-frame-name="_top" xlink:show="replace"><text:span text:style-name="T390">1K-137</text:span></text:a><text:span text:style-name="T391">, 2008-04-15, Žin., 2008, Nr. 44-1655 (2008-04-17), i. k. 1082050ISAK001K-137</text:span></text:p>
      <text:p text:style-name="Normal"/>
      <text:p text:style-name="P392">55<text:span text:style-name="T393">1</text:span>. Įgyvendinančioji ir (ar) koordinavimo institucija taip pat gali inicijuoti projekto įgyvendinimo sutarties pakeitimą, pateikdamos pasiūlymą šią sutartį pasirašiusioms šalims.<text:s/></text:p>
      <text:p text:style-name="P394">Papildyta punktu:</text:p>
      <text:p text:style-name="P395"><text:span text:style-name="T396">Nr.<text:s/></text:span><text:a xlink:href="https://www.e-tar.lt/portal/legalAct.html?documentId=TAR.78B96474210E" office:target-frame-name="_top" xlink:show="replace"><text:span text:style-name="T397">1K-137</text:span></text:a><text:span text:style-name="T398">, 2008-04-15, Žin., 2008, Nr. 44-1655 (2008-04-17), i. k. 1082050ISAK001K-137</text:span></text:p>
      <text:p text:style-name="Normal"/>
      <text:p text:style-name="P399"><text:span text:style-name="T400">II</text:span><text:span text:style-name="T401">.<text:s/></text:span><text:span text:style-name="T402">PROJEKTŲ PATIKRA V</text:span><text:span text:style-name="T403">IETOJE</text:span></text:p>
      <text:p text:style-name="P404"/>
      <text:p text:style-name="P405">56. Įgyvendinančioji institucija privalo atlikti kiekvieno projekto patikrą projekto įgyvendinimo vietoje mažiausia vieną kartą per projekto įgyvendinimo laikotarpį. Kol įgyvendinančioji institucija neatliko projekto patikros vietoje, paramos gavėjui negali<text:s/>būti išmokėta galutinė paramos ir, jeigu skirta, specialiosios programos bendrojo finansavimo lėšų suma.<text:s/></text:p>
      <text:p text:style-name="P406">Punkto pakeitimai:</text:p>
      <text:p text:style-name="P407"><text:span text:style-name="T408">Nr.<text:s/></text:span><text:a xlink:href="https://www.e-tar.lt/portal/legalAct.html?documentId=TAR.F3975CD17244" office:target-frame-name="_top" xlink:show="replace"><text:span text:style-name="T409">1K-021</text:span></text:a><text:span text:style-name="T410">, 2009-01-30, Žin., 2009, Nr. 14-548 (2</text:span><text:span text:style-name="T411">009-02-05), i. k. 1092050ISAK001K-021</text:span></text:p>
      <text:p text:style-name="Normal"/>
      <text:p text:style-name="P412">57. Įgyvendinančioji institucija patikroms vietose atlikti parengia ir patvirtina patikrų vietoje atlikimo vidaus procedūrą, kurioje nustato: standartinio patikros vietoje lapo formą, metinio patikrų vietos plano<text:s/>tvirtinimo ir kitą patikrų vietoje atlikimo tvarką. Patikros vietoje tikslas ir tikrinimo elementai turi būti apibrėžti patikros vietoje lape. Įgyvendinančioji institucija gali tikrinti paramos gavėjo (ir/arba) partnerio) ūkinę veiklą tik tiek, kiek ji yra<text:s/>susijusi su tikrinamo projekto įgyvendinimu.</text:p>
      <text:p text:style-name="P413">58. Įgyvendinančioji institucija atlieka planines ir neplanuotas patikras vietose:</text:p>
      <text:p text:style-name="P414">58.1. planines patikras vietose įgyvendinančioji institucija atlieka pagal metinį patikrų vietose planą. Esant poreikiui<text:s/>metinis patikrų vietose planas gali būti keičiamas. Metinį patikrų vietose planą ir jo pakeitimus, suderintus su koordinavimo institucija, tvirtina įgyvendinančioji institucija;</text:p>
      <text:p text:style-name="P415">58.2. prireikus įgyvendinančioji institucija gali atlikti neplanuotas patikras.</text:p>
      <text:p text:style-name="P416">59. Patikrą vietoje atlieka ne mažiau kaip du įgyvendinančiosios institucijos atstovai. Atliekant patikrą vietoje gali dalyvauti koordinavimo institucijos atstovai.</text:p>
      <text:p text:style-name="P417">60. Patikrą vietoje atlikti paskirti įgyvendinančiosios institucijos<text:s/>atstovai prieš tai privalo išanalizuoti turimą informaciją apie planuojamą patikrinti projektą.</text:p>
      <text:p text:style-name="P418">61. Įgyvendinančioji institucija turi apie patikrą vietoje raštu (faksu arba registruotu laišku) informuoti paramos gavėją likus ne mažiau kaip 3 darbo dienoms iki patikros vietoje atlikimo. Siunčiamame rašte įgyvendinančioji institucija nurodo:</text:p>
      <text:p text:style-name="P419">61.1. patikros vietoje datą;</text:p>
      <text:p text:style-name="P420">61.2. patikrą vietoje atliksiančių įgyvendinančiosios institucijos ir (arba) koordinavimo institucijos atstovų vardus, pavardes ir<text:s/>duomenis ryšiams palaikyti;</text:p>
      <text:p text:style-name="P421">61.3. numatomą patikros vietoje apimtį;</text:p>
      <text:p text:style-name="P422">61.4. paramos gavėjo (ar projekto partnerio) atstovus, kurie turėtų dalyvauti patikros atlikimo metu;</text:p>
      <text:p text:style-name="P423">61.5. projekto įgyvendinimo dokumentus, kuriuos paramos gavėjas (ar projekto partneris) privalės pateikti patikrą vietoje atliekantiems įgyvendinančiosios institucijos ir (arba) koordinavimo institucijos atstovams.</text:p>
      <text:p text:style-name="P424">62. Jei išankstinis paramos gavėjo informavimas apie planuojamą patikrą vietoje gali turėti neigiamos įtakos<text:s/>patikros vietoje rezultatams, įgyvendinančioji institucija patikrą vietoje gali atlikti prieš tai iš anksto neinformavusi paramos gavėjo.</text:p>
      <text:p text:style-name="P425">63. Atlikęs patikrą vietoje, įgyvendinančiosios institucijos darbuotojas pildo patikros vietoje lapą.</text:p>
      <text:p text:style-name="P426">64. Patikros vietoje metu tikrinama, ar:</text:p>
      <text:p text:style-name="P427">64.1. paramos gavėjo įgyvendinančiajai institucijai pateiktuose mokėjimo prašymuose ir projekto įgyvendinimo ataskaitose nurodyta informacija yra teisinga;</text:p>
      <text:p text:style-name="P428">64.2. paramos gavėjo kartu su mokėjimo prašymais teiktos išlaidų pagrindimo ir išlaidų apmokėjimo įrodymo dokumentų kopijos atitinka šių dokumentų originalus;</text:p>
      <text:p text:style-name="P429">64.3. atlikti darbai, suteiktos paslaugos ir įsigytos prekės, už kurias paramos gavėjas atsiskaitė įgyvendinančiajai institucijai;</text:p>
      <text:p text:style-name="P430">64.4. paramos gavėjas įgyvendina projekto viešinimo ir informavimo priemones;</text:p>
      <text:p text:style-name="P431">64.5. paramos gavėjas tinkamai tvarko projekto apskaitą;</text:p>
      <text:p text:style-name="P432">64.6. paramos gavėjas laikosi kitų projekto įgyvendinimo sutartyje nustatytų sąlygų.</text:p>
      <text:p text:style-name="P433">65. Patikros vietoje metu nustačiusi<text:s/>neesminių neatitikimų, kurie nepažeidžia projekto įgyvendinimo sutarties ir gali būti ištaisyti paramos gavėjo, įgyvendinančioji institucija suformuluoja reikalavimus paramos gavėjui ir nustato terminą, per kurį šie reikalavimai turi būti įvykdyti. Apie reikalavimus ir jų įvykdymo terminus įgyvendinančioji institucija raštu informuoja paramos gavėją ir koordinavimo instituciją. Apie reikalavimų įvykdymą paramos gavėjas turi raštu pranešti įgyvendinančiajai institucijai.</text:p>
      <text:p text:style-name="P434">66. Nustačiusi arba gavusi informacijos apie paramos projektui naudojimo pažeidimus, įgyvendinančioji institucija:</text:p>
      <text:p text:style-name="P435">66.1. nedelsdama informuoja apie tokius pažeidimus koordinavimo instituciją;</text:p>
      <text:p text:style-name="P436">66.2. analizuoja galimus paramos projektui naudojimo pažeidimus;</text:p>
      <text:p text:style-name="P437">66.3. nustačiusi, kad<text:s/>esama pažeidimų, priima sprendimą dėl projekto finansavimo sustabdymo ir nustato terminą šiems pažeidimams pašalinti;</text:p>
      <text:p text:style-name="P438">66.4. teikia koordinavimo institucijai pasiūlymą dėl projekto finansavimo nutraukimo, jeigu šių pažeidimų paramos gavėjas nepašalina per įgyvendinančiosios institucijos nustatytą terminą;</text:p>
      <text:p text:style-name="P439"><text:span text:style-name="T440">66.5</text:span><text:span text:style-name="T441">. nustačiusi pažeidimų, kurių, jos nuomone, ištaisyti neįmanoma, teikia koordinavimo institucijai siūlymą dėl paramos gavėjo neteisėtai panaudotų ir (ar) jam išmokėtų paramos ir, jei skirta, spe</text:span><text:span text:style-name="T442">cialiosios programos bendrojo finansavimo lėšų ar jų dalies grąžinimo;</text:span><text:s/></text:p>
      <text:p text:style-name="P443">Punkto pakeitimai:</text:p>
      <text:p text:style-name="P444"><text:span text:style-name="T445">Nr.<text:s/></text:span><text:a xlink:href="https://www.e-tar.lt/portal/legalAct.html?documentId=TAR.F3975CD17244" office:target-frame-name="_top" xlink:show="replace"><text:span text:style-name="T446">1K-021</text:span></text:a><text:span text:style-name="T447">, 2009-01-30, Žin., 2009, Nr. 14-548 (2009-02-05), i. k. 1092050ISAK001K-</text:span><text:span text:style-name="T448">021</text:span></text:p>
      <text:p text:style-name="P449"><text:span text:style-name="T450">Nr.<text:s/></text:span><text:a xlink:href="https://www.e-tar.lt/portal/legalAct.html?documentId=TAR.D8AEC0474D35" office:target-frame-name="_top" xlink:show="replace"><text:span text:style-name="T451">1K-083</text:span></text:a><text:span text:style-name="T452">, 2012-03-05, Žin., 2012, Nr. 29-1345 (2012-03-08), i. k. 1122050ISAK001K-083</text:span></text:p>
      <text:p text:style-name="Normal"/>
      <text:p text:style-name="P453"><text:span text:style-name="T454">66.6</text:span><text:span text:style-name="T455">. gavusi koordinavimo institucijos sprendimą dėl paramos gavėjui išmokėtų</text:span><text:span text:style-name="T456"><text:s/>neteisėtai panaudotų ir (ar) išmokėtų paramos ir, jei skirta, specialiosios programos bendrojo finansavimo lėšų grąžinimo, finansinės paramos grąžinimo taisyklėse nustatyta tvarka atlieka veiksmus, kurių reikia lėšoms susigrąžinti.</text:span><text:s/></text:p>
      <text:p text:style-name="P457">Papildyta punktu:</text:p>
      <text:p text:style-name="P458"><text:span text:style-name="T459">Nr.<text:s/></text:span><text:a xlink:href="https://www.e-tar.lt/portal/legalAct.html?documentId=TAR.D8AEC0474D35" office:target-frame-name="_top" xlink:show="replace"><text:span text:style-name="T460">1K-083</text:span></text:a><text:span text:style-name="T461">, 2012-03-05, Žin., 2012, Nr. 29-1345 (2012-03-08), i. k. 1122050ISAK001K-083</text:span></text:p>
      <text:p text:style-name="Normal"/>
      <text:p text:style-name="P462">67. Jei įgyvendinančioji institucija, atlikusi patikrą vietoje, įtaria, kad paramos<text:s/>gavėjo pažeidimai gali turėti nusikalstamos veikos požymių, apie tai per 5 darbo dienas informuoja Finansinių nusikaltimų tyrimo tarnybą prie Vidaus reikalų ministerijos.</text:p>
      <text:p text:style-name="P463">68. Įgyvendinančioji institucija, atlikusi patikrą vietoje, privalo paramos gavėją supažindinti su patikros vietoje lapu ir paprašyti, kad paramos gavėjas pasirašytų ant patikros vietoje lapo. Jei paramos gavėjas nesutinka su patikros vietoje išvadomis ir nepasirašo ant 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464"/>
      <text:p text:style-name="P465"><text:span text:style-name="T466">III</text:span><text:span text:style-name="T467">.<text:s/></text:span><text:span text:style-name="T468">PROJEKTŲ ĮGYVENDINIMO A</text:span><text:span text:style-name="T469">TASKAITOS</text:span></text:p>
      <text:p text:style-name="P470"/>
      <text:p text:style-name="P471">69. Paramos gavėjas privalo teikti įgyvendinančiajai institucijai tarpines ir galutines projektų įgyvendinimo ataskaitas pagal Norvegijos Karalystės užsienio reikalų ministerijos ir (arba) EEE finansinio mechanizmo komiteto nustatytą formą.</text:p>
      <text:p text:style-name="P472">Punkto pakeitimai:</text:p>
      <text:p text:style-name="P473"><text:span text:style-name="T474">Nr.<text:s/></text:span><text:a xlink:href="https://www.e-tar.lt/portal/legalAct.html?documentId=TAR.78B96474210E" office:target-frame-name="_top" xlink:show="replace"><text:span text:style-name="T475">1K-137</text:span></text:a><text:span text:style-name="T476">, 2008-04-15, Žin., 2008, Nr. 44-1655 (2008-04-17), i. k. 1082050ISAK001K-137</text:span></text:p>
      <text:p text:style-name="Normal"/>
      <text:p text:style-name="P477">70. Tarpinės projekto įgyvendinimo ataskaitos teikiamos įgyvendinančiajai institucijai projekto įgyvendinimo plane nustatytais periodais, bet ne vėliau kaip per 30 dienų pasibaigus ataskaitiniam projekto įgyvendinimo laikotarpiui.<text:s/></text:p>
      <text:p text:style-name="P478">Punkto pakeitimai:</text:p>
      <text:p text:style-name="P479"><text:span text:style-name="T480">Nr.<text:s/></text:span><text:a xlink:href="https://www.e-tar.lt/portal/legalAct.html?documentId=TAR.78B96474210E" office:target-frame-name="_top" xlink:show="replace"><text:span text:style-name="T481">1K-137</text:span></text:a><text:span text:style-name="T482">, 2008-04-15, Žin., 2008, Nr. 44-1655 (2008-04-17), i. k. 1082050ISAK001K-137</text:span></text:p>
      <text:p text:style-name="Normal"/>
      <text:p text:style-name="P483">71. Tarpinėse projekto įgyvendinimo ataskaitose paramos gavėjas pateikia informaciją apie:</text:p>
      <text:p text:style-name="P484">71.1. projekto įgyvendinimo eigą pagal veiklos sritis;</text:p>
      <text:p text:style-name="P485">71.2. kylančias problemas ir priemones jas spręsti;</text:p>
      <text:p text:style-name="P486">71.3. projekto rodiklius, t. y. projekto tikslus ir pasiektus rezultatus per ataskaitinį laikotarpį;</text:p>
      <text:p text:style-name="P487">71.4. išlaidas, patirtas ir paramos gavėjo apmokėtas per ataskaitinį laikotarpį;</text:p>
      <text:p text:style-name="P488">Punkto pakeitimai:</text:p>
      <text:p text:style-name="P489"><text:span text:style-name="T490">Nr.<text:s/></text:span><text:a xlink:href="https://www.e-tar.lt/portal/legalAct.html?documentId=TAR.78B96474210E" office:target-frame-name="_top" xlink:show="replace"><text:span text:style-name="T491">1K-137</text:span></text:a><text:span text:style-name="T492">, 2008-04-15, Žin., 2008, Nr. 44-1655 (2008-04-17), i. k. 1082050ISAK001K-137</text:span></text:p>
      <text:p text:style-name="Normal"/>
      <text:p text:style-name="P493">71.5. bendrojo finansavimo lėšas;</text:p>
      <text:p text:style-name="P494">71.6. kitą Norvegijos Karalystės užsienio reikalų ministerijos ir (arba) EEE finansinio mechanizmo komiteto nustatytoje formoje prašomą pateikti informaciją.</text:p>
      <text:p text:style-name="P495">72. Jei projekto įgyvendinimo eiga ir (arba) patirtos išlaidos skiriasi nuo planuotos projekto eigos ar planuojamų išlaidų, numatytų projekto įgyvendinimo plane, paramos gavėjas turi tai tinkamai paaiškinti tarpinėje projekto įgyvendinimo ataskaitoje.</text:p>
      <text:p text:style-name="P496">73. Paramos gavėjas kartu su tarpinėmis projekto įgyvendinimo ataskaitomis pateikia projekto įgyvendinimą pagrindžiančius<text:s/>dokumentus (pavyzdžiui, publikacijas, seminarų dalyvių sąrašus, brėžinius, statinių nuotraukas ir kitus dokumentus), informaciją apie įvykdytų pirkimų rezultatus (pasirašytas sutartis), projekto viešinimo priemonių dokumentus.</text:p>
      <text:p text:style-name="P497">74. Įgyvendinančioji institucija, gavusi tarpinę projekto įgyvendinimo ataskaitą, ją išnagrinėja per 45 darbo dienas ir nustato, ar projektas vykdomas laikantis projekto įgyvendinimo sutarties sąlygų, taip pat ar:</text:p>
      <text:p text:style-name="P498">74.1. paramos gavėjas pateikė tarpinę projekto įgyvendinimo ataskaitą laiku ir įvykdė kitus ataskaitos pateikimo reikalavimus (įskaitant priedus ir dokumentus);</text:p>
      <text:p text:style-name="P499">74.2. projektas įgyvendinamas pagal projekto įgyvendinimo planą;</text:p>
      <text:p text:style-name="P500">74.3. per ataskaitinį laikotarpį pasiekti rezultatai sutampa su paramos gavėjo įsipareigojimais ir jie leidžia tikėtis, kad, įgyvendinus projektą, bus pasiekti visi numatyti projekto tikslai;</text:p>
      <text:p text:style-name="P501">74.4. projektas įgyvendinamas laikantis pirkimų, viešinimo priemonių ir kitų projekto įgyvendinimo sutartyje nustatytų reikalavimų;</text:p>
      <text:p text:style-name="P502">74.5. patirtos išlaidos yra tinkamos finansuoti ir sutampa su per ataskaitinį laikotarpį pateiktuose mokėjimo prašymuose deklaruotų išlaidų suma.</text:p>
      <text:p text:style-name="P503">Punkto pakeitimai:</text:p>
      <text:p text:style-name="P504"><text:span text:style-name="T505">Nr.<text:s/></text:span><text:a xlink:href="https://www.e-tar.lt/portal/legalAct.html?documentId=TAR.78B96474210E" office:target-frame-name="_top" xlink:show="replace"><text:span text:style-name="T506">1K-137</text:span></text:a><text:span text:style-name="T507">,<text:s/></text:span><text:span text:style-name="T508">2008-04-15, Žin., 2008, Nr. 44-1655 (2008-04-17), i. k. 1082050ISAK001K-137</text:span></text:p>
      <text:p text:style-name="Normal"/>
      <text:p text:style-name="P509">75. Patikrinusi ir įvertinusi tarpinę projekto įgyvendinimo ataskaitą, įgyvendinančioji institucija gali:</text:p>
      <text:p text:style-name="P510">75.1. patvirtinti tarpinėje projekto įgyvendinimo ataskaitoje deklaruotų išlaidų tinkamumą finansuoti ir projekto pažangą ir teikti ją koordinavimo institucijai tvirtinti;</text:p>
      <text:p text:style-name="P511">Punkto pakeitimai:</text:p>
      <text:p text:style-name="P512"><text:span text:style-name="T513">Nr.<text:s/></text:span><text:a xlink:href="https://www.e-tar.lt/portal/legalAct.html?documentId=TAR.F3975CD17244" office:target-frame-name="_top" xlink:show="replace"><text:span text:style-name="T514">1K-021</text:span></text:a><text:span text:style-name="T515">, 2009-01-30, Žin., 2009, Nr. 14-548 (20</text:span><text:span text:style-name="T516">09-02-05), i. k. 1092050ISAK001K-021</text:span></text:p>
      <text:p text:style-name="Normal"/>
      <text:p text:style-name="P517">75.2. paramos gavėjo paprašyti papildomos informacijos ir nustatyti terminą, per kurį jis turi pateikti šią informaciją ir (arba) nuspręsti atlikti projekto patikrą vietoje;</text:p>
      <text:p text:style-name="P518">75.3. ją atmesti, išdėstydama atmetimo motyvus, ir nustatyti terminą, per kurį paramos gavėjas turi ištaisyti ataskaitos/projekto įgyvendinimo trūkumus ir pateikti naują tarpinę projekto įgyvendinimo ataskaitą.</text:p>
      <text:p text:style-name="P519">76. Koordinavimo institucijai patvirtinus tarpinę projekto įgyvendinimo ataskaitą, įgyvendinančioji institucija rengia ir teikia mokėjimo paraišką kartu su patvirtinta tarpine projekto įgyvendinimo ataskaita Valdybai ir mokėjimo paraišką valstybės iždui (jei reikia).<text:s/></text:p>
      <text:p text:style-name="P520">Punkto pakeitimai:</text:p>
      <text:p text:style-name="P521"><text:span text:style-name="T522">Nr.<text:s/></text:span><text:a xlink:href="https://www.e-tar.lt/portal/legalAct.html?documentId=TAR.F3975CD17244" office:target-frame-name="_top" xlink:show="replace"><text:span text:style-name="T523">1K-021</text:span></text:a><text:span text:style-name="T524">, 2009-01-30, Žin., 2009, Nr. 14-548 (2009-02-05), i. k. 1092050ISAK001K-021</text:span></text:p>
      <text:p text:style-name="Normal"/>
      <text:p text:style-name="P525">77.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526">78. Jeigu paramos gavėjas tarpinės projekto įgyvendinimo ataskaitos nepateikia per įgyvendinančiosios institucijos nustatytą terminą arba įgyvendinančioji institucija atmeta ją 3 kartus, įgyvendinančioji institucija gali inicijuoti paramos ir, jeigu skirta, specialiosios programos bendrojo finansavimo lėšų sumos arba jos dalies grąžinimą.<text:s/></text:p>
      <text:p text:style-name="P527">Punkto pakeitimai:</text:p>
      <text:p text:style-name="P528"><text:span text:style-name="T529">Nr.<text:s/></text:span><text:a xlink:href="https://www.e-tar.lt/portal/legalAct.html?documentId=TAR.F3975CD17244" office:target-frame-name="_top" xlink:show="replace"><text:span text:style-name="T530">1K-021</text:span></text:a><text:span text:style-name="T531">, 2009-01-30, Žin., 2009, Nr. 14-548 (2009-02-05), i. k. 1092050ISAK001K-021</text:span></text:p>
      <text:p text:style-name="Normal"/>
      <text:p text:style-name="P532"><text:span text:style-name="T533">79.</text:span><text:span text:style-name="T534"><text:s/>Neteko galios nuo 2008-04-18</text:span></text:p>
      <text:p text:style-name="P535">Punkto naikinimas:</text:p>
      <text:p text:style-name="P536"><text:span text:style-name="T537">Nr.<text:s/></text:span><text:a xlink:href="https://www.e-tar.lt/portal/legalAct.html?documentId=TAR.78B96474210E" office:target-frame-name="_top" xlink:show="replace"><text:span text:style-name="T538">1K-137</text:span></text:a><text:span text:style-name="T539">, 2008-04-15, Žin. 2008, Nr. 44-1655 (2008-04-17), i. k. 1082050ISAK001K-137</text:span></text:p>
      <text:p text:style-name="Normal"/>
      <text:p text:style-name="P540"><text:span text:style-name="T541">80.</text:span><text:span text:style-name="T542"><text:s/>Neteko galios nuo 2008-04-18</text:span></text:p>
      <text:p text:style-name="P543">Punkto naikinimas:</text:p>
      <text:p text:style-name="P544"><text:span text:style-name="T545">Nr.<text:s/></text:span><text:a xlink:href="https://www.e-tar.lt/portal/legalAct.html?documentId=TAR.78B96474210E" office:target-frame-name="_top" xlink:show="replace"><text:span text:style-name="T546">1K-137</text:span></text:a><text:span text:style-name="T547">, 2008-04-15, Žin. 2008, Nr. 44-1655 (2008-04-17), i. k. 1082050ISAK001K-137</text:span></text:p>
      <text:p text:style-name="Normal"/>
      <text:p text:style-name="P548"><text:span text:style-name="T549">81.</text:span><text:span text:style-name="T550"><text:s/>Neteko galios nuo 2008-04-18</text:span></text:p>
      <text:p text:style-name="P551">Punkto naikinimas:</text:p>
      <text:p text:style-name="P552"><text:span text:style-name="T553">Nr.<text:s/></text:span><text:a xlink:href="https://www.e-tar.lt/portal/legalAct.html?documentId=TAR.78B96474210E" office:target-frame-name="_top" xlink:show="replace"><text:span text:style-name="T554">1K-137</text:span></text:a><text:span text:style-name="T555">, 2008-04-15, Žin. 2008, Nr. 44-1655 (2008-04-17), i. k. 1082050ISAK001K-137</text:span></text:p>
      <text:p text:style-name="Normal"/>
      <text:p text:style-name="P556"><text:span text:style-name="T557">82.</text:span><text:span text:style-name="T558"><text:s/>Neteko galios nuo 2008-04-18</text:span></text:p>
      <text:p text:style-name="P559">Punkto naikinimas:</text:p>
      <text:p text:style-name="P560"><text:span text:style-name="T561">Nr.<text:s/></text:span><text:a xlink:href="https://www.e-tar.lt/portal/legalAct.html?documentId=TAR.78B96474210E" office:target-frame-name="_top" xlink:show="replace"><text:span text:style-name="T562">1K-137</text:span></text:a><text:span text:style-name="T563">, 2008-04-15, Žin. 2008, Nr. 44-1655 (2008-04-17), i. k. 1082050ISAK001K-137</text:span></text:p>
      <text:p text:style-name="Normal"/>
      <text:p text:style-name="P564"><text:span text:style-name="T565">83.</text:span><text:span text:style-name="T566"><text:s/>Neteko galios nuo 2008-04-18</text:span></text:p>
      <text:p text:style-name="P567">Punkto naikinimas:</text:p>
      <text:p text:style-name="P568"><text:span text:style-name="T569">Nr.<text:s/></text:span><text:a xlink:href="https://www.e-tar.lt/portal/legalAct.html?documentId=TAR.78B96474210E" office:target-frame-name="_top" xlink:show="replace"><text:span text:style-name="T570">1K-137</text:span></text:a><text:span text:style-name="T571">, 2008-04-15, Žin. 2008, Nr. 44-1655 (2008-04-17), i. k. 1082050ISAK001K-137</text:span></text:p>
      <text:p text:style-name="Normal"/>
      <text:p text:style-name="P572"><text:span text:style-name="T573">84.</text:span><text:span text:style-name="T574"><text:s/>Neteko galios nuo 2008-04-18</text:span></text:p>
      <text:p text:style-name="P575">Punkto naikinimas:</text:p>
      <text:p text:style-name="P576"><text:span text:style-name="T577">Nr.<text:s/></text:span><text:a xlink:href="https://www.e-tar.lt/portal/legalAct.html?documentId=TAR.78B96474210E" office:target-frame-name="_top" xlink:show="replace"><text:span text:style-name="T578">1K-137</text:span></text:a><text:span text:style-name="T579">, 2008-04-15, Žin. 2008, Nr. 44-1655 (2008-04-17), i. k. 1082050ISAK001K-137</text:span></text:p>
      <text:p text:style-name="Normal"/>
      <text:p text:style-name="P580"><text:span text:style-name="T581">85.</text:span><text:span text:style-name="T582"><text:s/>Neteko galios nuo 2008-04-18</text:span></text:p>
      <text:p text:style-name="P583">Punkto naikinimas:</text:p>
      <text:p text:style-name="P584"><text:span text:style-name="T585">Nr.<text:s/></text:span><text:a xlink:href="https://www.e-tar.lt/portal/legalAct.html?documentId=TAR.78B96474210E" office:target-frame-name="_top" xlink:show="replace"><text:span text:style-name="T586">1K-137</text:span></text:a><text:span text:style-name="T587">, 2008-04-</text:span><text:span text:style-name="T588">15, Žin. 2008, Nr. 44-1655 (2008-04-17), i. k. 1082050ISAK001K-137</text:span></text:p>
      <text:p text:style-name="Normal"/>
      <text:p text:style-name="P589">86. Paramos gavėjas teikia įgyvendinančiajai institucijai galutines projekto įgyvendinimo ataskaitas ne vėliau kaip per 30 dienų po projekto įgyvendinimo pabaigos. Galutinė projekto įgyvendinimo ataskaita teikiama kartu su paskutine tarpine projekto įgyvendinimo ataskaita, audito ataskaita ir auditoriaus išvada.</text:p>
      <text:p text:style-name="P590">87. Galutinėje projekto įgyvendinimo ataskaitoje paramos gavėjas pateikia informaciją apie:</text:p>
      <text:p text:style-name="P591">87.1. projekto įvykdymą, t.<text:s/>y. ar projektas buvo įgyvendintas pagal projekto įgyvendinimo sutartyje nustatytas sąlygas;</text:p>
      <text:p text:style-name="P592">87.2. projekto rodiklius, t. y. projekto tikslus ir pasiektus rezultatus;</text:p>
      <text:p text:style-name="P593">87.3. projektas išlaidas;</text:p>
      <text:p text:style-name="P594">87.4. projekto įgyvendinimo metu įgytą patirtį ir<text:s/>rekomendacijas, kokių tolesnių veiksmų reikėtų imtis;</text:p>
      <text:p text:style-name="P595">87.5. kitą Norvegijos Karalystės užsienio reikalų ministerijos ir (arba) EEE finansinio mechanizmo komiteto nustatytoje formoje prašomą pateikti informaciją.</text:p>
      <text:p text:style-name="P596">88. Įgyvendinančioji institucija,<text:s/>gavusi galutinę projekto įgyvendinimo ataskaitą, ją išnagrinėja per 45 darbo dienas ir nustato, ar projektas įvykdytas laikantis projekto įgyvendinimo sutarties sąlygų, taip pat ar:</text:p>
      <text:p text:style-name="P597">88.1. paramos gavėjas pateikė galutinę projekto įgyvendinimo ataskaitą laiku ir įvykdė kitus ataskaitos pateikimo reikalavimus (įskaitant priedus ir dokumentus);</text:p>
      <text:p text:style-name="P598">88.2. pasiekti projekto rezultatai sutampa su paramos gavėjo įsipareigojimais;</text:p>
      <text:p text:style-name="P599">88.3. patirtos išlaidos yra tinkamos finansuoti ir sutampa su iki galutinės projekto įgyvendinimo ataskaitos pateiktuose mokėjimo prašymuose ir tarpinėse projekto įgyvendinimo ataskaitose deklaruotų išlaidų suma.</text:p>
      <text:p text:style-name="P600">Punkto pakeitimai:</text:p>
      <text:p text:style-name="P601"><text:span text:style-name="T602">Nr.<text:s/></text:span><text:a xlink:href="https://www.e-tar.lt/portal/legalAct.html?documentId=TAR.78B96474210E" office:target-frame-name="_top" xlink:show="replace"><text:span text:style-name="T603">1K-137</text:span></text:a><text:span text:style-name="T604">, 2008-04</text:span><text:span text:style-name="T605">-15, Žin., 2008, Nr. 44-1655 (2008-04-17), i. k. 1082050ISAK001K-137</text:span></text:p>
      <text:p text:style-name="Normal"/>
      <text:p text:style-name="P606">89. Patikrinusi ir įvertinusi galutinę projekto įgyvendinimo ataskaitą, įgyvendinančioji institucija gali:</text:p>
      <text:p text:style-name="P607">89.1. ją patvirtinti, teikti koordinavimo institucijai, Finansų ministerijai ir parengti galutinę mokėjimo paraišką Valdybai;</text:p>
      <text:p text:style-name="P608">Punkto pakeitimai:</text:p>
      <text:p text:style-name="P609"><text:span text:style-name="T610">Nr.<text:s/></text:span><text:a xlink:href="https://www.e-tar.lt/portal/legalAct.html?documentId=TAR.F3975CD17244" office:target-frame-name="_top" xlink:show="replace"><text:span text:style-name="T611">1K-021</text:span></text:a><text:span text:style-name="T612">, 2009-01-30, Žin., 2009, Nr. 14-548 (2009-02-05), i. k. 1092050ISAK001K-021</text:span></text:p>
      <text:p text:style-name="Normal"/>
      <text:p text:style-name="P613">89.2. paprašyti paramos gavėjo papildomos informacijos ir nustatyti terminą, per kurį jis turi pateikti šią informaciją ir (arba) nuspręsti atlikti projekto patikrą vietoje;</text:p>
      <text:p text:style-name="P614">89.3. ją atmesti, išdėstydama atmetimo motyvus, ir nustatyti terminą, per kurį paramos gavėjas turi ištaisyti ataskaitos/projekto įgyvendinimo trūkumus ir pateikti naują galutinę projekto įgyvendinimo ataskaitą.</text:p>
      <text:p text:style-name="P615">90. Jeigu paramos gavėjas laiku nepateikia galutinės projekto įgyvendinimo ataskaitos, įgyvendinančioji institucija turi raštu<text:s/>apie tai priminti paramos gavėjui ir nustatyti terminą, per kurį galutinė projekto įgyvendinimo ataskaita turi būti pateikta.</text:p>
      <text:p text:style-name="P616">91. Jeigu paramos gavėjas galutinės projekto įgyvendinimo ataskaitos laiku nepateikia ir po priminimo arba įgyvendinančioji institucija ją atmeta 3 kartus, įgyvendinančioji institucija gali inicijuoti paramos ir, jeigu skirta, specialiosios programos bendrojo finansavimo lėšų sumos arba jos dalies jam sustabdymą, projekto įgyvendinimo sutarties ir (arba) suteiktos paramos ir, jeigu skirta, specialiosios programos bendrojo finansavimo lėšų sumos arba jos dalies grąžinimą.<text:s/></text:p>
      <text:p text:style-name="P617">Punkto pakeitimai:</text:p>
      <text:p text:style-name="P618"><text:span text:style-name="T619">Nr.<text:s/></text:span><text:a xlink:href="https://www.e-tar.lt/portal/legalAct.html?documentId=TAR.F3975CD17244" office:target-frame-name="_top" xlink:show="replace"><text:span text:style-name="T620">1K-021</text:span></text:a><text:span text:style-name="T621">, 2009-01-30, Žin., 2009, Nr. 14-548 (2009-02-05)</text:span><text:span text:style-name="T622">, i. k. 1092050ISAK001K-021</text:span></text:p>
      <text:p text:style-name="Normal"/>
      <text:p text:style-name="P623">92. Visos projekto įgyvendinimo ataskaitos, patvirtintos koordinavimo institucijos, turi būti teikiamos Norvegijos Karalystės užsienio reikalų ministerijai ir (arba) EEE finansinio mechanizmo komitetui per EEE ir Norvegijos<text:s/>finansinių mechanizmų valdybą (toliau vadinama – Valdyba).</text:p>
      <text:p text:style-name="P624"/>
      <text:p text:style-name="P625"><text:span text:style-name="T626">V</text:span><text:span text:style-name="T627">.<text:s/></text:span><text:span text:style-name="T628">NETINKAMAI ĮGYVENDINTI PROJEKTAI</text:span></text:p>
      <text:p text:style-name="P629"/>
      <text:p text:style-name="P630">93. Įgyvendinančioji institucija turi teisę sustabdyti paramos ir, jeigu skirta, specialiosios programos bendrojo finansavimo lėšų teikimą, inicijuoti paramos ir, jeigu skirta, specialiosios programos bendrojo finansavimo lėšų teikimo nutraukimą ir teikti koordinavimo institucijai pasiūlymą dėl projekto finansavimo nutraukimo ir (arba) paramos ir, jeigu skirta, specialiosios programos bendrojo finansavimo lėšų sumos arba jos dalies grąžinimą, kai paramos gavėjas:</text:p>
      <text:p text:style-name="P631">93.1. nepateikė tarpinės projekto įgyvendinimo ataskaitos per įgyvendinančiosios institucijos nustatytą terminą arba įgyvendinančioji institucija ją atmetė 3 kartus;</text:p>
      <text:p text:style-name="P632">93.2. prašydamas išmokėti paramos ir, jeigu skirta, specialiosios programos bendrojo finansavimo lėšas arba vykdydamas projekto įgyvendinimo sutartį pateikė neteisingą informaciją arba nuslėpė informaciją, turinčią reikšmės tinkamai projekto įgyvendinimo sutarties vykdymo kontrolei;</text:p>
      <text:p text:style-name="P633">93.3. vykdydamas projektą, pažeidė Europos Sąjungos arba Lietuvos Respublikos teisės aktų reikalavimus, kiek jie yra susiję su projekto įgyvendinimu;</text:p>
      <text:p text:style-name="P634">93.4. nustojo vykdyti projektą, nukrypo nuo patvirtintų projekto biudžeto išlaidų kategorijų sumų daugiau kaip 15 procentų ir tikėtina, kad negalės pasiekti projekto įgyvendinimo sutartyje nustatytų projekto uždavinių ir tikslų;</text:p>
      <text:p text:style-name="P635">93.5. anksčiau nei per projekto įgyvendinimo sutartyje nustatytą laikotarpį nuo projekto įgyvendinimo pabaigos<text:s/>pakeitė remiamos veiklos pobūdį;</text:p>
      <text:p text:style-name="P636">93.6. anksčiau nei per projekto įgyvendinimo sutartyje nustatytą laikotarpį nuo projekto įgyvendinimo pabaigos perleido, pardavė arba kitaip pakeitė iš paramos ir, jeigu skirta, specialiosios programos bendrojo finansavimo lėšų įsigyto turto nuosavybės pobūdį (tokiu atveju turi būti grąžinama paramos ir, jeigu skirta, specialiosios programos bendrojo finansavimo lėšų suma, lygi pirminės investicijos iš paramos ir, jeigu skirta, specialiosios programos bendrojo finansavimo lėšų likutinei vertei, atsižvelgiant į atitinkamos rūšies parduoto turto naudojimo laiką ir taikomas turto nusidėvėjimo normas);</text:p>
      <text:p text:style-name="P637">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638">93.8. nevykdė projekto įgyvendinimo sutarties sąlygų, susijusių su turto draudimu, pranešimu apie<text:s/>draudžiamuosius įvykius bei gautinas draudimo išmokas;</text:p>
      <text:p text:style-name="P639">93.9. nesudarė sąlygų ar neleido Norvegijos užsienio reikalų ministerijos, Norvegijos generalinio auditoriaus tarnybos, EEE finansinio mechanizmo komiteto, Europos laisvosios prekybos asociacijos<text:s/>Auditorių valdybos, Valstybės kontrolės, EEE ir Norvegijos finansinių mechanizmų valdybos, koordinavimo ir įgyvendinančiosios institucijų įgaliotiems asmenims apžiūrėti vietoje ir (arba) patikrinti, kaip vykdomas projektas ir (arba) kaip vykdoma veikla po<text:s/>projekto įgyvendinimo pabaigos;</text:p>
      <text:p text:style-name="P640">93.10. netinkamai tvarkė projekto apskaitą;</text:p>
      <text:p text:style-name="P641">93.11. pažeidė norminiuose teisės aktuose ir projekto įgyvendinimo sutartyje nustatytą dokumentų saugojimo tvarką;</text:p>
      <text:p text:style-name="P642">93.12. nepradėjo vykdyti projekto per projekto įgyvendinimo sutartyje nustatytą terminą arba iš viso nevykdė projekto;</text:p>
      <text:p text:style-name="P643">93.13. jam iškelta byla dėl bankroto arba jis yra likviduojamas projekto įgyvendinimo metu;</text:p>
      <text:p text:style-name="P644">93.14. pažeidė kitas projekto įgyvendinimo sutarties sąlygas.</text:p>
      <text:p text:style-name="P645">Punkto pakeitimai:</text:p>
      <text:p text:style-name="P646"><text:span text:style-name="T647">Nr.<text:s/></text:span><text:a xlink:href="https://www.e-tar.lt/portal/legalAct.html?documentId=TAR.F3975CD17244" office:target-frame-name="_top" xlink:show="replace"><text:span text:style-name="T648">1K-021</text:span></text:a><text:span text:style-name="T649">, 2009-01-30, Žin., 2009, Nr. 14-548 (2009-02-05), i. k. 1092050ISAK001K-021</text:span></text:p>
      <text:p text:style-name="Normal"/>
      <text:p text:style-name="P650"><text:span text:style-name="T651">94</text:span><text:span text:style-name="T652">. Įgyvendinančioji institucija, įtarusi, kad esama pažeidimų, ir (ar) gavusi apie tai<text:s/></text:span><text:span text:style-name="T653">informacijos, per 20 darbo dienų nuo įtarimo apie galimą pažeidimą ar tokios informacijos gavimo dienos atlieka papildomą paramos gavėjo pateiktų dokumentų patikrinimą ir (ar) patikrą vietoje</text:span><text:span text:style-name="T654"><text:s/></text:span><text:span text:style-name="T655">ar kitus veiksmus, būtinus įtariamam pažeidimui ištirti.</text:span><text:span text:style-name="T656"><text:s/></text:span><text:span text:style-name="T657">Tais at</text:span><text:span text:style-name="T658">vejais, kai dėl įtariamo pažeidimo reikalinga kompetentingos institucijos išvada arba reikia gauti papildomą informaciją iš paramos gavėjo ir (ar) kitų institucijų ar įstaigų, pažeidimo tyrimo terminas gali būti pratęstas, bet ne ilgiau kaip 10 darbo dienų</text:span><text:span text:style-name="T659">, įgyvendinančiosios institucijos vadovo ar jo įgalioto asmens sprendimu, kuriame turi būti nurodytos priežastys, dėl kurių pratęsiamas pažeidimo tyrimas.</text:span><text:s/></text:p>
      <text:p text:style-name="P660">Punkto pakeitimai:</text:p>
      <text:p text:style-name="P661"><text:span text:style-name="T662">Nr.<text:s/></text:span><text:a xlink:href="https://www.e-tar.lt/portal/legalAct.html?documentId=TAR.D8AEC0474D35" office:target-frame-name="_top" xlink:show="replace"><text:span text:style-name="T663">1K-083</text:span></text:a><text:span text:style-name="T664">, 2012-03-05, Žin., 2012, Nr. 29-1345 (2012-03-08), i. k. 1122050ISAK001K-083</text:span></text:p>
      <text:p text:style-name="Normal"/>
      <text:p text:style-name="P665"><text:span text:style-name="T666">95</text:span><text:span text:style-name="T667">. Jeigu projekto veiklos yra įgyvendintos ir pasiekti visi projekto įgyvendinimo sutartyje nustatyti projekto tikslai ir (ar) uždaviniai, tačiau įgyvendinančioj</text:span><text:span text:style-name="T668">i institucija, atlikusi pažeidimo tyrimą, nustato pažeidimą, kuris, jos nuomone, gali būti ištaisomas, per 5 darbo dienas nuo pažeidimo nustatymo dienos raštu informuoja paramos gavėją apie nustatytą pažeidimą ir nurodo terminą, per kurį pažeidimas turi bū</text:span><text:span text:style-name="T669">ti ištaisytas, ir apie atliktus pažeidimo ištaisymo veiksmus raštu informuota įgyvendinančioji institucija. Šis terminas įgyvendinančiosios institucijos vadovo ar jo įgalioto asmens sprendimu gali būti pratęstas, jeigu paramos gavėjas raštu nurodo ir pagri</text:span><text:span text:style-name="T670">ndžia, kad pažeidimui ištaisyti būtini trečiųjų asmenų veiksmai, kuriuos šie atliks tik per atitinkamus terminus.</text:span><text:s/></text:p>
      <text:p text:style-name="P671">Punkto pakeitimai:</text:p>
      <text:p text:style-name="P672"><text:span text:style-name="T673">Nr.<text:s/></text:span><text:a xlink:href="https://www.e-tar.lt/portal/legalAct.html?documentId=TAR.F3975CD17244" office:target-frame-name="_top" xlink:show="replace"><text:span text:style-name="T674">1K-021</text:span></text:a><text:span text:style-name="T675">, 2009-01-30, Žin., 2009, Nr.<text:s/></text:span><text:span text:style-name="T676">14-548 (2009-02-05), i. k. 1092050ISAK001K-021</text:span></text:p>
      <text:p text:style-name="P677"><text:span text:style-name="T678">Nr.<text:s/></text:span><text:a xlink:href="https://www.e-tar.lt/portal/legalAct.html?documentId=TAR.D8AEC0474D35" office:target-frame-name="_top" xlink:show="replace"><text:span text:style-name="T679">1K-083</text:span></text:a><text:span text:style-name="T680">, 2012-03-05, Žin., 2012, Nr. 29-1345 (2012-03-08), i. k. 1122050ISAK001K-083</text:span></text:p>
      <text:p text:style-name="Normal"/>
      <text:p text:style-name="P681"><text:span text:style-name="T682">95</text:span><text:span text:style-name="T683">1</text:span><text:span text:style-name="T684">. Nustačius pažeidimą po projek</text:span><text:span text:style-name="T685">to įgyvendinimo pabaigos, koordinavimo institucija informuoja apie nustatytą pažeidimą Norvegijos Karalystės užsienio reikalų ministeriją ir (arba) EEE finansinio mechanizmo komitetą ir priima sprendimą pareikalauti iš paramos gavėjo grąžinti sumokėtas lėš</text:span><text:span text:style-name="T686">as arba išmokėtą jų dalį.</text:span><text:s/></text:p>
      <text:p text:style-name="P687">Papildyta punktu:</text:p>
      <text:p text:style-name="P688"><text:span text:style-name="T689">Nr.<text:s/></text:span><text:a xlink:href="https://www.e-tar.lt/portal/legalAct.html?documentId=0142c4b06bf511e4ac4be294a47d7c1f" office:target-frame-name="_top" xlink:show="replace"><text:span text:style-name="T690">1K-371</text:span></text:a><text:span text:style-name="T691">, 2014-11-14, paskelbta TAR 2014-11-17, i. k. 2014-16964</text:span></text:p>
      <text:p text:style-name="Normal"/>
      <text:p text:style-name="P692"><text:span text:style-name="T693">96</text:span><text:span text:style-name="T694">. Įgyvendinančioji institucija, jei par</text:span><text:span text:style-name="T695">amos gavėjas per nustatytą terminą nepašalina pažeidimų, koordinavimo institucijai siūlo priimti sprendimą:</text:span></text:p>
      <text:p text:style-name="P696"><text:span text:style-name="T697">96.1</text:span><text:span text:style-name="T698">. susigrąžinti paramos gavėjui išmokėtas neteisėtai panaudotas ir (ar) išmokėtas paramos ir, jei skirta, specialiosios programos bendrojo fina</text:span><text:span text:style-name="T699">nsavimo lėšas ar jų dalį;</text:span></text:p>
      <text:p text:style-name="P700"><text:span text:style-name="T701">96.2</text:span><text:span text:style-name="T702">. nutraukti paramos ir, jei skirta, specialiosios programos bendrojo finansavimo lėšų teikimą paramos gavėjui, nutraukti projekto įgyvendinimo sutartį ir pareikalauti grąžinti sumokėtas lėšas arba išmokėtą jų dalį.</text:span><text:s/></text:p>
      <text:p text:style-name="P703">Punkto pakeitimai:</text:p>
      <text:p text:style-name="P704"><text:span text:style-name="T705">Nr.<text:s/></text:span><text:a xlink:href="https://www.e-tar.lt/portal/legalAct.html?documentId=TAR.F3975CD17244" office:target-frame-name="_top" xlink:show="replace"><text:span text:style-name="T706">1K-021</text:span></text:a><text:span text:style-name="T707">, 2009-01-30, Žin., 2009, Nr. 14-548 (2009-02-05), i. k. 1092050ISAK001K-021</text:span></text:p>
      <text:p text:style-name="P708"><text:span text:style-name="T709">Nr.<text:s/></text:span><text:a xlink:href="https://www.e-tar.lt/portal/legalAct.html?documentId=TAR.D8AEC0474D35" office:target-frame-name="_top" xlink:show="replace"><text:span text:style-name="T710">1K-083</text:span></text:a><text:span text:style-name="T711">, 2012-03-05, Žin., 2012, Nr. 29-1345 (2012-03-08), i. k. 1122050ISAK001K-083</text:span></text:p>
      <text:p text:style-name="Normal"/>
      <text:p text:style-name="P712"><text:span text:style-name="T713">97</text:span><text:span text:style-name="T714">. Koordinavimo institucija, gavusi įgyvendinančiosios institucijos siūlymą priimti sprendimą nutraukti paramos ir, jei skirta, specialiosios programos<text:s/></text:span><text:span text:style-name="T715">bendrojo finansavimo lėšų teikimą paramos gavėjui, informuoja apie tokį siūlymą Norvegijos Karalystės užsienio reikalų ministeriją ir (arba) EEE finansinio mechanizmo komitetą per EEE ir Norvegijos finansinių mechanizmų valdybą ir EEE ir Norvegijos finansi</text:span><text:span text:style-name="T716">nių mechanizmų priežiūros komitetą.</text:span><text:s/></text:p>
      <text:p text:style-name="P717">Punkto pakeitimai:</text:p>
      <text:p text:style-name="P718"><text:span text:style-name="T719">Nr.<text:s/></text:span><text:a xlink:href="https://www.e-tar.lt/portal/legalAct.html?documentId=TAR.F3975CD17244" office:target-frame-name="_top" xlink:show="replace"><text:span text:style-name="T720">1K-021</text:span></text:a><text:span text:style-name="T721">, 2009-01-30, Žin., 2009, Nr. 14-548 (2009-02-05), i. k. 1092050ISAK001K-021</text:span></text:p>
      <text:p text:style-name="P722"><text:span text:style-name="T723">Nr.<text:s/></text:span><text:a xlink:href="https://www.e-tar.lt/portal/legalAct.html?documentId=TAR.D8AEC0474D35" office:target-frame-name="_top" xlink:show="replace"><text:span text:style-name="T724">1K-083</text:span></text:a><text:span text:style-name="T725">, 2012-03-05, Žin., 2012, Nr. 29-1345 (2012-03-08), i. k. 1122050ISAK001K-083</text:span></text:p>
      <text:p text:style-name="Normal"/>
      <text:p text:style-name="P726"><text:span text:style-name="T727">98.</text:span><text:span text:style-name="T728"><text:s/>Neteko galios nuo 2012-03-09</text:span></text:p>
      <text:p text:style-name="P729">Punkto naikinimas:</text:p>
      <text:p text:style-name="P730"><text:span text:style-name="T731">Nr.<text:s/></text:span><text:a xlink:href="https://www.e-tar.lt/portal/legalAct.html?documentId=TAR.D8AEC0474D35" office:target-frame-name="_top" xlink:show="replace"><text:span text:style-name="T732">1K-083</text:span></text:a><text:span text:style-name="T733">, 2012-03-05, Žin. 2012, Nr. 29-1345 (2012-03-08), i. k. 1122050ISAK001K-083</text:span></text:p>
      <text:p text:style-name="P734">Punkto pakeitimai:</text:p>
      <text:p text:style-name="P735"><text:span text:style-name="T736">Nr.<text:s/></text:span><text:a xlink:href="https://www.e-tar.lt/portal/legalAct.html?documentId=TAR.F3975CD17244" office:target-frame-name="_top" xlink:show="replace"><text:span text:style-name="T737">1K-021</text:span></text:a><text:span text:style-name="T738">, 2009-01-30, Žin., 2009, Nr. 14-548 (2009-02-05), i. k. 1092050ISAK001K-021</text:span></text:p>
      <text:p text:style-name="Normal"/>
      <text:p text:style-name="P739">99.<text:s/><text:span text:style-name="T740">Koordinavimo institucija, atsižvelgdama į Norvegijos Karalystės užsienio reikalų ministerijos ir (arba) EEE finansinio mechanizmo komiteto, ir EEE ir No</text:span><text:span text:style-name="T741">rvegijos finansinių mechanizmų priežiūros komiteto išvadas, priima sprendimą:</text:span></text:p>
      <text:p text:style-name="P742">99.1. sustabdyti paramos ir, jeigu skirta, specialiosios programos bendrojo finansavimo lėšų teikimą ir nurodyti pažeidimų pašalinimo terminą;</text:p>
      <text:p text:style-name="P743">99.2. nutraukti paramos ir, jeigu skirta, specialiosios programos bendrojo finansavimo lėšų teikimą, nutraukti projekto įgyvendinimo sutartį ir pareikalauti grąžinti sumokėtas lėšas arba išmokėtą jų dalį;</text:p>
      <text:p text:style-name="P744">99.3. atmesti įgyvendinančiosios institucijos siūlymą, kaip nepagrįstą.</text:p>
      <text:p text:style-name="P745">Punkto pakeitimai:</text:p>
      <text:p text:style-name="P746"><text:span text:style-name="T747">Nr.<text:s/></text:span><text:a xlink:href="https://www.e-tar.lt/portal/legalAct.html?documentId=TAR.D8AEC0474D35" office:target-frame-name="_top" xlink:show="replace"><text:span text:style-name="T748">1K-083</text:span></text:a><text:span text:style-name="T749">, 2012-03-05, Žin., 2012, Nr. 29-1345 (2012-03-08), i. k. 1122050ISAK001K-083</text:span></text:p>
      <text:p text:style-name="Normal"/>
      <text:p text:style-name="P750"><text:span text:style-name="T751">99</text:span><text:span text:style-name="T752">1</text:span><text:span text:style-name="T753">. Norvegijos Karalystės užsienio reikalų ministerijai ir (a</text:span><text:span text:style-name="T754">rba) EEE finansinio mechanizmo komitetui nutraukus paramos sutartį, koordinavimo institucija priima sprendimą nutraukti paramos ir, jeigu skirta, specialiosios programos bendrojo finansavimo lėšų teikimą paramos gavėjui, nutraukti projekto įgyvendinimo sut</text:span><text:span text:style-name="T755">artį ir pareikalauti iš paramos gavėjo grąžinti sumokėtas lėšas arba išmokėtą jų dalį.</text:span><text:s/></text:p>
      <text:p text:style-name="P756">Papildyta punktu:</text:p>
      <text:p text:style-name="P757"><text:span text:style-name="T758">Nr.<text:s/></text:span><text:a xlink:href="https://www.e-tar.lt/portal/legalAct.html?documentId=0142c4b06bf511e4ac4be294a47d7c1f" office:target-frame-name="_top" xlink:show="replace"><text:span text:style-name="T759">1K-371</text:span></text:a><text:span text:style-name="T760">, 2014-11-14, paskelbta TAR 2014-11-17, i.</text:span><text:span text:style-name="T761"><text:s/>k. 2014-16964</text:span></text:p>
      <text:p text:style-name="Normal"/>
      <text:p text:style-name="P762"><text:span text:style-name="T763">99</text:span><text:span text:style-name="T764">2</text:span><text:span text:style-name="T765">. Koordinavimo institucija, gavusi įgyvendinančiosios institucijos siūlymą priimti sprendimą susigrąžinti paramos gavėjui išmokėtas neteisėtai panaudotas ir (ar) išmokėtas paramos ir, jei skirta, specialiosios programos bendrojo fina</text:span><text:span text:style-name="T766">nsavimo lėšas ar jų dalį, jį išnagrinėja ir priima sprendimą:</text:span></text:p>
      <text:p text:style-name="P767">Punkto numeracijos pakeitimas:</text:p>
      <text:p text:style-name="P768"><text:span text:style-name="T769">Nr.<text:s/></text:span><text:a xlink:href="https://www.e-tar.lt/portal/legalAct.html?documentId=0142c4b06bf511e4ac4be294a47d7c1f" office:target-frame-name="_top" xlink:show="replace"><text:span text:style-name="T770">1K-371</text:span></text:a><text:span text:style-name="T771">, 2014-11-14, paskelbta TAR 2014-11-17, i. k. 2014-1696</text:span><text:span text:style-name="T772">4</text:span></text:p>
      <text:p text:style-name="Normal"/>
      <text:p text:style-name="P773"><text:span text:style-name="T774">99</text:span><text:span text:style-name="T775">2</text:span><text:span text:style-name="T776">.1</text:span><text:span text:style-name="T777">. susigrąžinti paramos gavėjui išmokėtas neteisėtai panaudotas ir (ar) išmokėtas paramos ir, jei skirta, specialiosios programos bendrojo finansavimo lėšas ar jų dalį (pritaria įgyvendinančiosios institucijos siūlomam sprendimui);</text:span></text:p>
      <text:p text:style-name="P778"><text:span text:style-name="T779">99</text:span><text:span text:style-name="T780">2</text:span><text:span text:style-name="T781">.2</text:span><text:span text:style-name="T782">. nuro</text:span><text:span text:style-name="T783">dyti įgyvendinančiajai institucijai iš naujo atlikti pažeidimo tyrimą (nepritaria įgyvendinančiosios institucijos siūlomam sprendimui).</text:span><text:s/></text:p>
      <text:p text:style-name="P784">Papildyta punktu:</text:p>
      <text:p text:style-name="P785"><text:span text:style-name="T786">Nr.<text:s/></text:span><text:a xlink:href="https://www.e-tar.lt/portal/legalAct.html?documentId=TAR.D8AEC0474D35" office:target-frame-name="_top" xlink:show="replace"><text:span text:style-name="T787">1K-083</text:span></text:a><text:span text:style-name="T788">,<text:s/></text:span><text:span text:style-name="T789">2012-03-05, Žin., 2012, Nr. 29-1345 (2012-03-08), i. k. 1122050ISAK001K-083</text:span></text:p>
      <text:p text:style-name="Normal"/>
      <text:p text:style-name="P790">100. Koordinavimo institucija, priimdama sprendimą dėl netinkamai įgyvendinamų projektų, atsižvelgia į tai, ar projektas įgyvendinamas netinkamai dėl paramos gavėjo kaltės bei<text:s/>aplaidumo ar dėl objektyvių aplinkybių, kurių neįmanoma buvo numatyti teikiant projekto paraišką.</text:p>
      <text:p text:style-name="P791"><text:span text:style-name="T792">101</text:span><text:span text:style-name="T793">. Paramos gavėjas koordinavimo institucijos sprendimą nutraukti paramos ir, jei skirta, specialiosios programos bendrojo finansavimo lėšų teikimą, nut</text:span><text:span text:style-name="T794">raukti projekto įgyvendinimo sutartį ir susigrąžinti išmokėtas neteisėtai panaudotas ir (ar) išmokėtas paramos ir, jei skirta, specialiosios programos bendrojo finansavimo lėšas ar jų dalį turi teisę apskųsti Lietuvos Respublikos administracinių bylų teise</text:span><text:span text:style-name="T795">nos įstatyme nustatyta tvarka.</text:span><text:s/></text:p>
      <text:p text:style-name="P796">Punkto pakeitimai:</text:p>
      <text:p text:style-name="P797"><text:span text:style-name="T798">Nr.<text:s/></text:span><text:a xlink:href="https://www.e-tar.lt/portal/legalAct.html?documentId=TAR.F3975CD17244" office:target-frame-name="_top" xlink:show="replace"><text:span text:style-name="T799">1K-021</text:span></text:a><text:span text:style-name="T800">, 2009-01-30, Žin., 2009, Nr. 14-548 (2009-02-05), i. k. 1092050ISAK001K-021</text:span></text:p>
      <text:p text:style-name="P801"><text:span text:style-name="T802">Nr.<text:s/></text:span><text:a xlink:href="https://www.e-tar.lt/portal/legalAct.html?documentId=TAR.D8AEC0474D35" office:target-frame-name="_top" xlink:show="replace"><text:span text:style-name="T803">1K-083</text:span></text:a><text:span text:style-name="T804">, 2012-03-05, Žin., 2012, Nr. 29-1345 (2012-03-08), i. k. 1122050ISAK001K-083</text:span></text:p>
      <text:p text:style-name="Normal"/>
      <text:p text:style-name="P805">102. Paramos gavėjas, gavęs sprendimą dėl paramos ir, jeigu skirta, specialiosios programos bendrojo finansavimo lėšų<text:s/>teikimo sustabdymo arba projekto įgyvendinimo sutarties nutraukimo ir paramos ir, jeigu skirta, specialiosios programos bendrojo finansavimo lėšų gražinimo, privalo per sprendime nustatytą terminą įvykdyti sprendime išvardytus reikalavimus ir apie jų įvykdymą raštu informuoti įgyvendinančiąją ir koordinavimo institucijas. Šis terminas negali būti trumpesnis nei 10 darbo dienų, jei paramos ir, jeigu skirta, specialiosios programos bendrojo finansavimo lėšų teikimas sustabdomas, ir 1 mėnuo, – jei reikalaujama grąžinti išmokėtą lėšų sumą.<text:s/></text:p>
      <text:p text:style-name="P806">Punkto pakeitimai:</text:p>
      <text:p text:style-name="P807"><text:span text:style-name="T808">Nr.<text:s/></text:span><text:a xlink:href="https://www.e-tar.lt/portal/legalAct.html?documentId=TAR.F3975CD17244" office:target-frame-name="_top" xlink:show="replace"><text:span text:style-name="T809">1K-021</text:span></text:a><text:span text:style-name="T810">, 2009-01-30, Žin., 2009, Nr. 14-548 (2009-02-05), i. k. 1092050ISAK001K-021</text:span></text:p>
      <text:p text:style-name="Normal"/>
      <text:p text:style-name="P811">103. Paramos ir, jeigu skirta,<text:s/>specialiosios programos bendrojo finansavimo lėšų teikimą koordinavimo institucija gali atnaujinti tik paramos gavėjui pašalinus pažeidimus.<text:s/></text:p>
      <text:p text:style-name="P812">Punkto pakeitimai:</text:p>
      <text:p text:style-name="P813"><text:span text:style-name="T814">Nr.<text:s/></text:span><text:a xlink:href="https://www.e-tar.lt/portal/legalAct.html?documentId=TAR.F3975CD17244" office:target-frame-name="_top" xlink:show="replace"><text:span text:style-name="T815">1K-021</text:span></text:a><text:span text:style-name="T816">, 2</text:span><text:span text:style-name="T817">009-01-30, Žin., 2009, Nr. 14-548 (2009-02-05), i. k. 1092050ISAK001K-021</text:span></text:p>
      <text:p text:style-name="Normal"/>
      <text:p text:style-name="P818">104. Gavusi iš Finansinių nusikaltimų tyrimo tarnybos prie Vidaus reikalų ministerijos pranešimą, kad atliekamas įgyvendinamo projekto ikiteisminis tyrimas, įgyvendinančioji institucija turi nedelsdama apie tai informuoti koordinavimo instituciją, atlikti patikrą vietoje ir prireikus inicijuoti paramos ir, jeigu skirta, specialiosios programos bendrojo finansavimo lėšų teikimo sustabdymą.</text:p>
      <text:p text:style-name="P819">Punkto pakeitimai:</text:p>
      <text:p text:style-name="P820"><text:span text:style-name="T821">Nr.<text:s/></text:span><text:a xlink:href="https://www.e-tar.lt/portal/legalAct.html?documentId=TAR.F3975CD17244" office:target-frame-name="_top" xlink:show="replace"><text:span text:style-name="T822">1K-021</text:span></text:a><text:span text:style-name="T823">, 2009-01-30, Žin., 2009, Nr. 14-548 (2009-02-05), i. k. 1092050ISAK001K-021</text:span></text:p>
      <text:p text:style-name="Normal"/>
      <text:p text:style-name="P824">104<text:span text:style-name="T825">1</text:span>. Įgyvendinančioji institucija ne vėliau kaip per 20 kalendorinių dienų pasibaigus ketvirčiui rengia ir teikia koordinavimo institucijai tvirtinti Valdybos nustatytos formos ataskaitas apie pažeidimus.<text:s/></text:p>
      <text:p text:style-name="P826">Papildyta punktu:</text:p>
      <text:p text:style-name="P827"><text:span text:style-name="T828">Nr.<text:s/></text:span><text:a xlink:href="https://www.e-tar.lt/portal/legalAct.html?documentId=TAR.F3975CD17244" office:target-frame-name="_top" xlink:show="replace"><text:span text:style-name="T829">1K-021</text:span></text:a><text:span text:style-name="T830">, 2009-01-30, Žin., 2009, Nr. 14-548 (2009-02-05), i. k. 1092050ISAK001K-021</text:span></text:p>
      <text:p text:style-name="Normal"/>
      <text:p text:style-name="P831">104<text:span text:style-name="T832">2</text:span>. Koordinavimo institucija, išnagrinėjusi įgyvendinančiosios institucijos pateiktą ataskaitą apie pažeidimus, ir<text:s/>prireikus paprašiusi ją papildyti ir (arba) ištaisyti, tvirtina ją ir teikia Valdybai.<text:s/></text:p>
      <text:p text:style-name="P833">Papildyta punktu:</text:p>
      <text:p text:style-name="P834"><text:span text:style-name="T835">Nr.<text:s/></text:span><text:a xlink:href="https://www.e-tar.lt/portal/legalAct.html?documentId=TAR.F3975CD17244" office:target-frame-name="_top" xlink:show="replace"><text:span text:style-name="T836">1K-021</text:span></text:a><text:span text:style-name="T837">, 2009-01-30, Žin., 2009, Nr. 14-548 (2009-02-05), i. k.<text:s/></text:span><text:span text:style-name="T838">1092050ISAK001K-021</text:span></text:p>
      <text:p text:style-name="Normal"/>
      <text:p text:style-name="P839"><text:span text:style-name="T840">VI</text:span><text:span text:style-name="T841">.<text:s/></text:span><text:span text:style-name="T842">DOKUMENTŲ SAUGOJIMAS IR PRIEINAMUMAS</text:span></text:p>
      <text:p text:style-name="P843"/>
      <text:p text:style-name="P844">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845">78-2006</text:span></text:a>; 2006, Nr. 3-86), bet ne trumpiau kaip 10 metų nuo projekto pabaigos.</text:p>
      <text:p text:style-name="P846">Punkto pakeitimai:</text:p>
      <text:p text:style-name="P847"><text:span text:style-name="T848">Nr.<text:s/></text:span><text:a xlink:href="https://www.e-tar.lt/portal/legalAct.html?documentId=TAR.F3975CD17244" office:target-frame-name="_top" xlink:show="replace"><text:span text:style-name="T849">1K-021</text:span></text:a><text:span text:style-name="T850">, 200</text:span><text:span text:style-name="T851">9-01-30, Žin., 2009, Nr. 14-548 (2009-02-05), i. k. 1092050ISAK001K-021</text:span></text:p>
      <text:p text:style-name="Normal"/>
      <text:p text:style-name="P852">106.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 asmenys turi teisę audituoti ir kontroliuoti, kaip yra vykdomas projektas, taip pat turi teisę audituoti ir kontroliuoti<text:s/>paramos gavėjo finansinę ar ūkinę veiklą, kiek ji susijusi su projektu, visas kitas aplinkybes, susijusias su projektu bei projekto įgyvendinimo sutartimi, projekto vykdymo laikotarpiu ir projekto įgyvendinimo sutartyje nustatytą laikotarpį po projekto įgyvendinimo pabaigos.</text:p>
      <text:p text:style-name="P853">107. Koordinavimo ir įgyvendinančioji institucijos bei paramos gavėjas privalo užtikrinti su EEE finansinio mechanizmo ir (arba) Norvegijos finansiniu mechanizmo įgyvendinimu susijusių dokumentų saugumą ir prieinamumą koordinavimo<text:s/>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854">108. Paramos gavėjas privalo saugoti:</text:p>
      <text:p text:style-name="P855">108.1. projekto įgyvendinimo sutarties ir visų projekto įgyvendinimo sutarties pakeitimų originalus;</text:p>
      <text:p text:style-name="P856">108.2. tarpinių ir galutinių projekto įgyvendinimo ataskaitų ir jų priedų kopijas ir kitus susijusius<text:s/>dokumentus;</text:p>
      <text:p text:style-name="P857">Punkto pakeitimai:</text:p>
      <text:p text:style-name="P858"><text:span text:style-name="T859">Nr.<text:s/></text:span><text:a xlink:href="https://www.e-tar.lt/portal/legalAct.html?documentId=TAR.78B96474210E" office:target-frame-name="_top" xlink:show="replace"><text:span text:style-name="T860">1K-137</text:span></text:a><text:span text:style-name="T861">, 2008-04-15, Žin., 2008, Nr. 44-1655 (2008-04-17), i. k. 1082050ISAK001K-137</text:span></text:p>
      <text:p text:style-name="Normal"/>
      <text:p text:style-name="P862">108.3. išlaidų pagrindimo ir išlaidų apmokėjimo įrodymo dokumentų originalus;</text:p>
      <text:p text:style-name="P863">108.4. susirašinėjimo su įgyvendinančiąja ir koordinavimo institucijomis dokumentų kopijas;</text:p>
      <text:p text:style-name="P864">108.5. viešųjų pirkimų vykdymo dokumentų originalus arba kopijas;</text:p>
      <text:p text:style-name="P865">108.6. įgyvendintas viešinimo priemones įrodančius dokumentus.</text:p>
      <text:p text:style-name="P866">109. Įgyvendinančioji institucija privalo saugoti visus su projekto įgyvendinimu susijusius dokumentus, susegtus į bylas pagal kiekvieną patvirtintą projektą bylą, kurioje saugomi:</text:p>
      <text:p text:style-name="P867">109.1. paramos sutarčių kopijas;</text:p>
      <text:p text:style-name="P868">109.2. projekto<text:s/>įgyvendinimo sutarčių ir projekto įgyvendinimo sutarčių pakeitimo originalus;</text:p>
      <text:p text:style-name="P869">109.3. prašymų pakeisti projekto įgyvendinimo sutartį ir sprendimų dėl projekto įgyvendinimo sutarties pakeitimo dokumentų originalus arba kopijas ir kitus susijusius dokumentus;</text:p>
      <text:p text:style-name="P870">109.4. mokėjimo prašymų, jų priedų ir jų tikrinimo bei tvirtinimo lapų originalus;</text:p>
      <text:p text:style-name="P871">109.5. mokėjimo paraiškų valstybės iždui kopijas;</text:p>
      <text:p text:style-name="P872">109.6. mokėjimo paraiškų Valdybai kopijas;</text:p>
      <text:p text:style-name="P873">109.7. lėšų išmokėjimą projektų vykdytojams ir rangovams,<text:s/>prekių tiekėjams ar paslaugų teikėjams pateisinančių dokumentų kopijas;</text:p>
      <text:p text:style-name="P874">109.8. tarpinių ir galutinių projekto įgyvendinimo ataskaitų ir jų priedų kopijas ir kitus susijusius dokumentus;</text:p>
      <text:p text:style-name="P875">Punkto pakeitimai:</text:p>
      <text:p text:style-name="P876"><text:span text:style-name="T877">Nr.<text:s/></text:span><text:a xlink:href="https://www.e-tar.lt/portal/legalAct.html?documentId=TAR.78B96474210E" office:target-frame-name="_top" xlink:show="replace"><text:span text:style-name="T878">1K-137</text:span></text:a><text:span text:style-name="T879">, 2008-04-15, Žin., 2008, Nr. 44-1655 (2008-04-17), i. k. 1082050ISAK001K-137</text:span></text:p>
      <text:p text:style-name="P880"><text:span text:style-name="T881">Nr.<text:s/></text:span><text:a xlink:href="https://www.e-tar.lt/portal/legalAct.html?documentId=TAR.F3975CD17244" office:target-frame-name="_top" xlink:show="replace"><text:span text:style-name="T882">1K-021</text:span></text:a><text:span text:style-name="T883">, 2009-01-30, Žin., 2009, Nr. 14-548 (200</text:span><text:span text:style-name="T884">9-02-05), i. k. 1092050ISAK001K-021</text:span></text:p>
      <text:p text:style-name="Normal"/>
      <text:p text:style-name="P885">109.9. patikrų vietose ataskaitų originalus;</text:p>
      <text:p text:style-name="P886">109.10. susirašinėjimo su koordinavimo institucija ir paramos gavėju dokumentų kopijas.</text:p>
      <text:p text:style-name="P887">110. Koordinavimo institucija privalo saugoti:</text:p>
      <text:p text:style-name="P888">110.1. paramos sutarčių<text:s/>originalus;</text:p>
      <text:p text:style-name="P889">110.2. projekto įgyvendinimo sutarčių ir projekto įgyvendinimo sutarčių pakeitimo originalus;</text:p>
      <text:p text:style-name="P890">110.3. susirašinėjimo su įgyvendinančiąja institucija ir paramos gavėju dokumentų kopijas.</text:p>
      <text:p text:style-name="P891">______________</text:p>
      <text:p text:style-name="P892"/>
      <text:p text:style-name="P893"/>
      <text:p text:style-name="P894">Projektų, finansuojamų pagal Europos<text:s/></text:p>
      <text:p text:style-name="P895">ekonominės erdvės finansinį mechanizmą ir<text:s/></text:p>
      <text:p text:style-name="P896">(arba) Norvegijos finansinį mechanizmą,<text:s/></text:p>
      <text:p text:style-name="P897">administravimo ir finansavimo taisyklių</text:p>
      <text:p text:style-name="P898">1<text:s/>priedas</text:p>
      <text:p text:style-name="P899"/>
      <text:p text:style-name="P900"><text:span text:style-name="T901">(Per ateinančius tris mėnesius planuojamų patirti išlaidų iš valstybės biudžeto s</text:span><text:span text:style-name="T902">pecialiosios programos lėšų, skirtų Europos ekonominės erdvės ir Norvegijos finansinių mechanizmų projektams įgyvendinti, ataskaitos formos pavyzdys)</text:span></text:p>
      <text:p text:style-name="P903"/>
      <text:p text:style-name="P904"><text:span text:style-name="T905">VšĮ Centrinė projektų valdymo agentūra</text:span></text:p>
      <text:p text:style-name="P906">--------------------------------------------------------------------------------------</text:p>
      <text:p text:style-name="P907">(Įgyvendinančiosios institucijos pavadinimas)</text:p>
      <text:p text:style-name="P908"/>
      <text:p text:style-name="P909"><text:span text:style-name="T910">PER ATEINANČIUS TRIS &lt;MĖNESIŲ PAVADINIMAI&gt; MĖNESIUS PLANUOJAMŲ PATIRTI IŠLAIDŲ IŠ VALSTYBĖS BIUDŽETO SPECIALIOSIOS PROGRAMOS LĖŠŲ, SKIRTŲ EUROPOS EKONOMINĖS ERDVĖS IR NORVEGIJOS<text:s/></text:span><text:span text:style-name="T911">FINANSINIŲ MECHANIZMŲ PROJEKTAMS ĮGYVENDINTI, ATASKAITA</text:span></text:p>
      <text:p text:style-name="P912"/>
      <text:p text:style-name="P913">______________ Nr. _________________</text:p>
      <text:p text:style-name="P914"><text:tab/><text:span text:style-name="T915">(Data)</text:span></text:p>
      <text:p text:style-name="P916">____________________</text:p>
      <text:p text:style-name="P917">(Sudarymo vieta)</text:p>
      <text:p text:style-name="P918"><text:span text:style-name="T919">tūkst. litų</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Priemonės pavadinimas</text:p>
          </table:table-cell>
          <table:table-cell table:style-name="TableCell937" table:number-columns-spanned="4">
            <text:p text:style-name="P938">Planuojama išlaidų N-N+2 mėnesiais iš Europos ekonominės erdvės ir Norvegijos<text:s/>finansinių priemonių programos Europos ekonominės erdvės finansinės paramos lėšų</text:p>
          </table:table-cell>
          <table:covered-table-cell/>
          <table:covered-table-cell/>
          <table:covered-table-cell/>
          <table:table-cell table:style-name="TableCell939" table:number-columns-spanned="4">
            <text:p text:style-name="P940">Planuojama išlaidų N-N+2 mėnesiais iš Europos ekonominės erdvės ir Norvegijos finansinių priemonių programos Norvegijos finansinės paramos lėšų</text:p>
          </table:table-cell>
          <table:covered-table-cell/>
          <table:covered-table-cell/>
          <table:covered-table-cell/>
          <table:table-cell table:style-name="TableCell941" table:number-columns-spanned="4">
            <text:p text:style-name="P942">Planuojama išlaidų N-N+2 mėnesiais iš Europos ekonominės erdvės ir Norvegijos finansinių priemonių programos bendroj o finansavimo lėšų</text:p>
          </table:table-cell>
          <table:covered-table-cell/>
          <table:covered-table-cell/>
          <table:covered-table-cell/>
        </table:table-row>
        <table:table-row table:style-name="TableRow943">
          <table:covered-table-cell>
            <text:p text:style-name="P944"/>
          </table:covered-table-cell>
          <table:table-cell table:style-name="TableCell945">
            <text:p text:style-name="P946">N mėnuo</text:p>
          </table:table-cell>
          <table:table-cell table:style-name="TableCell947">
            <text:p text:style-name="P948">N+1 mėnuo</text:p>
          </table:table-cell>
          <table:table-cell table:style-name="TableCell949">
            <text:p text:style-name="P950">N+2 mėnuo</text:p>
          </table:table-cell>
          <table:table-cell table:style-name="TableCell951">
            <text:p text:style-name="P952">Iš viso:</text:p>
          </table:table-cell>
          <table:table-cell table:style-name="TableCell953">
            <text:p text:style-name="P954">N mėnuo</text:p>
          </table:table-cell>
          <table:table-cell table:style-name="TableCell955">
            <text:p text:style-name="P956">N+1 mėnuo</text:p>
          </table:table-cell>
          <table:table-cell table:style-name="TableCell957">
            <text:p text:style-name="P958">N+2 mėnuo</text:p>
          </table:table-cell>
          <table:table-cell table:style-name="TableCell959">
            <text:p text:style-name="P960">Iš viso:</text:p>
          </table:table-cell>
          <table:table-cell table:style-name="TableCell961">
            <text:p text:style-name="P962">N mėnuo</text:p>
          </table:table-cell>
          <table:table-cell table:style-name="TableCell963">
            <text:p text:style-name="P964">N+1 mėnuo</text:p>
          </table:table-cell>
          <table:table-cell table:style-name="TableCell965">
            <text:p text:style-name="P966">N+2 mėnuo</text:p>
          </table:table-cell>
          <table:table-cell table:style-name="TableCell967">
            <text:p text:style-name="P968">Iš viso:</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Iš viso:</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tab/><text:tab/><text:tab/><text:tab/><text:tab/></text:p>
      <text:p text:style-name="P1107"><text:tab/>(Įgyvendinančiosios institucijos vadovo arba<text:tab/>(Parašas)<text:tab/>(Vardas, pavardė)</text:p>
      <text:p text:style-name="P1108"><text:tab/>jo įgalioto asmens pareigų pavadinimas</text:p>
      <text:p text:style-name="P1109"><text:tab/><text:tab/><text:tab/><text:tab/><text:tab/></text:p>
      <text:p text:style-name="P1110"><text:tab/>(Pareigų pavadinimas)<text:tab/>(Parašas)<text:tab/>(Vardas, pavardė)</text:p>
      <text:p text:style-name="P1111"><text:span text:style-name="T1112">_________________</text:span></text:p>
      <text:p text:style-name="P1113"/>
      <text:p text:style-name="P1114"/>
      <text:p text:style-name="P1115">Projektų, finansuojamų pagal Europos<text:s/></text:p>
      <text:p text:style-name="P1116">ekonominės erdvės finansinį mechanizmą ir<text:s/></text:p>
      <text:p text:style-name="P1117">(arba) Norvegijos finansinį mechanizmą,<text:s/></text:p>
      <text:p text:style-name="P1118">administravimo ir finansavimo taisyklių<text:s/></text:p>
      <text:p text:style-name="P1119"><text:span text:style-name="T1120">2</text:span><text:span text:style-name="T1121"><text:s/>priedas</text:span></text:p>
      <text:p text:style-name="P1122"/>
      <text:p text:style-name="P1123"><text:span text:style-name="T1124">(</text:span><text:span text:style-name="T1125">Planuojamų išlaidų, skirtų Europos ekonominės erdvės ir Norvegijos finansinių mechanizmų projektams įgyvendinti<text:s/></text:span><text:span text:style-name="T1126">einamaisiais ir pirmais ateinančiais metais, ataskaitos formos pavyzdys)</text:span></text:p>
      <text:p text:style-name="P1127"/>
      <text:p text:style-name="P1128"><text:span text:style-name="T1129">VšĮ Centrinė projektų valdymo agentūra</text:span></text:p>
      <text:p text:style-name="P1130">----------------------------------------------------------------------------------</text:p>
      <text:p text:style-name="P1131">(Įgyvendinančiosios institucijos pavadinimas)</text:p>
      <text:p text:style-name="P1132"/>
      <text:p text:style-name="P1133"><text:span text:style-name="T1134">PLANUOJAMŲ<text:s/></text:span><text:span text:style-name="T1135">IŠLAIDŲ, SKIRTŲ EUROPOS EKONOMINĖS ERDVĖS IR NORVEGIJOS FINANSINIŲ MECHANIZMŲ PROJEKTAMS ĮGYVENDINTI EINAMAISIAIS IR PIRMAIS ATEINANČIAIS METAIS, ATASKAITA</text:span></text:p>
      <text:p text:style-name="P1136"/>
      <text:p text:style-name="P1137">______________ Nr. _________________</text:p>
      <text:p text:style-name="P1138"><text:tab/><text:span text:style-name="T1139">(Data)</text:span></text:p>
      <text:p text:style-name="P1140">____________________</text:p>
      <text:p text:style-name="P1141">(Sudarymo vieta)</text:p>
      <text:p text:style-name="P1142"><text:span text:style-name="T1143">tūkst. litų</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Priemonės pavadinimas</text:p>
          </table:table-cell>
          <table:table-cell table:style-name="TableCell1167" table:number-columns-spanned="5">
            <text:p text:style-name="P1168">Planuojama išlaidų 200 metais iš Europos ekonominės erdvės ir Norvegijos finansinių priemonių programos Europos ekonominės erdvės finansinės paramos lėšų</text:p>
          </table:table-cell>
          <table:covered-table-cell/>
          <table:covered-table-cell/>
          <table:covered-table-cell/>
          <table:covered-table-cell/>
          <table:table-cell table:style-name="TableCell1169" table:number-rows-spanned="2">
            <text:p text:style-name="P1170">Planuojama išlaidų 200_+l metais iš Europos ekonominės erdvės ir Norvegijos finansinių priemonių programos Europos ekonominės erdvės finansinės paramos lėšų</text:p>
          </table:table-cell>
          <table:table-cell table:style-name="TableCell1171" table:number-columns-spanned="5">
            <text:p text:style-name="P1172">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1173" table:number-rows-spanned="2">
            <text:p text:style-name="P1174">Planuojama išlaidų 200_+l metais iš Europos ekonominės erdvės ir Norvegijos finansinių priemonių programos Norvegijos finansinės paramos lėšų</text:p>
          </table:table-cell>
          <table:table-cell table:style-name="TableCell1175" table:number-columns-spanned="5">
            <text:p text:style-name="P1176">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1177" table:number-rows-spanned="2">
            <text:p text:style-name="P1178">Planuojama išlaidų 200_+1 metais iš valstybės biudžeto Europos ekonominės erdvės ir Norvegijos finansinių priemonių programos bendrojo finansavimo lėšų</text:p>
          </table:table-cell>
        </table:table-row>
        <table:table-row table:style-name="TableRow1179">
          <table:covered-table-cell>
            <text:p text:style-name="P1180"/>
          </table:covered-table-cell>
          <table:table-cell table:style-name="TableCell1181">
            <text:p text:style-name="P1182">I ketvirtis</text:p>
          </table:table-cell>
          <table:table-cell table:style-name="TableCell1183">
            <text:p text:style-name="P1184">II ketvirtis</text:p>
          </table:table-cell>
          <table:table-cell table:style-name="TableCell1185">
            <text:p text:style-name="P1186">III ketvirtis</text:p>
          </table:table-cell>
          <table:table-cell table:style-name="TableCell1187">
            <text:p text:style-name="P1188">IV ketvirtis</text:p>
          </table:table-cell>
          <table:table-cell table:style-name="TableCell1189">
            <text:p text:style-name="P1190">iš viso:</text:p>
          </table:table-cell>
          <table:covered-table-cell>
            <text:p text:style-name="P1191"/>
          </table:covered-table-cell>
          <table:table-cell table:style-name="TableCell1192">
            <text:p text:style-name="P1193">I ketvirtis</text:p>
          </table:table-cell>
          <table:table-cell table:style-name="TableCell1194">
            <text:p text:style-name="P1195">II ketvirtis</text:p>
          </table:table-cell>
          <table:table-cell table:style-name="TableCell1196">
            <text:p text:style-name="P1197">III ketvirtis</text:p>
          </table:table-cell>
          <table:table-cell table:style-name="TableCell1198">
            <text:p text:style-name="P1199">IV<text:s/>ketvirtis</text:p>
          </table:table-cell>
          <table:table-cell table:style-name="TableCell1200">
            <text:p text:style-name="P1201">iš viso:</text:p>
          </table:table-cell>
          <table:covered-table-cell>
            <text:p text:style-name="P1202"/>
          </table:covered-table-cell>
          <table:table-cell table:style-name="TableCell1203">
            <text:p text:style-name="P1204">I ketvirtis</text:p>
          </table:table-cell>
          <table:table-cell table:style-name="TableCell1205">
            <text:p text:style-name="P1206">II ketvirtis</text:p>
          </table:table-cell>
          <table:table-cell table:style-name="TableCell1207">
            <text:p text:style-name="P1208">III ketvirtis</text:p>
          </table:table-cell>
          <table:table-cell table:style-name="TableCell1209">
            <text:p text:style-name="P1210">IV ketvirtis</text:p>
          </table:table-cell>
          <table:table-cell table:style-name="TableCell1211">
            <text:p text:style-name="P1212">iš viso:</text:p>
          </table:table-cell>
          <table:covered-table-cell>
            <text:p text:style-name="P1213"/>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text:span text:style-name="T1225">5</text:span></text:p>
          </table:table-cell>
          <table:table-cell table:style-name="TableCell1226">
            <text:p text:style-name="P1227">6=2+3+4+5</text:p>
          </table:table-cell>
          <table:table-cell table:style-name="TableCell1228">
            <text:p text:style-name="P1229">7</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8</text:p>
          </table:table-cell>
          <table:table-cell table:style-name="TableCell1244">
            <text:p text:style-name="P1245">9</text:p>
          </table:table-cell>
          <table:table-cell table:style-name="TableCell1246">
            <text:p text:style-name="P1247">10</text:p>
          </table:table-cell>
          <table:table-cell table:style-name="TableCell1248">
            <text:p text:style-name="P1249">11</text:p>
          </table:table-cell>
          <table:table-cell table:style-name="TableCell1250">
            <text:p text:style-name="P1251">12=8+9+10+11</text:p>
          </table:table-cell>
          <table:table-cell table:style-name="TableCell1252">
            <text:p text:style-name="P1253">13</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š vis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PASTABA. Už praėjusius laikotarpius įrašomos faktinės išlaidos.</text:p>
      <text:p text:style-name="P1450"/>
      <text:p text:style-name="P1451"><text:tab/><text:tab/><text:tab/><text:tab/><text:tab/></text:p>
      <text:p text:style-name="P1452"><text:tab/>(Įgyvendinančiosios institucijos vadovo arba<text:tab/>(Parašas)<text:tab/>(Vardas, pavardė)</text:p>
      <text:p text:style-name="P1453"><text:tab/>jo įgalioto asmens pareigų pavadinimas</text:p>
      <text:p text:style-name="P1454"><text:tab/><text:tab/><text:tab/><text:tab/><text:tab/></text:p>
      <text:p text:style-name="P1455"><text:tab/>(Pareigų pavadinimas)<text:tab/>(Parašas)<text:tab/>(Vardas, pavardė)</text:p>
      <text:p text:style-name="P1456">______________</text:p>
      <text:p text:style-name="P1457"/>
      <text:p text:style-name="Normal"/>
      <text:p text:style-name="P1458">Projektų, finansuojamų pagal Europos ekonominės erdvės finansinį mechanizmą ir (arba) Norvegijos finansinį mechanizmą, administravimo ir finansavimo taisyklių<text:s/></text:p>
      <text:p text:style-name="P1466"><text:span text:style-name="T1467">3</text:span><text:span text:style-name="T1468"><text:s/>priedas</text:span></text:p>
      <text:p text:style-name="P1469"/>
      <text:p text:style-name="P1470"><text:span text:style-name="T1471">(Mokėjimo paraiškos valstybės iždui formos pavyzdys)</text:span></text:p>
      <text:p text:style-name="P1472"/>
      <text:p text:style-name="P1473"><text:span text:style-name="T1474">____________VIEŠOJI ĮSTAIGA</text:span><text:span text:style-name="T1475"><text:s/>CENTRINĖ PROJEKTŲ VALDYMO AGENTŪRA_________</text:span></text:p>
      <text:p text:style-name="P1476">(Įgyvendinančiosios institucijos pavadinimas)</text:p>
      <text:p text:style-name="P1477"/>
      <text:p text:style-name="P1478"><text:span text:style-name="T1479">__________</text:span><text:span text:style-name="T1480">į.<text:s/></text:span><text:span text:style-name="T1481">k.126125624, S. Konarskio g. 13, LT-03109 Vilnius, tel. Nr. (8-5) 251 4400, faks. Nr. (8-5) 251 4401, el. pašto adresas: info@cpva.lt_____________</text:span></text:p>
      <text:p text:style-name="P1482">(Įgyvendinančiosios institucijos kodas, adresas, tel. Nr., faks. Nr. , el. pašto adresas)</text:p>
      <text:p text:style-name="P1483"/>
      <text:p text:style-name="P1484"><text:span text:style-name="T1485">MOKĖJIMO PARAIŠKA</text:span></text:p>
      <text:p text:style-name="P1486">___________ Nr. ______________________</text:p>
      <text:p text:style-name="P1487">(Data)<text:tab/>(Mokėjimo paraiškos Nr.)</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Specialiosios programos kodas:</text:p>
          </table:table-cell>
          <table:table-cell table:style-name="TableCell1496">
            <text:p text:style-name="P1497"/>
          </table:table-cell>
          <table:table-cell table:style-name="TableCell1498">
            <text:p text:style-name="P1499"/>
          </table:table-cell>
        </table:table-row>
      </table:table>
      <text:p text:style-name="P1500">&lt;Specialiosios programos pavadinimas&gt;</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Eil.<text:s/>Nr.</text:p>
          </table:table-cell>
          <table:table-cell table:style-name="TableCell1517">
            <text:p text:style-name="P1518">Funkcinė klasifikacija</text:p>
          </table:table-cell>
          <table:table-cell table:style-name="TableCell1519">
            <text:p text:style-name="P1520">Ekonominė klasifikacija</text:p>
          </table:table-cell>
          <table:table-cell table:style-name="TableCell1521">
            <text:p text:style-name="P1522">Lėšų gavėjo kodas</text:p>
          </table:table-cell>
          <table:table-cell table:style-name="TableCell1523">
            <text:p text:style-name="P1524">Lėšų gavėjo pavadinimas</text:p>
          </table:table-cell>
          <table:table-cell table:style-name="TableCell1525">
            <text:p text:style-name="P1526">Lėšų gavėjo adresas</text:p>
          </table:table-cell>
          <table:table-cell table:style-name="TableCell1527">
            <text:p text:style-name="P1528">Lėšų gavėjo banko kodas</text:p>
          </table:table-cell>
          <table:table-cell table:style-name="TableCell1529">
            <text:p text:style-name="P1530">Lėšų gavėjo banko sąskaitos Nr.</text:p>
          </table:table-cell>
          <table:table-cell table:style-name="TableCell1531">
            <text:p text:style-name="P1532">Mokėjimo dokumentas</text:p>
          </table:table-cell>
          <table:table-cell table:style-name="TableCell1533">
            <text:p text:style-name="P1534">Mokėjimo suma, Lt</text:p>
          </table:table-cell>
          <table:table-cell table:style-name="TableCell1535">
            <text:p text:style-name="P1536">Mokėjimo terminas</text:p>
          </table:table-cell>
        </table:table-row>
        <table:table-row table:style-name="TableRow1537">
          <table:table-cell table:style-name="TableCell1538">
            <text:p text:style-name="P1539">1</text:p>
          </table:table-cell>
          <table:table-cell table:style-name="TableCell1540">
            <text:p text:style-name="P1541">2</text:p>
          </table:table-cell>
          <table:table-cell table:style-name="TableCell1542">
            <text:p text:style-name="P1543">3</text:p>
          </table:table-cell>
          <table:table-cell table:style-name="TableCell1544">
            <text:p text:style-name="P1545">4</text:p>
          </table:table-cell>
          <table:table-cell table:style-name="TableCell1546">
            <text:p text:style-name="P1547">5</text:p>
          </table:table-cell>
          <table:table-cell table:style-name="TableCell1548">
            <text:p text:style-name="P1549">6</text:p>
          </table:table-cell>
          <table:table-cell table:style-name="TableCell1550">
            <text:p text:style-name="P1551">7</text:p>
          </table:table-cell>
          <table:table-cell table:style-name="TableCell1552">
            <text:p text:style-name="P1553">8</text:p>
          </table:table-cell>
          <table:table-cell table:style-name="TableCell1554">
            <text:p text:style-name="P1555">9</text:p>
          </table:table-cell>
          <table:table-cell table:style-name="TableCell1556">
            <text:p text:style-name="P1557">10</text:p>
          </table:table-cell>
          <table:table-cell table:style-name="TableCell1558">
            <text:p text:style-name="P1559">11</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8">
            <text:p text:style-name="P1700"/>
          </table:table-cell>
          <table:covered-table-cell/>
          <table:covered-table-cell/>
          <table:covered-table-cell/>
          <table:covered-table-cell/>
          <table:covered-table-cell/>
          <table:covered-table-cell/>
          <table:covered-table-cell/>
          <table:table-cell table:style-name="TableCell1701">
            <text:p text:style-name="P1702">Suma iš viso:</text:p>
          </table:table-cell>
          <table:table-cell table:style-name="TableCell1703">
            <text:p text:style-name="P1704">0,00</text:p>
          </table:table-cell>
          <table:table-cell table:style-name="TableCell1705">
            <text:p text:style-name="P1706"/>
          </table:table-cell>
        </table:table-row>
      </table:table>
      <text:p text:style-name="P1707"/>
      <text:p text:style-name="P1708"><text:span text:style-name="T1709">&lt;Vadovas ar kitas įgaliotasis atstovas&gt;</text:span><text:tab/>________________<text:tab/>___________________</text:p>
      <text:p text:style-name="P1710">(Pareigų pavadinimas)<text:tab/>(Parašas)<text:tab/>(Vardas ir pavardė)</text:p>
      <text:p text:style-name="P1711">A.V.</text:p>
      <text:p text:style-name="P1712"><text:span text:style-name="T1713">&lt;Finansų valdymo skyriaus<text:s/></text:span><text:span text:style-name="T1714">viršininkas ar kitas įgaliotas asmuo&gt;</text:span><text:tab/>________________<text:tab/>___________________</text:p>
      <text:p text:style-name="P1715">(Pareigų pavadinimas)<text:tab/>(Parašas)<text:tab/>(Vardas ir pavardė)</text:p>
      <text:p text:style-name="Normal"/>
      <text:p text:style-name="P1716">_________________</text:p>
      <text:p text:style-name="P1717">Papildyta priedu:</text:p>
      <text:p text:style-name="P1718"><text:span text:style-name="T1719">Nr.<text:s/></text:span><text:a xlink:href="https://www.e-tar.lt/portal/legalAct.html?documentId=TAR.BB1FCC6C2826" office:target-frame-name="_top" xlink:show="replace"><text:span text:style-name="T1720">1K-021</text:span></text:a><text:span text:style-name="T1721">, 2008-01-16, Žin., 2008, Nr. 9-315 (2008-01-22), i. k. 1082050ISAK001K-021</text:span></text:p>
      <text:p text:style-name="Normal"/>
      <text:p text:style-name="P1722">Projektų, finansuojamų pagal Europos ekonominės erdvės finansinį mechanizmą ir (arba) Norvegijos finansinį mechanizmą, administravimo ir finansavimo taisyklių<text:s/></text:p>
      <text:p text:style-name="P1730">4<text:s/>priedas</text:p>
      <text:p text:style-name="P1731"/>
      <text:p text:style-name="P1732"><text:span text:style-name="T1733">(Specialiosios Europos ekonominės erdvės ir Norvegijos finansinių priemonių programos Europos ekonominės erdvės finansinės paramos, Norvegijos finansinės paramos ir bendrojo finansavimo poreikio valstybės biudžete ateinantiems trejiems met</text:span><text:span text:style-name="T1734">ams arba iki programos pabaigos formos pavyzdys)</text:span></text:p>
      <text:p text:style-name="P1735"/>
      <text:p text:style-name="P1736">SPECIALIOSIOS EUROPOS EKONOMINĖS ERDVĖS IR NORVEGIJOS FINANSINIŲ PRIEMONIŲ PROGRAMOS EUROPOS EKONOMINĖS ERDVĖS FINANSINĖS PARAMOS, NORVEGIJOS FINANSINĖS PARAMOS IR BENDROJO FINANSAVIMO POREIKIS VALSTYBĖS<text:s/>BIUDŽETE ATEINANTIEMS TREJIEMS METAMS ARBA IKI PROGRAMOS PABAIGOS</text:p>
      <text:p text:style-name="P1737"/>
      <text:p text:style-name="P1738">200__ m. ________________ d. Nr. ______</text:p>
      <text:p text:style-name="P1739">_______________________</text:p>
      <text:p text:style-name="P1740">(sudarymo vieta)</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Programos šaltiniai</text:p>
          </table:table-cell>
          <table:table-cell table:style-name="TableCell1750">
            <text:p text:style-name="P1751">200_ m.</text:p>
          </table:table-cell>
          <table:table-cell table:style-name="TableCell1752">
            <text:p text:style-name="P1753">200_ +1 m.</text:p>
          </table:table-cell>
          <table:table-cell table:style-name="TableCell1754">
            <text:p text:style-name="P1755">200_ +2 m.</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row>
        <table:table-row table:style-name="TableRow1765">
          <table:table-cell table:style-name="TableCell1766">
            <text:p text:style-name="P1767">Europos ekonominės erdvės finansinio mechanizmo<text:s/>lėšos</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P1773">Norvegijos finansinio mechanizmo lėšos</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P1779">Bendrojo finansavimo lėšos</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IŠ VISO</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
      <text:p text:style-name="P1789"/>
      <text:p text:style-name="P1790">_________________________________<text:tab/>__________________<text:tab/>________________________<text:tab/>__________________</text:p>
      <text:p text:style-name="P1791">(Įgyvendinančiosios institucijos vadovo<text:s/><text:tab/>(Parašas)<text:s/><text:tab/>(Vardas, pavardė)<text:s/><text:tab/>(Data)</text:p>
      <text:p text:style-name="P1792">arba jo įgalioto asmens pareigų pavadinimas)</text:p>
      <text:p text:style-name="P1793">_________________________________<text:tab/>__________________<text:tab/>________________________<text:tab/>__________________</text:p>
      <text:p text:style-name="P1794">(Koordinavimo institucijos vadovo<text:s/><text:tab/>(Parašas)<text:s/><text:tab/>(Vardas, pavardė)<text:s/><text:tab/>(Data)</text:p>
      <text:p text:style-name="P1795">arba jo įgalioto<text:s/>asmens pareigų pavadinimas)</text:p>
      <text:p text:style-name="P1796">_________________</text:p>
      <text:p text:style-name="Normal"/>
      <text:p text:style-name="P1797">Papildyta priedu:</text:p>
      <text:p text:style-name="P1798"><text:span text:style-name="T1799">Nr.<text:s/></text:span><text:a xlink:href="https://www.e-tar.lt/portal/legalAct.html?documentId=TAR.F3975CD17244" office:target-frame-name="_top" xlink:show="replace"><text:span text:style-name="T1800">1K-021</text:span></text:a><text:span text:style-name="T1801">, 2009-01-30, Žin., 2009, Nr. 14-548 (2009-02-05), i. k. 1092050ISAK001K-021</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finansų ministerija, Įsakymas</text:span></text:p>
      <text:p text:style-name="P1811"><text:span text:style-name="T1812">Nr.<text:s/></text:span><text:a xlink:href="https://www.e-tar.lt/portal/legalAct.html?documentId=TAR.BB1FCC6C2826" office:target-frame-name="_top" xlink:show="replace"><text:span text:style-name="T1813">1K-021</text:span></text:a><text:span text:style-name="T1814">, 2008-01-16, Žin., 2008, Nr. 9-315 (2008-01-22), i. k. 1082050ISAK001K-021</text:span></text:p>
      <text:p text:style-name="P1815"><text:span text:style-name="T1816">Dėl finansų ministro 2006 m. birželio</text:span><text:span text:style-name="T1817"><text:s/>28 d. įsakymo Nr. 1K-239 "Dėl Projektų, finansuojamų pagal Europos ekonominės erdvės finansinį mechanizmą ir (arba) Norvegijos finansinį mechanizmą, administravimo ir finansavimo taisyklių patvirtinimo" pakeitimo</text:span></text:p>
      <text:p text:style-name="P1818"/>
      <text:p text:style-name="P1819"><text:span text:style-name="T1820">2.</text:span></text:p>
      <text:p text:style-name="P1821"><text:span text:style-name="T1822">Lietuvos Respublikos finansų ministeri</text:span><text:span text:style-name="T1823">ja, Įsakymas</text:span></text:p>
      <text:p text:style-name="P1824"><text:span text:style-name="T1825">Nr.<text:s/></text:span><text:a xlink:href="https://www.e-tar.lt/portal/legalAct.html?documentId=TAR.78B96474210E" office:target-frame-name="_top" xlink:show="replace"><text:span text:style-name="T1826">1K-137</text:span></text:a><text:span text:style-name="T1827">, 2008-04-15, Žin., 2008, Nr. 44-1655 (2008-04-17), i. k. 1082050ISAK001K-137</text:span></text:p>
      <text:p text:style-name="P1828"><text:span text:style-name="T1829">Dėl finansų ministro 2006 m. birželio 28 d. įsakymo Nr. 1K-239 "Dėl Proje</text:span><text:span text:style-name="T1830">ktų, finansuojamų pagal Europos ekonominės erdvės finansinį mechanizmą ir (arba) Norvegijos finansinį mechanizmą, administravimo ir finansavimo taisyklių patvirtinimo" pakeitimo</text:span></text:p>
      <text:p text:style-name="P1831"/>
      <text:p text:style-name="P1832"><text:span text:style-name="T1833">3.</text:span></text:p>
      <text:p text:style-name="P1834"><text:span text:style-name="T1835">Lietuvos Respublikos finansų ministerija, Įsakymas</text:span></text:p>
      <text:p text:style-name="P1836"><text:span text:style-name="T1837">Nr.<text:s/></text:span><text:a xlink:href="https://www.e-tar.lt/portal/legalAct.html?documentId=TAR.F3975CD17244" office:target-frame-name="_top" xlink:show="replace"><text:span text:style-name="T1838">1K-021</text:span></text:a><text:span text:style-name="T1839">, 2009-01-30, Žin., 2009, Nr. 14-548 (2009-02-05), i. k. 1092050ISAK001K-021</text:span></text:p>
      <text:p text:style-name="P1840"><text:span text:style-name="T1841">Dėl finansų ministro 2006 m. birželio 28 d. įsakymo Nr. 1K-239 "Dėl Projektų, finansuojamų pagal Europos ekono</text:span><text:span text:style-name="T1842">minės erdvės finansinį mechanizmą ir (arba) Norvegijos finansinį mechanizmą, administravimo ir finansavimo taisyklių patvirtinimo" pakeitimo</text:span></text:p>
      <text:p text:style-name="P1843"/>
      <text:p text:style-name="P1844"><text:span text:style-name="T1845">4.</text:span></text:p>
      <text:p text:style-name="P1846"><text:span text:style-name="T1847">Lietuvos Respublikos finansų ministerija, Įsakymas</text:span></text:p>
      <text:p text:style-name="P1848"><text:span text:style-name="T1849">Nr.<text:s/></text:span><text:a xlink:href="https://www.e-tar.lt/portal/legalAct.html?documentId=TAR.16330461413A" office:target-frame-name="_top" xlink:show="replace"><text:span text:style-name="T1850">1K-394</text:span></text:a><text:span text:style-name="T1851">, 2009-11-06, Žin., 2009, Nr. 134-5861 (2009-11-10), i. k. 1092050ISAK001K-394</text:span></text:p>
      <text:p text:style-name="P1852"><text:span text:style-name="T1853">Dėl finansų ministro 2006 m. birželio 28 d. įsakymo Nr. 1K-239 "Dėl Projektų, finansuojamų<text:s/></text:span><text:span text:style-name="T1854">pagal Europos ekonominės erdvės finansinį mechanizmą ir (arba) Norvegijos finansinį mechanizmą, administravimo ir finansavimo taisyklių patvirtinimo" pakeitimo</text:span></text:p>
      <text:p text:style-name="P1855"/>
      <text:p text:style-name="P1856"><text:span text:style-name="T1857">5.</text:span></text:p>
      <text:p text:style-name="P1858"><text:span text:style-name="T1859">Lietuvos Respublikos finansų ministerija, Įsakymas</text:span></text:p>
      <text:p text:style-name="P1860"><text:span text:style-name="T1861">Nr.<text:s/></text:span><text:a xlink:href="https://www.e-tar.lt/portal/legalAct.html?documentId=TAR.D8AEC0474D35" office:target-frame-name="_top" xlink:show="replace"><text:span text:style-name="T1862">1K-083</text:span></text:a><text:span text:style-name="T1863">, 2012-03-05, Žin., 2012, Nr. 29-1345 (2012-03-08), i. k. 1122050ISAK001K-083</text:span></text:p>
      <text:p text:style-name="P1864"><text:span text:style-name="T1865">Dėl finansų ministro 2006 m. birželio 28 d. įsakymo Nr. 1K-239 "Dėl Projektų, finansuojamų pagal Europos ekonominės erdvės fina</text:span><text:span text:style-name="T1866">nsinį mechanizmą ir (arba) Norvegijos finansinį mechanizmą, administravimo ir finansavimo taisyklių patvirtinimo" pakeitimo</text:span></text:p>
      <text:p text:style-name="P1867"/>
      <text:p text:style-name="P1868"><text:span text:style-name="T1869">6.</text:span></text:p>
      <text:p text:style-name="P1870"><text:span text:style-name="T1871">Lietuvos Respublikos finansų ministerija, Įsakymas</text:span></text:p>
      <text:p text:style-name="P1872"><text:span text:style-name="T1873">Nr.<text:s/></text:span><text:a xlink:href="https://www.e-tar.lt/portal/legalAct.html?documentId=0142c4b06bf511e4ac4be294a47d7c1f" office:target-frame-name="_top" xlink:show="replace"><text:span text:style-name="T1874">1K-371</text:span></text:a><text:span text:style-name="T1875">, 2014-11-14, paskelbta TAR 2014-11-17, i. k. 2014-16964</text:span></text:p>
      <text:p text:style-name="P1876"><text:span text:style-name="T1877">Dėl finansų ministro 2006 m. birželio 28 d. įsakymo Nr. 1K-239 „Dėl Projektų, finansuojamų pagal Europos ekonominės erdvės finansinį mechanizmą ir (arba) Norvegijos fin</text:span><text:span text:style-name="T1878">ansinį mechanizmą, administravimo ir finansavimo taisyklių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style:tab-stops>
          <style:tab-stop style:type="center" style:position="2.884in"/>
          <style:tab-stop style:type="right" style:position="5.768in"/>
        </style:tab-stops>
      </style:paragraph-properties>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2" style:parent-style-name="DefaultParagraphFont" style:family="text">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style:tab-stops>
          <style:tab-stop style:type="center" style:position="2.884in"/>
          <style:tab-stop style:type="right" style:position="5.768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6" style:parent-style-name="DefaultParagraphFont" style:family="text">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0"><draw:frame draw:style-name="F1461" text:anchor-type="paragraph" svg:y="0.0006in" draw:z-index="0"><draw:text-box fo:min-height="0in" fo:min-width="0in"><text:p text:style-name="P1459"><text:span text:style-name="T1462"><text:page-number text:fixed="false">23</text:page-number></text:span></text:p></draw:text-box></draw:frame></text:p>
      </style:header>
      <style:footer>
        <text:p text:style-name="P1463"/>
      </style:footer>
    </style:master-page>
    <style:master-page style:next-style-name="MP1" style:name="MPF1" style:page-layout-name="PL1">
      <style:header>
        <text:p text:style-name="P1464"/>
      </style:header>
      <style:footer>
        <text:p text:style-name="P1465"/>
      </style:footer>
    </style:master-page>
    <style:master-page style:name="MP2" style:page-layout-name="PL2">
      <style:header>
        <text:p text:style-name="P1724"><draw:frame draw:style-name="F1725" text:anchor-type="paragraph" svg:y="0.0006in" draw:z-index="0"><draw:text-box fo:min-height="0in" fo:min-width="0in"><text:p text:style-name="P1723"><text:span text:style-name="T1726"><text:page-number text:fixed="false">23</text:page-number></text:span></text:p></draw:text-box></draw:frame></text:p>
      </style:header>
      <style:footer>
        <text:p text:style-name="P1727"/>
      </style:footer>
    </style:master-page>
    <style:master-page style:next-style-name="MP2" style:name="MPF2" style:page-layout-name="PL2">
      <style:header>
        <text:p text:style-name="P1728"/>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7T07:48:00Z</meta:creation-date>
    <dc:date>2015-08-07T07:48:00Z</dc:date>
    <meta:template xlink:href="Normal" xlink:type="simple"/>
    <meta:editing-cycles>2</meta:editing-cycles>
    <meta:editing-duration>PT0S</meta:editing-duration>
    <meta:document-statistic meta:page-count="2" meta:paragraph-count="852" meta:word-count="11278" meta:character-count="87795" meta:row-count="2091" meta:non-whitespace-character-count="77369"/>
  </office:meta>
</office:document-meta>
</file>