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12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3B0768020C33" office:target-frame-name="_top" xlink:show="replace"><text:span text:style-name="T6">97-1143</text:span></text:a><text:span text:style-name="T7">, i. k. 1092020ISAK0004-641</text:span></text:p>
      <text:p text:style-name="P8"/>
      <text:p text:style-name="P9">Nauja redakcija nuo 2011-05-12:</text:p>
      <text:p text:style-name="Normal"><text:span text:style-name="T10">Nr.<text:s/></text:span><text:a xlink:href="https://www.e-tar.lt/portal/legalAct.html?documentId=TAR.8219139A134A" office:target-frame-name="_top" xlink:show="replace"><text:span text:style-name="T11">4-299</text:span></text:a><text:span text:style-name="T12">, 2011-05-06, Informaciniai pranešimai 2011, Nr. 37-340 (2011-05-11), i. k. 1112020ISAK0004-299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gruodžio 1 d. Nr. 4-641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5">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</text:span><text:span text:style-name="T28">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alstybės projektų, finansuojamų pagal 2007–2013 m. Sanglaudos skatinimo veiksmų programos 3 prioriteto „Aplinka ir darnus vystymasis“ VP3-3.4-ŪM-03-V priemonę „Viešosios paskirties pastatų renovavimas nacionaliniu lygiu“, sąrašo Nr. 4, pat</text:span><text:span text:style-name="T33">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34">91-3941</text:span></text:a><text:span text:style-name="T35">; 2010, Nr.<text:s/></text:span><text:a xlink:href="https://www.e-tar.lt/portal/lt/legalAct/TAR.4ECA2BB76020" office:target-frame-name="_blank" xlink:show="new"><text:span text:style-name="T36">82-4355</text:span></text:a><text:span text:style-name="T37">), 40 punktu, Priemonės „Viešosios paskirties pastatų renovavimas nacionaliniu lygiu“ projektų finansavimo sąlygų aprašo, patvirtinto Lietuvos Respublikos ūkio ministro 2008 m. birželio 25 d. įsakymu Nr. 4-265 (Žin.,</text:span><text:span text:style-name="T38"><text:s/>2008, Nr.<text:s/></text:span><text:a xlink:href="https://www.e-tar.lt/portal/lt/legalAct/TAR.3DEAB2089967" office:target-frame-name="_blank" xlink:show="new"><text:span text:style-name="T39">73-2839</text:span></text:a><text:span text:style-name="T40">), 65 punktu bei atsižvelgdamas į viešosios įstaigos Lietuvos verslo paramos agentūros (toliau – VšĮ Lietuvos verslo paramos agentūra) parengtą 2009 m. l</text:span><text:span text:style-name="T41">iepos 24 d. valstybės projektų, siūlomų finansuoti iš Europos Sąjungos fondų lėšų pagal priemonę „Viešosios paskirties pastatų renovavimas nacionaliniu lygiu“, sąrašo Nr. 4 pagal Sanglaudos skatinimo veiksmų programos VP3-3.4-ŪM-03-V priemonę 2009 m. spali</text:span><text:span text:style-name="T42">o 22 d. projektų tinkamumo finansuoti vertinimo ataskaitą Nr. 28,</text:span></text:p>
      <text:p text:style-name="P43"><text:span text:style-name="T44">skiriu</text:span><text:span text:style-name="T45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6">95-3720</text:span></text:a><text:span text:style-name="T47">), 3 prioriteto „Aplinka ir darnus vystymasis“ VP3-3.4-ŪM-03-V priemonę „Viešosios paskirties pastatų renovavimas nacionaliniu lygiu“ Šalčininkų rajono savivaldybės administracijos</text:span><text:span text:style-name="T48"><text:s/>projekto „Šalčininkų rajono Jašiūnų 1-osios vidurinės mokyklos patalpų Jašiūnuose, M. Balinskio g. 16, rekonstravimas“ (VšĮ Lietuvos verslo paramos agentūros 2009 m. spalio 22 d. paraiškos kodas VP3-3.4-ŪM-03-V-04-004 Europos Sąjungos struktūrinių fondų i</text:span><text:span text:style-name="T49">r (ar) valstybės biudžeto finansavimui gauti vertinimo rezultatų ataskaita Nr. 1206) kapitalo formavimo išlaidoms padengti iki 1 431 514,89 (vieno milijono keturių šimtų trisdešimt vieno tūkstančio penkių šimtų keturiolikos litų ir aštuoniasdešimt devynių<text:s/></text:span><text:span text:style-name="T50">centų) lito finansavimo, finansavimo dalis (intensyvumas) – iki 100,00 proc. iš Ūkio ministerijos reorganizavimo laikotarpio energetikos srities Europos Sąjungos ir bendrojo finansavimo lėšomis finansuojamų projektų įgyvendinimo (Europos Sąjungos lėšos) pr</text:span><text:span text:style-name="T51">ogramos (programos kodas – 01 102), priemonės kodas 112_112, funkcinės klasifikacijos kodas 04.03.06.01, ekonominės klasifikacijos kodas 2.9.2.2.1.01.</text:span></text:p>
      <text:p text:style-name="P52"/>
      <text:p text:style-name="P53"/>
      <text:p text:style-name="P54"/>
      <text:p text:style-name="P55"><text:span text:style-name="T56">Ūkio ministras</text:span><text:span text:style-name="T57"><text:tab/>Dainius Kreivys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ūkio ministerija, Įsakymas</text:span></text:p>
      <text:p text:style-name="P67"><text:span text:style-name="T68">Nr.<text:s/></text:span><text:a xlink:href="https://www.e-tar.lt/portal/legalAct.html?documentId=TAR.8219139A134A" office:target-frame-name="_top" xlink:show="replace"><text:span text:style-name="T69">4-299</text:span></text:a><text:span text:style-name="T70">, 2011-05-06, Informaciniai pranešimai, 2011, Nr. 37-340 (2011-05-11), i. k. 1112020ISAK0004-299</text:span></text:p>
      <text:p text:style-name="P71"><text:span text:style-name="T72">Dėl Lietuvos Respublikos ūkio ministro 2009 m. gruodžio 1 d. įsakymo</text:span><text:span text:style-name="T73"><text:s/>Nr. 4-641 "Dėl finansavimo projektams, siekiantiems gauti Europos Sąjungos struktūrinių fondų finansinę paramą pagal Lietuvos 2007–2013 metų Europos Sąjungos struktūrinės paramos panaudojimo strategiją ir Sanglaudos skatinimo veiksmų programą, skyrimo" pa</text:span><text:span text:style-name="T74">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3T03:12:00Z</meta:creation-date>
    <dc:date>2016-02-13T03:12:00Z</dc:date>
    <meta:template xlink:href="Normal" xlink:type="simple"/>
    <meta:editing-cycles>2</meta:editing-cycles>
    <meta:editing-duration>PT0S</meta:editing-duration>
    <meta:document-statistic meta:page-count="2" meta:paragraph-count="23" meta:word-count="596" meta:character-count="4825" meta:row-count="92" meta:non-whitespace-character-count="4252"/>
  </office:meta>
</office:document-meta>
</file>