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01</text:span></text:p>
      <text:p text:style-name="P3"/>
      <text:p text:style-name="P4"><text:span text:style-name="T5">Įsakymas paskelbtas: Žin. 2009, Nr.<text:s/></text:span><text:a xlink:href="https://www.e-tar.lt/portal/legalAct.html?documentId=TAR.3B212B1860E2" office:target-frame-name="_top" xlink:show="replace"><text:span text:style-name="T6">146-6525</text:span></text:a><text:span text:style-name="T7">, i. k. 10900GKISAK05-V-808</text:span></text:p>
      <text:p text:style-name="P8"/>
      <text:p text:style-name="P9"><text:span text:style-name="T10"/><text:span text:style-name="T11">LIETUVOS POLICIJOS GENERALINIO KOMISARO</text:span></text:p>
      <text:p text:style-name="P12">Į S A K Y M A S</text:p>
      <text:p text:style-name="P13"/>
      <text:p text:style-name="P14">DĖL LIETUVOS POLICIJOS GENERALINIO KOMISARO 2009 M. GEGUŽĖS 14 D. ĮSAKYMO Nr. 5-V-337 „DĖL POLICIJOS MOKYKLOS IR LIETUVOS POLICIJOS MOKYMO CENTRO REORGANIZAVIMO SUJUNGIMO BŪDU Į NAUJĄ POLICIJOS PROFESINIO UGDYMO ĮSTAIGĄ – LIETUVOS POLICIJOS MOKYKLĄ – SPRENDIMO PRIĖMIMO, REORGANIZAVIMO SĄLYGŲ, LIETUVOS POLICIJOS MOKYKLOS NUOSTATŲ, STRUKTŪROS SCHEMOS PATVIRTINIMO“ PAKEITIMO IR LIETUVOS POLICIJOS MOKYKLOS NUOSTATŲ IR STRUKTŪROS SCHEMOS PATVIRTINIMO</text:p>
      <text:p text:style-name="P15"/>
      <text:p text:style-name="P16"><text:span text:style-name="T17">2009 m. lapkričio</text:span><text:span text:style-name="T18"><text:s/></text:span><text:span text:style-name="T19">6</text:span><text:span text:style-name="T20"><text:s/></text:span><text:span text:style-name="T21">d. Nr. 5-V-808</text:span></text:p>
      <text:p text:style-name="P22">Vilnius</text:p>
      <text:p text:style-name="P23"/>
      <text:p text:style-name="P24"><text:span text:style-name="T25">Vadovaudamasis Policijos departamento prie Lietuvos Respublikos vidaus reikalų ministerijos nuostatų, patvirtintų Lietuvos Respublikos Vyriausybės 2001 m. sausio 29 d. nutarimu Nr.<text:s/></text:span><text:span text:style-name="T26">98 (Žin., 2001, Nr.<text:s/></text:span><text:a xlink:href="https://www.e-tar.lt/portal/lt/legalAct/TAR.F744C4E3F05D" office:target-frame-name="_blank" xlink:show="new"><text:span text:style-name="T27">10-294</text:span></text:a><text:span text:style-name="T28">; 2009, Nr.<text:s/></text:span><text:a xlink:href="https://www.e-tar.lt/portal/lt/legalAct/TAR.66F470012CA2" office:target-frame-name="_blank" xlink:show="new"><text:span text:style-name="T29">121-5199</text:span></text:a><text:span text:style-name="T30">), 22.6 punktu ir siekdamas tobulinti Li</text:span><text:span text:style-name="T31">etuvos policijos mokyklai pavestų funkcijų vykdymą, šalies policijos pareigūnų profesinį mokymą ir kvalifikacijos tobulinimą, sklandų mokymo ir kvalifikacijos tobulinimo programų rengimo koordinavimą bei bendradarbiavimą su šalies ir užsienio valstybių pol</text:span><text:span text:style-name="T32">icijos mokymo įstaigomis:</text:span></text:p>
      <text:p text:style-name="P33"><text:span text:style-name="T34">1</text:span><text:span text:style-name="T35">. P r i p a ž į s t u netekusiais galios Lietuvos policijos generalinio komisaro 2009 m. gegužės 14 d. įsakymo Nr. 5-V-337 „Dėl Policijos mokyklos ir Lietuvos policijos mokymo centro reorganizavimo sujungimo būdu į naują policijos profesinio ugdymo įstaigą</text:span><text:span text:style-name="T36"><text:s/>– Lietuvos policijos mokyklą – sprendimo priėmimo, reorganizavimo sąlygų, Lietuvos policijos mokyklos nuostatų, struktūros schemos patvirtinimo“ (Žin. 2009, Nr. 59-2340) 2.2 ir 2.3 punktus.<text:s/></text:span></text:p>
      <text:p text:style-name="P37"><text:span text:style-name="T38">2.</text:span><text:span text:style-name="T39"><text:s/>Neteko galios nuo 2014-07-01</text:span></text:p>
      <text:p text:style-name="P40">Punkto naikinimas:</text:p>
      <text:p text:style-name="P41"><text:span text:style-name="T42">Nr.<text:s/></text:span><text:a xlink:href="https://www.e-tar.lt/portal/legalAct.html?documentId=ff6cefc0a03f11e3aeb49a67165e3ad3" office:target-frame-name="_top" xlink:show="replace"><text:span text:style-name="T43">5-V-172</text:span></text:a><text:span text:style-name="T44">, 2014-02-27, paskelbta TAR 2014-02-28, i. k. 2014-02375</text:span></text:p>
      <text:p text:style-name="Normal"/>
      <text:p text:style-name="P45"><text:span text:style-name="T46">3</text:span><text:span text:style-name="T47">. N u s t a t a u, kad šis įsakymas įsigalioja nuo 2009 m. lapkričio 10 d.</text:span></text:p>
      <text:p text:style-name="P48"><text:span text:style-name="T49">4</text:span><text:span text:style-name="T50">. S k e l b i u</text:span><text:span text:style-name="T51"><text:s/>šį įsakymą Policijos departamento prie Vidaus reikalų ministerijos interneto svetainėje.</text:span></text:p>
      <text:p text:style-name="P52"/>
      <text:p text:style-name="P53"/>
      <text:p text:style-name="P54"><text:span text:style-name="T55">Policijos generalinis komisaras</text:span><text:span text:style-name="T56"><text:tab/>Vizgirdas Telyčėnas</text:span></text:p>
      <text:p text:style-name="P57"><text:span text:style-name="T58">Patvirtinta.</text:span><text:span text:style-name="T59"><text:s/>Neteko galios nuo 2014-07-01</text:span></text:p>
      <text:p text:style-name="P60">Priedo naikinimas:</text:p>
      <text:p text:style-name="P61"><text:span text:style-name="T62">Nr.<text:s/></text:span><text:a xlink:href="https://www.e-tar.lt/portal/legalAct.html?documentId=ff6cefc0a03f11e3aeb49a67165e3ad3" office:target-frame-name="_top" xlink:show="replace"><text:span text:style-name="T63">5-V-172</text:span></text:a><text:span text:style-name="T64">, 2014-02-27, paskelbta TAR 2014-02-28, i. k. 2014-02375</text:span></text:p>
      <text:p text:style-name="Normal"/>
      <text:p text:style-name="P65"><text:span text:style-name="T66">Patvirtinta.</text:span><text:span text:style-name="T67"><text:s/>Neteko galios nuo 2014-07-01</text:span></text:p>
      <text:p text:style-name="P68">Priedo naikinimas:</text:p>
      <text:p text:style-name="P69"><text:span text:style-name="T70">Nr.<text:s/></text:span><text:a xlink:href="https://www.e-tar.lt/portal/legalAct.html?documentId=ff6cefc0a03f11e3aeb49a67165e3ad3" office:target-frame-name="_top" xlink:show="replace"><text:span text:style-name="T71">5-V-172</text:span></text:a><text:span text:style-name="T72">, 2014-02-27, paskelbta TAR 2014-02-28, i. k. 2014-02375</text:span></text:p>
      <text:p text:style-name="P73">Priedo pakeitimai:</text:p>
      <text:p text:style-name="P74"><text:span text:style-name="T75">Nr.<text:s/></text:span><text:a xlink:href="https://www.e-tar.lt/portal/legalAct.html?documentId=TAR.C398DBFBAEB4" office:target-frame-name="_top" xlink:show="replace"><text:span text:style-name="T76">5-V-443</text:span></text:a><text:span text:style-name="T77">,<text:s/></text:span><text:span text:style-name="T78">2013-05-31, Žin., 2013, Nr. 60-3015 (2013-06-07), i. k. 11300GKISAK05-V-443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policijos generalinis komisaras, Įsakymas</text:span></text:p>
      <text:p text:style-name="P88"><text:span text:style-name="T89">Nr.<text:s/></text:span><text:a xlink:href="https://www.e-tar.lt/portal/legalAct.html?documentId=TAR.C71BF1FB5646" office:target-frame-name="_top" xlink:show="replace"><text:span text:style-name="T90">5-V-922</text:span></text:a><text:span text:style-name="T91">, 2012-12-19, Žin</text:span><text:span text:style-name="T92">., 2012, Nr. 152-7813 (2012-12-22), i. k. 11200GKISAK05-V-922</text:span></text:p>
      <text:p text:style-name="P93"><text:span text:style-name="T94">Dėl Lietuvos policijos generalinio komisaro 2009 m. lapkričio 6 d. įsakymo Nr. 5-V-808 "Dėl Lietuvos policijos generalinio komisaro 2009 m. gegužės 14 d. įsakymo Nr. 5-V-337 "Dėl Policijos mokyk</text:span><text:span text:style-name="T95">los ir Lietuvos policijos mokymo centro reorganizavimo sujungimo būdu į naują policijos profesinio ugdymo įstaigą – Lietuvos policijos mokyklą – sprendimo priėmimo, reorganizavimo sąlygų, Lietuvos policijos mokyklos nuostatų, struktūros schemos patvirtinim</text:span><text:span text:style-name="T96">o" pakeitimo ir Lietuvos policijos mokyklos nuostatų ir struktūros schemos patvirtinimo" papildymo</text:span></text:p>
      <text:p text:style-name="P97"/>
      <text:p text:style-name="P98"><text:span text:style-name="T99">2.</text:span></text:p>
      <text:p text:style-name="P100"><text:span text:style-name="T101">Lietuvos policijos generalinis komisaras, Įsakymas</text:span></text:p>
      <text:p text:style-name="P102"><text:span text:style-name="T103">Nr.<text:s/></text:span><text:a xlink:href="https://www.e-tar.lt/portal/legalAct.html?documentId=TAR.C398DBFBAEB4" office:target-frame-name="_top" xlink:show="replace"><text:span text:style-name="T104">5-V-443</text:span></text:a><text:span text:style-name="T105">, 2013-05</text:span><text:span text:style-name="T106">-31, Žin., 2013, Nr. 60-3015 (2013-06-07), i. k. 11300GKISAK05-V-443</text:span></text:p>
      <text:p text:style-name="P107"><text:span text:style-name="T108">Dėl Lietuvos policijos generalinio komisaro 2009 m. lapkričio 6 d. įsakymo Nr. 5-V-808 "Dėl Lietuvos policijos generalinio komisaro 2009 m. gegužės 14 d. įsakymo Nr. 5-V-337 "Dėl Policijo</text:span><text:span text:style-name="T109">s mokyklos ir Lietuvos policijos mokymo centro reorganizavimo sujungimo būdu į naują policijos profesinio ugdymo įstaigą – Lietuvos policijos mokyklą – sprendimo priėmimo, reorganizavimo sąlygų, Lietuvos policijos mokyklos nuostatų, struktūros schemos patv</text:span><text:span text:style-name="T110">irtinimo" pakeitimo ir Lietuvos policijos mokyklos nuostatų ir struktūros schemos patvirtinimo" pakeitimo</text:span></text:p>
      <text:p text:style-name="P111"/>
      <text:p text:style-name="P112"><text:span text:style-name="T113">3.</text:span></text:p>
      <text:p text:style-name="P114"><text:span text:style-name="T115">Policijos departamentas prie Lietuvos Respublikos vidaus reikalų ministerijos, Įsakymas</text:span></text:p>
      <text:p text:style-name="P116"><text:span text:style-name="T117">Nr.<text:s/></text:span><text:a xlink:href="https://www.e-tar.lt/portal/legalAct.html?documentId=63a8227081af11e3903d9adbf15c062f" office:target-frame-name="_top" xlink:show="replace"><text:span text:style-name="T118">5-V-28</text:span></text:a><text:span text:style-name="T119">, 2014-01-14, paskelbta TAR 2014-01-20, i. k. 2014-00304</text:span></text:p>
      <text:p text:style-name="P120"><text:span text:style-name="T121">Dėl Lietuvos policijos generalinio komisaro 2009 m. lapkričio 6 d. įsakymo Nr. 5-V-808 „Dėl Lietu</text:span><text:span text:style-name="T122">vos policijos generalinio komisaro 2009 m. gegužės 14 d. įsakymo Nr. 5-V-337 „Dėl Policijos mokyklos ir Lietuvos policijos mokymo centro reorganizavimo sujungimo būdu į naują policijos profesinio ugdymo įstaigą – Lietuvos policijos mokyklą – sprendimo priė</text:span><text:span text:style-name="T123">mimo, reorganizavimo sąlygų, Lietuvos policijos mokyklos nuostatų, struktūros schemos patvirtinimo“ pakeitimo ir Lietuvos policijos mokyklos nuostatų ir struktūros schemos patvirtinimo“ pakeitimo</text:span></text:p>
      <text:p text:style-name="P124"/>
      <text:soft-page-break/>
      <text:p text:style-name="P125"><text:span text:style-name="T126">4.</text:span></text:p>
      <text:p text:style-name="P127"><text:span text:style-name="T128">Policijos departamentas prie Lietuvos Respublikos vidaus</text:span><text:span text:style-name="T129"><text:s/>reikalų ministerijos, Įsakymas</text:span></text:p>
      <text:p text:style-name="P130"><text:span text:style-name="T131">Nr.<text:s/></text:span><text:a xlink:href="https://www.e-tar.lt/portal/legalAct.html?documentId=ff6cefc0a03f11e3aeb49a67165e3ad3" office:target-frame-name="_top" xlink:show="replace"><text:span text:style-name="T132">5-V-172</text:span></text:a><text:span text:style-name="T133">, 2014-02-27, paskelbta TAR 2014-02-28, i. k. 2014-02375</text:span></text:p>
      <text:p text:style-name="P134"><text:span text:style-name="T135">Dėl Lietuvos policijos mokyklos nuostatų ir struktūros sch</text:span><text:span text:style-name="T136">emos patvirtin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2-20T00:21:00Z</meta:creation-date>
    <dc:date>2016-02-20T00:21:00Z</dc:date>
    <meta:template xlink:href="Normal" xlink:type="simple"/>
    <meta:editing-cycles>2</meta:editing-cycles>
    <meta:editing-duration>PT0S</meta:editing-duration>
    <meta:document-statistic meta:page-count="3" meta:paragraph-count="58" meta:word-count="701" meta:character-count="5685" meta:row-count="219" meta:non-whitespace-character-count="5042"/>
  </office:meta>
</office:document-meta>
</file>