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text-properties fo:text-transform="uppercase" fo:color="#000000"/>
    </style:style>
    <style:style style:name="P120" style:parent-style-name="Normal" style:family="paragraph">
      <style:text-properties fo:text-transform="uppercase" fo:color="#000000"/>
    </style:style>
    <style:style style:name="P121" style:parent-style-name="Normal" style:family="paragraph">
      <style:text-properties fo:text-transform="uppercase"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7in" style:page-number="1"/>
      <style:text-properties fo:text-transform="uppercase"/>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6">Suvestinė redakcija nuo 2010-07-01 iki 2010-11-27</text:span></text:p>
      <text:p text:style-name="P7"/>
      <text:p text:style-name="P8"><text:span text:style-name="T9">Nutarimas paskelbtas: Žin. 2005, Nr.<text:s/></text:span><text:a xlink:href="https://www.e-tar.lt/portal/legalAct.html?documentId=TAR.3B22AA726E9A" office:target-frame-name="_top" xlink:show="replace"><text:span text:style-name="T10">149-5425</text:span></text:a><text:span text:style-name="T11">, i. k. 1051100NUTA00001356</text:span></text:p>
      <text:p text:style-name="P12"/>
      <text:p text:style-name="P13"/>
      <text:p text:style-name="P14"><text:span text:style-name="T15"/><text:span text:style-name="T16">LIETUVOS RESPUBLIKOS VYRIAUSYBĖ</text:span></text:p>
      <text:p text:style-name="P17"/>
      <text:p text:style-name="P18">N U T A R I M A S</text:p>
      <text:p text:style-name="P19">DĖL KLAIPĖDOS VALSTYBINIO JŪRŲ UOSTO PLĖTOJIMO TARYBOS</text:p>
      <text:p text:style-name="P20"/>
      <text:p text:style-name="P21">2005 m. gruodžio 20 d. Nr. 1356</text:p>
      <text:p text:style-name="P22">Vilnius</text:p>
      <text:p text:style-name="P23"/>
      <text:p text:style-name="P24"><text:span text:style-name="T25">Vadovaudamasi Lietuvos Respublikos Klaipėdos valstybinio jūrų uosto įstat</text:span><text:span text:style-name="T26">ymo (Žin., 1996, Nr. </text:span><text:a xlink:href="https://www.e-tar.lt/portal/lt/legalAct/TAR.D66F6A760DE7" office:target-frame-name="_blank" xlink:show="new"><text:span text:style-name="T27">53-1245</text:span></text:a><text:span text:style-name="T28">; 2002, Nr. </text:span><text:a xlink:href="https://www.e-tar.lt/portal/lt/legalAct/TAR.9D6BD92444EF" office:target-frame-name="_blank" xlink:show="new"><text:span text:style-name="T29">123-5519</text:span></text:a><text:span text:style-name="T30">) 12 straipsnio 1 ir 2 dalimis, Lietuv</text:span><text:span text:style-name="T31">os Respublikos Vyriausybė</text:span><text:span text:style-name="T32"><text:s/></text:span><text:span text:style-name="T33">nutari</text:span><text:span text:style-name="T34">a:</text:span></text:p>
      <text:p text:style-name="P35"><text:span text:style-name="T36">1</text:span><text:span text:style-name="T37">. Sudaryti šią Klaipėdos valstybinio jūrų uosto plėtojimo tarybą:</text:span></text:p>
      <text:p text:style-name="P38">susisiekimo ministras (tarybos pirmininkas);</text:p>
      <text:p text:style-name="P39">akcinės bendrovės „Lietuvos geležinkeliai“ atstovas;</text:p>
      <text:p text:style-name="P40">Aplinkos ministerijos atstovas;</text:p>
      <text:p text:style-name="P41">Finansų ministerijos<text:s/>atstovas;</text:p>
      <text:p text:style-name="P42">Krašto apsaugos ministerijos atstovas;<text:s/></text:p>
      <text:p text:style-name="P43">Klaipėdos miesto savivaldybės meras;</text:p>
      <text:p text:style-name="P44">valstybės įmonės Klaipėdos valstybinio jūrų uosto direkcijos atstovas;</text:p>
      <text:p text:style-name="P45">Klaipėdos universiteto atstovas;</text:p>
      <text:p text:style-name="P46">Lietuvos pramonininkų konfederacijos atstovas;</text:p>
      <text:p text:style-name="P47">Lietuvos laivybos<text:s/>maklerių ir agentų asociacijos atstovas;</text:p>
      <text:p text:style-name="P48">Lietuvos jūrų krovos kompanijų asociacijos atstovas;</text:p>
      <text:p text:style-name="P49">Lietuvos laivų savininkų asociacijos atstovas;</text:p>
      <text:p text:style-name="P50">Lietuvos verslo darbdavių konfederacijos atstovas;</text:p>
      <text:p text:style-name="P51">Muitinės departamento prie Finansų ministerijos atstovas;</text:p>
      <text:p text:style-name="P52">Susisiekimo ministerijos atstovas;</text:p>
      <text:p text:style-name="P53">Ūkio ministerijos atstovas;</text:p>
      <text:p text:style-name="P54">Vidaus reikalų ministerijos atstovas;</text:p>
      <text:p text:style-name="P55">Valstybės sienos apsaugos tarnybos prie Vidaus reikalų ministerijos atstovas;</text:p>
      <text:p text:style-name="P56">Žemės ūkio ministerijos atstovas;</text:p>
      <text:p text:style-name="P57">du Klaipėdos miesto savivaldybės administracijos<text:s/>atstovai.</text:p>
      <text:p text:style-name="P58">Punkto pakeitimai:</text:p>
      <text:p text:style-name="P59"><text:span text:style-name="T60">Nr.<text:s/></text:span><text:a xlink:href="https://www.e-tar.lt/portal/legalAct.html?documentId=TAR.1BB78C55CA29" office:target-frame-name="_top" xlink:show="replace"><text:span text:style-name="T61">1075</text:span></text:a><text:span text:style-name="T62">, 2007-10-10, Žin., 2007, Nr. 108-4412 (2007-10-20), i. k. 1071100NUTA00001075</text:span></text:p>
      <text:p text:style-name="P63"><text:span text:style-name="T64">Nr.<text:s/></text:span><text:a xlink:href="https://www.e-tar.lt/portal/legalAct.html?documentId=TAR.8928C77CBE1B" office:target-frame-name="_top" xlink:show="replace"><text:span text:style-name="T65">601</text:span></text:a><text:span text:style-name="T66">, 2010-05-26, Žin., 2010, Nr. 62-3038 (2010-05-29), i. k. 1101100NUTA00000601</text:span></text:p>
      <text:p text:style-name="Normal"/>
      <text:p text:style-name="P67"><text:span text:style-name="T68">2</text:span><text:span text:style-name="T69">. Patvirtinti Klaipėdos valstybinio jūrų uosto plėtojimo tarybos nuostatus (pridedama).</text:span></text:p>
      <text:p text:style-name="P70"><text:span text:style-name="T71">3</text:span><text:span text:style-name="T72">. Pavesti susisiekimo ministrui patvirtinti<text:s/></text:span><text:span text:style-name="T73">personalinę Klaipėdos valstybinio jūrų uosto plėtojimo tarybos sudėtį.</text:span></text:p>
      <text:p text:style-name="P74"><text:span text:style-name="T75">4</text:span><text:span text:style-name="T76">. Pripažinti netekusiais galios:</text:span></text:p>
      <text:p text:style-name="P77"><text:span text:style-name="T78">4.1</text:span><text:span text:style-name="T79">. Lietuvos Respublikos Vyriausybės 1999 m. gegužės 10 d. nutarimą Nr. 549 „Dėl Klaipėdos valstybinio jūrų uosto plėtojimo tarybos ir jos nuost</text:span><text:span text:style-name="T80">atų patvirtinimo“ (Žin., 1999, Nr.<text:s/></text:span><text:a xlink:href="https://www.e-tar.lt/portal/lt/legalAct/TAR.7C6F9FECEAA5" office:target-frame-name="_blank" xlink:show="new"><text:span text:style-name="T81">44-1404</text:span></text:a><text:span text:style-name="T82">);</text:span></text:p>
      <text:p text:style-name="P83"><text:span text:style-name="T84">4.2</text:span><text:span text:style-name="T85">. Lietuvos Respublikos Vyriausybės 2000 m. lapkričio 8 d. nutarimą Nr. 1385 „Dėl Lietuvos Respublikos Vyriausybės 1999<text:s/></text:span><text:span text:style-name="T86">m. gegužės 10 d. nutarimo Nr. 549 „Dėl Klaipėdos valstybinio jūrų uosto plėtojimo tarybos ir jos nuostatų patvirtinimo“ papildymo“ (Žin., 2000, Nr. </text:span><text:a xlink:href="https://www.e-tar.lt/portal/lt/legalAct/TAR.B56755FE07B4" office:target-frame-name="_blank" xlink:show="new"><text:span text:style-name="T87">98-3116</text:span></text:a><text:span text:style-name="T88">);</text:span></text:p>
      <text:p text:style-name="P89"><text:span text:style-name="T90">4.3</text:span><text:span text:style-name="T91">. Liet</text:span><text:span text:style-name="T92">uvos Respublikos Vyriausybės 2001 m. balandžio 30 d. nutarimą Nr. 500 „Dėl Lietuvos Respublikos Vyriausybės 1999 m. gegužės 10 d. nutarimo Nr. 549 „Dėl Klaipėdos valstybinio jūrų uosto plėtojimo tarybos ir jos nuostatų patvirtinimo“ dalinio pakeitimo“ (Žin</text:span><text:span text:style-name="T93">., 2001, Nr.<text:s/></text:span><text:a xlink:href="https://www.e-tar.lt/portal/lt/legalAct/TAR.B827CA79B724" office:target-frame-name="_blank" xlink:show="new"><text:span text:style-name="T94">38-1308</text:span></text:a><text:span text:style-name="T95">);</text:span></text:p>
      <text:p text:style-name="P96"><text:span text:style-name="T97">4.4</text:span><text:span text:style-name="T98">. Lietuvos Respublikos Vyriausybės 2002 m. balandžio 30 d. nutarimo Nr. 595 „Dėl Lietuvos Respublikos Vyriausybės 1999 m. gegužės 10 d. nutar</text:span><text:span text:style-name="T99">imo Nr. 549 ir 1999 m. rugsėjo 20 d. nutarimo Nr. 1032 dalinio pakeitimo“ (Žin., 2002, Nr.<text:s/></text:span><text:a xlink:href="https://www.e-tar.lt/portal/lt/legalAct/TAR.81B82BA61A16" office:target-frame-name="_blank" xlink:show="new"><text:span text:style-name="T100">46-1752</text:span></text:a><text:span text:style-name="T101">) 1 punktą;</text:span></text:p>
      <text:p text:style-name="P102"><text:span text:style-name="T103">4.5</text:span><text:span text:style-name="T104">. Lietuvos Respublikos Vyriausybės 2003 m. gegužės 27<text:s/></text:span><text:span text:style-name="T105">d. nutarimo Nr. 651 „Dėl kai kurių Lietuvos Respublikos Vyriausybės nutarimų pakeitimo ir pripažinimo netekusiais galios“ (Žin., 2003, Nr.<text:s/></text:span><text:a xlink:href="https://www.e-tar.lt/portal/lt/legalAct/TAR.95CA37E1DD31" office:target-frame-name="_blank" xlink:show="new"><text:span text:style-name="T106">52-2327</text:span></text:a><text:span text:style-name="T107">) 3 punktą;</text:span></text:p>
      <text:p text:style-name="P108"><text:span text:style-name="T109">4.6</text:span><text:span text:style-name="T110">. Liet</text:span><text:span text:style-name="T111">uvos Respublikos Vyriausybės 2003 m. rugsėjo 2 d. nutarimą Nr. 1114 „Dėl Lietuvos Respublikos Vyriausybės 1999 m. gegužės 10 d. nutarimo Nr. 549 „Dėl Klaipėdos valstybinio jūrų uosto plėtojimo tarybos ir jos nuostatų patvirtinimo“ papildymo“ (Žin., 2003, N</text:span><text:span text:style-name="T112">r. </text:span><text:a xlink:href="https://www.e-tar.lt/portal/lt/legalAct/TAR.9B2334D4D224" office:target-frame-name="_blank" xlink:show="new"><text:span text:style-name="T113">85-3875</text:span></text:a><text:span text:style-name="T114">).</text:span></text:p>
      <text:p text:style-name="P115"/>
      <text:p text:style-name="P116"/>
      <text:p text:style-name="P117"/>
      <text:p text:style-name="P118">Ministras Pirmininkas<text:tab/>Algirdas Brazauskas</text:p>
      <text:p text:style-name="P119"/>
      <text:p text:style-name="P120"/>
      <text:p text:style-name="P121"/>
      <text:p text:style-name="P122">Susisiekimo ministras<text:tab/>Petras Čėsna</text:p>
      <text:p text:style-name="P123"/>
      <text:soft-page-break/>
      <text:p text:style-name="P124">Patvirtinta</text:p>
      <text:p text:style-name="P129">Lietuvos Respublikos Vyriausybės 2005 m.</text:p>
      <text:p text:style-name="P130">gruodžio 20 d. nutarimu Nr. 1356</text:p>
      <text:p text:style-name="P131"/>
      <text:p text:style-name="P132"><text:span text:style-name="T133">KLAIPĖDOS VALSTYBINIO JŪRŲ UOSTO PLĖTOJIMO TARYBOS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Klaipėdos valstybinio jūrų uosto<text:s/></text:span><text:span text:style-name="T143">plėtojimo tarybą (toliau vadinama – taryba) sudaro Lietuvos Respublikos Vyriausybė. Taryba formuoja Klaipėdos valstybinio jūrų uosto (toliau vadinama – uostas) strategiją, koordinuoja santykius tarp uosto, Klaipėdos miesto savivaldybės ir valstybės įstaigų</text:span><text:span text:style-name="T144">.</text:span></text:p>
      <text:p text:style-name="P145"><text:span text:style-name="T146">2</text:span><text:span text:style-name="T147">. Taryba savo veikloje vadovaujasi Lietuvos Respublikos transporto veiklos pagrindų įstatymu (Žin., 1991, Nr. </text:span><text:a xlink:href="https://www.e-tar.lt/portal/lt/legalAct/TAR.FBE404535C5B" office:target-frame-name="_blank" xlink:show="new"><text:span text:style-name="T148">30-804</text:span></text:a><text:span text:style-name="T149">; 2002, Nr. </text:span><text:a xlink:href="https://www.e-tar.lt/portal/lt/legalAct/TAR.0FBEAE76BC38" office:target-frame-name="_blank" xlink:show="new"><text:span text:style-name="T150">29-1034</text:span></text:a><text:span text:style-name="T151">), Lietuvos Respublikos Klaipėdos valstybinio jūrų uosto įstatymu (Žin., 1996, Nr. </text:span><text:a xlink:href="https://www.e-tar.lt/portal/lt/legalAct/TAR.D66F6A760DE7" office:target-frame-name="_blank" xlink:show="new"><text:span text:style-name="T152">53-1245</text:span></text:a><text:span text:style-name="T153">), kitais Lietuvos Respub</text:span><text:span text:style-name="T154">likos įstatymais, Lietuvos Respublikos Vyriausybės nutarimais, kitais teisės aktais ir šiais Nuostatais.</text:span></text:p>
      <text:p text:style-name="P155"><text:span text:style-name="T156">3</text:span><text:span text:style-name="T157">. Tarybos pasiūlymai Lietuvos Respublikos Vyriausybei rekomenduojamieji.</text:span></text:p>
      <text:p text:style-name="P158"/>
      <text:p text:style-name="P159"><text:span text:style-name="T160">II</text:span><text:span text:style-name="T161">.<text:s/></text:span><text:span text:style-name="T162">TARYBOS UŽDAVINIAI</text:span></text:p>
      <text:p text:style-name="P163"/>
      <text:p text:style-name="P164"><text:span text:style-name="T165">4</text:span><text:span text:style-name="T166">. Taryba nagrinėja ir Lietuvos Respub</text:span><text:span text:style-name="T167">likos Vyriausybei teikia pasiūlymus dėl:</text:span></text:p>
      <text:p text:style-name="P168"><text:span text:style-name="T169">4.1</text:span><text:span text:style-name="T170">. prioritetinių uosto ūkinės plėtros krypčių nustatymo;</text:span></text:p>
      <text:p text:style-name="P171"><text:span text:style-name="T172">4.2</text:span><text:span text:style-name="T173">. uosto – svarbaus nacionalinio saugumo ir gynybos objekto – plėtros;</text:span></text:p>
      <text:p text:style-name="P174"><text:span text:style-name="T175">4.3</text:span><text:span text:style-name="T176">. uosto apsaugos užtikrinimo;</text:span></text:p>
      <text:p text:style-name="P177"><text:span text:style-name="T178">4.4</text:span><text:span text:style-name="T179">. uosto infrastruktūros objektų<text:s/></text:span><text:span text:style-name="T180">projektavimo, statybos ir rekonstravimo, finansavimo šaltinių;</text:span></text:p>
      <text:p text:style-name="P181"><text:span text:style-name="T182">4.5</text:span><text:span text:style-name="T183">. naujų įmonių ir darbo vietų steigimo uoste;</text:span></text:p>
      <text:p text:style-name="P184"><text:span text:style-name="T185">4.6</text:span><text:span text:style-name="T186">. kitų uostą aptarnaujančio transporto šakų plėtojimo;</text:span></text:p>
      <text:p text:style-name="P187"><text:span text:style-name="T188">4.7</text:span><text:span text:style-name="T189">. uosto objektų privatizavimo;</text:span></text:p>
      <text:p text:style-name="P190"><text:span text:style-name="T191">4.8</text:span><text:span text:style-name="T192">. aplinkos apsaugos uoste;</text:span></text:p>
      <text:p text:style-name="P193"><text:span text:style-name="T194">4.9</text:span><text:span text:style-name="T195">. civilinės saugos ir gelbėjimo veiklos organizavimo ir veikimo uoste;</text:span></text:p>
      <text:p text:style-name="P196"><text:span text:style-name="T197">4.10</text:span><text:span text:style-name="T198">. keleivių ir krovinių vežimo koordinavimo;</text:span></text:p>
      <text:p text:style-name="P199"><text:span text:style-name="T200">4.11</text:span><text:span text:style-name="T201">. kitų strateginių uosto plėtojimo klausimų.</text:span></text:p>
      <text:p text:style-name="P202"/>
      <text:p text:style-name="P203"><text:span text:style-name="T204">III</text:span><text:span text:style-name="T205">.<text:s/></text:span><text:span text:style-name="T206">TARYBOS SUDĖTIS IR DARBO ORGANIZAVIMAS</text:span></text:p>
      <text:p text:style-name="P207"/>
      <text:p text:style-name="P208"><text:span text:style-name="T209">5</text:span><text:span text:style-name="T210">. Taryba sudaroma iš</text:span><text:span text:style-name="T211"><text:s/>Susisiekimo ministerijos, Finansų ministerijos ir kitų suinteresuotų ministerijų, Klaipėdos miesto savivaldybės, mokslo įstaigų, valstybės įmonės Klaipėdos valstybinio jūrų uosto direkcijos, uosto naudotojų ir jų asociacijų atstovų. Į tarybos posėdžius ga</text:span><text:span text:style-name="T212">li būti kviečiamas ir Lietuvos Respublikos valstybės saugumo departamento atstovas.</text:span></text:p>
      <text:p text:style-name="P213">Punkto pakeitimai:</text:p>
      <text:p text:style-name="P214"><text:span text:style-name="T215">Nr.<text:s/></text:span><text:a xlink:href="https://www.e-tar.lt/portal/legalAct.html?documentId=TAR.8928C77CBE1B" office:target-frame-name="_top" xlink:show="replace"><text:span text:style-name="T216">601</text:span></text:a><text:span text:style-name="T217">, 2010-05-26, Žin., 2010, Nr. 62-3038 (2010-05-29), i. k.<text:s/></text:span><text:span text:style-name="T218">1101100NUTA00000601</text:span></text:p>
      <text:p text:style-name="Normal"/>
      <text:p text:style-name="P219"><text:span text:style-name="T220">6</text:span><text:span text:style-name="T221">. Taryba kasmet, ne vėliau kaip iki vasario 1 d., pateikia Tranzito komitetui metinę uosto būklės ir plėtros ataskaitą, kurioje pateikiami duomenys apie prioritetinių uosto plėtros, uosto apsaugos organizavimo ir kitų strateginių<text:s/></text:span><text:span text:style-name="T222">uosto plėtojimo priemonių įgyvendinimą.<text:s/></text:span></text:p>
      <text:p text:style-name="P223"><text:span text:style-name="T224">7</text:span><text:span text:style-name="T225">. Tarybos pirmininku skiriamas susisiekimo ministras.</text:span></text:p>
      <text:p text:style-name="P226"><text:span text:style-name="T227">8</text:span><text:span text:style-name="T228">. Tarybai vadovauja ir jos veiklą organizuoja pirmininkas. Tarybos posėdžiai šaukiami ne rečiau kaip du kartus per metus.</text:span></text:p>
      <text:p text:style-name="P229"><text:span text:style-name="T230">9</text:span><text:span text:style-name="T231">. Tarybos posėdis yra<text:s/></text:span><text:span text:style-name="T232">teisėtas, jeigu jame dalyvauja ne mažiau kaip 2/3 tarybos narių.</text:span></text:p>
      <text:p text:style-name="P233"><text:span text:style-name="T234">10</text:span><text:span text:style-name="T235">. Tarybos sprendimai priimamai, jeigu už juos balsuoja daugiau kaip pusė visų tarybos narių.</text:span></text:p>
      <text:p text:style-name="P236"><text:span text:style-name="T237">______________</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TAR.1BB78C55CA29" office:target-frame-name="_top" xlink:show="replace"><text:span text:style-name="T249">1075</text:span></text:a><text:span text:style-name="T250">, 2007-10-10, Žin., 2007, Nr. 108-4412 (2007-10-20), i. k. 1071100NUTA00001075</text:span></text:p>
      <text:p text:style-name="P251"><text:span text:style-name="T252">Dėl Lietuvos Respublikos Vyriausybės 2005 m. gruodžio 20 d. nutarimo Nr. 1356 "Dėl Klaipėdos val</text:span><text:span text:style-name="T253">stybinio jūrų uosto plėtojimo tarybos"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8928C77CBE1B" office:target-frame-name="_top" xlink:show="replace"><text:span text:style-name="T261">601</text:span></text:a><text:span text:style-name="T262">, 2010-05-26, Žin., 2010, Nr. 62-3038 (2010-05-29), i. k. 1101100NUTA00</text:span><text:span text:style-name="T263">000601</text:span></text:p>
      <text:p text:style-name="P264"><text:span text:style-name="T265">Dėl Lietuvos Respublikos Vyriausybės 2005 m. gruodžio 20 d. nutarimo Nr. 1356 "Dėl Klaipėdos valstybinio jūrų uosto plėtojimo tarybos"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7:39:00Z</meta:creation-date>
    <dc:date>2017-12-29T17:39:00Z</dc:date>
    <meta:template xlink:href="Normal.dotm" xlink:type="simple"/>
    <meta:editing-cycles>2</meta:editing-cycles>
    <meta:editing-duration>PT0S</meta:editing-duration>
    <meta:document-statistic meta:page-count="4" meta:paragraph-count="116" meta:word-count="1075" meta:character-count="8291" meta:row-count="271" meta:non-whitespace-character-count="7332"/>
  </office:meta>
</office:document-meta>
</file>