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text-properties style:language-asian="lt" style:country-asian="LT"/>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text-properties fo:text-transform="uppercase" fo:color="#000000"/>
    </style:style>
    <style:style style:name="P130" style:parent-style-name="Normal" style:family="paragraph">
      <style:text-properties fo:text-transform="uppercase" fo:color="#000000"/>
    </style:style>
    <style:style style:name="P131" style:parent-style-name="Normal" style:family="paragraph">
      <style:text-properties fo:text-transform="uppercase" fo:color="#000000"/>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master-page-name="MPF1" style:family="paragraph">
      <style:paragraph-properties fo:break-before="page" fo:text-indent="3.5437in" style:page-number="1"/>
      <style:text-properties fo:text-transform="uppercase"/>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6">Suvestinė redakcija nuo 2023-05-09</text:span></text:p>
      <text:p text:style-name="P7"/>
      <text:p text:style-name="P8"><text:span text:style-name="T9">Nutarimas paskelbtas: Žin. 2005, Nr.<text:s/></text:span><text:a xlink:href="https://www.e-tar.lt/portal/legalAct.html?documentId=TAR.3B22AA726E9A" office:target-frame-name="_top" xlink:show="replace"><text:span text:style-name="T10">149-5425</text:span></text:a><text:span text:style-name="T11">, i. k. 1051100NUTA00001356</text:span></text:p>
      <text:p text:style-name="P12"/>
      <text:p text:style-name="P13"/>
      <text:p text:style-name="P14"><text:span text:style-name="T15"/><text:span text:style-name="T16">LIETUVOS RESPUBLIKOS VYRIAUSYBĖ</text:span></text:p>
      <text:p text:style-name="P17"/>
      <text:p text:style-name="P18">N U T A R I M A S</text:p>
      <text:p text:style-name="P19">DĖL KLAIPĖDOS VALSTYBINIO JŪRŲ UOSTO PLĖTOJIMO TARYBOS</text:p>
      <text:p text:style-name="P20"/>
      <text:p text:style-name="P21">2005 m. gruodžio 20 d. Nr. 1356</text:p>
      <text:p text:style-name="P22">Vilnius</text:p>
      <text:p text:style-name="P23"/>
      <text:p text:style-name="P24"><text:span text:style-name="T25">Vadovaudamasi Lietuvos Respublikos Klaipėdos valstybinio jūrų uosto įstat</text:span><text:span text:style-name="T26">ymo 12 straipsnio 1 ir 2 dalimis, Lietuvos Respublikos Vyriausybė</text:span><text:span text:style-name="T27"><text:s/></text:span><text:span text:style-name="T28">n u t a r i a</text:span><text:span text:style-name="T29">:</text:span><text:s/></text:p>
      <text:p text:style-name="P30">Preambulės pakeitimai:</text:p>
      <text:p text:style-name="P31"><text:span text:style-name="T32">Nr.<text:s/></text:span><text:a xlink:href="https://www.e-tar.lt/portal/legalAct.html?documentId=23974440ed6111ed9978886e85107ab2" office:target-frame-name="_top" xlink:show="replace"><text:span text:style-name="T33">333</text:span></text:a><text:span text:style-name="T34">, 2023-05-03, paskelbta TAR 2023-05-08, i. k.<text:s/></text:span><text:span text:style-name="T35">2023-08681</text:span></text:p>
      <text:p text:style-name="Normal"/>
      <text:p text:style-name="P36"><text:span text:style-name="T37">1</text:span><text:span text:style-name="T38">.<text:s/></text:span><text:span text:style-name="T39">Sudaryti šią Klaipėdos valstybinio jūrų uosto plėtojimo tarybą:</text:span></text:p>
      <text:p text:style-name="P40">susisiekimo ministras (Tarybos pirmininkas);</text:p>
      <text:p text:style-name="P41">akcinės bendrovės Klaipėdos valstybinio jūrų uosto direkcijos atstovas;</text:p>
      <text:p text:style-name="P42">akcinės bendrovės Lietuvos automobilių kelių direkcijos<text:s/>atstovas;</text:p>
      <text:p text:style-name="P43">akcinės bendrovės „Lietuvos geležinkeliai“ atstovas;</text:p>
      <text:p text:style-name="P44">Aplinkos ministerijos atstovas;</text:p>
      <text:p text:style-name="P45">du Klaipėdos miesto savivaldybės administracijos atstovai;</text:p>
      <text:p text:style-name="P46">Ekonomikos ir inovacijų ministerijos atstovas;</text:p>
      <text:p text:style-name="P47">Finansų ministerijos atstovas;</text:p>
      <text:soft-page-break/>
      <text:p text:style-name="P48">Klaipėdos miesto<text:s/>savivaldybės meras;</text:p>
      <text:p text:style-name="P49">Klaipėdos prekybos, pramonės ir amatų rūmų atstovas;</text:p>
      <text:p text:style-name="P50">Klaipėdos universiteto atstovas;</text:p>
      <text:p text:style-name="P51">Krašto apsaugos ministerijos atstovas;</text:p>
      <text:p text:style-name="P52">Lietuvos jūrų krovos kompanijų asociacijos atstovas;</text:p>
      <text:p text:style-name="P53">Lietuvos laivybos agentų ir ekspeditorių asociacijos atstovas;</text:p>
      <text:p text:style-name="P54">Lietuvos laivų savininkų asociacijos atstovas;</text:p>
      <text:p text:style-name="P55">Lietuvos pramonininkų konfederacijos atstovas;</text:p>
      <text:p text:style-name="P56">Lietuvos darbdavių konfederacijos atstovas;</text:p>
      <text:p text:style-name="P57">Ministro Pirmininko patarėjas;</text:p>
      <text:p text:style-name="P58">Muitinės departamento prie Finansų ministerijos atstovas;</text:p>
      <text:p text:style-name="P59">Susisiekimo ministerijos<text:s/>atstovas;</text:p>
      <text:p text:style-name="P60">Valstybės sienos apsaugos tarnybos prie Vidaus reikalų ministerijos atstovas;</text:p>
      <text:p text:style-name="P61">Vidaus reikalų ministerijos atstovas;</text:p>
      <text:p text:style-name="P62">Žemės ūkio ministerijos atstovas.<text:s/></text:p>
      <text:p text:style-name="P63">Punkto pakeitimai:</text:p>
      <text:p text:style-name="P64"><text:span text:style-name="T65">Nr.<text:s/></text:span><text:a xlink:href="https://www.e-tar.lt/portal/legalAct.html?documentId=TAR.1BB78C55CA29" office:target-frame-name="_top" xlink:show="replace"><text:span text:style-name="T66">1075</text:span></text:a><text:span text:style-name="T67">, 2007-10-10, Žin., 2007, Nr. 108-4412 (2007-10-20), i. k. 1071100NUTA00001075</text:span></text:p>
      <text:p text:style-name="P68"><text:span text:style-name="T69">Nr.<text:s/></text:span><text:a xlink:href="https://www.e-tar.lt/portal/legalAct.html?documentId=TAR.8928C77CBE1B" office:target-frame-name="_top" xlink:show="replace"><text:span text:style-name="T70">601</text:span></text:a><text:span text:style-name="T71">, 20</text:span><text:span text:style-name="T72">10-05-26, Žin., 2010, Nr. 62-3038 (2010-05-29), i. k. 1101100NUTA00000601</text:span></text:p>
      <text:p text:style-name="P73"><text:span text:style-name="T74">Nr.<text:s/></text:span><text:a xlink:href="https://www.e-tar.lt/portal/legalAct.html?documentId=TAR.FE500845F827" office:target-frame-name="_top" xlink:show="replace"><text:span text:style-name="T75">1664</text:span></text:a><text:span text:style-name="T76">, 2010-11-17, Žin., 2010, Nr. 139-7127 (2010-11-27), i. k. 1101100NUTA00001664</text:span></text:p>
      <text:p text:style-name="P77"><text:span text:style-name="T78">Nr.<text:s/></text:span><text:a xlink:href="https://www.e-tar.lt/portal/legalAct.html?documentId=23974440ed6111ed9978886e85107ab2" office:target-frame-name="_top" xlink:show="replace"><text:span text:style-name="T79">333</text:span></text:a><text:span text:style-name="T80">, 2023-05-03, paskelbta TAR 2023-05-08, i. k. 2023-08681</text:span></text:p>
      <text:p text:style-name="Normal"/>
      <text:p text:style-name="P81"><text:span text:style-name="T82">2</text:span><text:span text:style-name="T83">. Patvirtinti Klaipėdos valstybinio jūrų uosto plėtojimo tarybos nuostatus (pridedama).</text:span></text:p>
      <text:p text:style-name="P84"><text:span text:style-name="T85">3</text:span><text:span text:style-name="T86">. Pavest</text:span><text:span text:style-name="T87">i susisiekimo ministrui patvirtinti personalinę Klaipėdos valstybinio jūrų uosto plėtojimo tarybos sudėtį.</text:span></text:p>
      <text:p text:style-name="P88"><text:span text:style-name="T89">4</text:span><text:span text:style-name="T90">. Pripažinti netekusiais galios:</text:span></text:p>
      <text:p text:style-name="P91"><text:span text:style-name="T92">4.1</text:span><text:span text:style-name="T93">. Lietuvos Respublikos Vyriausybės 1999 m. gegužės 10 d. nutarimą Nr. 549 „Dėl Klaipėdos valstybinio jūrų uosto plėtojimo tarybos ir jos nuostatų patvirtinimo“ (Žin., 1999, Nr.<text:s/></text:span><text:a xlink:href="https://www.e-tar.lt/portal/lt/legalAct/TAR.7C6F9FECEAA5" office:target-frame-name="_blank" xlink:show="new"><text:span text:style-name="T94">44-1404</text:span></text:a><text:span text:style-name="T95">);</text:span></text:p>
      <text:p text:style-name="P96"><text:span text:style-name="T97">4.2</text:span><text:span text:style-name="T98">. Lietuvos Respublikos Vyriausybės 2000 m. lapkričio 8 d. nutarimą Nr. 1385 „Dėl Lietuvos Respublikos Vyriausybės 1999 m. gegužės 10 d. nutarimo Nr. 549 „Dėl Klaipėdos valstybinio jūrų uosto plėtojimo tarybos ir jos nuostatų patvirti</text:span><text:span text:style-name="T99">nimo“ papildymo“ (Žin., 2000, Nr. </text:span><text:a xlink:href="https://www.e-tar.lt/portal/lt/legalAct/TAR.B56755FE07B4" office:target-frame-name="_blank" xlink:show="new"><text:span text:style-name="T100">98-3116</text:span></text:a><text:span text:style-name="T101">);</text:span></text:p>
      <text:p text:style-name="P102"><text:span text:style-name="T103">4.3</text:span><text:span text:style-name="T104">. Lietuvos Respublikos Vyriausybės 2001 m. balandžio 30 d. nutarimą Nr. 500 „Dėl Lietuvos Respublikos Vyriausybės 1999 m</text:span><text:span text:style-name="T105">. gegužės 10 d. nutarimo Nr. 549 „Dėl Klaipėdos valstybinio jūrų uosto plėtojimo tarybos ir jos nuostatų patvirtinimo“ dalinio pakeitimo“ (Žin., 2001, Nr.<text:s/></text:span><text:a xlink:href="https://www.e-tar.lt/portal/lt/legalAct/TAR.B827CA79B724" office:target-frame-name="_blank" xlink:show="new"><text:span text:style-name="T106">38-1308</text:span></text:a><text:span text:style-name="T107">);</text:span></text:p>
      <text:p text:style-name="P108"><text:span text:style-name="T109">4.4</text:span><text:span text:style-name="T110">. Lietuvos Respublikos Vyriausybės 2002 m. balandžio 30 d. nutarimo Nr. 595 „Dėl Lietuvos Respublikos Vyriausybės 1999 m. gegužės 10 d. nutarimo Nr. 549 ir 1999 m. rugsėjo 20 d. nutarimo Nr. 1032 dalinio pakeitimo“ (Žin., 2002, Nr.<text:s/></text:span><text:a xlink:href="https://www.e-tar.lt/portal/lt/legalAct/TAR.81B82BA61A16" office:target-frame-name="_blank" xlink:show="new"><text:span text:style-name="T111">46-1752</text:span></text:a><text:span text:style-name="T112">) 1 punktą;</text:span></text:p>
      <text:p text:style-name="P113"><text:span text:style-name="T114">4.5</text:span><text:span text:style-name="T115">. Lietuvos Respublikos Vyriausybės 2003 m. gegužės 27 d. nutarimo Nr. 651 „Dėl kai kurių Lietuvos Respublikos Vyriausybės nutarimų pakeitimo ir pripažinimo netekusiais<text:s/></text:span><text:span text:style-name="T116">galios“ (Žin., 2003, Nr.<text:s/></text:span><text:a xlink:href="https://www.e-tar.lt/portal/lt/legalAct/TAR.95CA37E1DD31" office:target-frame-name="_blank" xlink:show="new"><text:span text:style-name="T117">52-2327</text:span></text:a><text:span text:style-name="T118">) 3 punktą;</text:span></text:p>
      <text:p text:style-name="P119"><text:span text:style-name="T120">4.6</text:span><text:span text:style-name="T121">. Lietuvos Respublikos Vyriausybės 2003 m. rugsėjo 2 d. nutarimą Nr. 1114 „Dėl Lietuvos Respublikos Vyriausybės 1999 m.<text:s/></text:span><text:span text:style-name="T122">gegužės 10 d. nutarimo Nr. 549 „Dėl Klaipėdos valstybinio jūrų uosto plėtojimo tarybos ir jos nuostatų patvirtinimo“ papildymo“ (Žin., 2003, Nr. </text:span><text:a xlink:href="https://www.e-tar.lt/portal/lt/legalAct/TAR.9B2334D4D224" office:target-frame-name="_blank" xlink:show="new"><text:span text:style-name="T123">85-3875</text:span></text:a><text:span text:style-name="T124">).</text:span></text:p>
      <text:p text:style-name="P125"/>
      <text:p text:style-name="P126"/>
      <text:p text:style-name="P127"/>
      <text:p text:style-name="P128">Ministras<text:s/>Pirmininkas<text:tab/>Algirdas Brazauskas</text:p>
      <text:p text:style-name="P129"/>
      <text:p text:style-name="P130"/>
      <text:p text:style-name="P131"/>
      <text:p text:style-name="P132"><text:span text:style-name="T133">Susisiekimo ministras</text:span><text:span text:style-name="T134"><text:tab/>Petras Čėsna</text:span></text:p>
      <text:soft-page-break/>
      <text:p text:style-name="P135">Patvirtinta</text:p>
      <text:p text:style-name="P140">Lietuvos Respublikos Vyriausybės 2005 m.</text:p>
      <text:p text:style-name="P141">gruodžio 20 d. nutarimu Nr.<text:s/>1356</text:p>
      <text:p text:style-name="P142"/>
      <text:p text:style-name="P143"><text:span text:style-name="T144">KLAIPĖDOS VALSTYBINIO JŪRŲ UOSTO PLĖTOJIMO TARYBOS NUOSTATAI</text:span></text:p>
      <text:p text:style-name="P145"/>
      <text:p text:style-name="P146"><text:span text:style-name="T147">I SKYRIUS</text:span></text:p>
      <text:p text:style-name="P148"><text:span text:style-name="T149">BENDROSIOS NUOSTATOS<text:s/></text:span></text:p>
      <text:p text:style-name="P150">Pakeistas skyriaus pavadinimas:</text:p>
      <text:p text:style-name="P151"><text:span text:style-name="T152">Nr.<text:s/></text:span><text:a xlink:href="https://www.e-tar.lt/portal/legalAct.html?documentId=23974440ed6111ed9978886e85107ab2" office:target-frame-name="_top" xlink:show="replace"><text:span text:style-name="T153">333</text:span></text:a><text:span text:style-name="T154">, 2023-05-03,</text:span><text:span text:style-name="T155"><text:s/>paskelbta TAR 2023-05-08, i. k. 2023-08681</text:span></text:p>
      <text:p text:style-name="Normal"/>
      <text:p text:style-name="P156"><text:span text:style-name="T157">1</text:span><text:span text:style-name="T158">. Klaipėdos valstybinio jūrų uosto plėtojimo tarybą (toliau – Taryba) sudaro Lietuvos Respublikos Vyriausybė. Taryba formuoja Klaipėdos valstybinio jūrų uosto (toliau – uostas) strategiją, koordinuoja santyki</text:span><text:span text:style-name="T159">us tarp uosto, Klaipėdos miesto savivaldybės ir valstybės įstaigų.</text:span><text:s/></text:p>
      <text:p text:style-name="P160">Punkto pakeitimai:</text:p>
      <text:p text:style-name="P161"><text:span text:style-name="T162">Nr.<text:s/></text:span><text:a xlink:href="https://www.e-tar.lt/portal/legalAct.html?documentId=23974440ed6111ed9978886e85107ab2" office:target-frame-name="_top" xlink:show="replace"><text:span text:style-name="T163">333</text:span></text:a><text:span text:style-name="T164">, 2023-05-03, paskelbta TAR 2023-05-08, i. k. 2023-08681</text:span></text:p>
      <text:p text:style-name="Normal"/>
      <text:p text:style-name="P165"><text:span text:style-name="T166">2</text:span><text:span text:style-name="T167">.</text:span><text:span text:style-name="T168"><text:s/>Taryba savo veikloje vadovaujasi Lietuvos Respublikos transporto veiklos pagrindų įstatymu (Žin., 1991, Nr. </text:span><text:a xlink:href="https://www.e-tar.lt/portal/lt/legalAct/TAR.FBE404535C5B" office:target-frame-name="_blank" xlink:show="new"><text:span text:style-name="T169">30-804</text:span></text:a><text:span text:style-name="T170">; 2002, Nr. </text:span><text:a xlink:href="https://www.e-tar.lt/portal/lt/legalAct/TAR.0FBEAE76BC38" office:target-frame-name="_blank" xlink:show="new"><text:span text:style-name="T171">29-1034</text:span></text:a><text:span text:style-name="T172">), Lietuvos Respublikos Klaipėdos valstybinio jūrų uosto įstatymu (Žin., 1996, Nr. </text:span><text:a xlink:href="https://www.e-tar.lt/portal/lt/legalAct/TAR.D66F6A760DE7" office:target-frame-name="_blank" xlink:show="new"><text:span text:style-name="T173">53-1245</text:span></text:a><text:span text:style-name="T174">), kitais Lietuvos Respublikos įs</text:span><text:span text:style-name="T175">tatymais, Lietuvos Respublikos Vyriausybės nutarimais, kitais teisės aktais ir šiais Nuostatais.</text:span></text:p>
      <text:p text:style-name="P176"><text:span text:style-name="T177">3</text:span><text:span text:style-name="T178">. Tarybos pasiūlymai Lietuvos Respublikos Vyriausybei rekomenduojamieji.</text:span></text:p>
      <text:p text:style-name="P179"/>
      <text:p text:style-name="P180"><text:span text:style-name="T181">II SKYRIUS</text:span></text:p>
      <text:p text:style-name="P182"><text:span text:style-name="T183">TARYBOS UŽDAVINIAI<text:s/></text:span></text:p>
      <text:p text:style-name="P184">Pakeistas skyriaus pavadinimas:</text:p>
      <text:p text:style-name="P185"><text:span text:style-name="T186">Nr.<text:s/></text:span><text:a xlink:href="https://www.e-tar.lt/portal/legalAct.html?documentId=23974440ed6111ed9978886e85107ab2" office:target-frame-name="_top" xlink:show="replace"><text:span text:style-name="T187">333</text:span></text:a><text:span text:style-name="T188">, 2023-05-03, paskelbta TAR 2023-05-08, i. k. 2023-08681</text:span></text:p>
      <text:p text:style-name="Normal"/>
      <text:p text:style-name="P189"><text:span text:style-name="T190">4</text:span><text:span text:style-name="T191">. Taryba nagrinėja ir Lietuvos Respublikos Vyriausybei teikia pasiūlymus dėl:</text:span></text:p>
      <text:p text:style-name="P192"><text:span text:style-name="T193">4.1</text:span><text:span text:style-name="T194">. prioritetin</text:span><text:span text:style-name="T195">ių uosto ūkinės plėtros krypčių nustatymo;</text:span></text:p>
      <text:p text:style-name="P196"><text:span text:style-name="T197">4.2</text:span><text:span text:style-name="T198">. uosto – svarbaus nacionalinio saugumo ir gynybos objekto – plėtros;</text:span></text:p>
      <text:p text:style-name="P199"><text:span text:style-name="T200">4.3</text:span><text:span text:style-name="T201">. uosto apsaugos užtikrinimo;</text:span></text:p>
      <text:p text:style-name="P202"><text:span text:style-name="T203">4.4</text:span><text:span text:style-name="T204">. uosto infrastruktūros objektų projektavimo, statybos ir rekonstravimo, finansavimo šaltini</text:span><text:span text:style-name="T205">ų;</text:span></text:p>
      <text:p text:style-name="P206"><text:span text:style-name="T207">4.5</text:span><text:span text:style-name="T208">. naujų įmonių ir darbo vietų steigimo uoste;</text:span></text:p>
      <text:p text:style-name="P209"><text:span text:style-name="T210">4.6</text:span><text:span text:style-name="T211">. kitų uostą aptarnaujančio transporto šakų plėtojimo;</text:span></text:p>
      <text:p text:style-name="P212"><text:span text:style-name="T213">4.7</text:span><text:span text:style-name="T214">. uosto objektų privatizavimo;</text:span></text:p>
      <text:p text:style-name="P215"><text:span text:style-name="T216">4.8</text:span><text:span text:style-name="T217">. aplinkos apsaugos uoste;</text:span></text:p>
      <text:p text:style-name="P218"><text:span text:style-name="T219">4.9</text:span><text:span text:style-name="T220">. civilinės saugos ir gelbėjimo veiklos organizavimo ir vei</text:span><text:span text:style-name="T221">kimo uoste;</text:span></text:p>
      <text:p text:style-name="P222"><text:span text:style-name="T223">4.10</text:span><text:span text:style-name="T224">. keleivių ir krovinių vežimo koordinavimo;</text:span></text:p>
      <text:p text:style-name="P225"><text:span text:style-name="T226">4.11</text:span><text:span text:style-name="T227">. kitų strateginių uosto plėtojimo klausimų.</text:span></text:p>
      <text:p text:style-name="P228"/>
      <text:p text:style-name="P229"><text:span text:style-name="T230">III SKYRIUS</text:span></text:p>
      <text:p text:style-name="P231"><text:span text:style-name="T232">TARYBOS SUDĖTIS IR DARBO ORGANIZAVIMAS<text:s/></text:span></text:p>
      <text:p text:style-name="P233">Pakeistas skyriaus pavadinimas:</text:p>
      <text:p text:style-name="P234"><text:span text:style-name="T235">Nr.<text:s/></text:span><text:a xlink:href="https://www.e-tar.lt/portal/legalAct.html?documentId=23974440ed6111ed9978886e85107ab2" office:target-frame-name="_top" xlink:show="replace"><text:span text:style-name="T236">333</text:span></text:a><text:span text:style-name="T237">, 2023-05-03, paskelbta TAR 2023-05-08, i. k. 2023-08681</text:span></text:p>
      <text:p text:style-name="Normal"/>
      <text:p text:style-name="P238"><text:span text:style-name="T239">5</text:span><text:span text:style-name="T240">.<text:s/></text:span><text:span text:style-name="T241">Taryba sudaroma iš Susisiekimo ministerijos, Finansų ministerijos ir kitų suinteresuotų minist</text:span><text:span text:style-name="T242">erijų, Klaipėdos miesto savivaldybės, mokslo įstaigų, akcinės bendrovės Klaipėdos valstybinio jūrų uosto direkcijos, uosto naudotojų ir jų asociacijų atstovų. Į Tarybos posėdžius gali būti kviečiamas ir Lietuvos Respublikos valstybės saugumo departamento a</text:span><text:span text:style-name="T243">tstovas.</text:span><text:span text:style-name="T244"><text:s/></text:span></text:p>
      <text:p text:style-name="P245">Punkto pakeitimai:</text:p>
      <text:p text:style-name="P246"><text:span text:style-name="T247">Nr.<text:s/></text:span><text:a xlink:href="https://www.e-tar.lt/portal/legalAct.html?documentId=TAR.8928C77CBE1B" office:target-frame-name="_top" xlink:show="replace"><text:span text:style-name="T248">601</text:span></text:a><text:span text:style-name="T249">, 2010-05-26, Žin., 2010, Nr. 62-3038 (2010-05-29), i. k. 1101100NUTA00000601</text:span></text:p>
      <text:p text:style-name="P250"><text:span text:style-name="T251">Nr.<text:s/></text:span><text:a xlink:href="https://www.e-tar.lt/portal/legalAct.html?documentId=23974440ed6111ed9978886e85107ab2" office:target-frame-name="_top" xlink:show="replace"><text:span text:style-name="T252">333</text:span></text:a><text:span text:style-name="T253">, 2023-05-03, paskelbta TAR 2023-05-08, i. k. 2023-08681</text:span></text:p>
      <text:p text:style-name="Normal"/>
      <text:p text:style-name="P254"><text:span text:style-name="T255">6.</text:span><text:span text:style-name="T256"><text:s/>Neteko galios nuo 2023-05-09</text:span></text:p>
      <text:p text:style-name="P257">Punkto naikinimas:</text:p>
      <text:p text:style-name="P258"><text:span text:style-name="T259">Nr.<text:s/></text:span><text:a xlink:href="https://www.e-tar.lt/portal/legalAct.html?documentId=23974440ed6111ed9978886e85107ab2" office:target-frame-name="_top" xlink:show="replace"><text:span text:style-name="T260">333</text:span></text:a><text:span text:style-name="T261">, 2023-05-03, paskelbta TAR 2023-05-08, i. k. 2023-08681</text:span></text:p>
      <text:p text:style-name="Normal"/>
      <text:p text:style-name="P262"><text:span text:style-name="T263">7</text:span><text:span text:style-name="T264">. Tarybos pirmininku skiriamas susisiekimo ministras.</text:span></text:p>
      <text:p text:style-name="P265"><text:span text:style-name="T266">8</text:span><text:span text:style-name="T267">. Tarybai vadovauja ir jos veiklą organizuoja pirmininkas. Tarybos posėdžia</text:span><text:span text:style-name="T268">i šaukiami ne rečiau kaip du kartus per metus.</text:span></text:p>
      <text:p text:style-name="P269"><text:span text:style-name="T270">9</text:span><text:span text:style-name="T271">. Tarybos posėdis yra teisėtas, jeigu jame dalyvauja ne mažiau kaip 2/3 tarybos narių.</text:span></text:p>
      <text:p text:style-name="P272"><text:span text:style-name="T273">10</text:span><text:span text:style-name="T274">. Tarybos sprendimai priimamai, jeigu už juos balsuoja daugiau kaip pusė visų tarybos narių.</text:span></text:p>
      <text:p text:style-name="P275"><text:span text:style-name="T276">______________</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yriausybė, Nutarimas</text:span></text:p>
      <text:p text:style-name="P286"><text:span text:style-name="T287">Nr.<text:s/></text:span><text:a xlink:href="https://www.e-tar.lt/portal/legalAct.html?documentId=TAR.1BB78C55CA29" office:target-frame-name="_top" xlink:show="replace"><text:span text:style-name="T288">1075</text:span></text:a><text:span text:style-name="T289">, 2007-10-10, Žin., 2007, Nr. 108-4412 (2007-10-20), i. k. 1071100NUTA00001075</text:span></text:p>
      <text:p text:style-name="P290"><text:span text:style-name="T291">Dėl Lietuvos Respublik</text:span><text:span text:style-name="T292">os Vyriausybės 2005 m. gruodžio 20 d. nutarimo Nr. 1356 "Dėl Klaipėdos valstybinio jūrų uosto plėtojimo tarybos" pakeitimo</text:span></text:p>
      <text:p text:style-name="P293"/>
      <text:p text:style-name="P294"><text:span text:style-name="T295">2.</text:span></text:p>
      <text:p text:style-name="P296"><text:span text:style-name="T297">Lietuvos Respublikos Vyriausybė, Nutarimas</text:span></text:p>
      <text:p text:style-name="P298"><text:span text:style-name="T299">Nr.<text:s/></text:span><text:a xlink:href="https://www.e-tar.lt/portal/legalAct.html?documentId=TAR.8928C77CBE1B" office:target-frame-name="_top" xlink:show="replace"><text:span text:style-name="T300">601</text:span></text:a><text:span text:style-name="T301">, 2010-05-26, Žin., 2010, Nr. 62-3038 (2010-05-29), i. k. 1101100NUTA00000601</text:span></text:p>
      <text:p text:style-name="P302"><text:span text:style-name="T303">Dėl Lietuvos Respublikos Vyriausybės 2005 m. gruodžio 20 d. nutarimo Nr. 1356 "Dėl Klaipėdos valstybinio jūrų uosto plėtojimo tarybos" pakeitimo</text:span></text:p>
      <text:p text:style-name="P304"/>
      <text:soft-page-break/>
      <text:p text:style-name="P305"><text:span text:style-name="T306">3.</text:span></text:p>
      <text:p text:style-name="P307"><text:span text:style-name="T308">Lietuvos Respublikos<text:s/></text:span><text:span text:style-name="T309">Vyriausybė, Nutarimas</text:span></text:p>
      <text:p text:style-name="P310"><text:span text:style-name="T311">Nr.<text:s/></text:span><text:a xlink:href="https://www.e-tar.lt/portal/legalAct.html?documentId=TAR.FE500845F827" office:target-frame-name="_top" xlink:show="replace"><text:span text:style-name="T312">1664</text:span></text:a><text:span text:style-name="T313">, 2010-11-17, Žin., 2010, Nr. 139-7127 (2010-11-27), i. k. 1101100NUTA00001664</text:span></text:p>
      <text:p text:style-name="P314"><text:span text:style-name="T315">Dėl Lietuvos Respublikos Vyriausybės 2005 m. gruodžio 20 d. nutar</text:span><text:span text:style-name="T316">imo Nr. 1356 "Dėl Klaipėdos valstybinio jūrų uosto plėtojimo tarybos" pakeitimo</text:span></text:p>
      <text:p text:style-name="P317"/>
      <text:p text:style-name="P318"><text:span text:style-name="T319">4.</text:span></text:p>
      <text:p text:style-name="P320"><text:span text:style-name="T321">Lietuvos Respublikos Vyriausybė, Nutarimas</text:span></text:p>
      <text:p text:style-name="P322"><text:span text:style-name="T323">Nr.<text:s/></text:span><text:a xlink:href="https://www.e-tar.lt/portal/legalAct.html?documentId=23974440ed6111ed9978886e85107ab2" office:target-frame-name="_top" xlink:show="replace"><text:span text:style-name="T324">333</text:span></text:a><text:span text:style-name="T325">, 2023-05-03, paskelbta<text:s/></text:span><text:span text:style-name="T326">TAR 2023-05-08, i. k. 2023-08681</text:span></text:p>
      <text:p text:style-name="P327"><text:span text:style-name="T328">Dėl Lietuvos Respublikos Vyriausybės 2005 m. gruodžio 20 d. nutarimo Nr. 1356 „Dėl Klaipėdos valstybinio jūrų uosto plėtojimo tarybos“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9T04:57:00Z</meta:creation-date>
    <dc:date>2023-05-09T04:57:00Z</dc:date>
    <meta:template xlink:href="Normal.dotm" xlink:type="simple"/>
    <meta:editing-cycles>2</meta:editing-cycles>
    <meta:editing-duration>PT0S</meta:editing-duration>
    <meta:document-statistic meta:page-count="8" meta:paragraph-count="60" meta:word-count="1273" meta:character-count="10396" meta:row-count="270" meta:non-whitespace-character-count="9183"/>
  </office:meta>
</office:document-meta>
</file>