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9-11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710B5607C70F" office:target-frame-name="_top" xlink:show="replace"><text:span text:style-name="T12">ĮV-480</text:span></text:a><text:span text:style-name="T13">, 2009-09-07, Žin., 2009, Nr. 108-4570 (2009-09-10), i. k.<text:s/></text:span><text:span text:style-name="T14">1092080ISAK00ĮV-480</text:span></text:p>
      <text:p text:style-name="P15"><text:span text:style-name="T16">Dėl Meno kūrėjo ir meno kūrėjų organizacijos statuso suteikimo tarybos sudėties patvirtinimo</text:span></text:p>
      <text:p text:style-name="P17"/>
      <text:p text:style-name="P18"><text:span text:style-name="T19">Suvestinė redakcija nuo 2008-02-13 iki 2009-09-10</text:span></text:p>
      <text:p text:style-name="P20"/>
      <text:p text:style-name="P21"><text:span text:style-name="T22">Įsakymas paskelbtas: Žin. 2007, Nr.<text:s/></text:span><text:a xlink:href="https://www.e-tar.lt/portal/legalAct.html?documentId=TAR.3B431DF210F5" office:target-frame-name="_top" xlink:show="replace"><text:span text:style-name="T23">91-3651</text:span></text:a><text:span text:style-name="T24">, i. k. 1072080ISAK00ĮV-536</text:span></text:p>
      <text:p text:style-name="P25"/>
      <text:p text:style-name="P26"><text:span text:style-name="T27"/><text:span text:style-name="T28">LIETUVOS RESPUBLIKOS KULTŪROS MINISTRAS</text:span></text:p>
      <text:p text:style-name="P29"/>
      <text:p text:style-name="P30">Į S A K Y M A S</text:p>
      <text:p text:style-name="P31">DĖL MENO KŪRĖJO IR MENO KŪRĖJŲ ORGANIZACIJOS STATUSO SUTEIKIMO TARYBOS SUDĖTIES PATVIRTINIMO</text:p>
      <text:p text:style-name="P32"/>
      <text:p text:style-name="P33">2007 m. rugpjūčio 16 d. Nr. ĮV-536</text:p>
      <text:p text:style-name="P34">Vilnius</text:p>
      <text:p text:style-name="P35"/>
      <text:p text:style-name="P36"/>
      <text:p text:style-name="P37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 punktais:</text:p>
      <text:p text:style-name="P38">1.<text:s/><text:span text:style-name="T39">Tvirtinu</text:span><text:s/>dvejiems metams šią Meno kūrėjo ir meno kūrėjų organizacijos statuso suteikimo<text:s/>tarybos sudėtį:</text:p>
      <text:p text:style-name="P40">Rimantas Armonas – Lietuvos muzikų sąjungos narys;</text:p>
      <text:p text:style-name="P41">Vladas Braziūnas – Lietuvos rašytojų sąjungos narys;</text:p>
      <text:p text:style-name="P42">Rokas Dovydėnas – Lietuvos tarpdisciplininio meno sąjungos narys;</text:p>
      <text:p text:style-name="P43">Vaclovas Krutinis – Lietuvos dailininkų sąjungos pirmininkas;</text:p>
      <text:p text:style-name="P44">Tautvydas Kaltenis – Lietuvos dizainerių sąjungos pirmininkas;</text:p>
      <text:p text:style-name="P45">Brigita Kosaitė – Kultūros ministerijos Teisės ir personalo skyriaus vyriausioji specialistė;</text:p>
      <text:p text:style-name="P46">Viktoras Valašinas – aktorius;</text:p>
      <text:p text:style-name="P47">Gytis Lukšas – Lietuvos kinematografininkų sąjungos pirmininkas;</text:p>
      <text:p text:style-name="P48">Aleksandras Stasys Lukšas – Lietuvos architektų sąjungos narys;</text:p>
      <text:p text:style-name="P49">Vytautas Martinkus – rašytojas;</text:p>
      <text:p text:style-name="P50">Aldona Žemaitytė-Petrauskienė – Nacionalinės žurnalistų kūrėjų asociacijos narė;</text:p>
      <text:p text:style-name="P51">Romualdas Rakauskas – Lietuvos fotomenininkų sąjungos narys;</text:p>
      <text:p text:style-name="P52">Jonas Rudzinskas – Lietuvos tautodailės kūrėjų asociacijos pirmininkas;</text:p>
      <text:p text:style-name="P53">Antanas Šurna – Teatro sąjungos meno kūrėjų asociacijos narys;</text:p>
      <text:p text:style-name="P54">Mindaugas Urbaitis – Lietuvos kompozitorių sąjungos narys.</text:p>
      <text:p text:style-name="P55">Punkto pakeitimai:</text:p>
      <text:p text:style-name="P56"><text:span text:style-name="T57">Nr.<text:s/></text:span><text:a xlink:href="https://www.e-tar.lt/portal/legalAct.html?documentId=TAR.4DFE10A72A26" office:target-frame-name="_top" xlink:show="replace"><text:span text:style-name="T58">ĮV-69</text:span></text:a><text:span text:style-name="T59">, 2008-02-06, Žin., 2008, Nr. 18-668 (2008-02-12), i. k. 1082080ISAK000ĮV-69</text:span></text:p>
      <text:p text:style-name="Normal"/>
      <text:p text:style-name="P60">2.<text:s/><text:span text:style-name="T61">Skiriu</text:span><text:s/>Rasidą Žygienę, Profesionalaus meno skyriaus vyriausiąją specialistę, tarybos sekretore.</text:p>
      <text:p text:style-name="P62">3.<text:s/><text:span text:style-name="T63">Laikau</text:span><text:s/>netekusiu galios Lietuvos Respublikos kultūros ministro 2005 m. liepos 14 d. įsakymą Nr. ĮV-331 „Dėl Meno kūrėjo ir meno kūrėjų organizacijos statuso suteikimo tarybos sudėties patvirtinimo“ (Žin., 2005, Nr. 88-3334).</text:p>
      <text:p text:style-name="P64"/>
      <text:p text:style-name="P65"/>
      <text:p text:style-name="P66"/>
      <text:p text:style-name="P67"><text:span text:style-name="T68">KULTŪROS MINISTRAS</text:span><text:span text:style-name="T69"><text:tab/>JONAS JUČ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<text:s/></text:span><text:span text:style-name="T79">Respublikos kultūros ministerija, Įsakymas</text:span></text:p>
      <text:p text:style-name="P80"><text:span text:style-name="T81">Nr.<text:s/></text:span><text:a xlink:href="https://www.e-tar.lt/portal/legalAct.html?documentId=TAR.4DFE10A72A26" office:target-frame-name="_top" xlink:show="replace"><text:span text:style-name="T82">ĮV-69</text:span></text:a><text:span text:style-name="T83">, 2008-02-06, Žin., 2008, Nr. 18-668 (2008-02-12), i. k. 1082080ISAK000ĮV-69</text:span></text:p>
      <text:p text:style-name="P84"><text:span text:style-name="T85">Dėl kultūros ministro 2007 m. rugpjūčio 16 d.</text:span><text:span text:style-name="T86"><text:s/>įsakymo Nr. ĮV-536 "Dėl Meno kūrėjo ir meno kūrėjų organizacijos statuso suteikimo tarybos sudėties patvirt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3T12:16:00Z</meta:creation-date>
    <dc:date>2017-03-23T12:16:00Z</dc:date>
    <meta:template xlink:href="Normal.dotm" xlink:type="simple"/>
    <meta:editing-cycles>2</meta:editing-cycles>
    <meta:editing-duration>PT0S</meta:editing-duration>
    <meta:document-statistic meta:page-count="2" meta:paragraph-count="59" meta:word-count="353" meta:character-count="3052" meta:row-count="172" meta:non-whitespace-character-count="2758"/>
  </office:meta>
</office:document-meta>
</file>