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family="paragraph">
      <style:paragraph-properties fo:widows="0" fo:orphans="0" fo:break-before="page" fo:margin-left="3.5437in">
        <style:tab-stops/>
      </style:paragraph-properties>
    </style:style>
    <style:style style:name="P289" style:parent-style-name="Normal" style:family="paragraph">
      <style:paragraph-properties fo:widows="0" fo:orphans="0" fo:margin-left="3.5437in">
        <style:tab-stops/>
      </style:paragraph-properties>
    </style:style>
    <style:style style:name="P290" style:parent-style-name="Normal" style:family="paragraph">
      <style:paragraph-properties fo:widows="0" fo:orphans="0" fo:text-indent="0.4923in"/>
    </style:style>
    <style:style style:name="P291" style:parent-style-name="Normal" style:family="paragraph">
      <style:paragraph-properties fo:text-align="center"/>
    </style:style>
    <style:style style:name="P292" style:parent-style-name="Normal" style:family="paragraph">
      <style:paragraph-properties fo:widows="0" fo:orphans="0" fo:text-align="center"/>
      <style:text-properties fo:font-size="10pt" style:font-size-asian="10pt"/>
    </style:style>
    <style:style style:name="P293" style:parent-style-name="Normal" style:family="paragraph">
      <style:paragraph-properties fo:text-align="center"/>
    </style:style>
    <style:style style:name="P294" style:parent-style-name="Normal" style:family="paragraph">
      <style:paragraph-properties fo:widows="0" fo:orphans="0" fo:text-align="center"/>
      <style:text-properties fo:font-weight="bold" style:font-weight-asian="bold" style:font-weight-complex="bold"/>
    </style:style>
    <style:style style:name="P295" style:parent-style-name="Normal" style:family="paragraph">
      <style:paragraph-properties fo:widows="0" fo:orphans="0" fo:text-align="center"/>
    </style:style>
    <style:style style:name="P296" style:parent-style-name="Normal" style:family="paragraph">
      <style:paragraph-properties fo:widows="0" fo:orphans="0" fo:text-align="center">
        <style:tab-stops>
          <style:tab-stop style:type="left" style:leader-style="solid" style:leader-text="_" style:position="1.1479in"/>
          <style:tab-stop style:type="left" style:leader-style="solid" style:leader-text="_" style:position="1.9395in"/>
        </style:tab-stops>
      </style:paragraph-properties>
    </style:style>
    <style:style style:name="P297" style:parent-style-name="Normal" style:family="paragraph">
      <style:paragraph-properties fo:widows="0" fo:orphans="0" fo:text-align="center" fo:margin-left="-0.7875in">
        <style:tab-stops/>
      </style:paragraph-properties>
      <style:text-properties fo:font-size="10pt" style:font-size-asian="10pt"/>
    </style:style>
    <style:style style:name="P298" style:parent-style-name="Normal" style:family="paragraph">
      <style:paragraph-properties fo:text-align="center">
        <style:tab-stops>
          <style:tab-stop style:type="left" style:leader-style="solid" style:leader-text="_" style:position="1.4645in"/>
          <style:tab-stop style:type="left" style:position="2.7708in"/>
        </style:tab-stops>
      </style:paragraph-properties>
    </style:style>
    <style:style style:name="P299" style:parent-style-name="Normal" style:family="paragraph">
      <style:paragraph-properties fo:widows="0" fo:orphans="0" fo:text-align="center"/>
      <style:text-properties fo:font-size="10pt" style:font-size-asian="10pt"/>
    </style:style>
    <style:style style:name="P300"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301"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02"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03"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04"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05"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06"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07"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08"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09"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10"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11"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12"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13"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14"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15"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16" style:parent-style-name="Normal" style:family="paragraph">
      <style:paragraph-properties fo:text-align="justify">
        <style:tab-stops>
          <style:tab-stop style:type="left" style:leader-style="solid" style:leader-text="_" style:position="6.6895in"/>
        </style:tab-stops>
      </style:paragraph-properties>
    </style:style>
    <style:style style:name="P317" style:parent-style-name="Normal" style:family="paragraph">
      <style:paragraph-properties fo:text-align="justify">
        <style:tab-stops>
          <style:tab-stop style:type="left" style:leader-style="solid" style:leader-text="_" style:position="6.6895in"/>
        </style:tab-stops>
      </style:paragraph-properties>
    </style:style>
    <style:style style:name="P318" style:parent-style-name="Normal" style:family="paragraph">
      <style:paragraph-properties fo:text-align="justify">
        <style:tab-stops>
          <style:tab-stop style:type="left" style:leader-style="solid" style:leader-text="_" style:position="6.6895in"/>
        </style:tab-stops>
      </style:paragraph-properties>
    </style:style>
    <style:style style:name="P319"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20" style:parent-style-name="Normal" style:family="paragraph">
      <style:paragraph-properties fo:text-align="justify">
        <style:tab-stops>
          <style:tab-stop style:type="left" style:leader-style="solid" style:leader-text="_" style:position="6.6895in"/>
        </style:tab-stops>
      </style:paragraph-properties>
    </style:style>
    <style:style style:name="P321" style:parent-style-name="Normal" style:family="paragraph">
      <style:paragraph-properties fo:text-align="justify">
        <style:tab-stops>
          <style:tab-stop style:type="left" style:leader-style="solid" style:leader-text="_" style:position="6.6895in"/>
        </style:tab-stops>
      </style:paragraph-properties>
    </style:style>
    <style:style style:name="P322" style:parent-style-name="Normal" style:family="paragraph">
      <style:paragraph-properties fo:text-align="justify">
        <style:tab-stops>
          <style:tab-stop style:type="left" style:leader-style="solid" style:leader-text="_" style:position="6.6895in"/>
        </style:tab-stops>
      </style:paragraph-properties>
    </style:style>
    <style:style style:name="P323"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24"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TableColumn326" style:family="table-column">
      <style:table-column-properties style:column-width="0.5951in" style:use-optimal-column-width="false"/>
    </style:style>
    <style:style style:name="TableColumn327" style:family="table-column">
      <style:table-column-properties style:column-width="1.502in" style:use-optimal-column-width="false"/>
    </style:style>
    <style:style style:name="TableColumn328" style:family="table-column">
      <style:table-column-properties style:column-width="1.502in" style:use-optimal-column-width="false"/>
    </style:style>
    <style:style style:name="TableColumn329" style:family="table-column">
      <style:table-column-properties style:column-width="3.093in" style:use-optimal-column-width="false"/>
    </style:style>
    <style:style style:name="Table325" style:family="table">
      <style:table-properties style:width="6.6923in" fo:margin-left="0in" table:align="left"/>
    </style:style>
    <style:style style:name="TableRow330" style:family="table-row">
      <style:table-row-properties style:min-row-height="0.0159in" style:use-optimal-row-height="false" fo:keep-together="always"/>
    </style:style>
    <style:style style:name="TableCell3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style>
    <style:style style:name="TableCell3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95"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96"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97"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98"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399"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0"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1"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2"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3"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4"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5"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6"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7"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8"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09"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0"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1"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2"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3"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4"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5"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6"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7"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8"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19"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20" style:parent-style-name="Normal" style:family="paragraph">
      <style:paragraph-properties fo:text-align="justify">
        <style:tab-stops>
          <style:tab-stop style:type="left" style:leader-style="solid" style:leader-text="_" style:position="6.6895in"/>
        </style:tab-stops>
      </style:paragraph-properties>
    </style:style>
    <style:style style:name="P421"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22" style:parent-style-name="Normal" style:family="paragraph">
      <style:paragraph-properties fo:text-align="justify">
        <style:tab-stops>
          <style:tab-stop style:type="left" style:leader-style="solid" style:leader-text="_" style:position="6.6895in"/>
        </style:tab-stops>
      </style:paragraph-properties>
    </style:style>
    <style:style style:name="P423" style:parent-style-name="Normal" style:family="paragraph">
      <style:paragraph-properties fo:text-align="justify">
        <style:tab-stops>
          <style:tab-stop style:type="left" style:leader-style="solid" style:leader-text="_" style:position="6.6895in"/>
        </style:tab-stops>
      </style:paragraph-properties>
    </style:style>
    <style:style style:name="P424" style:parent-style-name="Normal" style:family="paragraph">
      <style:paragraph-properties fo:text-align="justify">
        <style:tab-stops>
          <style:tab-stop style:type="center" style:position="3.0833in"/>
          <style:tab-stop style:type="center" style:position="5.0833in"/>
          <style:tab-stop style:type="left" style:leader-style="solid" style:leader-text="_" style:position="6.6895in"/>
        </style:tab-stops>
      </style:paragraph-properties>
    </style:style>
    <style:style style:name="P425" style:parent-style-name="Normal" style:family="paragraph">
      <style:paragraph-properties fo:widows="0" fo:orphans="0" fo:text-align="justify">
        <style:tab-stops>
          <style:tab-stop style:type="center" style:position="3.0833in"/>
          <style:tab-stop style:type="center" style:position="5.0833in"/>
          <style:tab-stop style:type="left" style:leader-style="solid" style:leader-text="_" style:position="6.6895in"/>
        </style:tab-stops>
      </style:paragraph-properties>
      <style:text-properties fo:font-size="10pt" style:font-size-asian="10pt"/>
    </style:style>
    <style:style style:name="P426" style:parent-style-name="Normal" style:family="paragraph">
      <style:paragraph-properties fo:text-align="justify">
        <style:tab-stops>
          <style:tab-stop style:type="left" style:leader-style="solid" style:leader-text="_" style:position="6.6895in"/>
        </style:tab-stops>
      </style:paragraph-properties>
      <style:text-properties fo:font-size="10pt" style:font-size-asian="10pt"/>
    </style:style>
    <style:style style:name="P427" style:parent-style-name="Normal" style:family="paragraph">
      <style:paragraph-properties fo:widows="0" fo:orphans="0" fo:text-align="justify">
        <style:tab-stops>
          <style:tab-stop style:type="left" style:leader-style="solid" style:leader-text="_" style:position="0.2597in"/>
          <style:tab-stop style:type="left" style:leader-style="solid" style:leader-text="_" style:position="1.3097in"/>
          <style:tab-stop style:type="left" style:leader-style="solid" style:leader-text="_" style:position="6.6895in"/>
        </style:tab-stops>
      </style:paragraph-properties>
    </style:style>
    <style:style style:name="P428" style:parent-style-name="Normal" style:family="paragraph">
      <style:paragraph-properties fo:text-align="justify">
        <style:tab-stops>
          <style:tab-stop style:type="left" style:leader-style="solid" style:leader-text="_" style:position="6.6895in"/>
        </style:tab-stops>
      </style:paragraph-properties>
    </style:style>
    <style:style style:name="P429" style:parent-style-name="Normal" style:family="paragraph">
      <style:paragraph-properties fo:widows="0" fo:orphans="0" fo:text-align="justify">
        <style:tab-stops>
          <style:tab-stop style:type="center" style:position="3.1666in"/>
          <style:tab-stop style:type="left" style:leader-style="solid" style:leader-text="_" style:position="6.6895in"/>
        </style:tab-stops>
      </style:paragraph-properties>
    </style:style>
    <style:style style:name="T430" style:parent-style-name="DefaultParagraphFont" style:family="text">
      <style:text-properties style:text-underline-type="single" style:text-underline-style="solid" style:text-underline-width="auto" style:text-underline-mode="continuous"/>
    </style:style>
    <style:style style:name="P431" style:parent-style-name="Normal" style:family="paragraph">
      <style:paragraph-properties fo:widows="0" fo:orphans="0" fo:text-align="justify">
        <style:tab-stops>
          <style:tab-stop style:type="center" style:position="3.2062in"/>
          <style:tab-stop style:type="left" style:leader-style="solid" style:leader-text="_" style:position="6.6895in"/>
        </style:tab-stops>
      </style:paragraph-properties>
      <style:text-properties fo:font-size="10pt" style:font-size-asian="10pt"/>
    </style:style>
    <style:style style:name="P432" style:parent-style-name="Normal" style:family="paragraph">
      <style:paragraph-properties fo:text-align="justify">
        <style:tab-stops>
          <style:tab-stop style:type="left" style:leader-style="solid" style:leader-text="_" style:position="6.6895in"/>
        </style:tab-stops>
      </style:paragraph-properties>
    </style:style>
    <style:style style:name="P433"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34"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35"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36"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37" style:parent-style-name="Normal" style:family="paragraph">
      <style:paragraph-properties fo:text-align="justify">
        <style:tab-stops>
          <style:tab-stop style:type="left" style:leader-style="solid" style:leader-text="_" style:position="6.6895in"/>
        </style:tab-stops>
      </style:paragraph-properties>
    </style:style>
    <style:style style:name="P438" style:parent-style-name="Normal" style:family="paragraph">
      <style:paragraph-properties fo:text-align="justify">
        <style:tab-stops>
          <style:tab-stop style:type="center" style:position="3.0833in"/>
          <style:tab-stop style:type="center" style:position="5.0833in"/>
          <style:tab-stop style:type="left" style:leader-style="solid" style:leader-text="_" style:position="6.6895in"/>
        </style:tab-stops>
      </style:paragraph-properties>
    </style:style>
    <style:style style:name="P439" style:parent-style-name="Normal" style:family="paragraph">
      <style:paragraph-properties fo:widows="0" fo:orphans="0" fo:text-align="justify">
        <style:tab-stops>
          <style:tab-stop style:type="center" style:position="3.0833in"/>
          <style:tab-stop style:type="center" style:position="5.0833in"/>
          <style:tab-stop style:type="left" style:leader-style="solid" style:leader-text="_" style:position="6.6895in"/>
        </style:tab-stops>
      </style:paragraph-properties>
      <style:text-properties fo:font-size="10pt" style:font-size-asian="10pt"/>
    </style:style>
    <style:style style:name="P440" style:parent-style-name="Normal" style:family="paragraph">
      <style:paragraph-properties fo:text-align="justify">
        <style:tab-stops>
          <style:tab-stop style:type="left" style:leader-style="solid" style:leader-text="_" style:position="6.6895in"/>
        </style:tab-stops>
      </style:paragraph-properties>
    </style:style>
    <style:style style:name="P441" style:parent-style-name="Normal" style:family="paragraph">
      <style:paragraph-properties fo:widows="0" fo:orphans="0" fo:text-align="justify"/>
    </style:style>
    <style:style style:name="P442" style:parent-style-name="Normal" style:family="paragraph">
      <style:paragraph-properties fo:text-align="justify">
        <style:tab-stops>
          <style:tab-stop style:type="left" style:leader-style="solid" style:leader-text="_" style:position="6.6895in"/>
        </style:tab-stops>
      </style:paragraph-properties>
    </style:style>
    <style:style style:name="P443"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44"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45" style:parent-style-name="Normal" style:family="paragraph">
      <style:paragraph-properties fo:widows="0" fo:orphans="0" fo:text-align="justify">
        <style:tab-stops>
          <style:tab-stop style:type="left" style:leader-style="solid" style:leader-text="_" style:position="6.6895in"/>
        </style:tab-stops>
      </style:paragraph-properties>
    </style:style>
    <style:style style:name="P446" style:parent-style-name="Normal" style:family="paragraph">
      <style:paragraph-properties fo:text-align="justify">
        <style:tab-stops>
          <style:tab-stop style:type="left" style:leader-style="solid" style:leader-text="_" style:position="6.6895in"/>
        </style:tab-stops>
      </style:paragraph-properties>
    </style:style>
    <style:style style:name="P447" style:parent-style-name="Normal" style:family="paragraph">
      <style:paragraph-properties fo:widows="0" fo:orphans="0">
        <style:tab-stops>
          <style:tab-stop style:type="center" style:position="3in"/>
          <style:tab-stop style:type="center" style:position="4.9166in"/>
        </style:tab-stops>
      </style:paragraph-properties>
    </style:style>
    <style:style style:name="P448" style:parent-style-name="Normal" style:family="paragraph">
      <style:paragraph-properties fo:widows="0" fo:orphans="0">
        <style:tab-stops>
          <style:tab-stop style:type="center" style:position="3.0083in"/>
          <style:tab-stop style:type="center" style:position="4.7895in"/>
        </style:tab-stops>
      </style:paragraph-properties>
      <style:text-properties fo:font-size="10pt" style:font-size-asian="10pt"/>
    </style:style>
    <style:style style:name="P449" style:parent-style-name="Normal" style:family="paragraph">
      <style:paragraph-properties fo:widows="0" fo:orphans="0">
        <style:tab-stops>
          <style:tab-stop style:type="center" style:position="3in"/>
          <style:tab-stop style:type="center" style:position="4.9166in"/>
        </style:tab-stops>
      </style:paragraph-properties>
    </style:style>
    <style:style style:name="P450" style:parent-style-name="Normal" style:family="paragraph">
      <style:paragraph-properties fo:widows="0" fo:orphans="0">
        <style:tab-stops>
          <style:tab-stop style:type="center" style:position="3.0083in"/>
          <style:tab-stop style:type="center" style:position="4.8687in"/>
        </style:tab-stops>
      </style:paragraph-properties>
      <style:text-properties fo:font-size="10pt" style:font-size-asian="10pt"/>
    </style:style>
    <style:style style:name="P451" style:parent-style-name="Normal" style:family="paragraph">
      <style:paragraph-properties fo:widows="0" fo:orphans="0" fo:text-indent="2.4145in">
        <style:tab-stops>
          <style:tab-stop style:type="left" style:position="2.4145in"/>
          <style:tab-stop style:type="left" style:leader-style="solid" style:leader-text="_" style:position="3.6416in"/>
          <style:tab-stop style:type="left" style:position="4.0375in"/>
          <style:tab-stop style:type="left" style:leader-style="solid" style:leader-text="_" style:position="5.8187in"/>
        </style:tab-stops>
      </style:paragraph-properties>
    </style:style>
    <style:style style:name="P452" style:parent-style-name="Normal" style:family="paragraph">
      <style:paragraph-properties fo:widows="0" fo:orphans="0">
        <style:tab-stops>
          <style:tab-stop style:type="center" style:position="3.0083in"/>
          <style:tab-stop style:type="center" style:position="4.8687in"/>
        </style:tab-stops>
      </style:paragraph-properties>
      <style:text-properties fo:font-size="10pt" style:font-size-asian="10pt"/>
    </style:style>
    <style:style style:name="P453" style:parent-style-name="Normal" style:family="paragraph">
      <style:paragraph-properties fo:widows="0" fo:orphans="0" fo:text-indent="2.375in">
        <style:tab-stops>
          <style:tab-stop style:type="left" style:position="2.375in"/>
          <style:tab-stop style:type="left" style:leader-style="solid" style:leader-text="_" style:position="3.6416in"/>
          <style:tab-stop style:type="left" style:position="4.0375in"/>
          <style:tab-stop style:type="left" style:leader-style="solid" style:leader-text="_" style:position="5.8187in"/>
        </style:tab-stops>
      </style:paragraph-properties>
    </style:style>
    <style:style style:name="P454" style:parent-style-name="Normal" style:family="paragraph">
      <style:paragraph-properties fo:widows="0" fo:orphans="0">
        <style:tab-stops>
          <style:tab-stop style:type="center" style:position="3.0083in"/>
          <style:tab-stop style:type="center" style:position="4.9479in"/>
        </style:tab-stops>
      </style:paragraph-properties>
      <style:text-properties fo:font-size="10pt" style:font-size-asian="10pt"/>
    </style:style>
    <style:style style:name="P455" style:parent-style-name="Normal" style:family="paragraph">
      <style:paragraph-properties fo:widows="0" fo:orphans="0" fo:text-indent="2.4145in">
        <style:tab-stops>
          <style:tab-stop style:type="left" style:position="2.4145in"/>
          <style:tab-stop style:type="left" style:leader-style="solid" style:leader-text="_" style:position="3.6416in"/>
          <style:tab-stop style:type="left" style:position="4.0375in"/>
          <style:tab-stop style:type="left" style:leader-style="solid" style:leader-text="_" style:position="5.7791in"/>
        </style:tab-stops>
      </style:paragraph-properties>
    </style:style>
    <style:style style:name="P456" style:parent-style-name="Normal" style:family="paragraph">
      <style:paragraph-properties fo:widows="0" fo:orphans="0">
        <style:tab-stops>
          <style:tab-stop style:type="center" style:position="2.9687in"/>
          <style:tab-stop style:type="center" style:position="4.9479in"/>
        </style:tab-stops>
      </style:paragraph-properties>
      <style:text-properties fo:font-size="10pt" style:font-size-asian="10pt"/>
    </style:style>
    <style:style style:name="P457" style:parent-style-name="Normal" style:family="paragraph">
      <style:paragraph-properties fo:widows="0" fo:orphans="0" fo:text-indent="2.375in">
        <style:tab-stops>
          <style:tab-stop style:type="left" style:position="2.375in"/>
          <style:tab-stop style:type="left" style:leader-style="solid" style:leader-text="_" style:position="3.6416in"/>
          <style:tab-stop style:type="left" style:position="3.9979in"/>
          <style:tab-stop style:type="left" style:leader-style="solid" style:leader-text="_" style:position="5.8187in"/>
        </style:tab-stops>
      </style:paragraph-properties>
    </style:style>
    <style:style style:name="P458" style:parent-style-name="Normal" style:family="paragraph">
      <style:paragraph-properties fo:widows="0" fo:orphans="0">
        <style:tab-stops>
          <style:tab-stop style:type="center" style:position="3.0083in"/>
          <style:tab-stop style:type="center" style:position="4.9875in"/>
        </style:tab-stops>
      </style:paragraph-properties>
      <style:text-properties fo:font-size="10pt" style:font-size-asian="10pt"/>
    </style:style>
    <style:style style:name="P459" style:parent-style-name="Normal" style:family="paragraph">
      <style:paragraph-properties fo:widows="0" fo:orphans="0" fo:text-indent="2.375in">
        <style:tab-stops>
          <style:tab-stop style:type="left" style:position="2.375in"/>
          <style:tab-stop style:type="left" style:leader-style="solid" style:leader-text="_" style:position="3.6416in"/>
          <style:tab-stop style:type="left" style:position="4.0375in"/>
          <style:tab-stop style:type="left" style:leader-style="solid" style:leader-text="_" style:position="5.8187in"/>
        </style:tab-stops>
      </style:paragraph-properties>
    </style:style>
    <style:style style:name="P460" style:parent-style-name="Normal" style:family="paragraph">
      <style:paragraph-properties fo:widows="0" fo:orphans="0">
        <style:tab-stops>
          <style:tab-stop style:type="center" style:position="3.0479in"/>
          <style:tab-stop style:type="center" style:position="5.027in"/>
        </style:tab-stops>
      </style:paragraph-properties>
      <style:text-properties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style:tab-stops>
          <style:tab-stop style:type="left" style:leader-style="solid" style:leader-text="_" style:position="0.2597in"/>
          <style:tab-stop style:type="left" style:leader-style="solid" style:leader-text="_" style:position="1.3798in"/>
        </style:tab-stops>
      </style:paragraph-properties>
    </style:style>
    <style:style style:name="P463" style:parent-style-name="Normal" style:family="paragraph">
      <style:paragraph-properties fo:text-align="justify"/>
    </style:style>
    <style:style style:name="P464"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P465"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P466"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P467"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P468" style:parent-style-name="Normal" style:family="paragraph">
      <style:paragraph-properties fo:text-align="justify">
        <style:tab-stops>
          <style:tab-stop style:type="center" style:position="3.0833in"/>
          <style:tab-stop style:type="center" style:position="5in"/>
        </style:tab-stops>
      </style:paragraph-properties>
    </style:style>
    <style:style style:name="P469" style:parent-style-name="Normal" style:family="paragraph">
      <style:paragraph-properties fo:widows="0" fo:orphans="0" fo:text-align="justify">
        <style:tab-stops>
          <style:tab-stop style:type="center" style:position="3.0833in"/>
          <style:tab-stop style:type="center" style:position="5in"/>
        </style:tab-stops>
      </style:paragraph-properties>
      <style:text-properties fo:font-size="10pt" style:font-size-asian="10pt"/>
    </style:style>
    <style:style style:name="P470" style:parent-style-name="Normal" style:family="paragraph">
      <style:paragraph-properties fo:widows="0" fo:orphans="0">
        <style:tab-stops>
          <style:tab-stop style:type="center" style:position="3.0833in"/>
          <style:tab-stop style:type="center" style:position="5in"/>
        </style:tab-stops>
      </style:paragraph-properties>
    </style:style>
    <style:style style:name="P471" style:parent-style-name="Normal" style:family="paragraph">
      <style:paragraph-properties fo:widows="0" fo:orphans="0" fo:text-align="justify">
        <style:tab-stops>
          <style:tab-stop style:type="center" style:position="3.0833in"/>
          <style:tab-stop style:type="center" style:position="5in"/>
        </style:tab-stops>
      </style:paragraph-properties>
    </style:style>
    <style:style style:name="P472" style:parent-style-name="Normal" style:family="paragraph">
      <style:paragraph-properties fo:widows="0" fo:orphans="0" fo:text-align="justify">
        <style:tab-stops>
          <style:tab-stop style:type="center" style:position="3.0833in"/>
          <style:tab-stop style:type="center" style:position="5in"/>
        </style:tab-stops>
      </style:paragraph-properties>
    </style:style>
    <style:style style:name="P473" style:parent-style-name="Normal" style:family="paragraph">
      <style:paragraph-properties fo:widows="0" fo:orphans="0" fo:text-align="justify">
        <style:tab-stops>
          <style:tab-stop style:type="center" style:position="3.0833in"/>
          <style:tab-stop style:type="center" style:position="5in"/>
        </style:tab-stops>
      </style:paragraph-properties>
    </style:style>
    <style:style style:name="P474" style:parent-style-name="Normal" style:family="paragraph">
      <style:paragraph-properties fo:text-align="justify">
        <style:tab-stops>
          <style:tab-stop style:type="center" style:position="3.0833in"/>
          <style:tab-stop style:type="center" style:position="5in"/>
        </style:tab-stops>
      </style:paragraph-properties>
    </style:style>
    <style:style style:name="P475" style:parent-style-name="Normal" style:family="paragraph">
      <style:paragraph-properties fo:text-align="justify">
        <style:tab-stops>
          <style:tab-stop style:type="center" style:position="3.0833in"/>
          <style:tab-stop style:type="center" style:position="5in"/>
        </style:tab-stops>
      </style:paragraph-properties>
    </style:style>
    <style:style style:name="P476" style:parent-style-name="Normal" style:family="paragraph">
      <style:paragraph-properties fo:widows="0" fo:orphans="0" fo:text-align="justify">
        <style:tab-stops>
          <style:tab-stop style:type="center" style:position="3.0833in"/>
          <style:tab-stop style:type="center" style:position="5in"/>
        </style:tab-stops>
      </style:paragraph-properties>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fo:text-align="justify">
        <style:tab-stops>
          <style:tab-stop style:type="left" style:leader-style="solid" style:leader-text="_" style:position="0.2597in"/>
          <style:tab-stop style:type="left" style:leader-style="solid" style:leader-text="_" style:position="1.3097in"/>
        </style:tab-stops>
      </style:paragraph-properties>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6">Suvestinė redakcija nuo 2007-09-21 iki 2009-06-20</text:span></text:p>
      <text:p text:style-name="P7"/>
      <text:p text:style-name="P8"><text:span text:style-name="T9">Įsakymas paskelbtas: Žin. 2003, Nr.<text:s/></text:span><text:a xlink:href="https://www.e-tar.lt/portal/legalAct.html?documentId=TAR.3B47C223225A" office:target-frame-name="_top" xlink:show="replace"><text:span text:style-name="T10">87-3951</text:span></text:a><text:span text:style-name="T11">, i. k. 1032310ISAK001V-314</text:span></text:p>
      <text:p text:style-name="P12"/>
      <text:p text:style-name="P13"><text:s/></text:p>
      <text:p text:style-name="P14"><text:span text:style-name="T15"/><text:span text:style-name="T16">LIETUVOS RESPUBLIKOS VIDAUS REIKALŲ MINISTRAS</text:span></text:p>
      <text:p text:style-name="P17"/>
      <text:p text:style-name="P18">Į S A K Y M A S</text:p>
      <text:p text:style-name="P19"><text:span text:style-name="T20">DĖL VIDAUS TARNYBOS SISTEMOS PAREIGŪNŲ ATESTAVIMO TVARKOS TAISYKLIŲ PATVIRTINIMO</text:span></text:p>
      <text:p text:style-name="P21"/>
      <text:p text:style-name="P22">2003 m. rugpjūčio 29 d. Nr. 1V-314</text:p>
      <text:p text:style-name="P23">Vilnius</text:p>
      <text:p text:style-name="P24"/>
      <text:p text:style-name="P25"><text:span text:style-name="T26">Vadovaudamasis Vidaus tarnybos</text:span><text:span text:style-name="T27"><text:s/>statuto (Žin., 2003, Nr.<text:s/></text:span><text:a xlink:href="https://www.e-tar.lt/portal/lt/legalAct/TAR.4FC026AC03AE" office:target-frame-name="_blank" xlink:show="new"><text:span text:style-name="T28">42-1927</text:span></text:a><text:span text:style-name="T29">) 18 straipsnio 4 dalimi,</text:span></text:p>
      <text:p text:style-name="P30"><text:span text:style-name="T31">tvirtinu<text:s/></text:span><text:span text:style-name="T32">Vidaus tarnybos sistemos pareigūnų atestavimo tvarkos taisykles (pridedama).</text:span></text:p>
      <text:p text:style-name="P33"/>
      <text:p text:style-name="P34"/>
      <text:p text:style-name="P35"><text:span text:style-name="T36">VIDAUS REIKALŲ<text:s/></text:span><text:span text:style-name="T37">MINISTRAS</text:span><text:span text:style-name="T38"><text:tab/>VIRGILIJUS BULOVAS</text:span></text:p>
      <text:p text:style-name="P39"/>
      <text:soft-page-break/>
      <text:p text:style-name="P40">PATVIRTINTA</text:p>
      <text:p text:style-name="P41">Lietuvos Respublikos vidaus reikalų ministro</text:p>
      <text:p text:style-name="P42">2003 m. rugpjūčio 29 d. įsakymu Nr. 1V-314</text:p>
      <text:p text:style-name="P43"/>
      <text:p text:style-name="P44"><text:span text:style-name="T45">vidaus tarnybos sistemos pareigūnų atestavimo Tvarkos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idaus tarnybos<text:s/></text:span><text:span text:style-name="T55">sistemos pareigūnų atestavimo tvarkos taisyklės (toliau – taisyklės) reglamentuoja vidaus tarnybos sistemos pareigūno (toliau – pareigūnas) atestavimo tvarką.</text:span></text:p>
      <text:p text:style-name="P56"><text:span text:style-name="T57">2</text:span><text:span text:style-name="T58">. Pareigūno atestavimo tikslas – įvertinti pareigūno tarnybinę veiklą, sugebėjimus bei tinka</text:span><text:span text:style-name="T59">mumą einamoms pareigoms.</text:span></text:p>
      <text:p text:style-name="P60"><text:span text:style-name="T61">3</text:span><text:span text:style-name="T62">. Pareigūnas atestuojamas ne rečiau kaip kartą per 4 metus. Pareigūnas, priimtas į vidaus tarnybą, pirmą kartą atestuojamas po priėmimo į vidaus tarnybą praėjus ne mažiau kaip 6 mėnesiams.</text:span></text:p>
      <text:p text:style-name="P63"><text:span text:style-name="T64">4</text:span><text:span text:style-name="T65">. Prireikus vidaus reikalų minis</text:span><text:span text:style-name="T66">tras ar vidaus reikalų įstaigos vadovas savo įsakymu gali surengti neeilinę sau pavaldžių pareigūnų atestaciją. Neeilinė pareigūno atestacija gali būti rengiama ne anksčiau kaip praėjus 6 mėnesiams nuo eilinės pareigūno atestacijos dienos.</text:span></text:p>
      <text:p text:style-name="P67"><text:span text:style-name="T68">5</text:span><text:span text:style-name="T69">. Pareigūna</text:span><text:span text:style-name="T70">s negali būti atestuojamas, jeigu jis:</text:span></text:p>
      <text:p text:style-name="P71"><text:span text:style-name="T72">5.1</text:span><text:span text:style-name="T73">. eina pareigas trumpiau negu 6 mėnesius;</text:span></text:p>
      <text:p text:style-name="P74"><text:span text:style-name="T75">5.2</text:span><text:span text:style-name="T76">. išėjęs atostogų vaikui prižiūrėti, kol jam sueis treji metai.</text:span></text:p>
      <text:p text:style-name="P77"><text:span text:style-name="T78">Pareigūnas, grįžęs į darbą po atostogų vaikui prižiūrėti, gali būti atestuojamas tik praėjus 6 mėne</text:span><text:span text:style-name="T79">siams po jo grįžimo į darbą. Anksčiau kaip po 6 mėnesių toks pareigūnas gali būti atestuojamas tik jo prašymu.</text:span></text:p>
      <text:p text:style-name="P80"><text:span text:style-name="T81">6</text:span><text:span text:style-name="T82">. Nėščias ar krūtimi maitinančias pareigūnes atestacijos komisija vertina tik jų prašymu.</text:span></text:p>
      <text:p text:style-name="P83"/>
      <text:p text:style-name="P84"><text:span text:style-name="T85">II</text:span><text:span text:style-name="T86">.<text:s/></text:span><text:span text:style-name="T87">atestacijos komisijOS</text:span></text:p>
      <text:p text:style-name="P88"/>
      <text:p text:style-name="P89"><text:span text:style-name="T90">7</text:span><text:span text:style-name="T91">. Pareigū</text:span><text:span text:style-name="T92">ną atestavimo metu vertina pareigūną į pareigas turinčio teisę skirti vidaus reikalų įstaigos vadovo sudaryta atestacijos komisija. Vidaus reikalų centrinei įstaigai pavaldžių įstaigų vadovus ir jų pavaduotojus bei šių įstaigų atestacijos komisijų narius v</text:span><text:span text:style-name="T93">ertina vidaus reikalų centrinės įstaigos vadovo sudaryta atestacijos komisija. Vidaus reikalų centrinių įstaigų, vidaus reikalų profesinio mokymo įstaigų bei kitų vidaus reikalų ministrui pavaldžių vidaus reikalų įstaigų vadovus ir jų pavaduotojus, šių įst</text:span><text:span text:style-name="T94">aigų atestacijos komisijų narius bei pareigūnus, įtrauktus į Vidaus reikalų ministerijos kadrų rezervą, vertina vidaus reikalų ministro sudaryta atestacijos komisija.</text:span><text:s/></text:p>
      <text:p text:style-name="P95">Punkto pakeitimai:</text:p>
      <text:p text:style-name="P96"><text:span text:style-name="T97">Nr.<text:s/></text:span><text:a xlink:href="https://www.e-tar.lt/portal/legalAct.html?documentId=TAR.717B35657451" office:target-frame-name="_top" xlink:show="replace"><text:span text:style-name="T98">1V-123</text:span></text:a><text:span text:style-name="T99">, 2004-04-14, Žin., 2004, Nr. 58-2070 (2004-04-21), i. k. 1042310ISAK001V-123</text:span></text:p>
      <text:p text:style-name="Normal"/>
      <text:p text:style-name="P100"><text:span text:style-name="T101">8</text:span><text:span text:style-name="T102">. Atestacijos komisija sudaroma dvejiems metams. Atestacijos komisiją sudaro 5 arba 7<text:s/></text:span><text:span text:style-name="T103">nariai.</text:span></text:p>
      <text:p text:style-name="P104"><text:span text:style-name="T105">9</text:span><text:span text:style-name="T106">. Įsakyme dėl atestacijos komisijos sudarymo nurodomi atestacijos komisijos pirmininkas, komisijos pirmininko pavaduotojas ir kiti jos nariai bei atestacijos komisijos sekretorius. Atestacijos komisijos sekretoriumi paskiriamas valstybės tarna</text:span><text:span text:style-name="T107">utojas (pareigūnas), atliekantis personalo tvarkymo funkcijas. Atestacijos komisijos sekretorius nėra atestacijos komisijos narys.</text:span></text:p>
      <text:p text:style-name="P108"><text:span text:style-name="T109">10</text:span><text:span text:style-name="T110">. Atestacijos komisijos darbo forma yra posėdžiai. Atestacijos komisijos posėdis laikomas teisėtu, jeigu jame dalyvauja</text:span><text:span text:style-name="T111"><text:s/>daugiau kaip pusė komisijos narių. Komisijai vadovauja komisijos pirmininkas, jo nesant – komisijos pirmininko pavaduotojas. Atestacijos komisijos sprendimai posėdyje priimami dalyvaujančių komisijos narių balsų dauguma. Komisijos sprendimai įforminami pr</text:span><text:span text:style-name="T112">otokolu, kurį pasirašo komisijos pirmininkas (jo nesant – komisijos pirmininko pavaduotojas). Balsams pasiskirsčius po lygiai lemiamas yra komisijos pirmininko balsas. Atestacijos komisijos posėdį protokoluoja atestacijos komisijos sekretorius. Atestacijos</text:span><text:span text:style-name="T113"><text:s/>komisijos posėdžio protokole pažymima, kaip balsavo kiekvienas iš atestacijos komisijos narių. Su atestacijos komisijos protokolu supažindinamas pareigūną į pareigas skiriantis vadovas.</text:span></text:p>
      <text:p text:style-name="P114"/>
      <text:p text:style-name="P115"><text:span text:style-name="T116">III</text:span><text:span text:style-name="T117">.<text:s/></text:span><text:span text:style-name="T118">Pareigūno atestavimas</text:span></text:p>
      <text:p text:style-name="P119"/>
      <text:p text:style-name="P120"><text:span text:style-name="T121">11</text:span><text:span text:style-name="T122">. Pareigūnai atestuojami pag</text:span><text:span text:style-name="T123">al iki einamųjų metų vasario 1 dienos vidaus reikalų įstaigos vadovo ar atitinkamai vidaus reikalų ministro įsakymu patvirtintą tais metais atestuotinų pareigūnų sąrašą ir atestacijos grafiką. Ministro įsakyme dėl neeilinės pareigūno atestacijos nurodoma j</text:span><text:span text:style-name="T124">os data ir vieta. Su šiais įsakymais atestuojami pareigūnai supažindinami pasirašytinai ne vėliau kaip prieš 20 darbo dienų iki atestacijos pradžios. Atestacijos komisijos nariai taip pat prieš 20 darbo dienų iki atestacijos pradžios supažindinami su minėt</text:span><text:span text:style-name="T125">ais įsakymais.</text:span></text:p>
      <text:p text:style-name="P126"><text:span text:style-name="T127">12</text:span><text:span text:style-name="T128">. Kiekvienam atestuojamam pareigūnui pildomas atestacijos lapas (1 priedas).</text:span></text:p>
      <text:p text:style-name="P129"><text:span text:style-name="T130">13</text:span><text:span text:style-name="T131">. Vidaus reikalų įstaigos personalo tarnyba ar valstybės tarnautojas (pareigūnas), atliekantis personalo tvarkymo funkcijas, ar atitinkamai Vidaus<text:s/></text:span><text:span text:style-name="T132">reikalų ministerijos Personalo departamentas (toliau – personalo tarnyba) ne vėliau kaip prieš 15 darbo dienų iki atestacijos pradžios užpildo atestuojamo pareigūno atestacijos lapo 1–12 punktus ir pateikia jį atestuojamo pareigūno tiesioginiam vadovui.</text:span></text:p>
      <text:p text:style-name="P133"><text:span text:style-name="T134">14</text:span><text:span text:style-name="T135">. Tiesioginis vadovas atestacijos lape pateikia pareigūno charakteristiką (atestacijos lapo 13 punktas), kurioje turi nurodyti:</text:span></text:p>
      <text:p text:style-name="P136"><text:span text:style-name="T137">14.1</text:span><text:span text:style-name="T138">. pareigūno tarnybinės veiklos kokybę;</text:span></text:p>
      <text:p text:style-name="P139"><text:span text:style-name="T140">14.2</text:span><text:span text:style-name="T141">. pareigūno gebėjimus panaudoti turimas žinias pareigybės aprašyme nust</text:span><text:span text:style-name="T142">atytoms funkcijoms vykdyti;</text:span></text:p>
      <text:p text:style-name="P143"><text:span text:style-name="T144">14.3</text:span><text:span text:style-name="T145">. pareigūno asmenines savybes, komunikabilumą, tarnybinės drausmės laikymąsi, kūrybiškumą ir iniciatyvumą darbe.</text:span></text:p>
      <text:p text:style-name="P146"><text:span text:style-name="T147">Jeigu vertinamas vidaus reikalų įstaigos ar vidaus reikalų įstaigos padalinio vadovas, įvertinami ir jo<text:s/></text:span><text:span text:style-name="T148">vadovaujamos vidaus reikalų įstaigos ar vidaus reikalų įstaigos padalinio veiklos rezultatai.</text:span></text:p>
      <text:p text:style-name="P149"><text:span text:style-name="T150">15</text:span><text:span text:style-name="T151">. Pateikęs charakteristiką, tiesioginis vadovas surašo išvadą, kurioje nurodo, ar pareigūnas:</text:span></text:p>
      <text:p text:style-name="P152"><text:span text:style-name="T153">15.1</text:span><text:span text:style-name="T154">. tinka eiti pareigas;</text:span></text:p>
      <text:p text:style-name="P155"><text:span text:style-name="T156">15.2</text:span><text:span text:style-name="T157">. netinka eiti pareigų<text:s/></text:span><text:span text:style-name="T158">ir gali būti perkeltas į žemesnes pareigas;</text:span></text:p>
      <text:p text:style-name="P159"><text:span text:style-name="T160">15.3</text:span><text:span text:style-name="T161">. netinka tarnauti vidaus tarnyboje.</text:span></text:p>
      <text:p text:style-name="P162"><text:span text:style-name="T163">16</text:span><text:span text:style-name="T164">. Jeigu tiesioginis vadovas vadovauja atestuojamam pareigūnui mažiau negu 6 mėnesius, pareigūno charakteristiką pateikia ir išvadą surašo vienas iš vadovų, kur</text:span><text:span text:style-name="T165">iam atestuojamas pareigūnas pavaldus ilgiau kaip 6 mėnesius. Jeigu nei vienas iš vadovų nevadovavo atestuojamam pareigūnui ilgiau kaip 6 mėnesius, charakteristiką pateikia vadovas, kuris vadovavo šiam pareigūnui ilgiausiai.</text:span></text:p>
      <text:p text:style-name="P166"><text:span text:style-name="T167">17</text:span><text:span text:style-name="T168">. Atestuojamas pareigūnas<text:s/></text:span><text:span text:style-name="T169">pasirašytinai supažindinamas su tiesioginio vadovo išvada ne vėliau kaip prieš 10 darbo dienų iki atestacijos pradžios. Pareigūnas, nesutinkantis su išvada, turi teisę per 3 darbo dienas atestacijos lape išdėstyti motyvuotą nesutikimą.</text:span></text:p>
      <text:p text:style-name="P170">18. Atestuojamam<text:s/>pareigūnui susipažinus su tiesioginio vadovo išvada, atestacijos lapas pateikiamas atestacijos komisijos sekretoriui.<text:s/></text:p>
      <text:p text:style-name="P171">Punkto pakeitimai:</text:p>
      <text:p text:style-name="P172"><text:span text:style-name="T173">Nr.<text:s/></text:span><text:a xlink:href="https://www.e-tar.lt/portal/legalAct.html?documentId=TAR.3387E9813C1C" office:target-frame-name="_top" xlink:show="replace"><text:span text:style-name="T174">1V-317</text:span></text:a><text:span text:style-name="T175">, 2007-09-10, Žin., 2007,</text:span><text:span text:style-name="T176"><text:s/>Nr. 99-4029 (2007-09-20), i. k. 1072310ISAK001V-317</text:span></text:p>
      <text:p text:style-name="Normal"/>
      <text:p text:style-name="P177"><text:span text:style-name="T178">19</text:span><text:span text:style-name="T179">. Atestacijos komisijos sekretorius ne vėliau kaip prieš 3 darbo dienas iki atestacijos pradžios pareigūnų atestacijos lapus pateikia atestacijos komisijos pirmininkui.</text:span></text:p>
      <text:p text:style-name="P180"><text:span text:style-name="T181">20</text:span><text:span text:style-name="T182">. Atestacijos komisij</text:span><text:span text:style-name="T183">a įvertina pareigūną komisijos posėdyje, kuriame atestuojamas pareigūnas privalo dalyvauti. Jei pareigūnas nedalyvauja atestacijos komisijos posėdyje be pateisinamų priežasčių, atestacijos komisija gali vertinti pareigūną, jam nedalyvaujant. Dėl pateisinam</text:span><text:span text:style-name="T184">ų priežasčių komisijos posėdyje nedalyvaujantį pareigūną komisija gali vertinti jo sutikimu, kitu atveju pareigūno atestacija atidedama. Atestacijos komisija turi teisę pakviesti dalyvauti posėdyje atestuojamo pareigūno tiesioginį vadovą. Tiesioginis vadov</text:span><text:span text:style-name="T185">as privalo dalyvauti atestacijos komisijos posėdyje, kai jis pateikia išvadą, kad pareigūnas netinka eiti pareigų ar tarnauti<text:s/></text:span><text:soft-page-break/><text:span text:style-name="T186">vidaus tarnyboje. Atestacijos komisijos posėdyje turi teisę dalyvauti vidaus reikalų įstaigoje veikiančios profesinės sąjungos ats</text:span><text:span text:style-name="T187">tovas.</text:span></text:p>
      <text:p text:style-name="P188"><text:span text:style-name="T189">21</text:span><text:span text:style-name="T190">. Atestavimą sudaro atestacijos lape pateiktų duomenų nagrinėjimas ir pokalbis tarp pareigūno ir atestacijos komisijos narių, skirtas įvertinti gebėjimus, būtinus pareigūno pareigybės aprašyme nustatytoms funkcijoms vykdyti.</text:span></text:p>
      <text:p text:style-name="P191"><text:span text:style-name="T192">Jeigu atestacijos<text:s/></text:span><text:span text:style-name="T193">komisijos posėdyje dalyvauja tiesioginis vadovas, jis, atestacijos komisijai pasiūlius, turi išsamiau apibūdinti atestuojamo pareigūno gebėjimus, būtinus pareigūno pareigybės aprašyme nustatytoms funkcijoms vykdyti. Komisija taip pat gali pateikti jam kitų</text:span><text:span text:style-name="T194"><text:s/>klausimų, susijusių su pareigūno tarnybine veikla.</text:span></text:p>
      <text:p text:style-name="P195"><text:span text:style-name="T196">22</text:span><text:span text:style-name="T197">. Pasibaigus pokalbiui ir atestuojamam pareigūnui nedalyvaujant atestacijos komisijos nariai balsuoja dėl išvados:</text:span></text:p>
      <text:p text:style-name="P198"><text:span text:style-name="T199">22.1</text:span><text:span text:style-name="T200">. pareigūnas tinka eiti pareigas;</text:span></text:p>
      <text:p text:style-name="P201"><text:span text:style-name="T202">22.2</text:span><text:span text:style-name="T203">. pareigūnas netinka eiti pareigų<text:s/></text:span><text:span text:style-name="T204">(neigiama išvada).</text:span></text:p>
      <text:p text:style-name="P205"><text:span text:style-name="T206">22.3</text:span><text:span text:style-name="T207">. pareigūnas netinka tarnauti vidaus tarnyboje (neigiama išvada).</text:span></text:p>
      <text:p text:style-name="P208"><text:span text:style-name="T209">23</text:span><text:span text:style-name="T210">. Esant taisyklių 22.1 punkte nurodytai komisijos išvadai, komisija siūlo vadovui, skiriančiam pareigūną į pareigas, palikti pareigūną eiti tas pačias pare</text:span><text:span text:style-name="T211">igas, taip pat gali siūlyti atsižvelgti į šią išvadą vykdant atranką į laisvas aukštesnes pareigūno pareigas.</text:span></text:p>
      <text:p text:style-name="P212"><text:span text:style-name="T213">Esant taisyklių 22.2 punkte nurodytai komisijos išvadai, atestacijos komisija siūlo vadovui, skiriančiam pareigūną į pareigas, perkelti pareigūną<text:s/></text:span><text:span text:style-name="T214">į viena pakopa žemesnes pareigas. Pasiūlymas turi būti įgyvendintas ne vėliau kaip per 20 darbo dienų nuo šios išvados priėmimo.</text:span></text:p>
      <text:p text:style-name="P215"><text:span text:style-name="T216">Esant taisyklių 22.3 punkte nurodytai išvadai, komisija siūlo vadovui, skiriančiam pareigūną į pareigas, atleisti pareigūną iš<text:s/></text:span><text:span text:style-name="T217">vidaus tarnybos. Šis pasiūlymas turi būti įgyvendintas kitą darbo dieną po šios išvados priėmimo.</text:span><text:s/></text:p>
      <text:p text:style-name="P218">Punkto pakeitimai:</text:p>
      <text:p text:style-name="P219"><text:span text:style-name="T220">Nr.<text:s/></text:span><text:a xlink:href="https://www.e-tar.lt/portal/legalAct.html?documentId=TAR.717B35657451" office:target-frame-name="_top" xlink:show="replace"><text:span text:style-name="T221">1V-123</text:span></text:a><text:span text:style-name="T222">, 2004-04-14, Žin., 2004, Nr. 58-2070 (2004-04</text:span><text:span text:style-name="T223">-21), i. k. 1042310ISAK001V-123</text:span></text:p>
      <text:p text:style-name="Normal"/>
      <text:p text:style-name="P224"><text:span text:style-name="T225">24</text:span><text:span text:style-name="T226">. Atestacijos komisijos išvada ir pasiūlymas įrašomi atestacijos lape. Atestacijos lape pasirašo visi posėdyje dalyvavę atestacijos komisijos nariai. Atestacijos lape gali būti pateikta atestacijos komisijos nario, ne</text:span><text:span text:style-name="T227">sutinkančio su atestacijos komisijos išvada, atskira motyvuota nuomonė.</text:span></text:p>
      <text:p text:style-name="P228"><text:span text:style-name="T229">25</text:span><text:span text:style-name="T230">. Su atestacijos komisijos išvada pareigūnas supažindinamas pasirašytinai per 2 darbo dienas nuo išvados priėmimo. Pareigūnui atsisakius susipažinti su išvada pasirašytinai, ates</text:span><text:span text:style-name="T231">tacijos komisijos sekretorius apie tai pažymi atestacijos lape.</text:span></text:p>
      <text:p text:style-name="P232"><text:span text:style-name="T233">26.</text:span><text:span text:style-name="T234"><text:s/>Neteko galios nuo 2004-04-22</text:span></text:p>
      <text:p text:style-name="P235">Punkto naikinimas:</text:p>
      <text:p text:style-name="P236"><text:span text:style-name="T237">Nr.<text:s/></text:span><text:a xlink:href="https://www.e-tar.lt/portal/legalAct.html?documentId=TAR.717B35657451" office:target-frame-name="_top" xlink:show="replace"><text:span text:style-name="T238">1V-123</text:span></text:a><text:span text:style-name="T239">, 2004-04-14, Žin. 2004, Nr. 58-2070 (2004-04-</text:span><text:span text:style-name="T240">21), i. k. 1042310ISAK001V-123</text:span></text:p>
      <text:p text:style-name="Normal"/>
      <text:p text:style-name="P241"><text:span text:style-name="T242">27.</text:span><text:span text:style-name="T243"><text:s/>Neteko galios nuo 2004-04-22</text:span></text:p>
      <text:p text:style-name="P244">Punkto naikinimas:</text:p>
      <text:p text:style-name="P245"><text:span text:style-name="T246">Nr.<text:s/></text:span><text:a xlink:href="https://www.e-tar.lt/portal/legalAct.html?documentId=TAR.717B35657451" office:target-frame-name="_top" xlink:show="replace"><text:span text:style-name="T247">1V-123</text:span></text:a><text:span text:style-name="T248">, 2004-04-14, Žin. 2004, Nr. 58-2070 (2004-04-21), i. k. 1042310ISAK001V-123</text:span></text:p>
      <text:p text:style-name="Normal"/>
      <text:p text:style-name="P249"><text:span text:style-name="T250">28.</text:span><text:span text:style-name="T251"><text:s/>Neteko galios nuo 2004-04-22</text:span></text:p>
      <text:p text:style-name="P252">Punkto naikinimas:</text:p>
      <text:p text:style-name="P253"><text:span text:style-name="T254">Nr.<text:s/></text:span><text:a xlink:href="https://www.e-tar.lt/portal/legalAct.html?documentId=TAR.717B35657451" office:target-frame-name="_top" xlink:show="replace"><text:span text:style-name="T255">1V-123</text:span></text:a><text:span text:style-name="T256">, 2004-04-14, Žin. 2004, Nr. 58-2070 (2004-04-21), i. k. 1042310ISAK001V-123</text:span></text:p>
      <text:p text:style-name="Normal"/>
      <text:p text:style-name="P257"><text:span text:style-name="T258">29.</text:span><text:span text:style-name="T259"><text:s/>Neteko galios nuo 2004-04-</text:span><text:span text:style-name="T260">22</text:span></text:p>
      <text:p text:style-name="P261">Punkto naikinimas:</text:p>
      <text:p text:style-name="P262"><text:span text:style-name="T263">Nr.<text:s/></text:span><text:a xlink:href="https://www.e-tar.lt/portal/legalAct.html?documentId=TAR.717B35657451" office:target-frame-name="_top" xlink:show="replace"><text:span text:style-name="T264">1V-123</text:span></text:a><text:span text:style-name="T265">, 2004-04-14, Žin. 2004, Nr. 58-2070 (2004-04-21), i. k. 1042310ISAK001V-123</text:span></text:p>
      <text:p text:style-name="Normal"/>
      <text:p text:style-name="P266"><text:span text:style-name="T267">30.</text:span><text:span text:style-name="T268"><text:s/>Neteko galios nuo 2004-04-22</text:span></text:p>
      <text:p text:style-name="P269">Punkto naikinimas:</text:p>
      <text:p text:style-name="P270"><text:span text:style-name="T271">Nr.<text:s/></text:span><text:a xlink:href="https://www.e-tar.lt/portal/legalAct.html?documentId=TAR.717B35657451" office:target-frame-name="_top" xlink:show="replace"><text:span text:style-name="T272">1V-123</text:span></text:a><text:span text:style-name="T273">, 2004-04-14, Žin. 2004, Nr. 58-2070 (2004-04-21), i. k. 1042310ISAK001V-123</text:span></text:p>
      <text:p text:style-name="Normal"/>
      <text:p text:style-name="P274"><text:span text:style-name="T275">IV</text:span><text:span text:style-name="T276">.<text:s/></text:span><text:span text:style-name="T277">BAIGIAMOSIOS NUOSTATOS</text:span></text:p>
      <text:p text:style-name="P278"/>
      <text:p text:style-name="P279"><text:span text:style-name="T280">31</text:span><text:span text:style-name="T281">. Pareigūno atestacijos lapai saugomi pareigūno tarnybos</text:span><text:span text:style-name="T282"><text:s/>byloje. Atestacijos komisijos posėdžių protokolai saugomi personalo tarnyboje.</text:span></text:p>
      <text:p text:style-name="P283"><text:span text:style-name="T284">32</text:span><text:span text:style-name="T285">. Duomenys apie pareigūnų atestacijos rezultatus nustatyta tvarka pateikiami Vidaus reikalų pareigūnų registrui.</text:span></text:p>
      <text:p text:style-name="P286"><text:span text:style-name="T287">______________</text:span></text:p>
      <text:soft-page-break/>
      <text:p text:style-name="P288">Vidaus tarnybos sistemos pareigūnų atestavimo tvarkos taisyklių priedas</text:p>
      <text:p text:style-name="P289">(Lietuvos Respublikos vidaus reikalų ministro 2007 m. rugsėjo 10 d. įsakymo Nr. 1V-317 redakcija)</text:p>
      <text:p text:style-name="P290"/>
      <text:p text:style-name="P291">_______________________________________________________</text:p>
      <text:p text:style-name="P292">(įstaigos pavadinimas)</text:p>
      <text:p text:style-name="P293"/>
      <text:p text:style-name="P294">PAREIGŪNO ATESTACIJOS LAPAS</text:p>
      <text:p text:style-name="P295"/>
      <text:p text:style-name="P296">_________________ Nr. _____</text:p>
      <text:p text:style-name="P297">(surašymo data)</text:p>
      <text:p text:style-name="P298">______________</text:p>
      <text:p text:style-name="P299">(surašymo vieta)</text:p>
      <text:p text:style-name="P300"/>
      <text:p text:style-name="P301">1. Vardas, pavardė<text:tab/></text:p>
      <text:p text:style-name="P302">2. Asmens kodas<text:s/><text:tab/></text:p>
      <text:p text:style-name="P303">3. Išsilavinimas (nurodyti mokslo įstaigos pavadinimą, mokslo įstaigos baigimo metus, įgytą kvalifikaciją)<text:s/><text:tab/></text:p>
      <text:p text:style-name="P304">_<text:tab/></text:p>
      <text:p text:style-name="P305">_<text:tab/></text:p>
      <text:p text:style-name="P306">_<text:tab/></text:p>
      <text:p text:style-name="P307">4. Specialus laipsnis, jo<text:s/>suteikimo data<text:tab/></text:p>
      <text:p text:style-name="P308">5. Pareigos, paskyrimo į pareigas data<text:s/><text:tab/></text:p>
      <text:p text:style-name="P309">_<text:tab/></text:p>
      <text:p text:style-name="P310">6. Vidaus tarnybos stažas<text:s/><text:tab/></text:p>
      <text:p text:style-name="P311">7. Kvalifikacinė kategorija, jos suteikimo data<text:tab/></text:p>
      <text:p text:style-name="P312">8. Paskutinės atestacijos data<text:s/><text:tab/></text:p>
      <text:p text:style-name="P313">9. Paskutinės atestacijos išvada ir siūlymas<text:s/><text:tab/></text:p>
      <text:p text:style-name="P314">_<text:tab/></text:p>
      <text:p text:style-name="P315">10. Paskatinimai ir apdovanojimai per pastaruosius 4 metus (kokie, kada, motyvai)<text:s/><text:tab/></text:p>
      <text:p text:style-name="P316">_<text:tab/></text:p>
      <text:p text:style-name="P317">_<text:tab/></text:p>
      <text:p text:style-name="P318">_<text:tab/></text:p>
      <text:p text:style-name="P319">11. Tarnybinės nuobaudos per pastaruosius 4 metus (kokios, kada, motyvai)<text:s/><text:tab/></text:p>
      <text:p text:style-name="P320">_<text:tab/></text:p>
      <text:p text:style-name="P321">_<text:tab/></text:p>
      <text:p text:style-name="P322">_<text:tab/></text:p>
      <text:p text:style-name="P323">12. Baigti mokymo ar kvalifikacijos kėlimo kursai (per laikotarpį nuo paskutinės atestacijos):</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Eil. Nr.</text:p>
          </table:table-cell>
          <table:table-cell table:style-name="TableCell333">
            <text:p text:style-name="P334">Mokymosi<text:s/>formos</text:p>
          </table:table-cell>
          <table:table-cell table:style-name="TableCell335">
            <text:p text:style-name="P336">Mokymosi trukmė</text:p>
          </table:table-cell>
          <table:table-cell table:style-name="TableCell337">
            <text:p text:style-name="P338">Įstaigos pavadinimas</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p text:style-name="P394">13. Pareigūno charakteristika<text:s/><text:tab/></text:p>
      <text:p text:style-name="P395">_<text:tab/></text:p>
      <text:p text:style-name="P396">_<text:tab/></text:p>
      <text:p text:style-name="P397">_<text:tab/></text:p>
      <text:p text:style-name="P398">_<text:tab/></text:p>
      <text:soft-page-break/>
      <text:p text:style-name="P399">_<text:tab/></text:p>
      <text:p text:style-name="P400">_<text:tab/></text:p>
      <text:p text:style-name="P401">_<text:tab/></text:p>
      <text:p text:style-name="P402">_<text:tab/></text:p>
      <text:p text:style-name="P403">_<text:tab/></text:p>
      <text:p text:style-name="P404">_<text:tab/></text:p>
      <text:p text:style-name="P405">_<text:tab/></text:p>
      <text:p text:style-name="P406">_<text:tab/></text:p>
      <text:p text:style-name="P407">_<text:tab/></text:p>
      <text:p text:style-name="P408">_<text:tab/></text:p>
      <text:p text:style-name="P409">_<text:tab/></text:p>
      <text:p text:style-name="P410">_<text:tab/></text:p>
      <text:p text:style-name="P411">_<text:tab/></text:p>
      <text:p text:style-name="P412">_<text:tab/></text:p>
      <text:p text:style-name="P413">_<text:tab/></text:p>
      <text:p text:style-name="P414">_<text:tab/></text:p>
      <text:p text:style-name="P415">_<text:tab/></text:p>
      <text:p text:style-name="P416">_<text:tab/></text:p>
      <text:p text:style-name="P417">_<text:tab/></text:p>
      <text:p text:style-name="P418">_<text:tab/></text:p>
      <text:p text:style-name="P419">_<text:tab/></text:p>
      <text:p text:style-name="P420"/>
      <text:p text:style-name="P421">Išvada<text:s/><text:tab/></text:p>
      <text:p text:style-name="P422">_<text:tab/></text:p>
      <text:p text:style-name="P423"/>
      <text:p text:style-name="P424">________________________<text:tab/>_______________<text:tab/>____________________</text:p>
      <text:p text:style-name="P425">(tiesioginio vadovo pareigos)<text:tab/>(parašas)<text:tab/>(vardas, pavardė)</text:p>
      <text:p text:style-name="P426"/>
      <text:p text:style-name="P427">20___ m. __________________ d.</text:p>
      <text:p text:style-name="P428"/>
      <text:p text:style-name="P429">Su įvertinimu susipažinau:<text:tab/>____<text:span text:style-name="T430">sutinku, nesutinku_____</text:span></text:p>
      <text:p text:style-name="P431"><text:tab/>(nereikalingą žodį išbraukti)</text:p>
      <text:p text:style-name="P432"/>
      <text:p text:style-name="P433">Nesutikimo su įvertinimu paaiškinimas<text:s/><text:tab/></text:p>
      <text:p text:style-name="P434">_<text:tab/></text:p>
      <text:p text:style-name="P435">_<text:tab/></text:p>
      <text:p text:style-name="P436">_<text:tab/></text:p>
      <text:p text:style-name="P437"/>
      <text:p text:style-name="P438">__________________________<text:tab/>_______________<text:tab/>____________________</text:p>
      <text:p text:style-name="P439">(atestuojamo pareigūno pareigos)<text:tab/>(parašas)<text:tab/>(vardas, pavardė)</text:p>
      <text:p text:style-name="P440"/>
      <text:p text:style-name="P441">20___ m. __________________ d.</text:p>
      <text:p text:style-name="P442"/>
      <text:p text:style-name="P443">Atestacijos komisijos išvada ir siūlymas<text:s/><text:tab/></text:p>
      <text:p text:style-name="P444">_<text:tab/></text:p>
      <text:p text:style-name="P445">_<text:tab/></text:p>
      <text:p text:style-name="P446"/>
      <text:p text:style-name="P447">Komisijos pirmininkas<text:tab/>______________<text:tab/>_____________________</text:p>
      <text:p text:style-name="P448"><text:tab/>(parašas)<text:tab/>(vardas, pavardė)</text:p>
      <text:p text:style-name="P449">Komisijos nariai:<text:s/><text:tab/>______________<text:tab/>_____________________</text:p>
      <text:p text:style-name="P450"><text:tab/>(parašas)<text:tab/>(vardas, pavardė)</text:p>
      <text:p text:style-name="P451"><text:tab/><text:tab/><text:tab/></text:p>
      <text:p text:style-name="P452"><text:tab/>(parašas)<text:tab/>(vardas, pavardė)</text:p>
      <text:soft-page-break/>
      <text:p text:style-name="P453"><text:tab/><text:tab/><text:tab/></text:p>
      <text:p text:style-name="P454"><text:tab/>(parašas)<text:tab/>(vardas, pavardė)</text:p>
      <text:p text:style-name="P455"><text:tab/><text:tab/><text:tab/></text:p>
      <text:p text:style-name="P456"><text:tab/>(parašas)<text:tab/>(vardas, pavardė)</text:p>
      <text:p text:style-name="P457"><text:tab/><text:tab/><text:tab/></text:p>
      <text:p text:style-name="P458"><text:tab/>(parašas)<text:tab/>(vardas, pavardė)</text:p>
      <text:p text:style-name="P459"><text:tab/><text:tab/><text:tab/></text:p>
      <text:p text:style-name="P460"><text:tab/>(parašas)<text:tab/>(vardas, pavardė)</text:p>
      <text:p text:style-name="P461"/>
      <text:p text:style-name="P462">20____ m. _______________ d.</text:p>
      <text:p text:style-name="P463"/>
      <text:p text:style-name="P464">Komisijos narių atskira nuomonė<text:s/><text:tab/></text:p>
      <text:p text:style-name="P465">_<text:tab/></text:p>
      <text:p text:style-name="P466">_<text:tab/></text:p>
      <text:p text:style-name="P467"/>
      <text:p text:style-name="P468">__________________________<text:tab/>_______________<text:tab/>____________________</text:p>
      <text:p text:style-name="P469">(komisijos nario pareigos)<text:tab/>(parašas)<text:tab/>(vardas, pavardė)</text:p>
      <text:p text:style-name="P470"/>
      <text:p text:style-name="P471">20____ m. ______________ d.</text:p>
      <text:p text:style-name="P472"/>
      <text:p text:style-name="P473">Su atestacijos komisijos išvada susipažinau</text:p>
      <text:p text:style-name="P474"/>
      <text:p text:style-name="P475">__________________________<text:tab/>_______________<text:tab/>____________________</text:p>
      <text:p text:style-name="P476">(atestuojamo pareigūno pareigos)<text:tab/>(parašas)<text:tab/>(vardas, pavardė)</text:p>
      <text:p text:style-name="P477"/>
      <text:p text:style-name="P478">20___ m. __________________ d.</text:p>
      <text:p text:style-name="Normal"/>
      <text:p text:style-name="P479">Priedo pakeitimai:</text:p>
      <text:p text:style-name="P480"><text:span text:style-name="T481">Nr.<text:s/></text:span><text:a xlink:href="https://www.e-tar.lt/portal/legalAct.html?documentId=TAR.717B35657451" office:target-frame-name="_top" xlink:show="replace"><text:span text:style-name="T482">1V-123</text:span></text:a><text:span text:style-name="T483">, 2004-04-14, Žin., 2004, Nr. 58-2070 (2004-04-21), i. k. 1042310ISAK001V-123</text:span></text:p>
      <text:p text:style-name="P484"><text:span text:style-name="T485">Nr.<text:s/></text:span><text:a xlink:href="https://www.e-tar.lt/portal/legalAct.html?documentId=TAR.3387E9813C1C" office:target-frame-name="_top" xlink:show="replace"><text:span text:style-name="T486">1V-317</text:span></text:a><text:span text:style-name="T487">, 2007-09-10, Žin., 2007, Nr. 99-4029 (2007-09-20), i. k. 1072310ISAK001V-317</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vidaus reikalų ministerija, Įsakymas</text:span></text:p>
      <text:p text:style-name="P497"><text:span text:style-name="T498">Nr.<text:s/></text:span><text:a xlink:href="https://www.e-tar.lt/portal/legalAct.html?documentId=TAR.717B35657451" office:target-frame-name="_top" xlink:show="replace"><text:span text:style-name="T499">1V-123</text:span></text:a><text:span text:style-name="T500">,<text:s/></text:span><text:span text:style-name="T501">2004-04-14, Žin., 2004, Nr. 58-2070 (2004-04-21), i. k. 1042310ISAK001V-123</text:span></text:p>
      <text:p text:style-name="P502"><text:span text:style-name="T503">Dėl Lietuvos Respublikos vidaus reikalų ministro 2003 m. rugpjūčio 29 d. įsakymo Nr. 1V-314 "Dėl Vidaus tarnybos sistemos pareigūnų atestavimo tvarkos taisyklių patvirtinimo" pakei</text:span><text:span text:style-name="T504">timo</text:span></text:p>
      <text:p text:style-name="P505"/>
      <text:p text:style-name="P506"><text:span text:style-name="T507">2.</text:span></text:p>
      <text:p text:style-name="P508"><text:span text:style-name="T509">Lietuvos Respublikos vidaus reikalų ministerija, Įsakymas</text:span></text:p>
      <text:p text:style-name="P510"><text:span text:style-name="T511">Nr.<text:s/></text:span><text:a xlink:href="https://www.e-tar.lt/portal/legalAct.html?documentId=TAR.3387E9813C1C" office:target-frame-name="_top" xlink:show="replace"><text:span text:style-name="T512">1V-317</text:span></text:a><text:span text:style-name="T513">, 2007-09-10, Žin., 2007, Nr. 99-4029 (2007-09-20), i. k. 1072310ISAK001V-317</text:span></text:p>
      <text:p text:style-name="P514"><text:span text:style-name="T515">Dėl Lietuvos Respub</text:span><text:span text:style-name="T516">likos vidaus reikalų ministro 2003 m. rugpjūčio 29 d. įsakymo Nr. 1V-314 "Dėl Vidaus tarnybos sistemos pareigūnų atestavimo tvarkos taisyklių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4T12:59:00Z</meta:creation-date>
    <dc:date>2017-01-24T12:59:00Z</dc:date>
    <meta:template xlink:href="Normal.dotm" xlink:type="simple"/>
    <meta:editing-cycles>2</meta:editing-cycles>
    <meta:editing-duration>PT0S</meta:editing-duration>
    <meta:document-statistic meta:page-count="8" meta:paragraph-count="243" meta:word-count="1942" meta:character-count="15569" meta:row-count="513" meta:non-whitespace-character-count="13870"/>
  </office:meta>
</office:document-meta>
</file>