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1-12:</text:span></text:p>
      <text:p text:style-name="P10"><text:span text:style-name="T11">Lietuvos Respublikos konkurencijos taryba, Nutarimas</text:span></text:p>
      <text:p text:style-name="P12"><text:span text:style-name="T13">Nr.<text:s/></text:span><text:a xlink:href="https://www.e-tar.lt/portal/legalAct.html?documentId=53be56c0144611e9a02091a7dde47252" office:target-frame-name="_top" xlink:show="replace"><text:span text:style-name="T14">1S-1 (2019)</text:span></text:a><text:span text:style-name="T15">, 2019-01-08, paskelbta TAR 2019-01-11, i. k.<text:s/></text:span><text:span text:style-name="T16">2019-00376</text:span></text:p>
      <text:p text:style-name="P17"><text:span text:style-name="T18">Dėl Konkurencijos tarybos nutarimų pripažinimo netekusiais galios ir valstybės biudžeto lėšų, skirtų konkurencijos tarybos kuruojamoms valstybinėms (perduotoms savivaldybėms) funkcijoms atlikti, paskirstymo savivaldybėms ir savivaldybių atsiskai</text:span><text:span text:style-name="T19">tymo už šias lėšas tvarkos aprašo patvirtinimo</text:span></text:p>
      <text:p text:style-name="P20"/>
      <text:p text:style-name="P21"><text:span text:style-name="T22">Suvestinė redakcija nuo 2012-01-08 iki 2019-01-11</text:span></text:p>
      <text:p text:style-name="P23"/>
      <text:p text:style-name="P24"><text:span text:style-name="T25">Nutarimas paskelbtas: Žin. 2006, Nr.<text:s/></text:span><text:a xlink:href="https://www.e-tar.lt/portal/legalAct.html?documentId=TAR.3B4D3DAC90DB" office:target-frame-name="_top" xlink:show="replace"><text:span text:style-name="T26">70-2618</text:span></text:a><text:span text:style-name="T27">, i. k. 10620KTNUTA0001S-63</text:span></text:p>
      <text:p text:style-name="P28"/>
      <text:p text:style-name="P29"><text:s/></text:p>
      <text:p text:style-name="P30"><text:span text:style-name="T31"/><text:span text:style-name="T32">LIETUVOS RESPUBLIKOS KONKURENCIJOS TARYBA</text:span></text:p>
      <text:p text:style-name="P33"/>
      <text:p text:style-name="P34">N U T A R I M A S</text:p>
      <text:p text:style-name="P35">DĖL VALSTYBINEI (PERDUOTAI SAVIVALDYBĖMS) DUOMENŲ APIE SUTEIKTĄ VALSTYBĖS PAGALBĄ TEIKIMO SUTEIKTOS VALSTYBĖS PAGALBOS REGISTRUI FUNKCIJAI ATLIKTI SKIRTŲ LĖŠŲ APSKAIČIAVIMO METODIKOS PATVIRTINIMO</text:p>
      <text:p text:style-name="P36"/>
      <text:p text:style-name="P37">2006 m. birželio 15 d. Nr. 1S-63</text:p>
      <text:p text:style-name="P38">Vilnius</text:p>
      <text:p text:style-name="P39"/>
      <text:p text:style-name="P40"><text:span text:style-name="T41">Vadovaudamasi Lietuvos Respublikos konkurencijos įstatymo (Žin., 1999, Nr.<text:s/></text:span><text:a xlink:href="https://www.e-tar.lt/portal/lt/legalAct/TAR.B8B6AFC2BFF1" office:target-frame-name="_blank" xlink:show="new"><text:span text:style-name="T42">30-856</text:span></text:a><text:span text:style-name="T43">; 2000, Nr.<text:s/></text:span><text:a xlink:href="https://www.e-tar.lt/portal/lt/legalAct/TAR.0E1299AE1630" office:target-frame-name="_blank" xlink:show="new"><text:span text:style-name="T44">85-2572</text:span></text:a><text:span text:style-name="T45">) 19 straipsnio 1 dalies 7 punktu bei Lietuvos Respublikos 2007</text:span><text:span text:style-name="T46"><text:s/>metų valstybės biudžeto ir savivaldybių biudžetų finansinių rodiklių projektų rengimo plano, patvirtinto Lietuvos Respublikos Vyriausybės 2006 m. vasario 24 d. nutarimu Nr. 193 (Žin., 2006, Nr.<text:s/></text:span><text:a xlink:href="https://www.e-tar.lt/portal/lt/legalAct/TAR.6085BC7EF10C" office:target-frame-name="_blank" xlink:show="new"><text:span text:style-name="T47">25-847</text:span></text:a><text:span text:style-name="T48">), 13 punktu Lietuvos Respublikos konkurencijos taryba<text:s/></text:span><text:span text:style-name="T49">nutari</text:span><text:span text:style-name="T50">a:</text:span></text:p>
      <text:p text:style-name="P51"><text:span text:style-name="T52">1</text:span><text:span text:style-name="T53">. Patvirtinti Valstybinei (perduotai savivaldybėms) duomenų apie suteiktą valstybės pagalbą teikimo Suteiktos valstybės pagalbos registrui funkcijai atlikti<text:s/></text:span><text:span text:style-name="T54">skirtų lėšų apskaičiavimo metodiką (pridedama).</text:span></text:p>
      <text:p text:style-name="P55"><text:span text:style-name="T56">2</text:span><text:span text:style-name="T57">. Nustatyti šio nutarimo įsigaliojimo datą – 2007 m. sausio 1 d.</text:span></text:p>
      <text:p text:style-name="P58"/>
      <text:p text:style-name="P59"/>
      <text:p text:style-name="P60"><text:span text:style-name="T61">PIRMININKAS</text:span><text:span text:style-name="T62"><text:tab/>RIMANTAS STANIKŪNAS</text:span></text:p>
      <text:soft-page-break/>
      <text:p text:style-name="P63"><text:span text:style-name="T64">PATVIRTINTA</text:span></text:p>
      <text:p text:style-name="P65">Lietuvos Respublikos konkurencijos tarybos<text:s/></text:p>
      <text:p text:style-name="P66">2006 m. birželio 15 d. nutarimu Nr. 1S-63</text:p>
      <text:p text:style-name="P67">(2012 m. sausio 5 d. nutarimo<text:s/></text:p>
      <text:p text:style-name="P68">Nr. 1S-4 redakcija)</text:p>
      <text:p text:style-name="P69"/>
      <text:p text:style-name="P70"><text:span text:style-name="T71">VALSTYBINEI (PERDUOTAI SAVIVALDYBĖMS) DUOMENŲ APIE SUTEIKTĄ VALSTYBĖS PAGALBĄ TEIKIMO SUTEIKTOS VALSTYBĖS PAGALBOS REGISTRUI FUNKCIJAI ATLIKTI SKIRTŲ LĖŠŲ APSKAIČIAVIMO METODIKA</text:span></text:p>
      <text:p text:style-name="P72"/>
      <text:p text:style-name="P73">Savivaldybei už duomenų teikimą Suteiktos valstybės pagalbos registrui iš valstybės biudžeto skiriamos lėšos 0,067 valstybės tarnautojo (7 kategorija) etatui išlaikyti.</text:p>
      <text:p text:style-name="P74"/>
      <text:p text:style-name="P75"><text:span text:style-name="T76">_________________</text:span></text:p>
      <text:p text:style-name="Normal"/>
      <text:p text:style-name="P77">Priedo pakeitimai:</text:p>
      <text:p text:style-name="P78"><text:span text:style-name="T79">Nr.<text:s/></text:span><text:a xlink:href="https://www.e-tar.lt/portal/legalAct.html?documentId=TAR.202610527474" office:target-frame-name="_top" xlink:show="replace"><text:span text:style-name="T80">1S-4</text:span></text:a><text:span text:style-name="T81">, 2012-01-05, Žin., 2012, Nr. 5-176 (2012-01-07), i. k. 11220KTNUTA00001S-4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konkurencijos taryba, Nutarimas</text:span></text:p>
      <text:p text:style-name="P91"><text:span text:style-name="T92">Nr.<text:s/></text:span><text:a xlink:href="https://www.e-tar.lt/portal/legalAct.html?documentId=TAR.202610527474" office:target-frame-name="_top" xlink:show="replace"><text:span text:style-name="T93">1S-4</text:span></text:a><text:span text:style-name="T94">, 2012-01-05, Žin., 2012, Nr. 5-176 (2012-01-07), i. k. 11220KTNUTA00001S-4</text:span></text:p>
      <text:p text:style-name="P95"><text:span text:style-name="T96">Dėl Lietuvos Respublikos konkurencijos tarybos 2006 m. birželio 15 d. nutarimo Nr. 1S-63 "Dėl Valstybinei (perduotai savivaldybėms) duomenų apie suteiktą valstybės pagalbą teik</text:span><text:span text:style-name="T97">imo suteiktos valstybės pagalbos registrui funkcijai atlikti skirtų lėšų apskaičiavimo metodikos patvirtini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4T08:10:00Z</meta:creation-date>
    <dc:date>2019-01-14T08:10:00Z</dc:date>
    <meta:template xlink:href="Normal.dotm" xlink:type="simple"/>
    <meta:editing-cycles>2</meta:editing-cycles>
    <meta:editing-duration>PT0S</meta:editing-duration>
    <meta:document-statistic meta:page-count="2" meta:paragraph-count="17" meta:word-count="402" meta:character-count="3295" meta:row-count="44" meta:non-whitespace-character-count="2910"/>
  </office:meta>
</office:document-meta>
</file>