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fo:text-indent="0.4013in"/>
      <style:text-properties fo:font-weight="bold" style:font-weight-asian="bold" style:font-weight-complex="bold" fo:color="#000000"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ext-properties fo:color="#000000" fo:font-size="11pt" style:font-size-asian="11pt" style:font-size-complex="11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text-align="justify">
        <style:tab-stops>
          <style:tab-stop style:type="left" style:position="4.7416in"/>
        </style:tab-stops>
      </style:paragraph-properties>
    </style:style>
    <style:style style:name="P43"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TimesLT" fo:color="#000000" fo:font-size="4pt" style:font-size-asian="4pt" style:font-size-complex="4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ext-properties fo:color="#000000" style:font-size-complex="12pt" fo:hyphenate="false"/>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563C1" style:font-size-complex="12pt" style:text-underline-type="single" style:text-underline-style="solid" style:text-underline-width="auto" style:text-underline-mode="continuous"/>
    </style:style>
    <style:style style:name="T4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5" style:parent-style-name="DefaultParagraphFont" style:family="text">
      <style:text-properties fo:color="#0563C1"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4923in"/>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baselin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Calibri" style:font-name-asian="Calibri" fo:font-size="11pt" style:font-size-asian="11pt" style:font-size-complex="11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text-indent="0.5in"/>
      <style:text-properties fo:color="#000000" style:font-size-complex="12pt"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70C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center" style:vertical-align="baseline">
        <style:tab-stops>
          <style:tab-stop style:type="left" style:position="0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style:punctuation-wrap="simple" fo:text-align="center" style:vertical-align="baseline">
        <style:tab-stops>
          <style:tab-stop style:type="left" style:position="0in"/>
        </style:tab-stops>
      </style:paragraph-properties>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fo:font-size="10pt" style:font-size-asian="10pt"/>
    </style:style>
    <style:style style:name="P66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style="italic" style:font-style-asian="italic"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line-height="150%"/>
    </style:style>
    <style:style style:name="T741" style:parent-style-name="DefaultParagraphFont" style:family="text">
      <style:text-properties style:font-name-asian="Calibri" style:font-size-complex="12pt"/>
    </style:style>
    <style:style style:name="P742" style:parent-style-name="Normal" style:master-page-name="MPF2" style:family="paragraph">
      <style:paragraph-properties fo:break-before="page" fo:margin-left="2.7562in" style:page-number="1">
        <style:tab-stops/>
      </style:paragraph-properties>
      <style:text-properties style:font-size-complex="12pt"/>
    </style:style>
    <style:style style:name="P747" style:parent-style-name="Normal" style:family="paragraph">
      <style:paragraph-properties fo:margin-left="2.7562in">
        <style:tab-stops/>
      </style:paragraph-properties>
      <style:text-properties style:font-size-complex="12pt"/>
    </style:style>
    <style:style style:name="P748" style:parent-style-name="Normal" style:family="paragraph">
      <style:paragraph-properties fo:margin-left="2.7562in">
        <style:tab-stops/>
      </style:paragraph-properties>
      <style:text-properties style:font-size-complex="12pt"/>
    </style:style>
    <style:style style:name="P749" style:parent-style-name="Normal" style:family="paragraph">
      <style:paragraph-properties fo:margin-left="2.7562in">
        <style:tab-stops/>
      </style:paragraph-properties>
      <style:text-properties style:font-size-complex="12pt"/>
    </style:style>
    <style:style style:name="P750" style:parent-style-name="Normal" style:family="paragraph">
      <style:paragraph-properties fo:margin-left="2.756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margin-left="2.7562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indent="0.5in"/>
      <style:text-properties fo:color="#000000" style:font-size-complex="12pt"/>
    </style:style>
    <style:style style:name="P762" style:parent-style-name="Normal" style:family="paragraph">
      <style:paragraph-properties fo:text-align="center"/>
      <style:text-properties fo:color="#000000" style:font-size-complex="12pt"/>
    </style:style>
    <style:style style:name="P763" style:parent-style-name="Normal" style:family="paragraph">
      <style:paragraph-properties fo:text-align="center"/>
      <style:text-properties fo:color="#000000" style:font-size-complex="12pt"/>
    </style:style>
    <style:style style:name="P764" style:parent-style-name="Normal" style:family="paragraph">
      <style:paragraph-properties fo:text-align="justify"/>
      <style:text-properties fo:color="#000000" style:font-size-complex="12pt"/>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indent="0.5in"/>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ab-stops>
          <style:tab-stop style:type="left" style:position="2.8708in"/>
        </style:tab-stops>
      </style:paragraph-properties>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text-properties fo:font-size="3pt" style:font-size-asian="3pt" style:font-size-complex="3pt"/>
    </style:style>
    <style:style style:name="TableColumn781" style:family="table-column">
      <style:table-column-properties style:column-width="0.8909in"/>
    </style:style>
    <style:style style:name="TableColumn782" style:family="table-column">
      <style:table-column-properties style:column-width="2.5534in"/>
    </style:style>
    <style:style style:name="TableColumn783" style:family="table-column">
      <style:table-column-properties style:column-width="3.0597in"/>
    </style:style>
    <style:style style:name="Table780" style:family="table">
      <style:table-properties style:width="6.5041in" style:rel-width="100%" fo:margin-left="0in" table:align="left"/>
    </style:style>
    <style:style style:name="TableRow784" style:family="table-row">
      <style:table-row-properties style:min-row-height="0.0888in"/>
    </style:style>
    <style:style style:name="TableCell785" style:family="table-cell">
      <style:table-cell-properties fo:border="0.0069in solid #000000" fo:background-color="#FFFFFF" style:writing-mode="lr-tb" fo:padding-top="0in" fo:padding-left="0in" fo:padding-bottom="0in" fo:padding-right="0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style:text-properties style:font-size-complex="12pt"/>
    </style:style>
    <style:style style:name="TableRow791" style:family="table-row">
      <style:table-row-properties style:min-row-height="0.155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1819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style:text-properties style:font-size-complex="12pt"/>
    </style:style>
    <style:style style:name="TableRow803" style:family="table-row">
      <style:table-row-properties style:min-row-height="0.0881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style:text-properties style:font-size-complex="12pt"/>
    </style:style>
    <style:style style:name="TableRow809" style:family="table-row">
      <style:table-row-properties style:min-row-height="0.0881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text-properties style:font-size-complex="12pt"/>
    </style:style>
    <style:style style:name="TableRow815" style:family="table-row">
      <style:table-row-properties style:min-row-height="0.0847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size-complex="12pt"/>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style:text-properties fo:font-style="italic" style:font-style-asian="italic" style:font-size-complex="12pt"/>
    </style:style>
    <style:style style:name="TableRow822" style:family="table-row">
      <style:table-row-properties style:min-row-height="0.0847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style:text-properties style:font-size-complex="12pt"/>
    </style:style>
    <style:style style:name="TableRow828" style:family="table-row">
      <style:table-row-properties style:min-row-height="0.0847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text-properties style:font-size-complex="12pt"/>
    </style:style>
    <style:style style:name="TableRow834" style:family="table-row">
      <style:table-row-properties style:min-row-height="0.0847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text-properties fo:font-style="italic" style:font-style-asian="italic" style:font-size-complex="12pt"/>
    </style:style>
    <style:style style:name="TableRow840" style:family="table-row">
      <style:table-row-properties style:min-row-height="0.0847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style:text-properties style:font-size-complex="12pt"/>
    </style:style>
    <style:style style:name="TableRow846" style:family="table-row">
      <style:table-row-properties style:min-row-height="0.0486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style:text-properties fo:font-style="italic" style:font-style-asian="italic" style:font-size-complex="12pt"/>
    </style:style>
    <style:style style:name="TableRow852" style:family="table-row">
      <style:table-row-properties style:min-row-height="0.0972in"/>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rmal" style:family="paragraph">
      <style:paragraph-properties fo:widows="0" fo:orphans="0" style:vertical-align="middle"/>
      <style:text-properties fo:color="#000000" style:font-size-complex="12pt" fo:hyphenate="false"/>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style:font-name="Symbol" style:font-name-asian="Symbol" style:font-name-complex="Symbol"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fo:color="#000000" style:font-size-complex="12pt"/>
    </style:style>
    <style:style style:name="P860" style:parent-style-name="Normal" style:family="paragraph">
      <style:paragraph-properties style:vertical-align="middle" fo:text-indent="0.1722in"/>
      <style:text-properties fo:hyphenate="false"/>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vertical-align="middle"/>
      <style:text-properties fo:hyphenate="false"/>
    </style:style>
    <style:style style:name="T863" style:parent-style-name="DefaultParagraphFont" style:family="text">
      <style:text-properties style:font-name="Symbol" style:font-name-asian="Symbol" style:font-name-complex="Symbol"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867"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3.5437in">
        <style:tab-stops>
          <style:tab-stop style:type="center" style:position="4.5833in"/>
          <style:tab-stop style:type="right" style:leader-style="solid" style:leader-text="_" style:position="6.6937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center" style:position="3.5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2.4729in">
        <style:tab-stops>
          <style:tab-stop style:type="center" style:position="3.5833in"/>
        </style:tab-stops>
      </style:paragraph-properties>
      <style:text-properties style:font-size-complex="12pt"/>
    </style:style>
    <style:style style:name="P8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ymbol" style:font-name-asian="Symbol" style:font-name-complex="Symbol"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Symbol" style:font-name-asian="Symbol" style:font-name-complex="Symbol" style:font-style-complex="italic"/>
    </style:style>
    <style:style style:name="T887" style:parent-style-name="DefaultParagraphFont" style:family="text">
      <style:text-properties style:font-style-complex="italic"/>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fo:font-size="4pt" style:font-size-asian="4pt" style:font-size-complex="4pt"/>
    </style:style>
    <style:style style:name="TableColumn894" style:family="table-column">
      <style:table-column-properties style:column-width="6.6472in"/>
    </style:style>
    <style:style style:name="Table893" style:family="table">
      <style:table-properties style:width="6.6472in" style:rel-width="100%" fo:margin-left="0in" table:align="left"/>
    </style:style>
    <style:style style:name="TableRow895" style:family="table-row">
      <style:table-row-properties style:min-row-height="1.043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text-properties fo:font-size="4pt" style:font-size-asian="4pt" style:font-size-complex="4pt"/>
    </style:style>
    <style:style style:name="TableColumn905" style:family="table-column">
      <style:table-column-properties style:column-width="0.3736in"/>
    </style:style>
    <style:style style:name="TableColumn906" style:family="table-column">
      <style:table-column-properties style:column-width="2.5923in"/>
    </style:style>
    <style:style style:name="TableColumn907" style:family="table-column">
      <style:table-column-properties style:column-width="1.4375in"/>
    </style:style>
    <style:style style:name="TableColumn908" style:family="table-column">
      <style:table-column-properties style:column-width="2.1006in"/>
    </style:style>
    <style:style style:name="Table904" style:family="table">
      <style:table-properties style:width="6.5041in" style:rel-width="100%" fo:margin-left="0in" table:align="left"/>
    </style:style>
    <style:style style:name="TableRow909" style:family="table-row">
      <style:table-row-properties style:min-row-height="0.4701in"/>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39" style:family="table-row">
      <style:table-row-properties/>
    </style:style>
    <style:style style:name="TableCell9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4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48" style:family="table-row">
      <style:table-row-properties style:min-row-height="0.252in"/>
    </style:style>
    <style:style style:name="TableCell9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fo:font-size="4pt" style:font-size-asian="4pt" style:font-size-complex="4pt"/>
    </style:style>
    <style:style style:name="TableColumn963" style:family="table-column">
      <style:table-column-properties style:column-width="0.3909in" style:use-optimal-column-width="false"/>
    </style:style>
    <style:style style:name="TableColumn964" style:family="table-column">
      <style:table-column-properties style:column-width="1.9694in" style:use-optimal-column-width="false"/>
    </style:style>
    <style:style style:name="TableColumn965" style:family="table-column">
      <style:table-column-properties style:column-width="0.7881in" style:use-optimal-column-width="false"/>
    </style:style>
    <style:style style:name="TableColumn966" style:family="table-column">
      <style:table-column-properties style:column-width="0.8868in" style:use-optimal-column-width="false"/>
    </style:style>
    <style:style style:name="TableColumn967" style:family="table-column">
      <style:table-column-properties style:column-width="2.6548in" style:use-optimal-column-width="false"/>
    </style:style>
    <style:style style:name="Table962" style:family="table">
      <style:table-properties style:width="6.6902in" fo:margin-left="0in" table:align="left"/>
    </style:style>
    <style:style style:name="TableRow968" style:family="table-row">
      <style:table-row-properties style:min-row-height="0.9583in" style:use-optimal-row-height="false"/>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widows="0" fo:orphans="0" fo:text-align="center"/>
      <style:text-properties style:font-weight-complex="bold"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widows="0" fo:orphans="0" fo:text-align="center" fo:margin-right="0.1159in"/>
      <style:text-properties style:font-weight-complex="bold"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widows="0" fo:orphans="0" fo:text-align="center"/>
      <style:text-properties style:font-style-complex="italic" fo:color="#000000"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widows="0" fo:orphans="0" fo:text-align="center"/>
      <style:text-properties style:font-weight-complex="bold"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widows="0" fo:orphans="0" fo:text-align="center"/>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fo:font-style="italic" style:font-style-asian="italic" style:font-style-complex="italic"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weight-complex="bold"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style:text-properties style:font-weight-complex="bold"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text-properties style:font-weight-complex="bold"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text-properties style:font-weight-complex="bold"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center"/>
      <style:text-properties style:font-weight-complex="bold"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ext-properties style:font-weight-complex="bold"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style:text-properties style:font-weight-complex="bold"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style:text-properties style:font-weight-complex="bold"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text-properties style:font-weight-complex="bold"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end" fo:margin-right="0.0916in"/>
      <style:text-properties style:font-weight-complex="bold"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center"/>
      <style:text-properties style:font-weight-complex="bold"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text-properties style:font-weight-complex="bold"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ableColumn1019" style:family="table-column">
      <style:table-column-properties style:column-width="0.3798in"/>
    </style:style>
    <style:style style:name="TableColumn1020" style:family="table-column">
      <style:table-column-properties style:column-width="1.6409in"/>
    </style:style>
    <style:style style:name="TableColumn1021" style:family="table-column">
      <style:table-column-properties style:column-width="0.6215in"/>
    </style:style>
    <style:style style:name="TableColumn1022" style:family="table-column">
      <style:table-column-properties style:column-width="0.459in"/>
    </style:style>
    <style:style style:name="TableColumn1023" style:family="table-column">
      <style:table-column-properties style:column-width="0.5243in"/>
    </style:style>
    <style:style style:name="TableColumn1024" style:family="table-column">
      <style:table-column-properties style:column-width="1.1708in"/>
    </style:style>
    <style:style style:name="TableColumn1025" style:family="table-column">
      <style:table-column-properties style:column-width="1.0138in"/>
    </style:style>
    <style:style style:name="TableColumn1026" style:family="table-column">
      <style:table-column-properties style:column-width="0.8798in"/>
    </style:style>
    <style:style style:name="Table1018" style:family="table">
      <style:table-properties style:width="6.6902in" fo:margin-left="0in" table:align="left"/>
    </style:style>
    <style:style style:name="TableRow1027" style:family="table-row">
      <style:table-row-properties style:min-row-height="0.9319in"/>
    </style:style>
    <style:style style:name="TableCell1028" style:family="table-cell">
      <style:table-cell-properties fo:border="0.0069in solid #000000" style:writing-mode="lr-tb" fo:padding-top="0in" fo:padding-left="0.0277in" fo:padding-bottom="0in" fo:padding-right="0.0277in"/>
    </style:style>
    <style:style style:name="P1029" style:parent-style-name="Normal" style:family="paragraph">
      <style:paragraph-properties fo:text-align="center" fo:text-indent="0.043in"/>
      <style:text-properties fo:color="#000000" style:font-size-complex="12pt" style:language-asian="lt" style:country-asian="LT"/>
    </style:style>
    <style:style style:name="TableCell1030" style:family="table-cell">
      <style:table-cell-properties fo:border="0.0069in solid #000000" style:writing-mode="lr-tb" fo:padding-top="0in" fo:padding-left="0.0277in" fo:padding-bottom="0in" fo:padding-right="0.0277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fo:padding-top="0in" fo:padding-left="0.0277in" fo:padding-bottom="0in" fo:padding-right="0.0277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fo:padding-top="0in" fo:padding-left="0.0277in" fo:padding-bottom="0in" fo:padding-right="0.0277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fo:padding-top="0in" fo:padding-left="0.0277in" fo:padding-bottom="0in" fo:padding-right="0.0277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style:writing-mode="lr-tb" fo:padding-top="0in" fo:padding-left="0.0277in" fo:padding-bottom="0in" fo:padding-right="0.0277in"/>
    </style:style>
    <style:style style:name="P1039" style:parent-style-name="Normal" style:family="paragraph">
      <style:paragraph-properties fo:text-align="center"/>
      <style:text-properties fo:color="#000000" style:font-size-complex="12pt" style:language-asian="lt" style:country-asian="LT"/>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writing-mode="lr-tb" fo:padding-top="0in" fo:padding-left="0.0277in" fo:padding-bottom="0in" fo:padding-right="0.0277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writing-mode="lr-tb" fo:padding-top="0in" fo:padding-left="0.0277in" fo:padding-bottom="0in" fo:padding-right="0.0277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277in" fo:padding-bottom="0in" fo:padding-right="0.0277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277in" fo:padding-bottom="0in" fo:padding-right="0.027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fo:padding-top="0in" fo:padding-left="0.0277in" fo:padding-bottom="0in" fo:padding-right="0.0277in"/>
    </style:style>
    <style:style style:name="TableCell1055" style:family="table-cell">
      <style:table-cell-properties fo:border="0.0069in solid #000000" style:writing-mode="lr-tb" fo:padding-top="0in" fo:padding-left="0.0277in" fo:padding-bottom="0in" fo:padding-right="0.0277in"/>
    </style:style>
    <style:style style:name="TableCell1056" style:family="table-cell">
      <style:table-cell-properties fo:border="0.0069in solid #000000" style:writing-mode="lr-tb" fo:padding-top="0in" fo:padding-left="0.0277in" fo:padding-bottom="0in" fo:padding-right="0.0277in"/>
    </style:style>
    <style:style style:name="TableCell1057" style:family="table-cell">
      <style:table-cell-properties fo:border="0.0069in solid #000000" style:writing-mode="lr-tb" fo:padding-top="0in" fo:padding-left="0.0277in" fo:padding-bottom="0in" fo:padding-right="0.0277in"/>
    </style:style>
    <style:style style:name="TableCell1058" style:family="table-cell">
      <style:table-cell-properties fo:border="0.0069in solid #000000" style:writing-mode="lr-tb" fo:padding-top="0in" fo:padding-left="0.0277in" fo:padding-bottom="0in" fo:padding-right="0.0277in"/>
    </style:style>
    <style:style style:name="TableCell1059" style:family="table-cell">
      <style:table-cell-properties fo:border="0.0069in solid #000000" style:writing-mode="lr-tb" fo:padding-top="0in" fo:padding-left="0.0277in" fo:padding-bottom="0in" fo:padding-right="0.0277in"/>
    </style:style>
    <style:style style:name="TableRow1060" style:family="table-row">
      <style:table-row-properties/>
    </style:style>
    <style:style style:name="TableCell1061" style:family="table-cell">
      <style:table-cell-properties fo:border="0.0069in solid #000000" style:writing-mode="lr-tb" fo:padding-top="0in" fo:padding-left="0.0277in" fo:padding-bottom="0in" fo:padding-right="0.0277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277in" fo:padding-bottom="0in" fo:padding-right="0.0277in"/>
    </style:style>
    <style:style style:name="TableCell1064" style:family="table-cell">
      <style:table-cell-properties fo:border="0.0069in solid #000000" style:writing-mode="lr-tb" fo:padding-top="0in" fo:padding-left="0.0277in" fo:padding-bottom="0in" fo:padding-right="0.0277in"/>
    </style:style>
    <style:style style:name="TableCell1065" style:family="table-cell">
      <style:table-cell-properties fo:border="0.0069in solid #000000" style:writing-mode="lr-tb" fo:padding-top="0in" fo:padding-left="0.0277in" fo:padding-bottom="0in" fo:padding-right="0.0277in"/>
    </style:style>
    <style:style style:name="TableCell1066" style:family="table-cell">
      <style:table-cell-properties fo:border="0.0069in solid #000000" style:writing-mode="lr-tb" fo:padding-top="0in" fo:padding-left="0.0277in" fo:padding-bottom="0in" fo:padding-right="0.0277in"/>
    </style:style>
    <style:style style:name="TableCell1067" style:family="table-cell">
      <style:table-cell-properties fo:border="0.0069in solid #000000" style:writing-mode="lr-tb" fo:padding-top="0in" fo:padding-left="0.0277in" fo:padding-bottom="0in" fo:padding-right="0.0277in"/>
    </style:style>
    <style:style style:name="TableCell1068" style:family="table-cell">
      <style:table-cell-properties fo:border="0.0069in solid #000000" style:writing-mode="lr-tb" fo:padding-top="0in" fo:padding-left="0.0277in" fo:padding-bottom="0in" fo:padding-right="0.0277in"/>
    </style:style>
    <style:style style:name="TableCell1069" style:family="table-cell">
      <style:table-cell-properties fo:border="0.0069in solid #000000" style:writing-mode="lr-tb" fo:padding-top="0in" fo:padding-left="0.0277in" fo:padding-bottom="0in" fo:padding-right="0.0277in"/>
    </style:style>
    <style:style style:name="TableRow1070" style:family="table-row">
      <style:table-row-properties/>
    </style:style>
    <style:style style:name="TableCell1071" style:family="table-cell">
      <style:table-cell-properties fo:border="0.0069in solid #000000" style:writing-mode="lr-tb" fo:padding-top="0in" fo:padding-left="0.0277in" fo:padding-bottom="0in" fo:padding-right="0.0277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fo:padding-top="0in" fo:padding-left="0.0277in" fo:padding-bottom="0in" fo:padding-right="0.0277in"/>
    </style:style>
    <style:style style:name="TableCell1074" style:family="table-cell">
      <style:table-cell-properties fo:border="0.0069in solid #000000" style:writing-mode="lr-tb" fo:padding-top="0in" fo:padding-left="0.0277in" fo:padding-bottom="0in" fo:padding-right="0.0277in"/>
    </style:style>
    <style:style style:name="TableCell1075" style:family="table-cell">
      <style:table-cell-properties fo:border="0.0069in solid #000000" style:writing-mode="lr-tb" fo:padding-top="0in" fo:padding-left="0.0277in" fo:padding-bottom="0in" fo:padding-right="0.0277in"/>
    </style:style>
    <style:style style:name="TableCell1076" style:family="table-cell">
      <style:table-cell-properties fo:border="0.0069in solid #000000" style:writing-mode="lr-tb" fo:padding-top="0in" fo:padding-left="0.0277in" fo:padding-bottom="0in" fo:padding-right="0.0277in"/>
    </style:style>
    <style:style style:name="TableCell1077" style:family="table-cell">
      <style:table-cell-properties fo:border="0.0069in solid #000000" style:writing-mode="lr-tb" fo:padding-top="0in" fo:padding-left="0.0277in" fo:padding-bottom="0in" fo:padding-right="0.0277in"/>
    </style:style>
    <style:style style:name="TableCell1078" style:family="table-cell">
      <style:table-cell-properties fo:border="0.0069in solid #000000" style:writing-mode="lr-tb" fo:padding-top="0in" fo:padding-left="0.0277in" fo:padding-bottom="0in" fo:padding-right="0.0277in"/>
    </style:style>
    <style:style style:name="TableCell1079" style:family="table-cell">
      <style:table-cell-properties fo:border="0.0069in solid #000000" style:writing-mode="lr-tb" fo:padding-top="0in" fo:padding-left="0.0277in" fo:padding-bottom="0in" fo:padding-right="0.0277in"/>
    </style:style>
    <style:style style:name="TableRow1080" style:family="table-row">
      <style:table-row-properties/>
    </style:style>
    <style:style style:name="TableCell1081" style:family="table-cell">
      <style:table-cell-properties fo:border="0.0069in solid #000000" style:writing-mode="lr-tb" fo:padding-top="0in" fo:padding-left="0.0277in" fo:padding-bottom="0in" fo:padding-right="0.0277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fo:padding-top="0in" fo:padding-left="0.0277in" fo:padding-bottom="0in" fo:padding-right="0.0277in"/>
    </style:style>
    <style:style style:name="TableCell1084" style:family="table-cell">
      <style:table-cell-properties fo:border="0.0069in solid #000000" style:writing-mode="lr-tb" fo:padding-top="0in" fo:padding-left="0.0277in" fo:padding-bottom="0in" fo:padding-right="0.0277in"/>
    </style:style>
    <style:style style:name="TableCell1085" style:family="table-cell">
      <style:table-cell-properties fo:border="0.0069in solid #000000" style:writing-mode="lr-tb" fo:padding-top="0in" fo:padding-left="0.0277in" fo:padding-bottom="0in" fo:padding-right="0.0277in"/>
    </style:style>
    <style:style style:name="TableCell1086" style:family="table-cell">
      <style:table-cell-properties fo:border="0.0069in solid #000000" style:writing-mode="lr-tb" fo:padding-top="0in" fo:padding-left="0.0277in" fo:padding-bottom="0in" fo:padding-right="0.0277in"/>
    </style:style>
    <style:style style:name="TableCell1087" style:family="table-cell">
      <style:table-cell-properties fo:border="0.0069in solid #000000" style:writing-mode="lr-tb" fo:padding-top="0in" fo:padding-left="0.0277in" fo:padding-bottom="0in" fo:padding-right="0.0277in"/>
    </style:style>
    <style:style style:name="TableCell1088" style:family="table-cell">
      <style:table-cell-properties fo:border="0.0069in solid #000000" style:writing-mode="lr-tb" fo:padding-top="0in" fo:padding-left="0.0277in" fo:padding-bottom="0in" fo:padding-right="0.0277in"/>
    </style:style>
    <style:style style:name="TableCell1089" style:family="table-cell">
      <style:table-cell-properties fo:border="0.0069in solid #000000" style:writing-mode="lr-tb" fo:padding-top="0in" fo:padding-left="0.0277in" fo:padding-bottom="0in" fo:padding-right="0.0277in"/>
    </style:style>
    <style:style style:name="TableRow1090" style:family="table-row">
      <style:table-row-properties/>
    </style:style>
    <style:style style:name="TableCell1091" style:family="table-cell">
      <style:table-cell-properties fo:border="0.0069in solid #000000" style:writing-mode="lr-tb" fo:padding-top="0in" fo:padding-left="0.0277in" fo:padding-bottom="0in" fo:padding-right="0.0277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in" fo:padding-left="0.0277in" fo:padding-bottom="0in" fo:padding-right="0.0277in"/>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writing-mode="lr-tb" fo:padding-top="0in" fo:padding-left="0.0277in" fo:padding-bottom="0in" fo:padding-right="0.0277in"/>
    </style:style>
    <style:style style:name="TableCell1097" style:family="table-cell">
      <style:table-cell-properties fo:border="0.0069in solid #000000" style:writing-mode="lr-tb" fo:padding-top="0in" fo:padding-left="0.0277in" fo:padding-bottom="0in" fo:padding-right="0.0277in"/>
    </style:style>
    <style:style style:name="TableCell1098" style:family="table-cell">
      <style:table-cell-properties fo:border="0.0069in solid #000000" style:writing-mode="lr-tb" fo:padding-top="0in" fo:padding-left="0.0277in" fo:padding-bottom="0in" fo:padding-right="0.0277in"/>
    </style:style>
    <style:style style:name="TableCell1099" style:family="table-cell">
      <style:table-cell-properties fo:border="0.0069in solid #000000" style:writing-mode="lr-tb" fo:padding-top="0in" fo:padding-left="0.0277in" fo:padding-bottom="0in" fo:padding-right="0.0277in"/>
    </style:style>
    <style:style style:name="TableCell1100" style:family="table-cell">
      <style:table-cell-properties fo:border="0.0069in solid #000000" style:writing-mode="lr-tb" fo:padding-top="0in" fo:padding-left="0.0277in" fo:padding-bottom="0in" fo:padding-right="0.0277in"/>
    </style:style>
    <style:style style:name="TableCell1101" style:family="table-cell">
      <style:table-cell-properties fo:border="0.0069in solid #000000" style:writing-mode="lr-tb" fo:padding-top="0in" fo:padding-left="0.0277in" fo:padding-bottom="0in" fo:padding-right="0.0277in"/>
    </style:style>
    <style:style style:name="TableRow1102" style:family="table-row">
      <style:table-row-properties/>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style:writing-mode="lr-tb" fo:padding-top="0in" fo:padding-left="0.0277in" fo:padding-bottom="0in" fo:padding-right="0.0277in"/>
    </style:style>
    <style:style style:name="TableCell1106" style:family="table-cell">
      <style:table-cell-properties fo:border="0.0069in solid #000000" style:writing-mode="lr-tb" fo:padding-top="0in" fo:padding-left="0.0277in" fo:padding-bottom="0in" fo:padding-right="0.0277in"/>
    </style:style>
    <style:style style:name="TableCell1107" style:family="table-cell">
      <style:table-cell-properties fo:border="0.0069in solid #000000" style:writing-mode="lr-tb" fo:padding-top="0in" fo:padding-left="0.0277in" fo:padding-bottom="0in" fo:padding-right="0.0277in"/>
    </style:style>
    <style:style style:name="TableCell1108" style:family="table-cell">
      <style:table-cell-properties fo:border="0.0069in solid #000000" style:writing-mode="lr-tb" fo:padding-top="0in" fo:padding-left="0.0277in" fo:padding-bottom="0in" fo:padding-right="0.0277in"/>
    </style:style>
    <style:style style:name="TableCell1109" style:family="table-cell">
      <style:table-cell-properties fo:border="0.0069in solid #000000" style:writing-mode="lr-tb" fo:padding-top="0in" fo:padding-left="0.0277in" fo:padding-bottom="0in" fo:padding-right="0.0277in"/>
    </style:style>
    <style:style style:name="TableCell1110" style:family="table-cell">
      <style:table-cell-properties fo:border="0.0069in solid #000000" style:writing-mode="lr-tb" fo:padding-top="0in" fo:padding-left="0.0277in" fo:padding-bottom="0in" fo:padding-right="0.0277in"/>
    </style:style>
    <style:style style:name="TableCell1111" style:family="table-cell">
      <style:table-cell-properties fo:border="0.0069in solid #000000" style:writing-mode="lr-tb" fo:padding-top="0in" fo:padding-left="0.0277in" fo:padding-bottom="0in" fo:padding-right="0.0277in"/>
    </style:style>
    <style:style style:name="TableRow1112" style:family="table-row">
      <style:table-row-properties/>
    </style:style>
    <style:style style:name="TableCell1113" style:family="table-cell">
      <style:table-cell-properties fo:border="0.0069in solid #000000" style:writing-mode="lr-tb" fo:padding-top="0in" fo:padding-left="0.0277in" fo:padding-bottom="0in" fo:padding-right="0.0277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writing-mode="lr-tb" fo:padding-top="0in" fo:padding-left="0.0277in" fo:padding-bottom="0in" fo:padding-right="0.0277in"/>
    </style:style>
    <style:style style:name="TableCell1116" style:family="table-cell">
      <style:table-cell-properties fo:border="0.0069in solid #000000" style:writing-mode="lr-tb" fo:padding-top="0in" fo:padding-left="0.0277in" fo:padding-bottom="0in" fo:padding-right="0.0277in"/>
    </style:style>
    <style:style style:name="TableCell1117" style:family="table-cell">
      <style:table-cell-properties fo:border="0.0069in solid #000000" style:writing-mode="lr-tb" fo:padding-top="0in" fo:padding-left="0.0277in" fo:padding-bottom="0in" fo:padding-right="0.0277in"/>
    </style:style>
    <style:style style:name="TableCell1118" style:family="table-cell">
      <style:table-cell-properties fo:border="0.0069in solid #000000" style:writing-mode="lr-tb" fo:padding-top="0in" fo:padding-left="0.0277in" fo:padding-bottom="0in" fo:padding-right="0.0277in"/>
    </style:style>
    <style:style style:name="TableCell1119" style:family="table-cell">
      <style:table-cell-properties fo:border="0.0069in solid #000000" style:writing-mode="lr-tb" fo:padding-top="0in" fo:padding-left="0.0277in" fo:padding-bottom="0in" fo:padding-right="0.0277in"/>
    </style:style>
    <style:style style:name="TableCell1120" style:family="table-cell">
      <style:table-cell-properties fo:border="0.0069in solid #000000" style:writing-mode="lr-tb" fo:padding-top="0in" fo:padding-left="0.0277in" fo:padding-bottom="0in" fo:padding-right="0.0277in"/>
    </style:style>
    <style:style style:name="TableCell1121" style:family="table-cell">
      <style:table-cell-properties fo:border="0.0069in solid #000000" style:writing-mode="lr-tb" fo:padding-top="0in" fo:padding-left="0.0277in" fo:padding-bottom="0in" fo:padding-right="0.0277in"/>
    </style:style>
    <style:style style:name="TableRow1122" style:family="table-row">
      <style:table-row-properties/>
    </style:style>
    <style:style style:name="TableCell1123" style:family="table-cell">
      <style:table-cell-properties fo:border="0.0069in solid #000000" style:writing-mode="lr-tb" fo:padding-top="0in" fo:padding-left="0.0277in" fo:padding-bottom="0in" fo:padding-right="0.0277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writing-mode="lr-tb" fo:padding-top="0in" fo:padding-left="0.0277in" fo:padding-bottom="0in" fo:padding-right="0.0277in"/>
    </style:style>
    <style:style style:name="TableCell1126" style:family="table-cell">
      <style:table-cell-properties fo:border="0.0069in solid #000000" style:writing-mode="lr-tb" fo:padding-top="0in" fo:padding-left="0.0277in" fo:padding-bottom="0in" fo:padding-right="0.0277in"/>
    </style:style>
    <style:style style:name="TableCell1127" style:family="table-cell">
      <style:table-cell-properties fo:border="0.0069in solid #000000" style:writing-mode="lr-tb" fo:padding-top="0in" fo:padding-left="0.0277in" fo:padding-bottom="0in" fo:padding-right="0.0277in"/>
    </style:style>
    <style:style style:name="TableCell1128" style:family="table-cell">
      <style:table-cell-properties fo:border="0.0069in solid #000000" style:writing-mode="lr-tb" fo:padding-top="0in" fo:padding-left="0.0277in" fo:padding-bottom="0in" fo:padding-right="0.0277in"/>
    </style:style>
    <style:style style:name="TableCell1129" style:family="table-cell">
      <style:table-cell-properties fo:border="0.0069in solid #000000" style:writing-mode="lr-tb" fo:padding-top="0in" fo:padding-left="0.0277in" fo:padding-bottom="0in" fo:padding-right="0.0277in"/>
    </style:style>
    <style:style style:name="TableCell1130" style:family="table-cell">
      <style:table-cell-properties fo:border="0.0069in solid #000000" style:writing-mode="lr-tb" fo:padding-top="0in" fo:padding-left="0.0277in" fo:padding-bottom="0in" fo:padding-right="0.0277in"/>
    </style:style>
    <style:style style:name="TableCell1131" style:family="table-cell">
      <style:table-cell-properties fo:border="0.0069in solid #000000" style:writing-mode="lr-tb" fo:padding-top="0in" fo:padding-left="0.0277in" fo:padding-bottom="0in" fo:padding-right="0.0277in"/>
    </style:style>
    <style:style style:name="TableRow1132" style:family="table-row">
      <style:table-row-properties/>
    </style:style>
    <style:style style:name="TableCell1133" style:family="table-cell">
      <style:table-cell-properties fo:border="0.0069in solid #000000" style:writing-mode="lr-tb" fo:padding-top="0in" fo:padding-left="0.0277in" fo:padding-bottom="0in" fo:padding-right="0.0277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style:writing-mode="lr-tb" fo:padding-top="0in" fo:padding-left="0.0277in" fo:padding-bottom="0in" fo:padding-right="0.0277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277in" fo:padding-bottom="0in" fo:padding-right="0.0277in"/>
    </style:style>
    <style:style style:name="TableCell1139" style:family="table-cell">
      <style:table-cell-properties fo:border="0.0069in solid #000000" style:writing-mode="lr-tb" fo:padding-top="0in" fo:padding-left="0.0277in" fo:padding-bottom="0in" fo:padding-right="0.0277in"/>
    </style:style>
    <style:style style:name="TableCell1140" style:family="table-cell">
      <style:table-cell-properties fo:border="0.0069in solid #000000" style:writing-mode="lr-tb" fo:padding-top="0in" fo:padding-left="0.0277in" fo:padding-bottom="0in" fo:padding-right="0.0277in"/>
    </style:style>
    <style:style style:name="TableCell1141" style:family="table-cell">
      <style:table-cell-properties fo:border="0.0069in solid #000000" style:writing-mode="lr-tb" fo:padding-top="0in" fo:padding-left="0.0277in" fo:padding-bottom="0in" fo:padding-right="0.0277in"/>
    </style:style>
    <style:style style:name="TableCell1142" style:family="table-cell">
      <style:table-cell-properties fo:border="0.0069in solid #000000" style:writing-mode="lr-tb" fo:padding-top="0in" fo:padding-left="0.0277in" fo:padding-bottom="0in" fo:padding-right="0.0277in"/>
    </style:style>
    <style:style style:name="TableCell1143" style:family="table-cell">
      <style:table-cell-properties fo:border="0.0069in solid #000000" style:writing-mode="lr-tb" fo:padding-top="0in" fo:padding-left="0.0277in" fo:padding-bottom="0in" fo:padding-right="0.0277in"/>
    </style:style>
    <style:style style:name="TableRow1144" style:family="table-row">
      <style:table-row-properties/>
    </style:style>
    <style:style style:name="TableCell1145" style:family="table-cell">
      <style:table-cell-properties fo:border="0.0069in solid #000000" style:writing-mode="lr-tb" fo:padding-top="0in" fo:padding-left="0.0277in" fo:padding-bottom="0in" fo:padding-right="0.0277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277in" fo:padding-bottom="0in" fo:padding-right="0.0277in"/>
    </style:style>
    <style:style style:name="TableCell1148" style:family="table-cell">
      <style:table-cell-properties fo:border="0.0069in solid #000000" style:writing-mode="lr-tb" fo:padding-top="0in" fo:padding-left="0.0277in" fo:padding-bottom="0in" fo:padding-right="0.0277in"/>
    </style:style>
    <style:style style:name="TableCell1149" style:family="table-cell">
      <style:table-cell-properties fo:border="0.0069in solid #000000" style:writing-mode="lr-tb" fo:padding-top="0in" fo:padding-left="0.0277in" fo:padding-bottom="0in" fo:padding-right="0.0277in"/>
    </style:style>
    <style:style style:name="TableCell1150" style:family="table-cell">
      <style:table-cell-properties fo:border="0.0069in solid #000000" style:writing-mode="lr-tb" fo:padding-top="0in" fo:padding-left="0.0277in" fo:padding-bottom="0in" fo:padding-right="0.0277in"/>
    </style:style>
    <style:style style:name="TableCell1151" style:family="table-cell">
      <style:table-cell-properties fo:border="0.0069in solid #000000" style:writing-mode="lr-tb" fo:padding-top="0in" fo:padding-left="0.0277in" fo:padding-bottom="0in" fo:padding-right="0.0277in"/>
    </style:style>
    <style:style style:name="TableCell1152" style:family="table-cell">
      <style:table-cell-properties fo:border="0.0069in solid #000000" style:writing-mode="lr-tb" fo:padding-top="0in" fo:padding-left="0.0277in" fo:padding-bottom="0in" fo:padding-right="0.0277in"/>
    </style:style>
    <style:style style:name="TableCell1153" style:family="table-cell">
      <style:table-cell-properties fo:border="0.0069in solid #000000" style:writing-mode="lr-tb" fo:padding-top="0in" fo:padding-left="0.0277in" fo:padding-bottom="0in" fo:padding-right="0.0277in"/>
    </style:style>
    <style:style style:name="TableRow1154" style:family="table-row">
      <style:table-row-properties/>
    </style:style>
    <style:style style:name="TableCell1155" style:family="table-cell">
      <style:table-cell-properties fo:border="0.0069in solid #000000" style:writing-mode="lr-tb" fo:padding-top="0in" fo:padding-left="0.0277in" fo:padding-bottom="0in" fo:padding-right="0.0277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style:writing-mode="lr-tb" fo:padding-top="0in" fo:padding-left="0.0277in" fo:padding-bottom="0in" fo:padding-right="0.0277in"/>
    </style:style>
    <style:style style:name="TableCell1158" style:family="table-cell">
      <style:table-cell-properties fo:border="0.0069in solid #000000" style:writing-mode="lr-tb" fo:padding-top="0in" fo:padding-left="0.0277in" fo:padding-bottom="0in" fo:padding-right="0.0277in"/>
    </style:style>
    <style:style style:name="TableCell1159" style:family="table-cell">
      <style:table-cell-properties fo:border="0.0069in solid #000000" style:writing-mode="lr-tb" fo:padding-top="0in" fo:padding-left="0.0277in" fo:padding-bottom="0in" fo:padding-right="0.0277in"/>
    </style:style>
    <style:style style:name="TableCell1160" style:family="table-cell">
      <style:table-cell-properties fo:border="0.0069in solid #000000" style:writing-mode="lr-tb" fo:padding-top="0in" fo:padding-left="0.0277in" fo:padding-bottom="0in" fo:padding-right="0.0277in"/>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TableRow1164" style:family="table-row">
      <style:table-row-properties/>
    </style:style>
    <style:style style:name="TableCell1165" style:family="table-cell">
      <style:table-cell-properties fo:border="0.0069in solid #000000" style:writing-mode="lr-tb" fo:padding-top="0in" fo:padding-left="0.0277in" fo:padding-bottom="0in" fo:padding-right="0.0277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writing-mode="lr-tb" fo:padding-top="0in" fo:padding-left="0.0277in" fo:padding-bottom="0in" fo:padding-right="0.0277in"/>
    </style:style>
    <style:style style:name="TableCell1168" style:family="table-cell">
      <style:table-cell-properties fo:border="0.0069in solid #000000" style:writing-mode="lr-tb" fo:padding-top="0in" fo:padding-left="0.0277in" fo:padding-bottom="0in" fo:padding-right="0.0277in"/>
    </style:style>
    <style:style style:name="TableCell1169" style:family="table-cell">
      <style:table-cell-properties fo:border="0.0069in solid #000000" style:writing-mode="lr-tb" fo:padding-top="0in" fo:padding-left="0.0277in" fo:padding-bottom="0in" fo:padding-right="0.0277in"/>
    </style:style>
    <style:style style:name="TableCell1170" style:family="table-cell">
      <style:table-cell-properties fo:border="0.0069in solid #000000" style:writing-mode="lr-tb" fo:padding-top="0in" fo:padding-left="0.0277in" fo:padding-bottom="0in" fo:padding-right="0.0277in"/>
    </style:style>
    <style:style style:name="TableCell1171" style:family="table-cell">
      <style:table-cell-properties fo:border="0.0069in solid #000000" style:writing-mode="lr-tb" fo:padding-top="0in" fo:padding-left="0.0277in" fo:padding-bottom="0in" fo:padding-right="0.0277in"/>
    </style:style>
    <style:style style:name="TableCell1172" style:family="table-cell">
      <style:table-cell-properties fo:border="0.0069in solid #000000" style:writing-mode="lr-tb" fo:padding-top="0in" fo:padding-left="0.0277in" fo:padding-bottom="0in" fo:padding-right="0.0277in"/>
    </style:style>
    <style:style style:name="TableCell1173" style:family="table-cell">
      <style:table-cell-properties fo:border="0.0069in solid #000000" style:writing-mode="lr-tb" fo:padding-top="0in" fo:padding-left="0.0277in" fo:padding-bottom="0in" fo:padding-right="0.0277in"/>
    </style:style>
    <style:style style:name="TableRow1174" style:family="table-row">
      <style:table-row-properties/>
    </style:style>
    <style:style style:name="TableCell1175" style:family="table-cell">
      <style:table-cell-properties fo:border="0.0069in solid #000000" style:writing-mode="lr-tb" fo:padding-top="0in" fo:padding-left="0.0277in" fo:padding-bottom="0in" fo:padding-right="0.0277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fo:padding-top="0in" fo:padding-left="0.0277in" fo:padding-bottom="0in" fo:padding-right="0.0277in"/>
    </style:style>
    <style:style style:name="P1178" style:parent-style-name="Normal" style:family="paragraph">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277in" fo:padding-bottom="0in" fo:padding-right="0.0277in"/>
    </style:style>
    <style:style style:name="TableCell1181" style:family="table-cell">
      <style:table-cell-properties fo:border="0.0069in solid #000000" style:writing-mode="lr-tb" fo:padding-top="0in" fo:padding-left="0.0277in" fo:padding-bottom="0in" fo:padding-right="0.0277in"/>
    </style:style>
    <style:style style:name="TableCell1182" style:family="table-cell">
      <style:table-cell-properties fo:border="0.0069in solid #000000" style:writing-mode="lr-tb" fo:padding-top="0in" fo:padding-left="0.0277in" fo:padding-bottom="0in" fo:padding-right="0.0277in"/>
    </style:style>
    <style:style style:name="TableCell1183" style:family="table-cell">
      <style:table-cell-properties fo:border="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0.0069in solid #000000" style:writing-mode="lr-tb" fo:padding-top="0in" fo:padding-left="0.0277in" fo:padding-bottom="0in" fo:padding-right="0.0277in"/>
    </style:style>
    <style:style style:name="TableRow1186" style:family="table-row">
      <style:table-row-properties/>
    </style:style>
    <style:style style:name="TableCell1187" style:family="table-cell">
      <style:table-cell-properties fo:border="0.0069in solid #000000" style:writing-mode="lr-tb" fo:padding-top="0in" fo:padding-left="0.0277in" fo:padding-bottom="0in" fo:padding-right="0.0277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277in" fo:padding-bottom="0in" fo:padding-right="0.0277in"/>
    </style:style>
    <style:style style:name="TableCell1190" style:family="table-cell">
      <style:table-cell-properties fo:border="0.0069in solid #000000" style:writing-mode="lr-tb" fo:padding-top="0in" fo:padding-left="0.0277in" fo:padding-bottom="0in" fo:padding-right="0.0277in"/>
    </style:style>
    <style:style style:name="TableCell1191" style:family="table-cell">
      <style:table-cell-properties fo:border="0.0069in solid #000000" style:writing-mode="lr-tb" fo:padding-top="0in" fo:padding-left="0.0277in" fo:padding-bottom="0in" fo:padding-right="0.0277in"/>
    </style:style>
    <style:style style:name="TableCell1192" style:family="table-cell">
      <style:table-cell-properties fo:border="0.0069in solid #000000" style:writing-mode="lr-tb" fo:padding-top="0in" fo:padding-left="0.0277in" fo:padding-bottom="0in" fo:padding-right="0.0277in"/>
    </style:style>
    <style:style style:name="TableCell1193" style:family="table-cell">
      <style:table-cell-properties fo:border="0.0069in solid #000000" style:writing-mode="lr-tb" fo:padding-top="0in" fo:padding-left="0.0277in" fo:padding-bottom="0in" fo:padding-right="0.0277in"/>
    </style:style>
    <style:style style:name="TableCell1194" style:family="table-cell">
      <style:table-cell-properties fo:border="0.0069in solid #000000" style:writing-mode="lr-tb" fo:padding-top="0in" fo:padding-left="0.0277in" fo:padding-bottom="0in" fo:padding-right="0.0277in"/>
    </style:style>
    <style:style style:name="TableCell1195" style:family="table-cell">
      <style:table-cell-properties fo:border="0.0069in solid #000000" style:writing-mode="lr-tb" fo:padding-top="0in" fo:padding-left="0.0277in" fo:padding-bottom="0in" fo:padding-right="0.0277in"/>
    </style:style>
    <style:style style:name="TableRow1196" style:family="table-row">
      <style:table-row-properties/>
    </style:style>
    <style:style style:name="TableCell1197" style:family="table-cell">
      <style:table-cell-properties fo:border="0.0069in solid #000000" style:writing-mode="lr-tb" fo:padding-top="0in" fo:padding-left="0.0277in" fo:padding-bottom="0in" fo:padding-right="0.0277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fo:padding-top="0in" fo:padding-left="0.0277in" fo:padding-bottom="0in" fo:padding-right="0.0277in"/>
    </style:style>
    <style:style style:name="TableCell1200" style:family="table-cell">
      <style:table-cell-properties fo:border="0.0069in solid #000000" style:writing-mode="lr-tb" fo:padding-top="0in" fo:padding-left="0.0277in" fo:padding-bottom="0in" fo:padding-right="0.0277in"/>
    </style:style>
    <style:style style:name="TableCell1201" style:family="table-cell">
      <style:table-cell-properties fo:border="0.0069in solid #000000" style:writing-mode="lr-tb" fo:padding-top="0in" fo:padding-left="0.0277in" fo:padding-bottom="0in" fo:padding-right="0.0277in"/>
    </style:style>
    <style:style style:name="TableCell1202" style:family="table-cell">
      <style:table-cell-properties fo:border="0.0069in solid #000000" style:writing-mode="lr-tb" fo:padding-top="0in" fo:padding-left="0.0277in" fo:padding-bottom="0in" fo:padding-right="0.0277in"/>
    </style:style>
    <style:style style:name="TableCell1203" style:family="table-cell">
      <style:table-cell-properties fo:border="0.0069in solid #000000" style:writing-mode="lr-tb" fo:padding-top="0in" fo:padding-left="0.0277in" fo:padding-bottom="0in" fo:padding-right="0.0277in"/>
    </style:style>
    <style:style style:name="TableCell1204" style:family="table-cell">
      <style:table-cell-properties fo:border="0.0069in solid #000000" style:writing-mode="lr-tb" fo:padding-top="0in" fo:padding-left="0.0277in" fo:padding-bottom="0in" fo:padding-right="0.0277in"/>
    </style:style>
    <style:style style:name="TableCell1205" style:family="table-cell">
      <style:table-cell-properties fo:border="0.0069in solid #000000" style:writing-mode="lr-tb" fo:padding-top="0in" fo:padding-left="0.0277in" fo:padding-bottom="0in" fo:padding-right="0.0277in"/>
    </style:style>
    <style:style style:name="TableRow1206" style:family="table-row">
      <style:table-row-properties/>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fo:padding-top="0in" fo:padding-left="0.0277in" fo:padding-bottom="0in" fo:padding-right="0.0277in"/>
    </style:style>
    <style:style style:name="TableCell1210" style:family="table-cell">
      <style:table-cell-properties fo:border="0.0069in solid #000000" style:writing-mode="lr-tb" fo:padding-top="0in" fo:padding-left="0.0277in" fo:padding-bottom="0in" fo:padding-right="0.0277in"/>
    </style:style>
    <style:style style:name="TableCell1211" style:family="table-cell">
      <style:table-cell-properties fo:border="0.0069in solid #000000" style:writing-mode="lr-tb" fo:padding-top="0in" fo:padding-left="0.0277in" fo:padding-bottom="0in" fo:padding-right="0.0277in"/>
    </style:style>
    <style:style style:name="TableCell1212" style:family="table-cell">
      <style:table-cell-properties fo:border="0.0069in solid #000000" style:writing-mode="lr-tb" fo:padding-top="0in" fo:padding-left="0.0277in" fo:padding-bottom="0in" fo:padding-right="0.0277in"/>
    </style:style>
    <style:style style:name="TableCell1213" style:family="table-cell">
      <style:table-cell-properties fo:border="0.0069in solid #000000" style:writing-mode="lr-tb" fo:padding-top="0in" fo:padding-left="0.0277in" fo:padding-bottom="0in" fo:padding-right="0.0277in"/>
    </style:style>
    <style:style style:name="TableCell1214" style:family="table-cell">
      <style:table-cell-properties fo:border="0.0069in solid #000000" style:writing-mode="lr-tb" fo:padding-top="0in" fo:padding-left="0.0277in" fo:padding-bottom="0in" fo:padding-right="0.0277in"/>
    </style:style>
    <style:style style:name="TableCell1215" style:family="table-cell">
      <style:table-cell-properties fo:border="0.0069in solid #000000" style:writing-mode="lr-tb" fo:padding-top="0in" fo:padding-left="0.0277in" fo:padding-bottom="0in" fo:padding-right="0.0277in"/>
    </style:style>
    <style:style style:name="TableRow1216" style:family="table-row">
      <style:table-row-properties/>
    </style:style>
    <style:style style:name="TableCell1217" style:family="table-cell">
      <style:table-cell-properties fo:border="0.0069in solid #000000" style:writing-mode="lr-tb" fo:padding-top="0in" fo:padding-left="0.0277in" fo:padding-bottom="0in" fo:padding-right="0.0277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277in" fo:padding-bottom="0in" fo:padding-right="0.0277in"/>
    </style:style>
    <style:style style:name="P1220" style:parent-style-name="Normal" style:family="paragraph">
      <style:text-properties fo:color="#000000" style:font-size-complex="12pt" style:language-asian="lt" style:country-asian="LT"/>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277in" fo:padding-bottom="0in" fo:padding-right="0.0277in"/>
    </style:style>
    <style:style style:name="TableCell1223" style:family="table-cell">
      <style:table-cell-properties fo:border="0.0069in solid #000000" style:writing-mode="lr-tb" fo:padding-top="0in" fo:padding-left="0.0277in" fo:padding-bottom="0in" fo:padding-right="0.0277in"/>
    </style:style>
    <style:style style:name="TableCell1224" style:family="table-cell">
      <style:table-cell-properties fo:border="0.0069in solid #000000" style:writing-mode="lr-tb" fo:padding-top="0in" fo:padding-left="0.0277in" fo:padding-bottom="0in" fo:padding-right="0.0277in"/>
    </style:style>
    <style:style style:name="TableCell1225" style:family="table-cell">
      <style:table-cell-properties fo:border="0.0069in solid #000000" style:writing-mode="lr-tb" fo:padding-top="0in" fo:padding-left="0.0277in" fo:padding-bottom="0in" fo:padding-right="0.0277in"/>
    </style:style>
    <style:style style:name="TableCell1226" style:family="table-cell">
      <style:table-cell-properties fo:border="0.0069in solid #000000" style:writing-mode="lr-tb" fo:padding-top="0in" fo:padding-left="0.0277in" fo:padding-bottom="0in" fo:padding-right="0.0277in"/>
    </style:style>
    <style:style style:name="TableCell1227" style:family="table-cell">
      <style:table-cell-properties fo:border="0.0069in solid #000000" style:writing-mode="lr-tb" fo:padding-top="0in" fo:padding-left="0.0277in" fo:padding-bottom="0in" fo:padding-right="0.0277in"/>
    </style:style>
    <style:style style:name="TableRow1228" style:family="table-row">
      <style:table-row-properties/>
    </style:style>
    <style:style style:name="TableCell1229" style:family="table-cell">
      <style:table-cell-properties fo:border="0.0069in solid #000000" style:writing-mode="lr-tb" fo:padding-top="0in" fo:padding-left="0.0277in" fo:padding-bottom="0in" fo:padding-right="0.0277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277in" fo:padding-bottom="0in" fo:padding-right="0.0277in"/>
    </style:style>
    <style:style style:name="TableCell1232" style:family="table-cell">
      <style:table-cell-properties fo:border="0.0069in solid #000000" style:writing-mode="lr-tb" fo:padding-top="0in" fo:padding-left="0.0277in" fo:padding-bottom="0in" fo:padding-right="0.0277in"/>
    </style:style>
    <style:style style:name="TableCell1233" style:family="table-cell">
      <style:table-cell-properties fo:border="0.0069in solid #000000" style:writing-mode="lr-tb" fo:padding-top="0in" fo:padding-left="0.0277in" fo:padding-bottom="0in" fo:padding-right="0.0277in"/>
    </style:style>
    <style:style style:name="TableCell1234" style:family="table-cell">
      <style:table-cell-properties fo:border="0.0069in solid #000000" style:writing-mode="lr-tb" fo:padding-top="0in" fo:padding-left="0.0277in" fo:padding-bottom="0in" fo:padding-right="0.0277in"/>
    </style:style>
    <style:style style:name="TableCell1235" style:family="table-cell">
      <style:table-cell-properties fo:border="0.0069in solid #000000" style:writing-mode="lr-tb" fo:padding-top="0in" fo:padding-left="0.0277in" fo:padding-bottom="0in" fo:padding-right="0.0277in"/>
    </style:style>
    <style:style style:name="TableCell1236" style:family="table-cell">
      <style:table-cell-properties fo:border="0.0069in solid #000000" style:writing-mode="lr-tb" fo:padding-top="0in" fo:padding-left="0.0277in" fo:padding-bottom="0in" fo:padding-right="0.0277in"/>
    </style:style>
    <style:style style:name="TableCell1237" style:family="table-cell">
      <style:table-cell-properties fo:border="0.0069in solid #000000" style:writing-mode="lr-tb" fo:padding-top="0in" fo:padding-left="0.0277in" fo:padding-bottom="0in" fo:padding-right="0.0277in"/>
    </style:style>
    <style:style style:name="TableRow1238" style:family="table-row">
      <style:table-row-properties/>
    </style:style>
    <style:style style:name="TableCell1239" style:family="table-cell">
      <style:table-cell-properties fo:border="0.0069in solid #000000" style:writing-mode="lr-tb" fo:padding-top="0in" fo:padding-left="0.0277in" fo:padding-bottom="0in" fo:padding-right="0.0277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277in" fo:padding-bottom="0in" fo:padding-right="0.0277in"/>
    </style:style>
    <style:style style:name="TableCell1242" style:family="table-cell">
      <style:table-cell-properties fo:border="0.0069in solid #000000" style:writing-mode="lr-tb" fo:padding-top="0in" fo:padding-left="0.0277in" fo:padding-bottom="0in" fo:padding-right="0.0277in"/>
    </style:style>
    <style:style style:name="TableCell1243" style:family="table-cell">
      <style:table-cell-properties fo:border="0.0069in solid #000000" style:writing-mode="lr-tb" fo:padding-top="0in" fo:padding-left="0.0277in" fo:padding-bottom="0in" fo:padding-right="0.0277in"/>
    </style:style>
    <style:style style:name="TableCell1244" style:family="table-cell">
      <style:table-cell-properties fo:border="0.0069in solid #000000" style:writing-mode="lr-tb" fo:padding-top="0in" fo:padding-left="0.0277in" fo:padding-bottom="0in" fo:padding-right="0.0277in"/>
    </style:style>
    <style:style style:name="TableCell1245" style:family="table-cell">
      <style:table-cell-properties fo:border="0.0069in solid #000000" style:writing-mode="lr-tb" fo:padding-top="0in" fo:padding-left="0.0277in" fo:padding-bottom="0in" fo:padding-right="0.0277in"/>
    </style:style>
    <style:style style:name="TableCell1246" style:family="table-cell">
      <style:table-cell-properties fo:border="0.0069in solid #000000" style:writing-mode="lr-tb" fo:padding-top="0in" fo:padding-left="0.0277in" fo:padding-bottom="0in" fo:padding-right="0.0277in"/>
    </style:style>
    <style:style style:name="TableCell1247" style:family="table-cell">
      <style:table-cell-properties fo:border="0.0069in solid #000000" style:writing-mode="lr-tb" fo:padding-top="0in" fo:padding-left="0.0277in" fo:padding-bottom="0in" fo:padding-right="0.0277in"/>
    </style:style>
    <style:style style:name="TableRow1248" style:family="table-row">
      <style:table-row-properties/>
    </style:style>
    <style:style style:name="TableCell1249" style:family="table-cell">
      <style:table-cell-properties fo:border="0.0069in solid #000000" style:writing-mode="lr-tb" fo:padding-top="0in" fo:padding-left="0.0277in" fo:padding-bottom="0in" fo:padding-right="0.0277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fo:padding-top="0in" fo:padding-left="0.0277in" fo:padding-bottom="0in" fo:padding-right="0.0277in"/>
    </style:style>
    <style:style style:name="TableCell1252" style:family="table-cell">
      <style:table-cell-properties fo:border="0.0069in solid #000000" style:writing-mode="lr-tb" fo:padding-top="0in" fo:padding-left="0.0277in" fo:padding-bottom="0in" fo:padding-right="0.0277in"/>
    </style:style>
    <style:style style:name="TableCell1253" style:family="table-cell">
      <style:table-cell-properties fo:border="0.0069in solid #000000" style:writing-mode="lr-tb" fo:padding-top="0in" fo:padding-left="0.0277in" fo:padding-bottom="0in" fo:padding-right="0.0277in"/>
    </style:style>
    <style:style style:name="TableCell1254" style:family="table-cell">
      <style:table-cell-properties fo:border="0.0069in solid #000000" style:writing-mode="lr-tb" fo:padding-top="0in" fo:padding-left="0.0277in" fo:padding-bottom="0in" fo:padding-right="0.0277in"/>
    </style:style>
    <style:style style:name="TableCell1255" style:family="table-cell">
      <style:table-cell-properties fo:border="0.0069in solid #000000" style:writing-mode="lr-tb" fo:padding-top="0in" fo:padding-left="0.0277in" fo:padding-bottom="0in" fo:padding-right="0.0277in"/>
    </style:style>
    <style:style style:name="TableCell1256" style:family="table-cell">
      <style:table-cell-properties fo:border="0.0069in solid #000000" style:writing-mode="lr-tb" fo:padding-top="0in" fo:padding-left="0.0277in" fo:padding-bottom="0in" fo:padding-right="0.0277in"/>
    </style:style>
    <style:style style:name="TableCell1257" style:family="table-cell">
      <style:table-cell-properties fo:border="0.0069in solid #000000" style:writing-mode="lr-tb" fo:padding-top="0in" fo:padding-left="0.0277in" fo:padding-bottom="0in" fo:padding-right="0.0277in"/>
    </style:style>
    <style:style style:name="TableRow1258" style:family="table-row">
      <style:table-row-propertie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end" fo:margin-right="0.152in"/>
      <style:text-properties fo:color="#000000" style:font-size-complex="12pt" style:language-asian="lt" style:country-asian="LT"/>
    </style:style>
    <style:style style:name="TableCell1261" style:family="table-cell">
      <style:table-cell-properties fo:border="0.0069in solid #000000" style:writing-mode="lr-tb" fo:padding-top="0in" fo:padding-left="0.0277in" fo:padding-bottom="0in" fo:padding-right="0.0277in"/>
    </style:style>
    <style:style style:name="P1262" style:parent-style-name="Normal" style:family="paragraph">
      <style:paragraph-properties fo:text-align="center" fo:margin-right="0.152in"/>
    </style:style>
    <style:style style:name="TableCell1263" style:family="table-cell">
      <style:table-cell-properties fo:border="0.0069in solid #000000" style:writing-mode="lr-tb"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277in" fo:padding-bottom="0in" fo:padding-right="0.0277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277in" fo:padding-bottom="0in" fo:padding-right="0.0277in"/>
    </style:style>
    <style:style style:name="P1272" style:parent-style-name="Normal" style:family="paragraph">
      <style:paragraph-properties fo:text-align="center"/>
      <style:text-properties fo:color="#000000"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indent="0.4923in"/>
      <style:text-properties fo:color="#000000" style:font-size-complex="12pt" style:language-asian="lt" style:country-asian="LT"/>
    </style:style>
    <style:style style:name="P1275" style:parent-style-name="Normal" style:family="paragraph">
      <style:paragraph-properties fo:text-indent="0.4923in"/>
      <style:text-properties fo:color="#000000" style:font-size-complex="12pt" style:language-asian="lt" style:country-asian="LT"/>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fo:font-size="3pt" style:font-size-asian="3pt" style:font-size-complex="3pt"/>
    </style:style>
    <style:style style:name="TableColumn1282" style:family="table-column">
      <style:table-column-properties style:column-width="0.6659in"/>
    </style:style>
    <style:style style:name="TableColumn1283" style:family="table-column">
      <style:table-column-properties style:column-width="4.725in"/>
    </style:style>
    <style:style style:name="TableColumn1284" style:family="table-column">
      <style:table-column-properties style:column-width="1.2013in"/>
    </style:style>
    <style:style style:name="Table1281" style:family="table">
      <style:table-properties style:width="6.5923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P1326" style:parent-style-name="Normal" style:family="paragraph">
      <style:paragraph-properties fo:text-indent="0.4923in"/>
      <style:text-properties fo:color="#000000" style:font-size-complex="12pt" style:language-asian="lt" style:country-asian="L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ableColumn1332" style:family="table-column">
      <style:table-column-properties style:column-width="6.6708in"/>
    </style:style>
    <style:style style:name="Table1331" style:family="table">
      <style:table-properties style:width="6.6708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fo:margin-left="0.0152in">
        <style:tab-stops/>
      </style:paragraph-properties>
    </style:style>
    <style:style style:name="P1336" style:parent-style-name="Normal" style:family="paragraph">
      <style:paragraph-properties style:punctuation-wrap="simple" fo:text-align="justify" style:vertical-align="baseline" fo:margin-left="0.0159in">
        <style:tab-stops/>
      </style:paragraph-properties>
    </style:style>
    <style:style style:name="P1337" style:parent-style-name="Normal" style:family="paragraph">
      <style:paragraph-properties style:punctuation-wrap="simple" fo:text-align="justify" style:vertical-align="baseline" fo:margin-left="0.0159in">
        <style:tab-stops/>
      </style:paragraph-properties>
    </style:style>
    <style:style style:name="P1338" style:parent-style-name="Normal" style:family="paragraph">
      <style:paragraph-properties style:punctuation-wrap="simple" fo:text-align="justify" style:vertical-align="baseline" fo:margin-left="0.0159in">
        <style:tab-stops/>
      </style:paragraph-properties>
    </style:style>
    <style:style style:name="P1339" style:parent-style-name="Normal" style:family="paragraph">
      <style:paragraph-properties style:punctuation-wrap="simple" fo:text-align="justify" style:vertical-align="baseline" fo:margin-left="0.0159in">
        <style:tab-stops/>
      </style:paragraph-properties>
    </style:style>
    <style:style style:name="P1340" style:parent-style-name="Normal" style:family="paragraph">
      <style:paragraph-properties style:punctuation-wrap="simple" fo:text-align="justify" style:vertical-align="baseline" fo:margin-left="0.0159in">
        <style:tab-stops/>
      </style:paragraph-properties>
    </style:style>
    <style:style style:name="P1341" style:parent-style-name="Normal" style:family="paragraph">
      <style:paragraph-properties style:punctuation-wrap="simple" fo:text-align="justify" style:vertical-align="baseline" fo:margin-left="0.0159in">
        <style:tab-stops/>
      </style:paragraph-properties>
    </style:style>
    <style:style style:name="P1342" style:parent-style-name="Normal" style:family="paragraph">
      <style:paragraph-properties style:punctuation-wrap="simple" fo:text-align="justify" style:vertical-align="baseline" fo:margin-left="0.0159in">
        <style:tab-stops/>
      </style:paragraph-properties>
    </style:style>
    <style:style style:name="P1343" style:parent-style-name="Normal" style:family="paragraph">
      <style:paragraph-properties style:punctuation-wrap="simple" fo:text-align="justify" style:vertical-align="baseline" fo:margin-left="0.0159in">
        <style:tab-stops/>
      </style:paragraph-properties>
    </style:style>
    <style:style style:name="P1344" style:parent-style-name="Normal" style:family="paragraph">
      <style:paragraph-properties style:punctuation-wrap="simple" fo:text-align="justify" style:vertical-align="baseline" fo:margin-left="0.0159in">
        <style:tab-stops/>
      </style:paragraph-properties>
    </style:style>
    <style:style style:name="P1345" style:parent-style-name="Normal" style:family="paragraph">
      <style:paragraph-properties style:punctuation-wrap="simple" fo:text-align="justify" style:vertical-align="baseline" fo:margin-left="0.0159in">
        <style:tab-stops/>
      </style:paragraph-properties>
    </style:style>
    <style:style style:name="P1346" style:parent-style-name="Normal" style:family="paragraph">
      <style:paragraph-properties style:punctuation-wrap="simple" fo:text-align="justify" style:vertical-align="baseline" fo:margin-left="0.0159in">
        <style:tab-stops/>
      </style:paragraph-properties>
    </style:style>
    <style:style style:name="P1347" style:parent-style-name="Normal" style:family="paragraph">
      <style:paragraph-properties style:punctuation-wrap="simple" fo:text-align="justify" style:vertical-align="baseline" fo:margin-left="0.0159in">
        <style:tab-stops/>
      </style:paragraph-properties>
    </style:style>
    <style:style style:name="P1348" style:parent-style-name="Normal" style:family="paragraph">
      <style:paragraph-properties style:punctuation-wrap="simple" fo:text-align="justify" style:vertical-align="baseline" fo:margin-left="0.0159in">
        <style:tab-stops/>
      </style:paragraph-properties>
    </style:style>
    <style:style style:name="P1349" style:parent-style-name="Normal" style:family="paragraph">
      <style:paragraph-properties style:punctuation-wrap="simple" fo:text-align="justify" style:vertical-align="baseline" fo:margin-left="0.0159in">
        <style:tab-stops/>
      </style:paragraph-properties>
    </style:style>
    <style:style style:name="P1350" style:parent-style-name="Normal" style:family="paragraph">
      <style:paragraph-properties style:punctuation-wrap="simple" fo:text-align="justify" style:vertical-align="baseline" fo:margin-left="0.0159in">
        <style:tab-stops/>
      </style:paragraph-properties>
    </style:style>
    <style:style style:name="P1351" style:parent-style-name="Normal" style:family="paragraph">
      <style:paragraph-properties style:punctuation-wrap="simple" fo:text-align="justify" style:vertical-align="baseline" fo:margin-left="0.0159in">
        <style:tab-stops/>
      </style:paragraph-properties>
    </style:style>
    <style:style style:name="P1352" style:parent-style-name="Normal" style:family="paragraph">
      <style:paragraph-properties style:punctuation-wrap="simple" fo:text-align="justify" style:vertical-align="baseline" fo:margin-left="0.0159in">
        <style:tab-stops/>
      </style:paragraph-properties>
    </style:style>
    <style:style style:name="P1353" style:parent-style-name="Normal" style:family="paragraph">
      <style:paragraph-properties style:punctuation-wrap="simple" fo:text-align="justify" style:vertical-align="baseline" fo:margin-left="0.0159in">
        <style:tab-stops/>
      </style:paragraph-properties>
    </style:style>
    <style:style style:name="P1354" style:parent-style-name="Normal" style:family="paragraph">
      <style:paragraph-properties style:punctuation-wrap="simple" fo:text-align="justify" style:vertical-align="baseline" fo:margin-left="0.0159in">
        <style:tab-stops/>
      </style:paragraph-properties>
    </style:style>
    <style:style style:name="P1355" style:parent-style-name="Normal" style:family="paragraph">
      <style:paragraph-properties style:punctuation-wrap="simple" fo:text-align="justify" style:vertical-align="baseline" fo:margin-left="0.0159in">
        <style:tab-stops/>
      </style:paragraph-properties>
    </style:style>
    <style:style style:name="P1356" style:parent-style-name="Normal" style:family="paragraph">
      <style:paragraph-properties style:punctuation-wrap="simple" fo:text-align="justify" style:vertical-align="baseline" fo:margin-left="0.0159in">
        <style:tab-stops/>
      </style:paragraph-properties>
    </style:style>
    <style:style style:name="P135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59" style:parent-style-name="Normal" style:family="paragraph">
      <style:paragraph-properties style:punctuation-wrap="simple" fo:text-align="justify" style:vertical-align="baseline" fo:margin-left="0.0159in">
        <style:tab-stops/>
      </style:paragraph-properties>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368"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369" style:parent-style-name="Normal" style:family="paragraph">
      <style:paragraph-properties>
        <style:tab-stops>
          <style:tab-stop style:type="left" style:position="4.8236in"/>
        </style:tab-stops>
      </style:paragraph-properties>
      <style:text-properties fo:color="#000000" style:font-size-complex="12pt"/>
    </style:style>
    <style:style style:name="P1370" style:parent-style-name="Normal" style:family="paragraph">
      <style:paragraph-properties>
        <style:tab-stops>
          <style:tab-stop style:type="left" style:position="4.8236in"/>
        </style:tab-stops>
      </style:paragraph-properties>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master-page-name="MPF3" style:family="paragraph">
      <style:paragraph-properties fo:break-before="page" fo:text-indent="2.7562in" style:page-number="1">
        <style:tab-stops>
          <style:tab-stop style:type="left" style:position="1.8833in"/>
        </style:tab-stops>
      </style:paragraph-properties>
      <style:text-properties style:font-size-complex="12pt"/>
    </style:style>
    <style:style style:name="P1381" style:parent-style-name="Normal" style:family="paragraph">
      <style:paragraph-properties style:punctuation-wrap="simple" style:vertical-align="baseline" fo:text-indent="2.7562in"/>
      <style:text-properties style:font-size-complex="12pt"/>
    </style:style>
    <style:style style:name="P1382" style:parent-style-name="Normal" style:family="paragraph">
      <style:paragraph-properties style:punctuation-wrap="simple" style:vertical-align="baseline" fo:text-indent="2.7562in"/>
      <style:text-properties style:font-size-complex="12pt"/>
    </style:style>
    <style:style style:name="P1383" style:parent-style-name="Normal" style:family="paragraph">
      <style:paragraph-properties style:punctuation-wrap="simple" style:vertical-align="baseline" fo:text-indent="2.7562in"/>
      <style:text-properties style:font-size-complex="12pt"/>
    </style:style>
    <style:style style:name="P1384" style:parent-style-name="Normal" style:family="paragraph">
      <style:paragraph-properties style:punctuation-wrap="simple" style:vertical-align="baseline" fo:text-indent="2.7562in"/>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style:punctuation-wrap="simple" style:vertical-align="baseline" fo:text-indent="2.7562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91"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style:punctuation-wrap="simple" fo:text-align="justify" style:vertical-align="baseline" fo:text-indent="0.5in"/>
      <style:text-properties fo:color="#000000" style:font-size-complex="12pt"/>
    </style:style>
    <style:style style:name="P1396" style:parent-style-name="Normal" style:family="paragraph">
      <style:paragraph-properties style:punctuation-wrap="simple" fo:text-align="center" style:vertical-align="baseline"/>
      <style:text-properties fo:color="#000000" style:font-size-complex="12pt"/>
    </style:style>
    <style:style style:name="P1397" style:parent-style-name="Normal" style:family="paragraph">
      <style:paragraph-properties style:punctuation-wrap="simple" fo:text-align="center" style:vertical-align="baseline"/>
      <style:text-properties fo:color="#000000" style:font-size-complex="12pt"/>
    </style:style>
    <style:style style:name="P1398" style:parent-style-name="Normal" style:family="paragraph">
      <style:paragraph-properties style:punctuation-wrap="simple" fo:text-align="justify" style:vertical-align="baseline" fo:text-indent="0.5in"/>
      <style:text-properties fo:color="#000000" style:font-size-complex="12pt"/>
    </style:style>
    <style:style style:name="P1399" style:parent-style-name="Normal" style:family="paragraph">
      <style:paragraph-properties style:punctuation-wrap="simple" fo:text-align="center" style:vertical-align="baseline"/>
      <style:text-properties fo:font-weight="bold" style:font-weight-asian="bold" style:font-size-complex="12pt"/>
    </style:style>
    <style:style style:name="P1400" style:parent-style-name="Normal" style:family="paragraph">
      <style:paragraph-properties style:punctuation-wrap="simple" fo:text-align="center" style:vertical-align="baseline"/>
      <style:text-properties fo:font-weight="bold" style:font-weight-asian="bold" style:font-size-complex="12pt"/>
    </style:style>
    <style:style style:name="P1401" style:parent-style-name="Normal" style:family="paragraph">
      <style:paragraph-properties style:punctuation-wrap="simple" fo:text-align="center" style:vertical-align="baseline"/>
      <style:text-properties style:font-size-complex="12pt"/>
    </style:style>
    <style:style style:name="P1402"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403" style:parent-style-name="Normal" style:family="paragraph">
      <style:paragraph-properties style:punctuation-wrap="simple" fo:text-align="center" style:vertical-align="baseline"/>
      <style:text-properties style:font-size-complex="12pt"/>
    </style:style>
    <style:style style:name="P1404" style:parent-style-name="Normal" style:family="paragraph">
      <style:paragraph-properties style:punctuation-wrap="simple" fo:text-align="center" style:vertical-align="baseline"/>
      <style:text-properties style:font-size-complex="12pt"/>
    </style:style>
    <style:style style:name="P1405" style:parent-style-name="Normal" style:family="paragraph">
      <style:paragraph-properties style:punctuation-wrap="simple" fo:text-align="justify" style:vertical-align="baseline" fo:text-indent="0.5in"/>
      <style:text-properties style:font-size-complex="12pt"/>
    </style:style>
    <style:style style:name="P1406" style:parent-style-name="Normal" style:family="paragraph">
      <style:paragraph-properties style:punctuation-wrap="simple" fo:text-align="justify" style:vertical-align="baseline" fo:text-indent="0.5in"/>
      <style:text-properties style:font-size-complex="12pt"/>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tyle-complex="italic" style:font-size-complex="12pt"/>
    </style:style>
    <style:style style:name="P1410" style:parent-style-name="Normal" style:family="paragraph">
      <style:text-properties fo:font-size="5pt" style:font-size-asian="5pt" style:font-size-complex="5pt"/>
    </style:style>
    <style:style style:name="TableColumn1412" style:family="table-column">
      <style:table-column-properties style:column-width="3.2125in"/>
    </style:style>
    <style:style style:name="TableColumn1413" style:family="table-column">
      <style:table-column-properties style:column-width="3.6312in"/>
    </style:style>
    <style:style style:name="Table1411" style:family="table">
      <style:table-properties style:width="6.8437in" style:rel-width="100%" fo:margin-left="0in" table:align="left"/>
    </style:style>
    <style:style style:name="TableRow1414" style:family="table-row">
      <style:table-row-properties style:min-row-height="0.13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0152in">
        <style:tab-stops/>
      </style:paragraph-properties>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0152in">
        <style:tab-stops/>
      </style:paragraph-properties>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424" style:family="table-row">
      <style:table-row-properties style:min-row-height="0.232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152in" fo:text-indent="-0.0152in">
        <style:tab-stops/>
      </style:paragraph-properties>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fo:font-weight="bold" style:font-weight-asian="bold"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weight="bold" style:font-weight-asian="bold"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152in" fo:text-indent="-0.0152in">
        <style:tab-stops/>
      </style:paragraph-properties>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fo:font-weight="bold" style:font-weight-asian="bold" style:font-size-complex="12pt"/>
    </style:style>
    <style:style style:name="TableRow1439" style:family="table-row">
      <style:table-row-properties style:min-row-height="0.236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152in" fo:text-indent="-0.0152in">
        <style:tab-stops/>
      </style:paragraph-properties>
      <style:text-properties style:font-name-asian="Calibri" style:font-size-complex="12pt"/>
    </style:style>
    <style:style style:name="P1442" style:parent-style-name="Normal" style:family="paragraph">
      <style:paragraph-properties fo:margin-left="0.0152in" fo:text-indent="-0.0152in">
        <style:tab-stops/>
      </style:paragraph-properties>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fo:font-weight="bold" style:font-weight-asian="bold" style:font-size-complex="12pt"/>
    </style:style>
    <style:style style:name="P1445" style:parent-style-name="Normal" style:family="paragraph">
      <style:paragraph-properties style:punctuation-wrap="simple" fo:text-align="justify" style:vertical-align="baseline"/>
    </style:style>
    <style:style style:name="P1446" style:parent-style-name="Normal" style:family="paragraph">
      <style:paragraph-properties style:punctuation-wrap="simple" fo:text-align="justify" style:vertical-align="baselin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olumn1450" style:family="table-column">
      <style:table-column-properties style:column-width="2.8423in"/>
    </style:style>
    <style:style style:name="TableColumn1451" style:family="table-column">
      <style:table-column-properties style:column-width="1.1173in"/>
    </style:style>
    <style:style style:name="TableColumn1452" style:family="table-column">
      <style:table-column-properties style:column-width="1.0173in"/>
    </style:style>
    <style:style style:name="TableColumn1453" style:family="table-column">
      <style:table-column-properties style:column-width="1.7236in"/>
    </style:style>
    <style:style style:name="Table1449" style:family="table">
      <style:table-properties style:width="6.7006in" style:rel-width="100%" fo:margin-left="0in" table:align="left"/>
    </style:style>
    <style:style style:name="TableRow1454" style:family="table-row">
      <style:table-row-properties style:min-row-height="0.6402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90" style:family="table-row">
      <style:table-row-properties style:min-row-height="0.2958in"/>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olumn1507" style:family="table-column">
      <style:table-column-properties style:column-width="0.3965in"/>
    </style:style>
    <style:style style:name="TableColumn1508" style:family="table-column">
      <style:table-column-properties style:column-width="2.5465in"/>
    </style:style>
    <style:style style:name="TableColumn1509" style:family="table-column">
      <style:table-column-properties style:column-width="3.7576in"/>
    </style:style>
    <style:style style:name="Table1506" style:family="table">
      <style:table-properties style:width="6.7006in" style:rel-width="100%" fo:margin-left="0in" table:align="left"/>
    </style:style>
    <style:style style:name="TableRow1510" style:family="table-row">
      <style:table-row-properties style:min-row-height="0.4986in"/>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17" style:family="table-row">
      <style:table-row-properties/>
    </style:style>
    <style:style style:name="TableCell15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24" style:family="table-row">
      <style:table-row-properties/>
    </style:style>
    <style:style style:name="TableCell15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31" style:family="table-row">
      <style:table-row-properties style:min-row-height="0.2784in"/>
    </style:style>
    <style:style style:name="TableCell15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538" style:parent-style-name="Normal" style:family="paragraph">
      <style:paragraph-properties style:punctuation-wrap="simple" fo:text-align="justify" style:vertical-align="baseline" fo:text-indent="0.5in"/>
    </style:style>
    <style:style style:name="P1539" style:parent-style-name="Normal" style:family="paragraph">
      <style:paragraph-properties fo:text-align="justify" fo:margin-right="0.0986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P1548" style:parent-style-name="Normal" style:family="paragraph">
      <style:text-properties fo:font-size="5pt" style:font-size-asian="5pt" style:font-size-complex="5pt"/>
    </style:style>
    <style:style style:name="TableColumn1550" style:family="table-column">
      <style:table-column-properties style:column-width="6.8437in"/>
    </style:style>
    <style:style style:name="Table1549" style:family="table">
      <style:table-properties style:width="6.8437in" style:rel-width="100%"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style:punctuation-wrap="simple" fo:text-align="justify" style:vertical-align="baseline"/>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fo:font-size="5pt" style:font-size-asian="5pt" style:font-size-complex="5pt"/>
    </style:style>
    <style:style style:name="TableColumn1563" style:family="table-column">
      <style:table-column-properties style:column-width="0.3951in"/>
    </style:style>
    <style:style style:name="TableColumn1564" style:family="table-column">
      <style:table-column-properties style:column-width="1.9458in"/>
    </style:style>
    <style:style style:name="TableColumn1565" style:family="table-column">
      <style:table-column-properties style:column-width="4.3597in"/>
    </style:style>
    <style:style style:name="Table1562" style:family="table">
      <style:table-properties style:width="6.7006in" style:rel-width="100%" fo:margin-left="0in" table:align="left"/>
    </style:style>
    <style:style style:name="TableRow1566" style:family="table-row">
      <style:table-row-properties style:min-row-height="0.6583in"/>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75" style:family="table-row">
      <style:table-row-properties/>
    </style:style>
    <style:style style:name="TableCell15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82" style:family="table-row">
      <style:table-row-properties/>
    </style:style>
    <style:style style:name="TableCell15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89" style:family="table-row">
      <style:table-row-properties/>
    </style:style>
    <style:style style:name="TableCell15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596" style:parent-style-name="Normal" style:family="paragraph">
      <style:paragraph-properties style:punctuation-wrap="simple" fo:text-align="justify" style:vertical-align="baseline"/>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style:text-position="super 66.6%"/>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P1601" style:parent-style-name="Normal" style:family="paragraph">
      <style:paragraph-properties style:punctuation-wrap="simple" fo:text-align="justify" style:vertical-align="baseline"/>
      <style:text-properties fo:font-size="5pt" style:font-size-asian="5pt" style:font-size-complex="5pt"/>
    </style:style>
    <style:style style:name="TableColumn1603" style:family="table-column">
      <style:table-column-properties style:column-width="6.8437in"/>
    </style:style>
    <style:style style:name="Table1602" style:family="table">
      <style:table-properties style:width="6.8437in" style:rel-width="100%"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P1607" style:parent-style-name="Normal" style:family="paragraph">
      <style:paragraph-properties style:punctuation-wrap="simple" fo:text-align="justify" style:vertical-align="baseline"/>
    </style:style>
    <style:style style:name="P1608" style:parent-style-name="Normal" style:family="paragraph">
      <style:paragraph-properties style:punctuation-wrap="simple" fo:text-align="justify" style:vertical-align="baseline"/>
    </style:style>
    <style:style style:name="P1609" style:parent-style-name="Normal" style:family="paragraph">
      <style:paragraph-properties style:punctuation-wrap="simple" fo:text-align="justify" style:vertical-align="baseline"/>
    </style:style>
    <style:style style:name="P1610" style:parent-style-name="Normal" style:family="paragraph">
      <style:paragraph-properties style:punctuation-wrap="simple" fo:text-align="justify" style:vertical-align="baseline"/>
    </style:style>
    <style:style style:name="P1611" style:parent-style-name="Normal" style:family="paragraph">
      <style:paragraph-properties style:punctuation-wrap="simple" fo:text-align="justify" style:vertical-align="baseline"/>
    </style:style>
    <style:style style:name="P1612" style:parent-style-name="Normal" style:family="paragraph">
      <style:paragraph-properties style:punctuation-wrap="simple" fo:text-align="justify" style:vertical-align="baseline"/>
    </style:style>
    <style:style style:name="P16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614" style:parent-style-name="Normal" style:family="paragraph">
      <style:paragraph-properties style:punctuation-wrap="simple" fo:text-align="justify" style:vertical-align="baseline"/>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style:punctuation-wrap="simple" fo:text-align="justify" style:vertical-align="baseline"/>
    </style:style>
    <style:style style:name="P1622"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623"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P1628" style:parent-style-name="Normal" style:family="paragraph">
      <style:paragraph-properties fo:text-align="justify"/>
      <style:text-properties style:font-name="Arial"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weight="bold" style:font-weight-asian="bold"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5">Suvestinė redakcija nuo 2024-05-17</text:span></text:p>
      <text:p text:style-name="P6"/>
      <text:p text:style-name="P7"><text:span text:style-name="T8">Įsakymas paskelbtas: Žin. 2006, Nr.<text:s/></text:span><text:a xlink:href="https://www.e-tar.lt/portal/legalAct.html?documentId=TAR.3B5AECCEA096" office:target-frame-name="_top" xlink:show="replace"><text:span text:style-name="T9">75-2885</text:span></text:a><text:span text:style-name="T10">, i. k. 1062330ISAK003D-266</text:span></text:p>
      <text:p text:style-name="P11"/>
      <text:p text:style-name="P12">Nauja redakcija nuo 2022-01-01:</text:p>
      <text:p text:style-name="Normal"><text:span text:style-name="T13">Nr.<text:s/></text:span><text:a xlink:href="https://www.e-tar.lt/portal/legalAct.html?documentId=af245470bc6311eb8c24980b2b0e0fef" office:target-frame-name="_top" xlink:show="replace"><text:span text:style-name="T14">3D-340</text:span></text:a><text:span text:style-name="T15">, 2021-05-24, paskelbta TAR 2021-05-24, i. k. 2021-11433</text:span></text:p>
      <text:p text:style-name="P16"/>
      <text:p text:style-name="P17">LIETUVOS RESPUBLIKOS ŽEMĖS ŪKIO MINISTRAS</text:p>
      <text:p text:style-name="P18"/>
      <text:p text:style-name="P19">ĮSAKYMAS</text:p>
      <text:p text:style-name="P20">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21"/>
      <text:p text:style-name="P22"><text:span text:style-name="T23">2006 m. birželio 28 d. Nr. 3D-266</text:span></text:p>
      <text:p text:style-name="P24"><text:span text:style-name="T25">Vilnius</text:span></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1 papunkčiu,<text:s/></text:span></text:p>
      <text:p text:style-name="P30"><text:span text:style-name="T31">t v i r<text:s/></text:span><text:span text:style-name="T32">t i n u 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3"/>
      <text:p text:style-name="P34"/>
      <text:p text:style-name="P35"/>
      <text:p text:style-name="P36">L. E. ŽEMĖS ŪKIO<text:s/></text:p>
      <text:p text:style-name="P37">MINISTRO PAREIGAS<text:tab/>KAZIMIRA DANUTĖ PRUNSKIENĖ</text:p>
      <text:p text:style-name="P38"/>
      <text:p text:style-name="P39">SUDERINTA</text:p>
      <text:p text:style-name="P40">Lietuvos Respublikos finansų ministerijos</text:p>
      <text:p text:style-name="P41">2006-06-13 raštu Nr. (1.16-0203)-5K-06114435-6K-0606349</text:p>
      <text:p text:style-name="Normal"/>
      <text:p text:style-name="P42"/>
      <text:soft-page-break/>
      <text:p text:style-name="P43">PATVIRTINTA</text:p>
      <text:p text:style-name="P48">Lietuvos Respublikos žemės ūkio ministro</text:p>
      <text:p text:style-name="P49">2006 m. birželio 28 d. įsakymu Nr. 3D-266</text:p>
      <text:p text:style-name="P50">(Lietuvos Respublikos žemės ūkio ministro</text:p>
      <text:p text:style-name="P51"><text:span text:style-name="T52">2021 m.<text:s/></text:span><text:span text:style-name="T53">gegužės<text:s/></text:span><text:span text:style-name="T54">24</text:span><text:span text:style-name="T55"><text:s/>d. įsakymo Nr. 3D-</text:span><text:span text:style-name="T56">340</text:span></text:p>
      <text:p text:style-name="P57">redakcija)</text:p>
      <text:p text:style-name="P58"/>
      <text:p text:style-name="P59">ASOCIACIJŲ, VIENIJANČIŲ ASMENIS, UŽSIIMANČIUS ŽEMĖS ŪKIO IR MIŠKŲ ŪKIO BEI ALTERNATYVIĄJA VEIKLA, NARYSTĖS EUROPOS SĄJUNGOS IR (ARBA) KITOSE TARPTAUTINĖSE ORGANIZACIJOSE MOKESČIO MOKĖJIMO IR ATSTOVAVIMO JOSE FINANSAVIMO TAISYKLĖS<text:s/></text:p>
      <text:p text:style-name="P60"/>
      <text:p text:style-name="Normal"/>
      <text:p text:style-name="P61"><text:span text:style-name="T62">I</text:span><text:span text:style-name="T63"><text:s/>SKYRIUS</text:span></text:p>
      <text:p text:style-name="P64"><text:span text:style-name="T65">BENDROSIOS<text:s/></text:span><text:span text:style-name="T66">NUOSTATOS</text:span></text:p>
      <text:p text:style-name="P67"/>
      <text:p text:style-name="P68"/>
      <text:p text:style-name="P69">1.<text:span text:style-name="T70"><text:s/>Asociacijų, vienijančių asmenis, užsiimančius žemės ūkio ir miškų ūkio bei alternatyviąja veikla, narystės Europos Sąjungos ir (arba) kitose tarptautinėse organizacijose mokesčio mokėjimo ir atstovavimo jose finansavimo taisyklės (toliau</text:span><text:span text:style-name="T71"><text:s/>– taisyklės) reglamentuoja Lietuvos Respublikoje registruotų asociacijų, vienijančių asmenis, užsiimančius žemės ūkio ir miškų ūkio bei alternatyviąja veikla, taip pat įgyvendinančių Europos žaliojo kurso (klimato kaitos, agrarinės aplinkosaugos, tvaraus<text:s/></text:span><text:span text:style-name="T72">vartojimo ir požiūrio į maisto sistemas, dirvožemio vandens ir oro taršos mažinimo ir kt.) nuostatas,</text:span><text:span text:style-name="T73"><text:s/></text:span><text:span text:style-name="T74">ir esančių ES ir (arba) kitų tarptautinių organizacijų narėmis arba dalyvaujančių ES ir (arba) kitų tarptautinių organizacijų sudarytų darbo grupių veiklo</text:span><text:span text:style-name="T75">je</text:span><text:span text:style-name="T76"><text:s/></text:span><text:span text:style-name="T77">bei savo veiklos įstatuose arba kituose jiems prilyginamuose dokumentuose nurodančių veiklą, susijusią su dalyvavimu ES ir (arba) kitų tarptautinių organizacijų veikloje, narystės Europos Sąjungos ir (arba) kitose tarptautinėse organizacijose mokesčio m</text:span><text:span text:style-name="T78">okėjimo ir atstovavimo jose, finansavimo (toliau – parama) iš valstybės biudžeto lėšų tvarką</text:span>.<text:s/></text:p>
      <text:p text:style-name="P79"><text:span text:style-name="T80">2</text:span><text:span text:style-name="T81">. Šios taisyklės parengtos atsižvelgiant į Valstybės pagalbos žemės ūkiui, maisto ūkiui, žuvininkystei ir kaimo plėtrai ir kitų iš valstybės biudžeto lėšų<text:s/></text:span><text:span text:style-name="T82">finansuojamų priemonių bendrąsias administravimo taisykles, patvirtintas Lietuvos Respublikos žemės ūkio ministro 2010 m. lapkričio 8 d. įsakymu Nr. 3D-979 „Dėl valstybės pagalbos žemės ūkiui, maisto ūkiui, žuvininkystei ir kaimo plėtrai ir kitų iš valstyb</text:span><text:span text:style-name="T83">ės biudžeto lėšų finansuojamų priemonių bendrųjų administravimo taisyklių patvirtinimo“ (toliau – Bendrosios administravimo taisyklės) ir kitus teisės aktus.</text:span></text:p>
      <text:p text:style-name="P84"><text:span text:style-name="T85">3</text:span><text:span text:style-name="T86">. Parama gali būti skirta atstovauti Lietuvos Respublikoje registruotų asociacijų, vienijanči</text:span><text:span text:style-name="T87">ų asmenis, užsiimančius žemės ūkio, miškų ūkio ir (arba) alternatyviąja veikla ir esančių ES ir (arba) kitų tarptautinių organizacijų narėmis arba dalyvaujančių ES ir (arba) kitų tarptautinių organizacijų sudarytų darbo grupių veikloje bei savo veiklos įst</text:span><text:span text:style-name="T88">atuose arba kituose jiems prilyginamuose dokumentuose nurodančių veiklą, susijusią su dalyvavimu ES ir arba kitų tarptautinių organizacijų veikloje (toliau – asociacijų), nariams ES ir (arba) kitose tarptautinėse organizacijose.</text:span></text:p>
      <text:p text:style-name="P89"><text:span text:style-name="T90">4</text:span><text:span text:style-name="T91">. Šiose taisyklėse var</text:span><text:span text:style-name="T92">tojami sutrumpinimai:</text:span></text:p>
      <text:p text:style-name="P93"><text:span text:style-name="T94">4.1</text:span><text:span text:style-name="T95">. </text:span><text:span text:style-name="T96">Agentūra</text:span><text:span text:style-name="T97"> – Nacionalinė mokėjimo agentūra prie Žemės ūkio ministerijos;</text:span></text:p>
      <text:p text:style-name="P98"><text:span text:style-name="T99">4.2</text:span><text:span text:style-name="T100">. </text:span><text:span text:style-name="T101">CEJA</text:span><text:span text:style-name="T102"> − Europos jaunųjų ūkininkų taryba;</text:span></text:p>
      <text:p text:style-name="P103"><text:span text:style-name="T104">4.3</text:span><text:span text:style-name="T105">.<text:s/></text:span><text:span text:style-name="T106">CEPF</text:span><text:span text:style-name="T107"> – Europos privačių miškų savininkų konfederacija;</text:span></text:p>
      <text:p text:style-name="P108"><text:span text:style-name="T109">4.4</text:span><text:span text:style-name="T110">. </text:span><text:span text:style-name="T111">COPA/COGECA</text:span><text:span text:style-name="T112"> – ES žemės ūkio organi</text:span><text:span text:style-name="T113">zacijų komitetas, ES žemės ūkio kooperatyvų generalinė konfederacija;</text:span></text:p>
      <text:p text:style-name="P114"><text:span text:style-name="T115">4.5</text:span><text:span text:style-name="T116">. </text:span><text:span text:style-name="T117">ELARD</text:span><text:span text:style-name="T118"> – Europos „Leader“ ir kaimo plėtros asociacijos;</text:span></text:p>
      <text:p text:style-name="P119"><text:span text:style-name="T120">4.6</text:span><text:span text:style-name="T121">. </text:span><text:span text:style-name="T122">ELO</text:span><text:span text:style-name="T123"> – Europos žemės savininkų organizacija;</text:span></text:p>
      <text:p text:style-name="P124"><text:span text:style-name="T125">4.7</text:span><text:span text:style-name="T126">. </text:span><text:span text:style-name="T127">EMB</text:span><text:span text:style-name="T128"> – Europos pieno taryba;</text:span></text:p>
      <text:p text:style-name="P129"><text:span text:style-name="T130">4.8</text:span><text:span text:style-name="T131">. </text:span><text:span text:style-name="T132">ES</text:span><text:span text:style-name="T133"> – Europos Sąjunga;</text:span></text:p>
      <text:p text:style-name="P134"><text:span text:style-name="T135">4.9</text:span><text:span text:style-name="T136">.<text:s/></text:span><text:span text:style-name="T137">FVE</text:span><text:span text:style-name="T138"><text:s/>– Europos veterinarijos federacija;</text:span></text:p>
      <text:p text:style-name="P139"><text:span text:style-name="T140">4.10</text:span><text:span text:style-name="T141">. </text:span><text:span text:style-name="T142">IDF</text:span><text:span text:style-name="T143"> – Tarptautinė pienininkystės federacija;</text:span></text:p>
      <text:p text:style-name="P144"><text:span text:style-name="T145">4.11</text:span><text:span text:style-name="T146">. </text:span><text:span text:style-name="T147">IFOAM ES</text:span><text:span text:style-name="T148"> − Europos Sąjungos tarptautinės organinės žemdirbystės judėjimų federacijos;</text:span></text:p>
      <text:p text:style-name="P149"><text:span text:style-name="T150">4.12</text:span><text:span text:style-name="T151">. </text:span><text:span text:style-name="T152">Ministerija</text:span><text:span text:style-name="T153"> – Lietuvos Respublikos žemės ūkio m</text:span><text:span text:style-name="T154">inisterija.</text:span><text:s/></text:p>
      <text:p text:style-name="P155">Punkto pakeitimai:</text:p>
      <text:p text:style-name="P156"><text:span text:style-name="T157">Nr.<text:s/></text:span><text:a xlink:href="https://www.e-tar.lt/portal/legalAct.html?documentId=00d67fe000ed11ed8fa7d02a65c371ad" office:target-frame-name="_top" xlink:show="replace"><text:span text:style-name="T158">3D-438</text:span></text:a><text:span text:style-name="T159">, 2022-07-11, paskelbta TAR 2022-07-11, i. k. 2022-15203</text:span></text:p>
      <text:p text:style-name="Normal"/>
      <text:p text:style-name="P160"><text:span text:style-name="T161">5</text:span><text:span text:style-name="T162">. Šiose taisyklėse vartojamos sąvokos:</text:span></text:p>
      <text:p text:style-name="P163"><text:span text:style-name="T164">5.1</text:span><text:span text:style-name="T165">.</text:span><text:span text:style-name="T166"> Paramos paraiška</text:span><text:span text:style-name="T167"> (toliau – paraiška) – šių taisyklių 1 priede nustatytos formos dokumentas, kurį pildo ir Agentūrai teikia pareiškėjas, siekiantis gauti paramą asociacijų narystės ES ir (arba) kitose tarptautinėse organizacijose mokesčiui mokėti ir asocia</text:span><text:span text:style-name="T168">cijų atstovavimo jose išlaidoms finansuoti.</text:span></text:p>
      <text:p text:style-name="P169"><text:span text:style-name="T170">5.2</text:span><text:span text:style-name="T171">.</text:span><text:span text:style-name="T172"> Projektas</text:span><text:span text:style-name="T173"> – iš anksto numatytas ir parengtas asociacijų narystės ES ir (arba) kitose tarptautinėse organizacijose mokesčio mokėjimo ir asociacijų atstovavimo jose finansavimo planas.</text:span></text:p>
      <text:p text:style-name="P174"><text:span text:style-name="T175">5.3</text:span><text:span text:style-name="T176">. </text:span><text:span text:style-name="T177">Samdomasis<text:s/></text:span><text:span text:style-name="T178">darbuotojas<text:s/></text:span><text:span text:style-name="T179">–</text:span><text:span text:style-name="T180"> </text:span><text:span text:style-name="T181">asmuo, pagal sutartį su darbdaviu įsipareigojęs dirbti arba eiti tam tikras pareigas pagal darbovietėje nustatytą darbo tvarką ir gaunantis sulygtą darbo užmokestį.</text:span></text:p>
      <text:p text:style-name="P182"><text:span text:style-name="T183">5.4</text:span><text:span text:style-name="T184">. </text:span><text:span text:style-name="T185">Skėtinė nacionalinė nevyriausybinė organizacija </text:span><text:span text:style-name="T186">(toliau – skėtinė or</text:span><text:span text:style-name="T187">ganizacija) – nacionalinė nevyriausybinė organizacija, įsteigta vadovaujantis Lietuvos Respublikos asociacijų įstatymu ir vienijanti nacionalines ir kitas bendrų tikslų siekiančias nevyriausybines organizacijas, kaip tai apibrėžta Lietuvos Respublikos nevy</text:span><text:span text:style-name="T188">riausybinių organizacijų plėtros įstatyme.</text:span></text:p>
      <text:p text:style-name="P189"><text:span text:style-name="T190">5.5</text:span><text:span text:style-name="T191">. Kitos šiose taisyklėse vartojamos sąvokos suprantamos taip, kaip jos apibrėžiamos Lietuvos Respublikos žemės ūkio, maisto ūkio ir kaimo plėtros įstatyme, Bendrosiose administravimo taisyklėse ir kituose t</text:span><text:span text:style-name="T192">eisės aktuose.</text:span><text:s/></text:p>
      <text:p text:style-name="P193">Punkto pakeitimai:</text:p>
      <text:p text:style-name="P194"><text:span text:style-name="T195">Nr.<text:s/></text:span><text:a xlink:href="https://www.e-tar.lt/portal/legalAct.html?documentId=00d67fe000ed11ed8fa7d02a65c371ad" office:target-frame-name="_top" xlink:show="replace"><text:span text:style-name="T196">3D-438</text:span></text:a><text:span text:style-name="T197">, 2022-07-11, paskelbta TAR 2022-07-11, i. k. 2022-15203</text:span></text:p>
      <text:p text:style-name="Normal"/>
      <text:p text:style-name="P198"><text:span text:style-name="T199">II</text:span><text:span text:style-name="T200"><text:s/>SKYRIUS</text:span></text:p>
      <text:p text:style-name="P201"><text:span text:style-name="T202">REMIAMA VEIKLA</text:span></text:p>
      <text:p text:style-name="P203"/>
      <text:p text:style-name="P204"/>
      <text:p text:style-name="P205"><text:span text:style-name="T206">6</text:span><text:span text:style-name="T207">. Remiant<text:s/></text:span><text:span text:style-name="T208">asociacijų narystę ES ir (arba) kitose tarptautinėse organizacijose, siekiama padėti asociacijoms atstovauti savo narių ir kitų asmenų, užsiimančių žemės ūkio ir miškų ūkio bei alternatyviąja veikla, interesams ES ir (arba) kitose tarptautinėse organizacij</text:span><text:span text:style-name="T209">ose dalyvaujant ES ir (arba) tarptautinių teisės aktų peržiūroje, palaikant ir plėtojant ryšius su ES ir (arba) kitomis tarptautinėmis institucijomis bei kitų šalių panašiomis organizacijomis formuojant bendras pozicijas, darant įtaką skatinant sektorių pl</text:span><text:span text:style-name="T210">ėtrą, viešinant savo veiklą.</text:span></text:p>
      <text:p text:style-name="P211"><text:span text:style-name="T212">7</text:span><text:span text:style-name="T213">. Teikiant paramą siekiama:</text:span></text:p>
      <text:p text:style-name="P214"><text:span text:style-name="T215">7.1</text:span><text:span text:style-name="T216">. užtikrinti asociacijų atstovų dalyvavimą ES ir (arba) kitų tarptautinių organizacijų bei Europos Komisijos organizuojamuose renginiuose;</text:span><text:s/></text:p>
      <text:p text:style-name="P217"><text:span text:style-name="T218">7.2</text:span><text:span text:style-name="T219">. remti asociacijų veiklą atliekant ES ir<text:s/></text:span><text:span text:style-name="T220">(arba) tarptautinių teisės aktų peržiūrą, formuojant bendras pozicijas;</text:span></text:p>
      <text:p text:style-name="P221"><text:span text:style-name="T222">7.3</text:span><text:span text:style-name="T223">. sudaryti sąlygas Lietuvos asociacijoms gauti iš ES ir (arba) kitų tarptautinių organizacijų informaciją ir ja dalytis su savo asociacijų nariais ir kitais žemės ūkio, miškų ūk</text:span><text:span text:style-name="T224">io ir kaimo plėtros sektoriaus dalyviais;</text:span></text:p>
      <text:p text:style-name="P225"><text:span text:style-name="T226">7.4</text:span><text:span text:style-name="T227">. remti asociacijų atstovavimo ES ir (arba) kitose tarptautinėse organizacijose veiklos viešinimą.</text:span></text:p>
      <text:p text:style-name="P228"><text:span text:style-name="T229">III</text:span><text:span text:style-name="T230"><text:s/>SKYRIUS</text:span></text:p>
      <text:p text:style-name="P231"><text:span text:style-name="T232">GALIMI PAREIŠKĖJAI</text:span></text:p>
      <text:p text:style-name="P233"/>
      <text:p text:style-name="P234"/>
      <text:p text:style-name="P235"><text:span text:style-name="T236">8</text:span><text:span text:style-name="T237">. Galimi pareiškėjai – Lietuvos Respublikoje registruotos asoc</text:span><text:span text:style-name="T238">iacijos, vienijančios fizinius ir (ar) juridinius asmenis, užsiimančius žemės ūkio, miškų ūkio ir (arba) alternatyviąja veikla, taip pat įgyvendinančios Europos žaliojo kurso (klimato kaitos, agrarinės aplinkosaugos, tvaraus vartojimo ir požiūrio į maisto<text:s/></text:span><text:span text:style-name="T239">sistemas, dirvožemio vandens ir oro taršos mažinimo ir kt.) nuostatas, ir esančios ES ir (arba) kitų tarptautinių organizacijų narės arba dalyvaujančios ES ir (arba) kitų tarptautinių organizacijų sudarytų darbo grupių veikloje</text:span><text:span text:style-name="T240"><text:s/></text:span><text:span text:style-name="T241">bei savo veiklos įstatuose a</text:span><text:span text:style-name="T242">rba kituose jiems prilyginamuose dokumentuose nurodančios veiklą, susijusią su dalyvavimu ES ir (arba) kitų tarptautinių organizacijų veikloje (toliau – pareiškėjai).</text:span></text:p>
      <text:p text:style-name="P243"/>
      <text:p text:style-name="P244"/>
      <text:p text:style-name="P245"><text:span text:style-name="T246">IV</text:span><text:span text:style-name="T247"><text:s/>SKYRIUS</text:span></text:p>
      <text:p text:style-name="P248"><text:span text:style-name="T249">TINKAMUMO SĄLYGOS PAREIŠKĖJAMS IR PROJEKTAMS</text:span></text:p>
      <text:p text:style-name="P250"/>
      <text:p text:style-name="P251"/>
      <text:p text:style-name="P252"><text:span text:style-name="T253">9</text:span><text:span text:style-name="T254">. Tinkamumo sąlygo</text:span><text:span text:style-name="T255">s pareiškėjui ir projektui:</text:span></text:p>
      <text:p text:style-name="P256"><text:span text:style-name="T257">9.1</text:span><text:span text:style-name="T258">. paraišką (1 priedas) teikia subjektas, įvardytas galimu pareiškėju šių Taisyklių III skyriuje;<text:s/></text:span></text:p>
      <text:p text:style-name="P259"><text:span text:style-name="T260">9.2</text:span><text:span text:style-name="T261">. projekto veikla ir išlaidos yra susijusios su remiama priemonės veikla, nurodyta šių Taisyklių II skyriuje;<text:s/></text:span></text:p>
      <text:p text:style-name="P262"><text:span text:style-name="T263">9.3</text:span><text:span text:style-name="T264">. išlaidos, kurioms finansuoti prašoma lėšų, nebuvo ir nėra finansuojamos iš kitų nacionalinių ir ES programų;</text:span></text:p>
      <text:p text:style-name="P265"><text:span text:style-name="T266">9.4</text:span><text:span text:style-name="T267">. pareiškėjas prašo finansuoti Europos Sąjungos arba kitos tarptautinės organizacijos narystės mokesčio mokėjimo ir (arba) atstovavimo toj</text:span><text:span text:style-name="T268">e organizacijoje išlaidas. Pareiškėjas, išskyrus skėtines organizacijas, gali prašyti finansuoti minėtas išlaidas tik dėl vienos organizacijos. Jeigu pareiškėjas yra skėtinė organizacija, jis gali prašyti finansuoti minėtas išlaidas dėl daugiau nei vienos<text:s/></text:span><text:span text:style-name="T269">organizacijos;”</text:span><text:s/></text:p>
      <text:p text:style-name="P270">Papunkčio pakeitimai:</text:p>
      <text:p text:style-name="P271"><text:span text:style-name="T272">Nr.<text:s/></text:span><text:a xlink:href="https://www.e-tar.lt/portal/legalAct.html?documentId=00d67fe000ed11ed8fa7d02a65c371ad" office:target-frame-name="_top" xlink:show="replace"><text:span text:style-name="T273">3D-438</text:span></text:a><text:span text:style-name="T274">, 2022-07-11, paskelbta TAR 2022-07-11, i. k. 2022-15203</text:span></text:p>
      <text:p text:style-name="Normal"/>
      <text:p text:style-name="P275"><text:span text:style-name="T276">9.5</text:span><text:span text:style-name="T277">. pareiškėjas turi ne trumpesnę kaip 1 metų<text:s/></text:span><text:span text:style-name="T278">patirtį, susijusią su dalyvavimu ES ir (arba) kitų tarptautinių organizacijų veikloje;</text:span></text:p>
      <text:p text:style-name="P279"><text:span text:style-name="T280">9.6</text:span><text:span text:style-name="T281">. pareiškėjo samdomieji darbuotojai, atsakingi už atstovavimo ES ir (arba) kitose tarptautinėse organizacijose veiklą, turi ne mažesnę kaip 1 metų darbo patirtį,<text:s/></text:span><text:span text:style-name="T282">susijusią su numatomomis atlikti pareigomis, ir moka anglų, prancūzų arba vokiečių kalbą ne žemesniu kaip B1 lygiu;</text:span></text:p>
      <text:p text:style-name="P283"><text:span text:style-name="T284">9.6</text:span><text:span text:style-name="T285">1</text:span><text:span text:style-name="T286">.pareiškėjas per pastaruosius 2 metus nėra gavęs paramos pagal priemonę projektui, kurio neįgyvendino arba neužbaigė. Ši nuostata ta</text:span><text:span text:style-name="T287">ikoma tiems paramos gavėjams, kurie nepateikė mokėjimo prašymo ar ataskaitos, kaip numatyta taisyklių 37 punkte, <text:s/>ir (ar) nusprendė neįgyvendinti veiklos, kuriai buvo skirta parama, arba ją nutraukti;</text:span><text:s/></text:p>
      <text:p text:style-name="P288">Papildyta papunkčiu:</text:p>
      <text:p text:style-name="P289"><text:span text:style-name="T290">Nr.<text:s/></text:span><text:a xlink:href="https://www.e-tar.lt/portal/legalAct.html?documentId=d02b31f0138311efbcbfb318996800a8" office:target-frame-name="_top" xlink:show="replace"><text:span text:style-name="T291">3D-400</text:span></text:a><text:span text:style-name="T292">, 2024-05-16, paskelbta TAR 2024-05-16, i. k. 2024-08975</text:span></text:p>
      <text:p text:style-name="Normal"/>
      <text:p text:style-name="P293"><text:span text:style-name="T294">9.7</text:span><text:span text:style-name="T295">. einamaisiais metais tas pats pareiškėjas gali teikti tik vieną paraišką.</text:span></text:p>
      <text:p text:style-name="P296"/>
      <text:p text:style-name="P297"><text:span text:style-name="T298">V</text:span><text:span text:style-name="T299"><text:s/>SKYRIUS</text:span></text:p>
      <text:p text:style-name="P300"><text:span text:style-name="T301">ĮSIPAREIGOJIMAI</text:span></text:p>
      <text:p text:style-name="P302"/>
      <text:p text:style-name="P303"/>
      <text:p text:style-name="P304"><text:span text:style-name="T305">10</text:span><text:span text:style-name="T306">. Po sprendimo skirti lėšas pareiškėjas tampa paramos gavėju ir įsipareigoja:</text:span></text:p>
      <text:p text:style-name="P307"><text:span text:style-name="T308">10.1</text:span><text:span text:style-name="T309">. bendradarbiauti su Agentūra ir ministerija, kitais projekto įgyvendinimą kontroliuojančiais asmenimis: laiku teikti jiems visą prašomą informaciją, susijusią su projekt</text:span><text:span text:style-name="T310">o įgyvendinimu, leisti asmenims, vykdantiems kontrolės ir tikrinimo funkcijas, atlikti dokumentų patikrinimus, patikras vietoje;</text:span><text:s/></text:p>
      <text:p text:style-name="P311">Papunkčio pakeitimai:</text:p>
      <text:p text:style-name="P312"><text:span text:style-name="T313">Nr.<text:s/></text:span><text:a xlink:href="https://www.e-tar.lt/portal/legalAct.html?documentId=00d67fe000ed11ed8fa7d02a65c371ad" office:target-frame-name="_top" xlink:show="replace"><text:span text:style-name="T314">3D</text:span><text:span text:style-name="T315">-438</text:span></text:a><text:span text:style-name="T316">, 2022-07-11, paskelbta TAR 2022-07-11, i. k. 2022-15203</text:span></text:p>
      <text:p text:style-name="Normal"/>
      <text:p text:style-name="P317">10.2. per reikalavime nurodytą terminą grąžinti Agentūrai nepagrįstai išmokėtą paramą (ar jos dalį) ir (arba) permokėtą paramą (jos dalį);<text:s/></text:p>
      <text:p text:style-name="P318"><text:span text:style-name="T319">10.3</text:span><text:span text:style-name="T320">. ne trumpiau kaip 10 metų nuo paskutinės<text:s/></text:span><text:span text:style-name="T321">pagal šias taisykles skirtos paramos suteikimo dienos saugoti visą su paraiška ir vykdomu projektu susijusią medžiagą ir dokumentus;</text:span></text:p>
      <text:p text:style-name="P322"><text:span text:style-name="T323">10.4</text:span><text:span text:style-name="T324">.<text:s/></text:span><text:span text:style-name="T325">nesiekti gauti lėšų iš kitų nacionalinių ir ES programų toms pačioms išlaidoms, numatytoms paraiškoje pagal šias<text:s/></text:span><text:span text:style-name="T326">taisykles, finansuoti.</text:span></text:p>
      <text:p text:style-name="P327"/>
      <text:p text:style-name="P328"><text:span text:style-name="T329">VI</text:span><text:span text:style-name="T330"><text:s/>SKYRIUS</text:span></text:p>
      <text:p text:style-name="P331"><text:span text:style-name="T332">PARAMOS DYDIS IR PRELIMINARUS LĖŠŲ PASKIRSTYMAS</text:span></text:p>
      <text:p text:style-name="P333"/>
      <text:p text:style-name="P334"/>
      <text:p text:style-name="P335"><text:span text:style-name="T336">11</text:span><text:span text:style-name="T337">. Suteikiamos paramos dydis skaičiuojamas atsižvelgiant į tinkamas finansuoti projekto išlaidas.</text:span></text:p>
      <text:p text:style-name="P338"><text:span text:style-name="T339">12</text:span><text:span text:style-name="T340">. Preliminarus paramos lėšų paskirstymas:</text:span></text:p>
      <text:p text:style-name="P341"><text:span text:style-name="T342">12.1</text:span><text:span text:style-name="T343">.<text:s/></text:span><text:span text:style-name="T344">asociacijoms, kurios yra CEJA, CEPF, COPA/COGECA, ELARD, ELO, EMB, FVE, IFOAM ES, IDF, narės – 80 proc. visų einamaisiais metais priemonei skirtų lėšų;</text:span><text:s/></text:p>
      <text:p text:style-name="P345">Papunkčio pakeitimai:</text:p>
      <text:p text:style-name="P346"><text:span text:style-name="T347">Nr.<text:s/></text:span><text:a xlink:href="https://www.e-tar.lt/portal/legalAct.html?documentId=00d67fe000ed11ed8fa7d02a65c371ad" office:target-frame-name="_top" xlink:show="replace"><text:span text:style-name="T348">3D-438</text:span></text:a><text:span text:style-name="T349">, 2022-07-11, paskelbta TAR 2022-07-11, i. k. 2022-15203</text:span></text:p>
      <text:p text:style-name="Normal"/>
      <text:p text:style-name="P350"><text:span text:style-name="T351">12.2</text:span><text:span text:style-name="T352">. kitoms, nei 12.1 papunktyje nurodytos, asociacijoms – 20 proc. visų einamaisiais metais priemonei skirtų lėšų.</text:span></text:p>
      <text:p text:style-name="P353"><text:span text:style-name="T354">13</text:span><text:span text:style-name="T355">. Taisyklių 12 punkte nurodytas preliminar</text:span><text:span text:style-name="T356">us lėšų paskirstymas<text:s/></text:span><text:span text:style-name="T357">ministerijos Žemdirbių švietimo, konsultavimo priemonių, žemės ūkio parodų ir mokslinių tyrimų atrankos komiteto, sudaryto Lietuvos Respublikos žemės ūkio ministro 2010 m. sausio 22 d. įsakymu Nr. 3D-34 „Dėl Žemdirbių švietimo, konsult</text:span><text:span text:style-name="T358">avimo priemonių, žemės ūkio parodų ir mokslinių tyrimų atrankos komiteto sudarymo ir jo darbo reglamento patvirtinimo“ (toliau – Priemonių atrankos komitetas),</text:span><text:span text:style-name="T359"><text:s/>siūlymu gali būti keičiamas, jei pagal nustatytas proporcijas pateikiama mažiau tinkamų finansuo</text:span><text:span text:style-name="T360">ti paraiškų.</text:span></text:p>
      <text:p text:style-name="P361"><text:span text:style-name="T362">14</text:span><text:span text:style-name="T363">. Bendra vienam pareiškėjui skiriama suma iš einamaisiais metais priemonei skirtų lėšų negali būti didesnė nei 50 000 Eur.</text:span><text:span text:style-name="T364"><text:s text:c="2"/></text:span><text:span text:style-name="T365">Jeigu pareiškėjas yra skėtinė organizacija, skiriama suma iš einamaisiais metais priemonei skirtų lėšų negali būt</text:span><text:span text:style-name="T366">i didesnė nei 60 000 Eur.</text:span><text:s/></text:p>
      <text:p text:style-name="P367">Punkto pakeitimai:</text:p>
      <text:p text:style-name="P368"><text:span text:style-name="T369">Nr.<text:s/></text:span><text:a xlink:href="https://www.e-tar.lt/portal/legalAct.html?documentId=00d67fe000ed11ed8fa7d02a65c371ad" office:target-frame-name="_top" xlink:show="replace"><text:span text:style-name="T370">3D-438</text:span></text:a><text:span text:style-name="T371">, 2022-07-11, paskelbta TAR 2022-07-11, i. k. 2022-15203</text:span></text:p>
      <text:p text:style-name="Normal"/>
      <text:p text:style-name="P372"><text:span text:style-name="T373">VII</text:span><text:span text:style-name="T374"><text:s/>SKYRIUS</text:span></text:p>
      <text:p text:style-name="P375"><text:span text:style-name="T376">TINKAMOS IR NETINKAMOS<text:s/></text:span><text:span text:style-name="T377">FINANSUOTI IŠLAIDOS</text:span></text:p>
      <text:p text:style-name="P378"/>
      <text:p text:style-name="P379"/>
      <text:p text:style-name="P380"><text:span text:style-name="T381">15</text:span><text:span text:style-name="T382">. Tinkamomis finansuoti pripažįstamos:</text:span></text:p>
      <text:p text:style-name="P383"><text:span text:style-name="T384">15.1</text:span><text:span text:style-name="T385">. patirtos einamaisiais paraiškos užregistravimo Agentūroje metais iki gruodžio 31 d.;</text:span><text:s/></text:p>
      <text:p text:style-name="P386">15.2. būtinos projektui vykdyti ir numatytos patvirtintoje paraiškoje;<text:s/></text:p>
      <text:p text:style-name="P387"><text:span text:style-name="T388">15.3</text:span><text:span text:style-name="T389">. realiai<text:s/></text:span><text:span text:style-name="T390">suplanuotos, pagrįstos ir neviršijančios vidutinių rinkos kainų;</text:span></text:p>
      <text:p text:style-name="P391"><text:span text:style-name="T392">15.4</text:span><text:span text:style-name="T393">. faktiškai padarytos ir paramos gavėjo apskaitoje užregistruotos išlaidos, pagrįstos dokumentų originalais arba teisės aktų nustatyta tvarka patvirtintomis kopijomis, ir kurios gali<text:s/></text:span><text:span text:style-name="T394">būti nustatytos patikros vietoje metu.</text:span></text:p>
      <text:p text:style-name="P395"><text:span text:style-name="T396">16</text:span><text:span text:style-name="T397">. Tinkamų finansuoti išlaidų rūšys projekto įgyvendinimo metu:</text:span></text:p>
      <text:p text:style-name="P398"><text:span text:style-name="T399">16.1</text:span><text:span text:style-name="T400">. darbuotojų, atsakingų už atstovavimo ES ir (arba) kitose tarptautinėse organizacijose veiklą, samdymo išlaidos</text:span>;<text:s/></text:p>
      <text:p text:style-name="P401"><text:span text:style-name="T402">16.2</text:span><text:span text:style-name="T403">. dalyvavimo ES i</text:span><text:span text:style-name="T404">r (arba) kitos tarptautinės organizacijos organizuojamuose renginiuose išlaidos (kelionės ir (arba) transporto nuomos, sveikatos draudimo išlaidos, nakvynės išlaidos, viešojo transporto Lietuvoje ir užsienio valstybės teritorijoje, taip pat, ir taksi (Liet</text:span><text:span text:style-name="T405">uvoje tik kiek tai susiję su nuvykimu (išvykimu) į oro ar jūrų uostą, geležinkelio ar autobusų stotį to paties miesto ar savivaldybės, kuriuose jie yra, teritorijoje ir parvykimu iš jų), išlaidos, dienpinigiai (dienpinigiai kompensuojami tik samdomiems dar</text:span><text:span text:style-name="T406">buotojams, dirbantiems pagal darbo sutartis, vadovaujantis Tarnybinių komandiruočių išlaidų apmokėjimo taisyklėmis). Tinkamomis finansuoti su dalyvavimu renginyje užsienyje susijusios išlaidos turi būti patiriamos renginio dienomis. Tinkamomis išlaidomis t</text:span><text:span text:style-name="T407">aip pat gali būti pripažįstamos kelionės išlaidos, patirtos vieną dieną prieš renginį ir kitą dieną po renginio. Dienpinigių išlaidos ir išlaidos gyvenamojo ploto nuomai negali viršyti Lietuvos Respublikos Vyriausybės 2004 m. balandžio 29 d. nutarimu Nr. 5</text:span><text:span text:style-name="T408">26 „Dėl dienpinigių ir kitų komandiruočių išlaidų apmokėjimo“ patvirtintų dienpinigių ir gyvenamojo ploto nuomos išlaidų normų;<text:s/></text:span></text:p>
      <text:p text:style-name="P409"><text:span text:style-name="T410">16.3</text:span><text:span text:style-name="T411">. dalyvavimo renginiuose mokesčio (jei tokį nustato organizatoriai) išlaidos;</text:span></text:p>
      <text:p text:style-name="P412"><text:span text:style-name="T413">16.4</text:span><text:span text:style-name="T414">. informacinių renginių (seminarų</text:span><text:span text:style-name="T415">, konferencijų), susijusių su atstovavimu ES ir (arba) kitose tarptautinėse organizacijose, organizavimo išlaidos, neviršijant 5 000 Eur, kuriame dalyvaus ne mažiau kaip 100 dalyvių, ir neviršijant 1 000 Eur kitiems renginiams, kuriuose dalyvaus ne mažiau<text:s/></text:span><text:span text:style-name="T416">kaip 20 dalyvių;</text:span><text:s/></text:p>
      <text:p text:style-name="P417"><text:span text:style-name="T418">16.5</text:span><text:span text:style-name="T419">. asociacijų narystės ES ir (arba) kitose tarptautinėse organizacijose mokesčių išlaidos.</text:span></text:p>
      <text:p text:style-name="P420">17. Gali būti finansuojamas ne daugiau kaip vienas visą darbo dieną (8 val.) dirbančio darbuotojo etatas, tačiau tik tų asociacijų, kurių darbuotojų darbo užmokestis nėra finansuojamas iš valstybės biudžeto per kitas paramos priemones. Jei dirbama ne visą darbo dieną, dirbančių darbuotojų bendras darbo laikas per vieną darbo dieną negali viršyti 8 darbo valandų.<text:s/></text:p>
      <text:p text:style-name="P421"><text:span text:style-name="T422">18</text:span><text:span text:style-name="T423">. Paramos intensyv</text:span><text:span text:style-name="T424">umas:</text:span></text:p>
      <text:p text:style-name="P425"><text:span text:style-name="T426">18.1</text:span><text:span text:style-name="T427">.<text:s/></text:span><text:span text:style-name="T428">dalyvavimo ES ir (arba) kitų tarptautinių organizacijų organizuojamuose renginiuose išlaidoms ir dalyvavimo renginiuose mokesčių, informacinių renginių organizavimo, asociacijų narystės ES ir (arba) kitose tarptautinėse organizacijose mokesči</text:span><text:span text:style-name="T429">ų išlaidoms, nurodytoms<text:s/></text:span><text:span text:style-name="T430">16.2, 16.3, 16.4 ir 16.5 papunkčiuose, kurios patiriamos projekto įgyvendinimo metu, − 100 proc. visų tinkamų finansuoti išlaidų (išskyrus atvejus, kai prašoma mažesnio paramos intensyvumo);</text:span></text:p>
      <text:p text:style-name="P431"><text:span text:style-name="T432">18.2</text:span><text:span text:style-name="T433">. išlaidoms, nurodytoms 16.1<text:s/></text:span><text:span text:style-name="T434">papunktyje, kurios patiriamos projekto įgyvendinimo metu, − 80 proc. visų tinkamų finansuoti šios rūšies išlaidų (išskyrus atvejus, kai prašoma mažesnio paramos intensyvumo).</text:span><text:s/></text:p>
      <text:p text:style-name="P435">Papunkčio pakeitimai:</text:p>
      <text:p text:style-name="P436"><text:span text:style-name="T437">Nr.<text:s/></text:span><text:a xlink:href="https://www.e-tar.lt/portal/legalAct.html?documentId=00d67fe000ed11ed8fa7d02a65c371ad" office:target-frame-name="_top" xlink:show="replace"><text:span text:style-name="T438">3D-438</text:span></text:a><text:span text:style-name="T439">, 2022-07-11, paskelbta TAR 2022-07-11, i. k. 2022-15203</text:span></text:p>
      <text:p text:style-name="Normal"/>
      <text:p text:style-name="P440"><text:span text:style-name="T441">19</text:span><text:span text:style-name="T442">. Pridėtinės vertės mokestis (PVM) už numatomas įsigyti (įsigytas) prekes ir paslaugas nėra tinkama finansuoti išlaida pagal taisykles, išsk</text:span><text:span text:style-name="T443">yrus atvejus, kai jį faktiškai ir galutinai sumoka pareiškėjas, nesantis PVM mokėtojas, arba kai pareiškėjo, PVM mokėtojo, veikla, kuriai vykdyti teikiama parama, nėra laikoma ekonomine veikla ir už įsigytas šiai veiklai reikalingas prekes ar paslaugas par</text:span><text:span text:style-name="T444">eiškėjas negalės susigrąžinti PVM. Jeigu prašoma PVM pripažinti tinkama finansuoti išlaida, pareiškėjas įsipareigoja nesiekti susigrąžinti PVM iš valstybės biudžeto.</text:span><text:s/></text:p>
      <text:p text:style-name="P445">Punkto pakeitimai:</text:p>
      <text:p text:style-name="P446"><text:span text:style-name="T447">Nr.<text:s/></text:span><text:a xlink:href="https://www.e-tar.lt/portal/legalAct.html?documentId=00d67fe000ed11ed8fa7d02a65c371ad" office:target-frame-name="_top" xlink:show="replace"><text:span text:style-name="T448">3D-438</text:span></text:a><text:span text:style-name="T449">, 2022-07-11, paskelbta TAR 2022-07-11, i. k. 2022-15203</text:span></text:p>
      <text:p text:style-name="Normal"/>
      <text:p text:style-name="P450"><text:span text:style-name="T451">20</text:span><text:span text:style-name="T452">. Netinkamos finansuoti projekto išlaidos yra:</text:span></text:p>
      <text:p text:style-name="P453"><text:span text:style-name="T454">20.1</text:span><text:span text:style-name="T455">. išlaidos, nenumatytos projekte, nesusijusios su projektu ir remiama veikla, neatitinkančios Taisykl</text:span><text:span text:style-name="T456">ių 15 ir 19 punktuose numatytų reikalavimų ir (arba) neįvardytos Taisyklių 16 punkte;</text:span></text:p>
      <text:p text:style-name="P457"><text:span text:style-name="T458">20.2</text:span><text:span text:style-name="T459">. atlyginimas asociacijų samdomiems darbuotojams, kurių planuojamas darbo krūvis nėra pagrįstas ar veikla nėra susijusi su atstovavimu ES ir (arba) kitose<text:s/></text:span><text:span text:style-name="T460">tarptautinėse organizacijose;</text:span></text:p>
      <text:p text:style-name="P461"><text:span text:style-name="T462">20.3</text:span><text:span text:style-name="T463">. turto įsigijimo išlaidos;</text:span></text:p>
      <text:p text:style-name="P464"><text:span text:style-name="T465">20.4</text:span><text:span text:style-name="T466">. išlaidos, numatytos projekte, tačiau finansuojamos iš kitų nacionalinių programų ir (ar) ES fondų;</text:span></text:p>
      <text:p text:style-name="P467"><text:span text:style-name="T468">20.5</text:span><text:span text:style-name="T469">. kitos išlaidos, nenumatytos 15 punkte.</text:span></text:p>
      <text:p text:style-name="P470"/>
      <text:p text:style-name="P471"/>
      <text:p text:style-name="P472"><text:span text:style-name="T473">VIII</text:span><text:span text:style-name="T474"><text:s/>SKYRIUS</text:span></text:p>
      <text:p text:style-name="P475"><text:span text:style-name="T476">PARAIŠKŲ<text:s/></text:span><text:span text:style-name="T477">TEIKIMAS</text:span></text:p>
      <text:p text:style-name="P478"/>
      <text:p text:style-name="P479"/>
      <text:p text:style-name="P480"><text:span text:style-name="T481">21</text:span><text:span text:style-name="T482">. Ministerija ir Agentūra savo interneto tinklalapiuose</text:span><text:span text:style-name="T483"><text:s/>www.</text:span><text:span text:style-name="T484">zum</text:span><text:span text:style-name="T485">.lrv.lt</text:span><text:span text:style-name="T486"><text:s/>ir<text:s/></text:span><text:span text:style-name="T487">www.nma.lt<text:s/></text:span><text:span text:style-name="T488">paskelbia kvietimą teikti paraiškas. Kvietime pateikiama informacija, nurodyta Pagrindinių reikalavimų prisiimant įsipareigojimus mokėti paramą iš valstyb</text:span><text:span text:style-name="T489">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text:span><text:span text:style-name="T490">s ūkio ir žuvininkystės srityse aprašo patvirtinimo“, 3 punkte.</text:span></text:p>
      <text:p text:style-name="P491"><text:span text:style-name="T492">22</text:span><text:span text:style-name="T493">. Pareiškėjai, norintys gauti paramą, per kvietime nustatytą laikotarpį su lydraščiu pateikia Agentūrai šiuos dokumentus (kopijos tvirtinamos pareiškėjo parašu ir įrašu „Kopija tikra“):</text:span></text:p>
      <text:p text:style-name="P494"><text:span text:style-name="T495">22.1</text:span><text:span text:style-name="T496">. paraišką (1 priedas);</text:span></text:p>
      <text:p text:style-name="P497"><text:span text:style-name="T498">22.2</text:span><text:span text:style-name="T499">. pareiškėjo veiklos įstatų arba kito jiems prilyginamo dokumento, kuriuo pagrindžiama asociacijos narių veikla ir veikla, susijusi su dalyvavimu ES ir (arba) kitų tarptautinių organizacijų veikloje, kopiją;</text:span></text:p>
      <text:p text:style-name="P500"><text:span text:style-name="T501">22.3</text:span><text:span text:style-name="T502">.<text:s/></text:span><text:span text:style-name="T503">pareiškėjo parengtą ir pasirašytą pažymą apie turimą ne trumpesnę kaip 1 metų patirtį, susijusią su dalyvavimu ES ir (arba) kitų tarptautinių organizacijų veikloje ir, jeigu prašoma finansuoti<text:s/></text:span><text:span text:style-name="T504">išlaidas, nurodytas 16.1 papunktyje,</text:span><text:span text:style-name="T505"><text:s/>samdomų darbuotojų, <text:s/>atsak</text:span><text:span text:style-name="T506">ingų už atstovavimo ES ir (arba) kitose tarptautinėse organizacijose veiklą, turimą ne mažesnę kaip 1 metų darbo patirtį, susijusią su numatomomis atlikti pareigomis bei anglų, prancūzų arba vokiečių kalbų mokėjimo lygį;</text:span><text:s/></text:p>
      <text:p text:style-name="P507"><text:span text:style-name="T508">22.4</text:span><text:span text:style-name="T509">. samdomų darbuotojų gyven</text:span><text:span text:style-name="T510">imo aprašymus (parengtus „Europass“ CV formatu);</text:span></text:p>
      <text:p text:style-name="P511"><text:span text:style-name="T512">22.5</text:span><text:span text:style-name="T513">. pareiškėjo parengtą ir pasirašytą pažymą, įrodančią, kad jis yra skėtinė organizacija, kaip nurodyta 5.4 papunktyje, – tuo atveju, jei jis pagal 9.4 papunktį prašo finansuoti narystės mokesčio mokė</text:span><text:span text:style-name="T514">jimo ir (arba) atstovavimo daugiau nei vienoje Europos Sąjungos arba kitoje tarptautinėje organizacijoje išlaidas.</text:span><text:s/></text:p>
      <text:p text:style-name="P515">Papunkčio pakeitimai:</text:p>
      <text:p text:style-name="P516"><text:span text:style-name="T517">Nr.<text:s/></text:span><text:a xlink:href="https://www.e-tar.lt/portal/legalAct.html?documentId=00d67fe000ed11ed8fa7d02a65c371ad" office:target-frame-name="_top" xlink:show="replace"><text:span text:style-name="T518">3D-438</text:span></text:a><text:span text:style-name="T519">,<text:s/></text:span><text:span text:style-name="T520">2022-07-11, paskelbta TAR 2022-07-11, i. k. 2022-15203</text:span></text:p>
      <text:p text:style-name="Normal"/>
      <text:p text:style-name="P521"><text:span text:style-name="T522">2</text:span><text:span text:style-name="T523">3</text:span><text:span text:style-name="T524">. Paramos paraiška ir pridedami dokumentai pildomi lietuvių kalba, turi būti susegti į bylą, o jų puslapiai sunumeruoti.</text:span></text:p>
      <text:p text:style-name="P525"><text:span text:style-name="T526">24</text:span><text:span text:style-name="T527">. Lydraštis, kuriame nurodyti teikiami dokumentai ir jų lapų skai</text:span><text:span text:style-name="T528">čius, užpildyta paramos paraiška, pasirašyta pareiškėjo vadovo ar pareiškėjo įgalioto asmens, ir pridedami dokumentai (susegti į bylą ir sunumeruoti), pateikiami vienu iš būdų:</text:span></text:p>
      <text:p text:style-name="P529"><text:span text:style-name="T530">24.1</text:span><text:span text:style-name="T531">. spausdintine forma. Šiuo būdu teikiami dokumentai turi būti pateikti as</text:span><text:span text:style-name="T532">meniškai arba per įgaliotą asmenį, arba atsiųsti per kurjerį, arba paštu registruota pašto siunta Agentūrai (adresas: Blindžių g. 17, 08111 Vilnius). Per kurjerį pateikti dokumentai turi būti išsiųsti ne vėliau kaip paskutinę nustatyto laikotarpio dieną;</text:span><text:s/></text:p>
      <text:p text:style-name="P533">Papunkčio pakeitimai:</text:p>
      <text:p text:style-name="P534"><text:span text:style-name="T535">Nr.<text:s/></text:span><text:a xlink:href="https://www.e-tar.lt/portal/legalAct.html?documentId=00d67fe000ed11ed8fa7d02a65c371ad" office:target-frame-name="_top" xlink:show="replace"><text:span text:style-name="T536">3D-438</text:span></text:a><text:span text:style-name="T537">, 2022-07-11, paskelbta TAR 2022-07-11, i. k. 2022-15203</text:span></text:p>
      <text:p text:style-name="Normal"/>
      <text:p text:style-name="P538"><text:span text:style-name="T539">24.2</text:span><text:span text:style-name="T540"><text:s/>elektronine forma, pateikiant užpildytus dokumentus (suformuotus į bylą ir sunumeruotus PDF formatu). Šiuo būdu teikiami dokumentai turi būti pasirašyti kvalifikuotu elektroniniu parašu arba suformuoti elektroninėmis priemonėmis, kurios leidžia užtikrinti</text:span><text:span text:style-name="T541"><text:s/>teksto vientisumą ir nepakeičiamumą ir pateikti Agentūrai el. p.<text:s/></text:span><text:span text:style-name="T542">dokumentai@nma.lt</text:span><text:span text:style-name="T543">.</text:span></text:p>
      <text:p text:style-name="P544"/>
      <text:p text:style-name="P545"><text:span text:style-name="T546">IX</text:span><text:span text:style-name="T547"><text:s/>SKYRIUS</text:span></text:p>
      <text:p text:style-name="P548"><text:span text:style-name="T549">PARAIŠKŲ VERTINIMAS</text:span></text:p>
      <text:p text:style-name="P550"/>
      <text:p text:style-name="P551"><text:span text:style-name="T552">25</text:span><text:span text:style-name="T553">. Už paramos paraiškų vertinimą ir jose pateiktų duomenų tikrinimą atsakinga Agentūra. Paramos paraiškos ir pridedamų<text:s/></text:span><text:span text:style-name="T554">dokumentų vertinimas atliekamas Agentūros nustatyta tvarka, visi paramos paraiškos vertinimo metu atlikti vertinimo ir kontrolės veiksmai turi būti fiksuojami dokumentuose.</text:span></text:p>
      <text:p text:style-name="P555"><text:span text:style-name="T556">26</text:span><text:span text:style-name="T557">. Tuo atveju, jei atliekant paraiškų vertinimą yra nustatoma, kad pareiškėjas</text:span><text:span text:style-name="T558"><text:s/>pateikė ne visus paraiškoje nurodytus dokumentus ir (arba) paraiška netinkamai užpildyta, pareiškėjui el. paštu, nurodytu paraiškoje, siunčiamas pranešimas, kuriuo prašoma pateikti trūkstamus dokumentus ir (arba) patikslintus duomenis ir nustatomas ne tru</text:span><text:span text:style-name="T559">mpesnis kaip 5 darbo dienų terminas<text:s/></text:span><text:span text:style-name="T560">nuo paklausimo išsiuntimo elektroniniu paštu dienos</text:span><text:span text:style-name="T561">, per kurį pareiškėjas turi trūkstamus dokumentus ir (arba) patikslintus duomenis pateikti. Per pranešime nustatytą laiką nepateikus reikalaujamų dokumentų ar trūkstamos</text:span><text:span text:style-name="T562"><text:s/>informacijos, paraiška toliau nevertinama ir atmetama.</text:span><text:s/></text:p>
      <text:p text:style-name="P563"><text:span text:style-name="T564">27</text:span><text:span text:style-name="T565">. Atliekant tinkamumo skirti lėšas vertinimą, Agentūra turi įvertinti pareiškėjo ir projekto atitiktį III ir IV skyriuose nurodytiems reikalavimams pareiškėjams ir projektams.</text:span></text:p>
      <text:p text:style-name="P566"><text:span text:style-name="T567">28</text:span><text:span text:style-name="T568">. Agentūra,</text:span><text:span text:style-name="T569"><text:s/>atlikusi gautų paraiškų vertinimą, parengia paraiškų vertinimo rezultatų suvestinę, kurią pateikia svarstyti Priemonių atrankos komitetui.</text:span></text:p>
      <text:p text:style-name="P570"><text:span text:style-name="T571">29</text:span><text:span text:style-name="T572">. Tuo atveju, kai, atlikus paraiškų vertinimą, visoms paraiškoms finansuoti lėšų nepakanka ir tinkamų finansuo</text:span><text:span text:style-name="T573">ti paraiškų prašoma paramos suma viršija 12 punkte nurodytą preliminarų lėšų paskirstymą pagal žemės ūkio ministro įsakymu patvirtintą skirti priemonei paramos sumą,</text:span><text:span text:style-name="T574"><text:s/></text:span><text:span text:style-name="T575">Priemonių atrankos komiteto siūlymu parama, išskyrus asociacijų narystės ES ir (arba) kito</text:span><text:span text:style-name="T576">se tarptautinėse organizacijose mokestį, proporcingai mažinama, visiems tinkamiems gauti paramą pareiškėjams.<text:s/></text:span><text:span text:style-name="T577">Jei pagal nustatytas proporcijas pateikiama mažiau tinkamų finansuoti paraiškų,<text:s/></text:span><text:span text:style-name="T578">Priemonių atrankos komiteto siūlymu</text:span><text:span text:style-name="T579"><text:s/>taisyklių 12 punkte nurodytas<text:s/></text:span><text:span text:style-name="T580">preliminarus lėšų paskirstymas gali būti keičiamas.</text:span></text:p>
      <text:p text:style-name="P581"/>
      <text:p text:style-name="P582"><text:span text:style-name="T583">X</text:span><text:span text:style-name="T584"><text:s/>SKYRIUS</text:span></text:p>
      <text:p text:style-name="P585"><text:span text:style-name="T586">PARAMOS SUTEIKIMAS IR ATSISKAITYMAS UŽ LĖŠŲ PANAUDOJIMĄ</text:span></text:p>
      <text:p text:style-name="P587"/>
      <text:p text:style-name="P588"><text:span text:style-name="T589">30</text:span><text:span text:style-name="T590">. Žemės ūkio ministerijos kancleris, remdamasis Priemonių atrankos komiteto posėdžio protokolu, priima sprendimą dėl visos p</text:span><text:span text:style-name="T591">rašomos paramos sumos ar mažesnės paramos sumos skyrimo. Nurodytą sprendimą ir Priemonių atrankos komiteto posėdžio protokolą ministerija ne vėliau kaip per 10 darbo dienų persiunčia Agentūros <text:s/></text:span>Kaimo plėtros, žuvininkystės programų ir nacionalinės<text:s/><text:span text:style-name="T592">paramos<text:s/></text:span><text:span text:style-name="T593">departamento Nacionalinės paramos skyriui<text:s/></text:span>(toliau – NPS)<text:s/><text:span text:style-name="T594">el. paštu<text:s/></text:span><text:span text:style-name="T595">nacparama@nma.lt</text:span><text:span text:style-name="T596"><text:s/>ir raštu žemės ūkio ministro nustatyta tvarka. <text:s/>Jeigu sprendime prašomos paramos suma yra sumažinta, Agentūra ne vėliau kaip per 5 darbo dienas nuo Žemės ūkio ministerijos<text:s/></text:span><text:span text:style-name="T597">kanclerio sprendimo gavimo informuoja pareiškėją apie skirtą paramos sumą bei paramos sumažinimo priežastis ir paprašo pareiškėjo patikslinti paraiškos tinkamų finansuoti išlaidų sąrašą ir, jei reikia, kitus paraiškoje nurodytus duomenis, susijusius su ski</text:span><text:span text:style-name="T598">riama paramos suma. Žemės ūkio ministerijos kancleriui priėmus sprendimą (toliau – Sprendimas) dėl paramos skyrimo, pareiškėjas tampa paramos gavėju.</text:span></text:p>
      <text:p text:style-name="P599"><text:span text:style-name="T600">31</text:span><text:span text:style-name="T601">. Sprendimą dėl paramos neskyrimo, remdamasis Priemonių atrankos komiteto protokolu, priima Žemės<text:s/></text:span><text:span text:style-name="T602">ūkio ministerijos kancleris. Apie Sprendimą neskirti paramos pareiškėją ministerija informuoja per 5 darbo dienas, išsiųsdama jam raštą, kuriame nurodo paraiškos atmetimo ar paramos neskyrimo priežastis ir tokio sprendimo apskundimo tvarką.</text:span></text:p>
      <text:p text:style-name="P603">32. A<text:span text:style-name="T604">gentūr</text:span><text:span text:style-name="T605">a, gavusi<text:s/></text:span><text:span text:style-name="T606">kanclerio potvarkiu įformintą Sprendimą dėl paramos skyrimo bei paramos gavėjams atitinkamai patikslinus paraiškas ir pateikus jas Agentūrai, ji</text:span><text:span text:style-name="T607"><text:s/>per 10 darbo dienų nuo jų gavimo informuoja paramos gavėją apie priimtą Sprendimą dėl paramos skyrimo</text:span><text:span text:style-name="T608">, lėšų išmokėjimo ir atsiskaitymo už jų panaudojimą tvarką ir Bendrųjų administravimo taisyklių nustatyta tvarka inicijuoja<text:s/></text:span>Sprendime dėl paramos skyrimo numatytos paramos sumos užsakymą ir išmokėjimą paramos gavėjui<text:span text:style-name="T609">.</text:span><text:s/></text:p>
      <text:p text:style-name="P610"><text:span text:style-name="T611">33</text:span><text:span text:style-name="T612">. Jeigu paramos lėšų negalima i</text:span><text:span text:style-name="T613">šmokėti dėl paraiškose ir (arba) Sprendime dėl paramos skyrimo pastebėtų klaidų ar kitų neatitikimų, nepriklausančių nuo Agentūros valios, ir šiems netikslumams ištaisyti reikalingas papildomas laikas, paramos lėšos išmokamos paramos gavėjams pateikus para</text:span><text:span text:style-name="T614">iškoje nurodytos informacijos patikslinimą ar gavus ministerijos patikslintą Sprendimą.</text:span></text:p>
      <text:p text:style-name="P615">34. Įgyvendinant projektą ir nekeičiant paraiškos, galimas iki 20 proc. paramos sumos viršijimas pagal atskiras išlaidų rūšis, išskyrus išlaidas, nurodytas 16.4 papunktyje, neviršijant bendros Sprendime dėl paramos skyrimo ir paraiškoje numatytos sumos bei 16,<text:s/><text:span text:style-name="T616">17 ir 18</text:span><text:s/>punktuose nustatytų dydžių ir intensyvumų.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617">35. Paramos gavėjas, norėdamas pakeisti paraiškos duomenis, nesusijusius su paramos gavėjo paraiškoje prisiimtais įsipareigojimais, ir Sprendime dėl paramos skyrimo nurodyta informacija, ne vėliau kaip likus 15 darbo dienų iki taisyklių 37 punkte nurodyto mokėjimo prašymo pateikimo termino raštu informuoja Agentūrą ir nurodo norimas pakeisti paraiškos sąlygas ir keitimo priežastis. Jei Agentūra<text:s/>paraiškos duomenų pakeitimams pritaria, apie tai ji per 10 darbo dienų informuoja paramos gavėją raštu. Jei Agentūra nepritaria prašomiems paraiškos duomenų pakeitimams, apie tai ji per 10 darbo dienų paramos gavėją informuoja raštu, nurodydama priežastis.<text:s/>Apie pasikeitusius rekvizitus, atsiskaitomųjų sąskaitų numerius paramos gavėjas nedelsdamas informuoja Agentūrą raštu.<text:s/></text:p>
      <text:p text:style-name="P618"><text:span text:style-name="T619">36</text:span><text:span text:style-name="T620">. Paramos gavėjas turi suderinti su Agentūra paraiškos keitimus tais atvejais, kai keičiama projekto apimtis, pratęsiamas projekt</text:span><text:span text:style-name="T621">o įgyvendinimo laikotarpis ir (arba) keičiami paraiškoje nustatyti paramos gavėjo įsipareigojimai. Šiuo atveju paramos gavėjas ne vėliau kaip</text:span><text:s/>iki gruodžio 15 d.<text:span text:style-name="T622"><text:s/>raštu informuoja Agentūrą ir nurodo norimas pakeisti paraiškos sąlygas ir keitimo priežastis. J</text:span><text:span text:style-name="T623">ei Agentūra, prieš tai suderinusi su ministerija, paraiškos pakeitimams pritaria, apie tai ji per 10 darbo dienų informuoja paramos gavėją ir ministeriją raštu. Jei Agentūra, prieš tai suderinusi su ministerija, nepritaria prašomiems paraiškos duomenų pake</text:span><text:span text:style-name="T624">itimams, apie tai <text:s/>per 5 darbo dienas paramos gavėją informuoja raštu, nurodydama priežastis.</text:span><text:s/></text:p>
      <text:p text:style-name="P625"><text:span text:style-name="T626">37</text:span><text:span text:style-name="T627">. Paramos gavėjas už projekto įgyvendinimo metu patirtas išlaidas turi atsiskaityti Agentūros NPS (adresas Blindžių g. 17, 08111 Vilnius) po einamųjų metų,</text:span><text:span text:style-name="T628"><text:s/>ne vėliau kaip iki sausio 15 d., pateikdamas mokėjimo prašymą. Mokėjimo prašymo formą nustato Agentūra ir skelbia svetainėje www.nma.lt. Kartu su mokėjimo prašymu pateikiama tinkamų finansuoti išlaidų rūšių sąrašo, nurodant lėšas pagal išlaidų rūšis, įvyk</text:span><text:span text:style-name="T629">dymo ataskaita, išlaidų pagrindimo ir išlaidų apmokėjimo įrodymo dokumentų patvirtintos kopijos ir ataskaita apie projekto įgyvendinimo rezultatus (2 priedas) (turi būti užpildyti visi punktai). Šios ataskaitos 6 punkte „projekto nauda ir rezultatai“ priva</text:span><text:span text:style-name="T630">loma pateikti išsamius paaiškinimus apie projekto finansuotos veiklos naudą bei detaliai pateikti pasiektų rezultatų aprašymą. Ataskaitos apie paraiškoje numatyto projekto įgyvendinimo rezultatus kopija taip pat pateikiama ministerijai po einamųjų metų, ne</text:span><text:span text:style-name="T631"><text:s/>vėliau kaip iki sausio 15 d. Mokėjimo prašymą paramos gavėjas turi įteikti taisyklių 24 punkte nustatyta tvarka. Kitais būdais pateikti mokėjimo prašymai nepriimami. Mokėjimo prašymas ir jo priedai turi būti užpildyti lietuvių kalba. Kita kalba užpildytas</text:span><text:span text:style-name="T632"><text:s/>mokėjimo prašymas ir (arba) jo priedai nebus priimami. Jei įvertinus mokėjimo prašymą paaiškėja, kad buvo išmokėta didesnė paramos suma, nei patirta tinkamų finansuoti išlaidų, netinkamai panaudota paramos suma turi būti grąžinta. Jeigu dalis išlaidų nebu</text:span><text:span text:style-name="T633">vo patirta, paramos gavėjas nepanaudotą paramos sumą grąžina iki mokėjimo prašymo pateikimo.</text:span><text:s/></text:p>
      <text:p text:style-name="P634">Punkto pakeitimai:</text:p>
      <text:p text:style-name="P635"><text:span text:style-name="T636">Nr.<text:s/></text:span><text:a xlink:href="https://www.e-tar.lt/portal/legalAct.html?documentId=d02b31f0138311efbcbfb318996800a8" office:target-frame-name="_top" xlink:show="replace"><text:span text:style-name="T637">3D-400</text:span></text:a><text:span text:style-name="T638">, 2024-05-16, paskelbta TAR 2024-05</text:span><text:span text:style-name="T639">-16, i. k. 2024-08975</text:span></text:p>
      <text:p text:style-name="Normal"/>
      <text:p text:style-name="P640"><text:span text:style-name="T641">38</text:span><text:span text:style-name="T642">. Jeigu vertinant mokėjimo prašymą kyla neaiškumų arba mokėjimo prašymui tinkamai įvertinti trūksta informacijos, Agentūra siunčia paramos gavėjui paklausimą, kuriame prašoma per Agentūros nustatytą, bet ne ilgesnį kaip 10 darb</text:span><text:span text:style-name="T643">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644"><text:span text:style-name="T645">39</text:span><text:span text:style-name="T646">. Paramos gavėjams reikalingų išmokėti lėšų užsakymas ir jų išmokėjimas, ataskaitų teikimas ministerijai, pareiškėjų ir paramos gavėjų skundų nagrinėjimas vykdomas Bendrųjų administravimo taisyklių nustatyta tvarka ir terminais.</text:span></text:p>
      <text:p text:style-name="P647"><text:span text:style-name="T648">40</text:span><text:span text:style-name="T649">. Jei vertinant<text:s/></text:span><text:span text:style-name="T650">mokėjimo prašymą kyla įtarimų, kad dokumentuose pateikta netiksli, neišsami arba klaidinanti informacija, Agentūra savo nustatyta tvarka gali atlikti užsakomąją patikrą vietoje. Paramos gavėjas privalo leisti Agentūros tarnautojams atlikti patikrą.</text:span></text:p>
      <text:p text:style-name="P651"><text:span text:style-name="T652">41</text:span><text:span text:style-name="T653">.</text:span><text:span text:style-name="T654"><text:s/>Pažeidimai nustatomi, sprendimai dėl paramos neskyrimo, nutraukimo ir sumažinimo priimami ir grąžintinos lėšos administruojamos Bendrųjų administravimo taisyklių ir Agentūros nustatyta tvarka.</text:span></text:p>
      <text:p text:style-name="P655"><text:span text:style-name="T656">XI</text:span><text:span text:style-name="T657"><text:s/>SKYRIUS</text:span></text:p>
      <text:p text:style-name="P658"><text:span text:style-name="T659">SANKCIJŲ TAIKYMAS</text:span></text:p>
      <text:p text:style-name="P660"/>
      <text:p text:style-name="P661"><text:span text:style-name="T662">42</text:span><text:span text:style-name="T663">. Paramos gavėjui ne</text:span><text:span text:style-name="T664">silaikant ar pažeidžiant šiose taisyklėse ar paraiškoje nustatytas paramos suteikimo sąlygas, parama gali būti sumažinama ir reikalaujama grąžinti ar panaikinama.</text:span></text:p>
      <text:p text:style-name="P665"><text:span text:style-name="T666">43</text:span><text:span text:style-name="T667">. Parama sumažinama, jei:</text:span></text:p>
      <text:p text:style-name="P668"><text:span text:style-name="T669">43.1</text:span><text:span text:style-name="T670">. paramos gavėjas dėl nepateisinamų priežasčių (pateisi</text:span><text:span text:style-name="T671">namomis priežastimis laikomos<text:s/></text:span><text:span text:style-name="T672">force majeure</text:span><text:span text:style-name="T673"><text:s/>aplinkybės) mokėjimo prašymą pateikia pavėluotai.<text:s/></text:span><text:span text:style-name="T674">Pavėluotai teikiami mokėjimo prašymai priimami 30 darbo dienų nuo taisyklių 37 punkte nurodyto termino pabaigos,</text:span><text:span text:style-name="T675"><text:s/>už kiekvieną pavėluotą darbo dieną išmokamą param</text:span><text:span text:style-name="T676">os sumą mažinant 1 (vienu) proc. nuo mokėjimo prašyme deklaruotų patirtų tinkamų finansuoti išlaidų;</text:span><text:s/></text:p>
      <text:p text:style-name="P677"><text:span text:style-name="T678">43.2</text:span><text:span text:style-name="T679">. paramos gavėjas neįvykdė bent vieno paraiškoje nurodyto projekto įgyvendinimo rodiklio (mažesne kaip 80 proc. apimtimi nuo paraiškoje suplanuoto</text:span><text:span text:style-name="T680">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s/></text:p>
      <text:p text:style-name="P681"><text:span text:style-name="T682">43.3</text:span><text:span text:style-name="T683">. paramos gavėjui, nepateikusiam ataskaitoje apie projekto įgyvendinimo rezultatus (2 priedas) 6 punkte <text:s/>nurodytos informacijos, teikiant paraišką pagal šią priemonę</text:span><text:span text:style-name="T684"><text:s/>kitais metais, paramos suma mažinama 50 proc.</text:span><text:s/></text:p>
      <text:p text:style-name="P685">Papildyta papunkčiu:</text:p>
      <text:p text:style-name="P686"><text:span text:style-name="T687">Nr.<text:s/></text:span><text:a xlink:href="https://www.e-tar.lt/portal/legalAct.html?documentId=d02b31f0138311efbcbfb318996800a8" office:target-frame-name="_top" xlink:show="replace"><text:span text:style-name="T688">3D-400</text:span></text:a><text:span text:style-name="T689">, 2024-05-16, paskelbta TAR 2024-05-16, i. k. 2024-08975</text:span></text:p>
      <text:p text:style-name="Normal"/>
      <text:p text:style-name="P690"><text:span text:style-name="T691">44</text:span><text:span text:style-name="T692">. Paramą<text:s/></text:span><text:span text:style-name="T693">reikalaujama grąžinti, jei, paramos gavėjui įgyvendinus projektą ir pateikus mokėjimo prašymą, Agentūra nustato, kad paramos gavėjas netinkamai panaudojo paramos lėšas ar jų dalį. Tokiu atveju Agentūra pareikalauja paramos gavėjo grąžinti netinkamai panaud</text:span><text:span text:style-name="T694">otas paramos lėšas ar jų dalį.</text:span><text:s/></text:p>
      <text:p text:style-name="P695"><text:span text:style-name="T696">44</text:span><text:span text:style-name="T697">1</text:span><text:span text:style-name="T698">. Paramos gavėjas, pavėluotai pateikęs Agentūrai ataskaitą apie projekto įgyvendinimo rezultatus, kaip numatyta taisyklių 37 punkte, neturi teisės pretenduoti į paramą vienus metus nuo ataskaitos apie projekto įgyvendinimo rezultatus pateikimo dienos. Ši n</text:span><text:span text:style-name="T699">uostata netaikoma tais atvejais, kai ataskaita apie projekto įgyvendinimo rezultatus <text:s/>pavėluotai pateikta dėl nenugalimos jėgos (</text:span><text:span text:style-name="T700">force majeure</text:span><text:span text:style-name="T701">) aplinkybių. Paramos gavėjas privalo raštu informuoti Agentūrą <text:s/>apie nenugalimos jėgos (</text:span><text:span text:style-name="T702">force majeure</text:span><text:span text:style-name="T703">) aplinkybių</text:span><text:span text:style-name="T704"><text:s/>atsiradimą ir išnykimą <text:s/>per 15 darbo dienų nuo tada, kai apie jas sužinojo.</text:span><text:s/></text:p>
      <text:p text:style-name="P705">Papildyta punktu:</text:p>
      <text:p text:style-name="P706"><text:span text:style-name="T707">Nr.<text:s/></text:span><text:a xlink:href="https://www.e-tar.lt/portal/legalAct.html?documentId=d02b31f0138311efbcbfb318996800a8" office:target-frame-name="_top" xlink:show="replace"><text:span text:style-name="T708">3D-400</text:span></text:a><text:span text:style-name="T709">, 2024-05-16, paskelbta TAR 2024-05-16, i. k. 2024-0</text:span><text:span text:style-name="T710">8975</text:span></text:p>
      <text:p text:style-name="Normal"/>
      <text:p text:style-name="P711"><text:span text:style-name="T712">45</text:span><text:span text:style-name="T713">. Parama panaikinama, jei paramos mokėjimas nutraukiamas dėl padaryto pažeidimo, skyrus paramą pagal šias taisykles. Tokiu atveju pareiškėjas neturi teisės pretenduoti į paramą vienus metus nuo galutinio sprendimo priėmimo.</text:span></text:p>
      <text:p text:style-name="P714"/>
      <text:p text:style-name="P715"><text:span text:style-name="T716">XII</text:span><text:span text:style-name="T717"><text:s/>SKYRIUS</text:span></text:p>
      <text:p text:style-name="P718"><text:span text:style-name="T719">B</text:span><text:span text:style-name="T720">AIGIAMOSIOS NUOSTATOS</text:span></text:p>
      <text:p text:style-name="P721"/>
      <text:p text:style-name="P722"><text:span text:style-name="T723">46</text:span><text:span text:style-name="T724">. Už teikiamų duomenų teisingumą atsako juos pateikęs subjektas (pareiškėjas ar paramos gavėjas).</text:span></text:p>
      <text:p text:style-name="P725"><text:span text:style-name="T726">47</text:span><text:span text:style-name="T727">. Už informavimą paramos teikimo klausimais, paramos skyrimą, nutraukimą ir sumažinimą atsako ministerija. Už paraiškų ir p</text:span><text:span text:style-name="T728">rivalomų pridėti dokumentų priėmimą, registravimą, vertinimą, paramos lėšų išmokėjimą paramos gavėjams, lėšų apskaitą ir jų panaudojimo kontrolę, nepanaudotų ir (arba) netinkamai panaudotų lėšų susigrąžinimą atsako Agentūra.</text:span></text:p>
      <text:p text:style-name="P729"><text:span text:style-name="T730">48</text:span><text:span text:style-name="T731">. Paramos gavėjas privalo</text:span><text:span text:style-name="T732"><text:s/>ne trumpiau kaip 10 metų nuo paraiškos pateikimo dienos saugoti visą su paraiška ir vykdomu projektu susijusią medžiagą ir dokumentus.</text:span></text:p>
      <text:p text:style-name="P733"><text:span text:style-name="T734">49</text:span><text:span text:style-name="T735">. Kiti šiose taisyklėse nereglamentuojami klausimai sprendžiami vadovaujantis Bendrųjų administravimo taisyklių nu</text:span><text:span text:style-name="T736">statyta tvarka.</text:span></text:p>
      <text:p text:style-name="P737"><text:span text:style-name="T738">50</text:span><text:span text:style-name="T739">. Pasikeitus taisyklėse nurodytiems teisės aktams, tiesiogiai taikomos naujos tų teisės aktų nuostatos, išskyrus atvejus, kai teisės aktuose nurodyta kitaip.</text:span></text:p>
      <text:p text:style-name="P740"><text:span text:style-name="T741">_______________________</text:span></text:p>
      <text:p text:style-name="P742">Asociacijų, vienijančių asmenis, užsiimančius žemės<text:s/></text:p>
      <text:p text:style-name="P747">ūkio ir miškų ūkio bei alternatyviąja veikla, narystės<text:s/></text:p>
      <text:p text:style-name="P748">Europos Sąjungos ir (arba) kitose tarptautinėse<text:s/></text:p>
      <text:p text:style-name="P749">organizacijose mokesčio mokėjimo ir atstovavimo<text:s/></text:p>
      <text:p text:style-name="P750"><text:span text:style-name="T751">jose finansavimo<text:s/></text:span><text:span text:style-name="T752">tai</text:span><text:span text:style-name="T753">syklių<text:s/></text:span></text:p>
      <text:p text:style-name="P754"><text:span text:style-name="T755">1</text:span><text:span text:style-name="T756"><text:s/></text:span><text:span text:style-name="T757">priedas</text:span></text:p>
      <text:p text:style-name="P758"/>
      <text:p text:style-name="P759"><text:span text:style-name="T760">(Paramos paraiškos forma)</text:span></text:p>
      <text:p text:style-name="P761"/>
      <text:p text:style-name="P762">_______________________________________</text:p>
      <text:p text:style-name="P763">(dokumento sudarytojo pavadinimas)</text:p>
      <text:p text:style-name="P764"/>
      <text:p text:style-name="P765">Nacionalinei mokėjimo agentūrai</text:p>
      <text:p text:style-name="P766"><text:span text:style-name="T767">prie Žemės ūkio ministerijos</text:span></text:p>
      <text:p text:style-name="P768">PARAMOS PARAIŠKA</text:p>
      <text:p text:style-name="P769">pagal Asociacijų, vienijančių asmenis, užsiimančius<text:s/>žemės ūkio ir miškų ūkio bei alternatyviąja veikla, narystės Europos Sąjungos ir (arba) kitose tarptautinėse organizacijose mokesčio mokėjimo ir atstovavimo jose finansavimo taisykles</text:p>
      <text:p text:style-name="P770"/>
      <text:p text:style-name="P771">_______________ Nr._______</text:p>
      <text:p text:style-name="P772">(data)</text:p>
      <text:p text:style-name="P773">________________________</text:p>
      <text:p text:style-name="P774">(sudarymo<text:s/>vieta)</text:p>
      <text:h text:style-name="P775" text:outline-level="2"/>
      <text:h text:style-name="P776" text:outline-level="2"><text:span text:style-name="T777">1</text:span><text:span text:style-name="T778">. Pareiškėjo duomenys.</text:span></text:h>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rows-spanned="11">
            <text:p text:style-name="P786">Rekvizitai</text:p>
          </table:table-cell>
          <table:table-cell table:style-name="TableCell787">
            <text:p text:style-name="P788">Pavadinima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isinė forma</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Subjekto koda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Vadovo vardas, pavardė, tel. Nr.</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Asmens, atsakingo už projekto įgyvendinimą, vardas, pavardė, tel. Nr.</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Adresas:</text:p>
            <text:p text:style-name="P819">gatvė, namo numeris, pašto indeksas,<text:s/>vietovė</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l. Nr.</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El. p. adresa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Banko pavadinimas</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Banko kodas</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Sąskaitos numeris</text:p>
          </table:table-cell>
          <table:table-cell table:style-name="TableCell850">
            <text:p text:style-name="P851"/>
          </table:table-cell>
        </table:table-row>
        <table:table-row table:style-name="TableRow852">
          <table:table-cell table:style-name="TableCell853">
            <text:p text:style-name="P854">Pažymėti tinkamą</text:p>
          </table:table-cell>
          <table:table-cell table:style-name="TableCell855" table:number-columns-spanned="2">
            <text:p text:style-name="P856"><text:span text:style-name="T857"></text:span><text:span text:style-name="T858"><text:s/></text:span><text:span text:style-name="T859"><text:s/>PVM mokėtojas</text:span></text:p>
            <text:p text:style-name="P860"><text:span text:style-name="T861">Jei taip, nurodykite PVM mokėtojo kodą: __________________ _________________</text:span></text:p>
            <text:p text:style-name="P862"><text:span text:style-name="T863"></text:span><text:span text:style-name="T864"><text:s/></text:span><text:span text:style-name="T865">ne PVM mokėtojas</text:span></text:p>
          </table:table-cell>
          <table:covered-table-cell/>
        </table:table-row>
      </table:table>
      <text:p text:style-name="P866"/>
      <text:p text:style-name="P867"><text:span text:style-name="T868">2</text:span><text:span text:style-name="T869">. Prašome finansavimo projektui<text:s/></text:span><text:span text:style-name="T870"><text:tab/></text:span></text:p>
      <text:p text:style-name="P871"><text:span text:style-name="T872">(projekto pavadinimas)</text:span></text:p>
      <text:p text:style-name="P873"><text:span text:style-name="T874">3</text:span><text:span text:style-name="T875">. Europos Sąjungos arba kitos tarptautinės organizacijos, kurioje atstovauti prašoma parama, pavadinimas _______________________________________________________</text:span></text:p>
      <text:p text:style-name="P876">(nurodoma tik viena organizacija)</text:p>
      <text:p text:style-name="P877"><text:span text:style-name="T878">3.1</text:span><text:span text:style-name="T879">.<text:s/></text:span><text:span text:style-name="T880"></text:span><text:span text:style-name="T881"><text:s/>esu šios organizacijos narys</text:span><text:span text:style-name="T882">;</text:span></text:p>
      <text:p text:style-name="P883"><text:span text:style-name="T884">3.2</text:span><text:span text:style-name="T885">.<text:s/></text:span><text:span text:style-name="T886"></text:span><text:span text:style-name="T887"><text:s/>dalyvauju šios organizacijos sudarytos (-ų) darbo grupės (-ių) veikloje.</text:span></text:p>
      <text:p text:style-name="Normal"/>
      <text:p text:style-name="P888"><text:span text:style-name="T889">4</text:span><text:span text:style-name="T890">. Atstovavimo asociacijos narių interesams projekto pagrindimas, nurodant numatomas įgyvendinti projekto veiklas, susijusias</text:span><text:span text:style-name="T891"><text:s/>su finansuojama priemonės veikla ir planuojamus pasiekti rezultatus.</text:span></text:p>
      <text:p text:style-name="P892"/>
      <table:table table:style-name="Table893">
        <table:table-columns>
          <table:table-column table:style-name="TableColumn894"/>
        </table:table-columns>
        <table:table-row table:style-name="TableRow895">
          <table:table-cell table:style-name="TableCell896">
            <text:p text:style-name="P897"/>
            <text:p text:style-name="P898"/>
          </table:table-cell>
        </table:table-row>
      </table:table>
      <text:p text:style-name="Normal"/>
      <text:p text:style-name="P899"><text:span text:style-name="T900">5</text:span><text:span text:style-name="T901">. Numatomi projekto įgyvendinimo rodikliai.</text:span><text:span text:style-name="T902"><text: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Rodiklio pavadinimas</text:p>
          </table:table-cell>
          <table:table-cell table:style-name="TableCell914">
            <text:p text:style-name="P915">Laukiamo rezultato kiekybinė išraiška</text:p>
          </table:table-cell>
          <table:table-cell table:style-name="TableCell916">
            <text:p text:style-name="P917">Pastabos</text:p>
          </table:table-cell>
        </table:table-row>
        <table:table-row table:style-name="TableRow918">
          <table:table-cell table:style-name="TableCell919">
            <text:p text:style-name="P920">1.</text:p>
          </table:table-cell>
          <table:table-cell table:style-name="TableCell921">
            <text:p text:style-name="P922"><text:span text:style-name="T923">ES arba kitos tarptautinės organizacijos<text:s/></text:span><text:span text:style-name="T924">organizuojamų renginių, kuriuose numatoma dalyvauti, skaičius</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text:span text:style-name="T934">Asmenų, dalyvavusių ES arba kitos tarptautinės organizacijos organizuojamuose renginiuose, skaičiu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Asmenų, dalyvavusių informaciniuose renginiuose (įskaitant atstovavimo veiklos viešinimo priemones), skaičius<text: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ext:p text:style-name="P957"><text:span text:style-name="T958">6</text:span><text:span text:style-name="T959">. Samdomų darbuotojų, atsakingų už<text:s/></text:span>atstovavimo ES arba kitos tarptautinės organizacijos veiklą<text:span text:style-name="T960">, sąraša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Asmens vardas,<text:s/>pavardė</text:p>
          </table:table-cell>
          <table:table-cell table:style-name="TableCell973">
            <text:p text:style-name="P974">Valandinis įkainis Eur/val.</text:p>
          </table:table-cell>
          <table:table-cell table:style-name="TableCell975">
            <text:p text:style-name="P976">Išdirbtas darbo dienos laikas,</text:p>
            <text:p text:style-name="P977"><text:span text:style-name="T978">val.</text:span></text:p>
          </table:table-cell>
          <table:table-cell table:style-name="TableCell979">
            <text:p text:style-name="P980"><text:span text:style-name="T981">Planuojamo darbo krūvio pagrindimas<text:s/></text:span><text:span text:style-name="T982">(nurodant darbo grupes (komitetus), kurių veikloje dalyvauja darbuotojas, kitas atliekamas darbuotojo funkcijas)<text:s/></text:span></text:p>
          </table: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Iš viso:</text:p>
          </table:table-cell>
          <table:covered-table-cell/>
          <table:table-cell table:style-name="TableCell1008">
            <text:p text:style-name="P1009">X</text:p>
          </table:table-cell>
          <table:table-cell table:style-name="TableCell1010">
            <text:p text:style-name="P1011"/>
          </table:table-cell>
          <table:table-cell table:style-name="TableCell1012">
            <text:p text:style-name="P1013">X</text:p>
          </table:table-cell>
        </table:table-row>
      </table:table>
      <text:p text:style-name="Normal"/>
      <text:p text:style-name="P1014"><text:span text:style-name="T1015">7</text:span><text:span text:style-name="T1016">.<text:s/></text:span><text:span text:style-name="T1017">Tinkamų finansuoti išlaidų sąrašas pagal išlaidų rūši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Išlaidų pavadinimas</text:p>
          </table:table-cell>
          <table:table-cell table:style-name="TableCell1032">
            <text:p text:style-name="P1033">Išlaidų suma be PVM, Eur</text:p>
          </table:table-cell>
          <table:table-cell table:style-name="TableCell1034">
            <text:p text:style-name="P1035">PVM, Eur</text:p>
          </table:table-cell>
          <table:table-cell table:style-name="TableCell1036">
            <text:p text:style-name="P1037">Išlaidų suma su PVM, Eur</text:p>
          </table:table-cell>
          <table:table-cell table:style-name="TableCell1038">
            <text:p text:style-name="P1039">Prašoma paramos suma be PVM / su PVM</text:p>
            <text:p text:style-name="P1040">(reikiamą pabraukti),</text:p>
            <text:p text:style-name="P1041">Eur</text:p>
          </table:table-cell>
          <table:table-cell table:style-name="TableCell1042">
            <text:p text:style-name="P1043">Prašomos paramos intensyvumas, proc.</text:p>
          </table:table-cell>
          <table:table-cell table:style-name="TableCell1044">
            <text:p text:style-name="P1045">Išlaidų pagrindimas</text:p>
          </table:table-cell>
        </table:table-row>
        <table:table-row table:style-name="TableRow1046">
          <table:table-cell table:style-name="TableCell1047">
            <text:p text:style-name="P1048">1.<text:s/></text:p>
          </table:table-cell>
          <table:table-cell table:style-name="TableCell1049">
            <text:p text:style-name="Normal"><text:span text:style-name="T1050">Darbuotojų, atsakingų už<text:s/></text:span><text:span text:style-name="T1051">atstovavimo ES arba kitos tarptautinės organizacijos veiklą,<text:s/></text:span><text:span text:style-name="T1052">samdymo išlaidos<text:s/></text:span></text:p>
            <text:p text:style-name="P1053">(viso)</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1.1.</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P1072">1.2.</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P1082">...</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text:span text:style-name="T1092">2.</text:span></text:p>
          </table:table-cell>
          <table:table-cell table:style-name="TableCell1093">
            <text:p text:style-name="P1094">Dalyvavimo ES arba kitos tarptautinės organizacijos organizuojamuose<text:s/>renginiuose kelionių išlaidos</text:p>
            <text:p text:style-name="P1095">(iš viso)</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2.1.</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P1114">2.2.</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3.</text:p>
          </table:table-cell>
          <table:table-cell table:style-name="TableCell1135">
            <text:p text:style-name="P1136">Dalyvavimo renginiuose mokesčio išlaidos</text:p>
            <text:p text:style-name="P1137">(iš viso)</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P1146">3.1.</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P1156">3.2.</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P1166">...</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4.<text:s/></text:p>
          </table:table-cell>
          <table:table-cell table:style-name="TableCell1177">
            <text:p text:style-name="P1178">Informacinių renginių (seminarų, konferencijų), susijusių su<text:s/>atstovavimu ES arba kitoje tarptautinėje organizacijoje, organizavimo išlaidos</text:p>
            <text:p text:style-name="P1179">(iš viso)</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4.1.</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4.2.</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P1208">...</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P1218">5.<text:s/></text:p>
          </table:table-cell>
          <table:table-cell table:style-name="TableCell1219">
            <text:p text:style-name="P1220">Asociacijos narystės ES arba kitoje tarptautinėje organizacijoje mokesčio išlaidos</text:p>
            <text:p text:style-name="P1221">(iš viso)</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5.1.</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P1240">5.2.</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P1250">...</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able:number-columns-spanned="2">
            <text:p text:style-name="P1260">Iš viso:</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X</text:p>
          </table:table-cell>
          <table:table-cell table:style-name="TableCell1271">
            <text:p text:style-name="P1272">X</text:p>
          </table:table-cell>
        </table:table-row>
      </table:table>
      <text:p text:style-name="P1273"/>
      <text:p text:style-name="P1274"/>
      <text:p text:style-name="P1275"/>
      <text:p text:style-name="P1276"/>
      <text:p text:style-name="P1277"><text:span text:style-name="T1278">8</text:span><text:span text:style-name="T1279">. Pridedama:</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Dokumento pavadinimas</text:p>
          </table:table-cell>
          <table:table-cell table:style-name="TableCell1290">
            <text:p text:style-name="P1291">Pažymėti</text:p>
          </table:table-cell>
        </table:table-row>
        <table:table-row table:style-name="TableRow1292">
          <table:table-cell table:style-name="TableCell1293">
            <text:p text:style-name="P1294">1.</text:p>
          </table:table-cell>
          <table:table-cell table:style-name="TableCell1295">
            <text:p text:style-name="P1296">Veiklos įstatų arba kito jiems prilyginamo dokumento, kuriuo pagrindžiama asociacijos narių veikla <text:s/>ir veikla, susijusi su dalyvavimu ES ir (arba) kitų tarptautinių organizacijų veikloje, patvirtinta kopija</text:p>
          </table:table-cell>
          <table:table-cell table:style-name="TableCell1297">
            <text:p text:style-name="P1298">□</text:p>
          </table:table-cell>
        </table:table-row>
        <table:table-row table:style-name="TableRow1299">
          <table:table-cell table:style-name="TableCell1300">
            <text:p text:style-name="P1301">2.</text:p>
          </table:table-cell>
          <table:table-cell table:style-name="TableCell1302">
            <text:p text:style-name="P1303">Samdomų darbuotojų gyvenimo aprašymai.</text:p>
          </table:table-cell>
          <table:table-cell table:style-name="TableCell1304">
            <text:p text:style-name="P1305">□</text:p>
          </table:table-cell>
        </table:table-row>
        <table:table-row table:style-name="TableRow1306">
          <table:table-cell table:style-name="TableCell1307">
            <text:p text:style-name="P1308">3.</text:p>
          </table:table-cell>
          <table:table-cell table:style-name="TableCell1309">
            <text:p text:style-name="P1310">Pažyma apie turimą ne trumpesnę kaip 1 metų patirtį, susijusią su dalyvavimu ES ir (arba) kitų tarptautinių organizacijų veikloje ir, jeigu prašoma finansuoti išlaidas, nurodytas 16.1 papunktyje, samdomų darbuotojų, <text:s/>atsakingų už atstovavimo ES ir (arba)<text:s/>kitose tarptautinėse organizacijose veiklą, turimą ne mažesnę kaip 1 metų darbo patirtį, susijusią su numatomomis atlikti pareigomis bei anglų, prancūzų arba vokiečių kalbų mokėjimo lygį (patvirtinta kopija)</text:p>
          </table:table-cell>
          <table:table-cell table:style-name="TableCell1311">
            <text:p text:style-name="P1312"/>
          </table:table-cell>
        </table:table-row>
        <table:table-row table:style-name="TableRow1313">
          <table:table-cell table:style-name="TableCell1314">
            <text:p text:style-name="P1315">4.</text:p>
          </table:table-cell>
          <table:table-cell table:style-name="TableCell1316">
            <text:p text:style-name="P1317">Įgaliojimas (jeigu paraišką ir dokumentus<text:s/>pasirašo ne organizacijos vadovas)</text:p>
          </table:table-cell>
          <table:table-cell table:style-name="TableCell1318">
            <text:p text:style-name="Normal">□</text:p>
          </table:table-cell>
        </table:table-row>
        <table:table-row table:style-name="TableRow1319">
          <table:table-cell table:style-name="TableCell1320">
            <text:p text:style-name="P1321">5.</text:p>
          </table:table-cell>
          <table:table-cell table:style-name="TableCell1322">
            <text:p text:style-name="P1323">Kiti dokumentai.</text:p>
          </table:table-cell>
          <table:table-cell table:style-name="TableCell1324">
            <text:p text:style-name="P1325">□</text:p>
          </table:table-cell>
        </table:table-row>
      </table:table>
      <text:p text:style-name="P1326"/>
      <text:p text:style-name="P1327"/>
      <text:p text:style-name="P1328"><text:span text:style-name="T1329">9</text:span><text:span text:style-name="T1330">. Pareiškėjo deklaracija.</text:span></text:p>
      <table:table table:style-name="Table1331">
        <table:table-columns>
          <table:table-column table:style-name="TableColumn1332"/>
        </table:table-columns>
        <table:table-row table:style-name="TableRow1333">
          <table:table-cell table:style-name="TableCell1334">
            <text:p text:style-name="P1335">Aš, toliau pasirašęs, patvirtinu, kad:</text:p>
            <text:p text:style-name="P1336">1. Šioje paramos paraiškoje ir prie jos pridėtuose dokumentuose pateikta informacija yra teisinga.</text:p>
            <text:p text:style-name="P1337">2. Vykdysiu Asociacijų,<text:s/>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338">3. Bendradarbiausiu su ministerija, Agentūra, kitais asociacijų narystės ES ir (arba) kitose tarptautinėse organizacijose mokesčio mokėjimo, asociacijų atstovavimo jose projekto įgyvendinimą kontroliuojančiais<text:s/>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339">4. Gavęs Agentūros reikalavimą (raštą, pranešimą) dėl paramos (jos dalies) ir (arba) permokėtos paramos grąžinimo, per reikalavime nurodytą terminą<text:s/>grąžinsiu Agentūrai išmokėtą paramą (jos dalį) ir (arba) permokėtą paramą.<text:s/></text:p>
            <text:p text:style-name="P1340">5. Ūkio subjektas, kuriam aš atstovauju, nėra gavęs ir nesieks paramos iš kitų nacionalinių ir ES programų išlaidoms, numatytoms paraiškoje, finansuoti.</text:p>
            <text:p text:style-name="P1341">6. Ūkio subjektas, kuriam aš atstovauju, nesieks susigrąžinti PVM iš valstybės biudžeto, jei PVM pripažįstama tinkama finansuoti išlaida.</text:p>
            <text:p text:style-name="P1342">7. Prašoma parama yra mažiausia projektui įgyvendinti reikalinga suma.</text:p>
            <text:p text:style-name="P1343">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44">9. Ūkio subjektas, kuriam aš atstovauju, nėra skolingas Valstybiniam socialinio draudimo fondui.</text:p>
            <text:p text:style-name="P1345">10. Paraiška gali būti atmesta, jeigu joje pateikti ne visi prašomi duomenys (įskaitant šią deklaraciją).</text:p>
            <text:p text:style-name="P1346">11.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347">12. Nurodyta atsiskaitomoji sąskaita priklauso man ir prisiimu visą atsakomybę dėl nuostolių, kurie gali atsirasti klaidingai nurodžius sąskaitos numerį.</text:p>
            <text:p text:style-name="P1348">13. Esu informuotas (-a), kad turiu<text:s/>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49">14. Esu informuotas (-a), kad duomenų valdytoja yra Agentūra.</text:p>
            <text:p text:style-name="P1350">1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1351">16. Esu informuotas (-a), kad mano asmens duomenys yra saugomi iki išmokų mokėjimo, administravimo ir priežiūros laikotarpio pabaigos, vėliau šie duomenys archyvuojami bei perduodami valstybės archyvams.</text:p>
            <text:p text:style-name="P1352">17. Esu informuotas (-a), kad mano asmens duomenys yra tvarkomi paramos administravimo, mokėjimo ir kontrolės tikslu įgyvendinant Lietuvos Respublikos žemės ūkio, maisto ūkio ir kaimo plėtros įstatymą ir priemonės įgyvendinimo taisyklėse nustatytus reikalavimus.</text:p>
            <text:p text:style-name="P1353">18. Įsipareigoju iki<text:s/>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354">19. Įsipareigoju prekes ir paslaugas, kurių reikia projektui įgyvendinti (finansuojamas pagal Taisyklių 15 punktą), įsigyti neviršijant vidutinių rinkos kainų.</text:p>
            <text:p text:style-name="P1355">20. Įsipareigoju 10 (dešimt) metų nuo paraiškos pateikimo saugoti visą su paraiška ir vykdomu projektu susijusią medžiagą ir dokumentus.</text:p>
            <text:p text:style-name="P1356">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357">22. Esu informuotas (-a) ir sutinku, kad Agentūra tikrins pateiktus duomenis kituose valstybės registruose ir duomenų bazėse. Esu informuotas (-a) ir sutinku, kad esu atsakingas (-a) už reikiamų dokumentų ir (arba) pažymų pateikimą Agentūrai laiku.</text:p>
            <text:p text:style-name="P1358">23. Esu informuotas (-a) ir sutinku, kad Agentūros tvarkomi mano asmens duomenys (kategorijos) bei detalesnė informacija apie mano asmens duomenų tvarkymą yra nurodyta www.nma.lt skiltyje „Asmens duomenų apsauga.</text:p>
            <text:p text:style-name="P1359">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360"/>
      <text:p text:style-name="P1361"/>
      <text:p text:style-name="Normal"/>
      <text:p text:style-name="P1362"><text:span text:style-name="T1363"><text:tab/></text:span><text:span text:style-name="T1364"><text:tab/><text:s text:c="2"/></text:span><text:span text:style-name="T1365"><text:tab/></text:span><text:span text:style-name="T1366"><text:tab/><text:s text:c="2"/>___________________</text:span></text:p>
      <text:p text:style-name="P1367"/>
      <text:p text:style-name="P1368"><text:tab/>(pareiškėjo vadovo pareigų pavadinimas)<text:tab/>(parašas)<text:tab/>(vardas, pavardė) <text:s text:c="2"/></text:p>
      <text:p text:style-name="P1369"/>
      <text:p text:style-name="P1370"/>
      <text:p text:style-name="P1371">Priedo pakeitimai:</text:p>
      <text:p text:style-name="P1372"><text:span text:style-name="T1373">Nr.<text:s/></text:span><text:a xlink:href="https://www.e-tar.lt/portal/legalAct.html?documentId=00d67fe000ed11ed8fa7d02a65c371ad" office:target-frame-name="_top" xlink:show="replace"><text:span text:style-name="T1374">3D-438</text:span></text:a><text:span text:style-name="T1375">, 2022-07-11, paskelbta TAR 2022-07-11, i. k. 2022-15203</text:span></text:p>
      <text:p text:style-name="Normal"/>
      <text:p text:style-name="P1376">Asociacijų, vienijančių asmenis, užsiimančius žemės</text:p>
      <text:p text:style-name="P1381">ūkio ir miškų<text:s/>ūkio bei alternatyviąja veikla, narystės</text:p>
      <text:p text:style-name="P1382">Europos Sąjungos ir (arba) kitose tarptautinėse</text:p>
      <text:p text:style-name="P1383">organizacijose mokesčio mokėjimo ir atstovavimo</text:p>
      <text:p text:style-name="P1384"><text:span text:style-name="T1385">jose finansavimo<text:s/></text:span><text:span text:style-name="T1386">taisyklių<text:s/></text:span></text:p>
      <text:p text:style-name="P1387"><text:span text:style-name="T1388">2<text:s/></text:span><text:span text:style-name="T1389">priedas</text:span></text:p>
      <text:p text:style-name="P1390"/>
      <text:p text:style-name="P1391"/>
      <text:p text:style-name="P1392"><text:span text:style-name="T1393">(</text:span><text:span text:style-name="T1394">Ataskaitos apie projekto įgyvendinimo rezultatus forma)</text:span></text:p>
      <text:p text:style-name="P1395"/>
      <text:p text:style-name="P1396">_______________________________________</text:p>
      <text:p text:style-name="P1397">(dokumento sudarytojo pavadinimas)</text:p>
      <text:p text:style-name="P1398"/>
      <text:p text:style-name="P1399">ATASKAITA APIE PROJEKTO ĮGYVENDINIMO REZULTATUS<text:s/></text:p>
      <text:p text:style-name="P1400"/>
      <text:p text:style-name="P1401">_______________ Nr._______</text:p>
      <text:p text:style-name="P1402">(data)</text:p>
      <text:p text:style-name="P1403">________________________</text:p>
      <text:p text:style-name="P1404">(sudarymo vieta)</text:p>
      <text:h text:style-name="P1405" text:outline-level="2"/>
      <text:h text:style-name="P1406" text:outline-level="2"/>
      <text:h text:style-name="P1407" text:outline-level="2"><text:span text:style-name="T1408">1</text:span><text:span text:style-name="T1409">. Projekto ir paramos gavėjo duomenys:</text:span></text:h>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1.<text:s/>Paramos gavėjas</text:p>
          </table:table-cell>
          <table:table-cell table:style-name="TableCell1417">
            <text:p text:style-name="P1418"/>
          </table:table-cell>
        </table:table-row>
        <table:table-row table:style-name="TableRow1419">
          <table:table-cell table:style-name="TableCell1420">
            <text:p text:style-name="P1421">2. Projekto pavadinimas</text:p>
          </table:table-cell>
          <table:table-cell table:style-name="TableCell1422">
            <text:p text:style-name="P1423"/>
          </table:table-cell>
        </table:table-row>
        <table:table-row table:style-name="TableRow1424">
          <table:table-cell table:style-name="TableCell1425">
            <text:p text:style-name="P1426">3. <text:s/>Projekto įgyvendinimo trukmė (įgyvendinimo pradžios ir pabaigos datos)</text:p>
          </table:table-cell>
          <table:table-cell table:style-name="TableCell1427">
            <text:p text:style-name="P1428"/>
          </table:table-cell>
        </table:table-row>
        <table:table-row table:style-name="TableRow1429">
          <table:table-cell table:style-name="TableCell1430">
            <text:p text:style-name="P1431">4. Skirta paramos suma, Eur</text:p>
          </table:table-cell>
          <table:table-cell table:style-name="TableCell1432">
            <text:p text:style-name="P1433"/>
          </table:table-cell>
        </table:table-row>
        <table:table-row table:style-name="TableRow1434">
          <table:table-cell table:style-name="TableCell1435">
            <text:p text:style-name="P1436">5. Faktiškai patirtų ir pateiktų tinkamų išlaidų suma, Eur</text:p>
          </table:table-cell>
          <table:table-cell table:style-name="TableCell1437">
            <text:p text:style-name="P1438"/>
          </table:table-cell>
        </table:table-row>
        <table:table-row table:style-name="TableRow1439">
          <table:table-cell table:style-name="TableCell1440">
            <text:p text:style-name="P1441">6. Asmuo ryšiams dėl projekto įgyvendinimo</text:p>
            <text:p text:style-name="P1442">(vardas, pavardė, tel. Nr., el. p. adresas)</text:p>
          </table:table-cell>
          <table:table-cell table:style-name="TableCell1443">
            <text:p text:style-name="P1444"/>
          </table:table-cell>
        </table:table-row>
      </table:table>
      <text:p text:style-name="P1445"/>
      <text:p text:style-name="P1446"><text:span text:style-name="T1447">2</text:span><text:span text:style-name="T1448">. Projekto įgyvendinimo rodiklių pasiekimas.</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Rodiklis</text:p>
          </table:table-cell>
          <table:table-cell table:style-name="TableCell1457">
            <text:p text:style-name="P1458">Planuotas (nurodytas paraiškoje)<text:s/></text:p>
          </table:table-cell>
          <table:table-cell table:style-name="TableCell1459">
            <text:p text:style-name="P1460">Pasiektas</text:p>
          </table:table-cell>
          <table:table-cell table:style-name="TableCell1461">
            <text:p text:style-name="P1462">Pastabos ir paaiškinimai</text:p>
          </table:table-cell>
        </table:table-row>
        <table:table-row table:style-name="TableRow1463">
          <table:table-cell table:style-name="TableCell1464">
            <text:p text:style-name="P1465">ES arba kitos tarptautinės organizacijos organizuojamų renginių, kuriuose<text:s/>dalyvauta, skaičiu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Asmenų, dalyvavusių ES arba kitos tarptautinės organizacijos organizuojamuose renginiuose, skaičiu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Asmenų, dalyvavusių informaciniuose renginiuose (įskaitant atstovavimo veiklos viešinimo priemones), skaičius<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
      <text:p text:style-name="P1502"/>
      <text:p text:style-name="P1503"><text:span text:style-name="T1504">3</text:span><text:span text:style-name="T1505">. Dalyvavimas ES arba kitos tarptautinės organizacijos organizuotuose renginiuose.</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Renginių, kuriuose dalyvauta, sąrašas</text:p>
          </table:table-cell>
          <table:table-cell table:style-name="TableCell1515">
            <text:p text:style-name="P1516">Renginyje svarstyti klausimai, temos ir pristatyta asociacijos pozicija / teiktos pastabos</text:p>
          </table:table-cell>
        </table:table-row>
        <table:table-row table:style-name="TableRow1517">
          <table:table-cell table:style-name="TableCell1518">
            <text:p text:style-name="P1519">1.</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n</text:p>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4</text:span><text:span text:style-name="T1541">. Samdomų darbuotojų, atsakingų už<text:s/></text:span>atstovavimo ES arba kitos tarptautinės organizacijos veiklą<text:span text:style-name="T1542">, vykdyta veikla (</text:span><text:span text:style-name="T1543">r</text:span><text:span text:style-name="T1544">enginiai,<text:s/></text:span><text:span text:style-name="T1545">kuriems ruoštasi ir (ar) kuriuose dalyvauta;<text:s/></text:span><text:span text:style-name="T1546">nagrinėti dokumentai; rengtos pastabos; teikti pasiūlymai ir kita</text:span><text:span text:style-name="T1547">).</text:span></text:p>
      <text:p text:style-name="P1548"/>
      <table:table table:style-name="Table1549">
        <table:table-columns>
          <table:table-column table:style-name="TableColumn1550"/>
        </table:table-columns>
        <table:table-row table:style-name="TableRow1551">
          <table:table-cell table:style-name="TableCell1552">
            <text:p text:style-name="P1553"/>
            <text:p text:style-name="P1554"/>
            <text:p text:style-name="P1555"/>
          </table:table-cell>
        </table:table-row>
      </table:table>
      <text:p text:style-name="P1556"/>
      <text:p text:style-name="P1557"><text:span text:style-name="T1558">5</text:span><text:span text:style-name="T1559">.<text:s/></text:span><text:span text:style-name="T1560">Informacinių renginių organizavimas ir viešinimo priemonės.</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text:span text:style-name="T1571">Įgyvendintų informacinių renginių<text:s/></text:span><text:span text:style-name="T1572">ir viešinimo priemonių sąrašas</text:span></text:p>
          </table:table-cell>
          <table:table-cell table:style-name="TableCell1573">
            <text:p text:style-name="P1574">Trumpas renginio, viešinimo priemonės apibūdinimas</text:p>
          </table:table-cell>
        </table:table-row>
        <table:table-row table:style-name="TableRow1575">
          <table:table-cell table:style-name="TableCell1576">
            <text:p text:style-name="P1577">1.</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n</text:p>
          </table:table-cell>
          <table:table-cell table:style-name="TableCell1592">
            <text:p text:style-name="P1593"/>
          </table:table-cell>
          <table:table-cell table:style-name="TableCell1594">
            <text:p text:style-name="P1595"/>
          </table:table-cell>
        </table:table-row>
      </table:table>
      <text:p text:style-name="P1596"/>
      <text:p text:style-name="P1597">6. Projekto nauda ir rezultatai<text:span text:style-name="T1598">*</text:span><text:s/>(<text:span text:style-name="T1599">pateikiama<text:s/></text:span><text:span text:style-name="T1600">informacija, neaprašyta kituose punktuose</text:span>)</text:p>
      <text:p text:style-name="P1601"/>
      <table:table table:style-name="Table1602">
        <table:table-columns>
          <table:table-column table:style-name="TableColumn1603"/>
        </table:table-columns>
        <table:table-row table:style-name="TableRow1604">
          <table:table-cell table:style-name="TableCell1605">
            <text:p text:style-name="P1606"/>
            <text:p text:style-name="P1607"/>
            <text:p text:style-name="P1608"/>
            <text:p text:style-name="P1609"/>
            <text:p text:style-name="P1610"/>
            <text:p text:style-name="P1611"/>
            <text:p text:style-name="P1612"/>
          </table:table-cell>
        </table:table-row>
      </table:table>
      <text:p text:style-name="P1613"/>
      <text:p text:style-name="P1614"><text:span text:style-name="T1615">*Pastaba. Privaloma patekti išsamius paaiškinimus apie projekto finansuotos veiklos naudą bei pateikti detalų pasiektų rezultatų aprašymą.</text:span><text:s/></text:p>
      <text:p text:style-name="P1616">Punkto pakeitimai:</text:p>
      <text:p text:style-name="P1617"><text:span text:style-name="T1618">Nr.<text:s/></text:span><text:a xlink:href="https://www.e-tar.lt/portal/legalAct.html?documentId=d02b31f0138311efbcbfb318996800a8" office:target-frame-name="_top" xlink:show="replace"><text:span text:style-name="T1619">3D-400</text:span></text:a><text:span text:style-name="T1620">, 2024-05-16, paskelbta TAR 2024-05-16, i. k. 2024-08975</text:span></text:p>
      <text:p text:style-name="Normal"/>
      <text:p text:style-name="P1621"/>
      <text:p text:style-name="P1622"><text:tab/><text:tab/><text:s text:c="13"/><text:tab/><text:tab/><text:s text:c="10"/>_______________</text:p>
      <text:p text:style-name="P1623"><text:span text:style-name="T1624"><text:tab/>(paramos gavėjo vadovo pareigų pavadinimas)</text:span><text:span text:style-name="T1625"><text:tab/><text:s text:c="11"/>(parašas)</text:span><text:span text:style-name="T1626"><text:tab/>(vardas, pavardė)</text:span></text:p>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žemės ūkio ministerija, Įsakymas</text:span></text:p>
      <text:p text:style-name="P1636"><text:span text:style-name="T1637">Nr.<text:s/></text:span><text:a xlink:href="https://www.e-tar.lt/portal/legalAct.html?documentId=TAR.40A350AB27F0" office:target-frame-name="_top" xlink:show="replace"><text:span text:style-name="T1638">3D-140</text:span></text:a><text:span text:style-name="T1639">, 2007-04-02, Žin., 2007, Nr. 40-1510 (2007-04-07), i. k. 1072330ISAK003D-140</text:span></text:p>
      <text:p text:style-name="P1640"><text:span text:style-name="T1641">Dėl žemės ūkio</text:span><text:span text:style-name="T1642"><text:s/>ministro 2006 m. birželio 28 d. įsakymo Nr. 3D-266 "Dėl Žemdirbių asociacijų narystės Europos Sąjungos žemės ūkio organizacijose mokesčio mokėjimo ir Žemdirbių asociacijų atstovavimo Europos Sąjungos organizacijose finansavimo taisyklių" pakeitimo</text:span></text:p>
      <text:p text:style-name="P1643"/>
      <text:p text:style-name="P1644"><text:span text:style-name="T1645">2.</text:span></text:p>
      <text:p text:style-name="P1646"><text:span text:style-name="T1647">Lie</text:span><text:span text:style-name="T1648">tuvos Respublikos žemės ūkio ministerija, Įsakymas</text:span></text:p>
      <text:p text:style-name="P1649"><text:span text:style-name="T1650">Nr.<text:s/></text:span><text:a xlink:href="https://www.e-tar.lt/portal/legalAct.html?documentId=TAR.066330D0AAC2" office:target-frame-name="_top" xlink:show="replace"><text:span text:style-name="T1651">3D-595</text:span></text:a><text:span text:style-name="T1652">, 2008-11-07, Žin., 2008, Nr. 130-5011 (2008-11-13), i. k. 1082330ISAK003D-595</text:span></text:p>
      <text:p text:style-name="P1653"><text:span text:style-name="T1654">Dėl žemės ūkio ministro 2006 m. bi</text:span><text:span text:style-name="T1655">rželio 28 d. įsakymo Nr. 3D-266 "Dėl žemdirbių asociacijų narystės Europos Sąjungos žemės ūkio organizacijose mokesčio mokėjimo ir žemdirbių asociacijų atstovavimo Europos Sąjungos organizacijose finansavimo taisyklių" pakeitimo</text:span></text:p>
      <text:p text:style-name="P1656"/>
      <text:p text:style-name="P1657"><text:span text:style-name="T1658">3.</text:span></text:p>
      <text:p text:style-name="P1659"><text:span text:style-name="T1660">Lietuvos Respublikos že</text:span><text:span text:style-name="T1661">mės ūkio ministerija, Įsakymas</text:span></text:p>
      <text:p text:style-name="P1662"><text:span text:style-name="T1663">Nr.<text:s/></text:span><text:a xlink:href="https://www.e-tar.lt/portal/legalAct.html?documentId=TAR.49CDF1E917EF" office:target-frame-name="_top" xlink:show="replace"><text:span text:style-name="T1664">3D-973</text:span></text:a><text:span text:style-name="T1665">, 2009-12-14, Žin., 2009, Nr. 151-6802 (2009-12-22), i. k. 1092330ISAK003D-973</text:span></text:p>
      <text:p text:style-name="P1666"><text:span text:style-name="T1667">Dėl žemės ūkio ministro 2006 m. birželio 28 d. įsakymo</text:span><text:span text:style-name="T1668"><text:s/>Nr. 3D-266 "Dėl Asociacijų, vienijančių asmenis, užsiimančius žemės ir miškų ūkio bei alternatyviąja veikla, narystės Europos Sąjungos ir tarptautinėse organizacijose mokesčio mokėjimo ir atstovavimo Europos Sąjungos ir tarptautinėse organizacijose finans</text:span><text:span text:style-name="T1669">avimo taisyklių" pakeitimo</text:span></text:p>
      <text:p text:style-name="P1670"/>
      <text:p text:style-name="P1671"><text:span text:style-name="T1672">4.</text:span></text:p>
      <text:p text:style-name="P1673"><text:span text:style-name="T1674">Lietuvos Respublikos žemės ūkio ministerija, Įsakymas</text:span></text:p>
      <text:p text:style-name="P1675"><text:span text:style-name="T1676">Nr.<text:s/></text:span><text:a xlink:href="https://www.e-tar.lt/portal/legalAct.html?documentId=TAR.D3B7A9085060" office:target-frame-name="_top" xlink:show="replace"><text:span text:style-name="T1677">3D-115</text:span></text:a><text:span text:style-name="T1678">, 2010-02-12, Žin., 2010, Nr. 21-1003 (2010-02-20), i. k. 1102330ISAK003D-115</text:span></text:p>
      <text:p text:style-name="P1679"><text:span text:style-name="T1680">Dėl žemės ūkio ministro 2006 m. birželio 28 d. įsakymo Nr. 3D-266 "Dėl Asociacijų, vienijančių asmenis, užsiimančius žemės ūkio ir miškų ūkio bei alternatyviąja veikla, narystės Europos Sąjungos ir kitose tarptautinėse organizacijose mokesčio mokėjimo ir a</text:span><text:span text:style-name="T1681">tstovavimo Europos Sąjungos ir kitose tarptautinėse organizacijose finansavimo taisyklių" pakeitimo</text:span></text:p>
      <text:p text:style-name="P1682"/>
      <text:p text:style-name="P1683"><text:span text:style-name="T1684">5.</text:span></text:p>
      <text:p text:style-name="P1685"><text:span text:style-name="T1686">Lietuvos Respublikos žemės ūkio ministerija, Įsakymas</text:span></text:p>
      <text:p text:style-name="P1687"><text:span text:style-name="T1688">Nr.<text:s/></text:span><text:a xlink:href="https://www.e-tar.lt/portal/legalAct.html?documentId=TAR.5EED3C06628C" office:target-frame-name="_top" xlink:show="replace"><text:span text:style-name="T1689">3D-28</text:span></text:a><text:span text:style-name="T1690">,<text:s/></text:span><text:span text:style-name="T1691">2011-01-19, Žin., 2011, Nr. 10-459 (2011-01-25), i. k. 1112330ISAK0003D-28</text:span></text:p>
      <text:p text:style-name="P1692"><text:span text:style-name="T1693">Dėl žemės ūkio ministro 2006 m. birželio 28 d. įsakymo Nr. 3D-266 "Dėl Asociacijų, vienijančių asmenis, užsiimančius žemės ūkio ir miškų ūkio bei alternatyviąja veikla, narystės Eur</text:span><text:span text:style-name="T1694">opos Sąjungos ir kitose tarptautinėse organizacijose mokesčio mokėjimo ir atstovavimo Europos Sąjungos ir kitose tarptautinėse organizacijose finansavimo taisyklių" pakeitimo</text:span></text:p>
      <text:p text:style-name="P1695"/>
      <text:p text:style-name="P1696"><text:span text:style-name="T1697">6.</text:span></text:p>
      <text:p text:style-name="P1698"><text:span text:style-name="T1699">Lietuvos Respublikos žemės ūkio ministerija, Įsakymas</text:span></text:p>
      <text:p text:style-name="P1700"><text:span text:style-name="T1701">Nr.<text:s/></text:span><text:a xlink:href="https://www.e-tar.lt/portal/legalAct.html?documentId=TAR.55333693B60A" office:target-frame-name="_top" xlink:show="replace"><text:span text:style-name="T1702">3D-363</text:span></text:a><text:span text:style-name="T1703">, 2012-05-24, Žin., 2012, Nr. 61-3087 (2012-05-30), i. k. 1122330ISAK003D-363</text:span></text:p>
      <text:p text:style-name="P1704"><text:span text:style-name="T1705">Dėl žemės ūkio ministro 2006 m. birželio 28 d. įsakymo Nr. 3D-266 "Dėl Asociacijų, vienijančių asmenis, užsii</text:span><text:span text:style-name="T1706">mančius žemės ūkio ir miškų ūkio bei alternatyviąja veikla, narystės Europos Sąjungos ir kitose tarptautinėse organizacijose mokesčio mokėjimo ir atstovavimo jose finansavimo taisyklių" pakeitimo</text:span></text:p>
      <text:p text:style-name="P1707"/>
      <text:p text:style-name="P1708"><text:span text:style-name="T1709">7.</text:span></text:p>
      <text:p text:style-name="P1710"><text:span text:style-name="T1711">Lietuvos Respublikos žemės ūkio ministerija, Įsakymas</text:span></text:p>
      <text:p text:style-name="P1712"><text:span text:style-name="T1713">Nr</text:span><text:span text:style-name="T1714">.<text:s/></text:span><text:a xlink:href="https://www.e-tar.lt/portal/legalAct.html?documentId=TAR.513ACEA17DCA" office:target-frame-name="_top" xlink:show="replace"><text:span text:style-name="T1715">3D-117</text:span></text:a><text:span text:style-name="T1716">, 2013-02-07, Žin., 2013, Nr. 16-799 (2013-02-12), i. k. 1132330ISAK003D-117</text:span></text:p>
      <text:p text:style-name="P1717"><text:span text:style-name="T1718">Dėl žemės ūkio ministro 2006 m. birželio 28 d. įsakymo Nr. 3D-266 "Dėl Asociacijų, vienij</text:span><text:span text:style-name="T1719">ančių asmenis, užsiimančius žemės ir miškų ūkio bei alternatyviąja veikla, narystės Europos Sąjungos ir kitose tarptautinėse organizacijose mokesčio mokėjimo ir atstovavimo jose finansavimo taisyklių" pakeitimo</text:span></text:p>
      <text:p text:style-name="P1720"/>
      <text:p text:style-name="P1721"><text:span text:style-name="T1722">8.</text:span></text:p>
      <text:p text:style-name="P1723"><text:span text:style-name="T1724">Lietuvos Respublikos žemės ūkio ministeri</text:span><text:span text:style-name="T1725">ja, Įsakymas</text:span></text:p>
      <text:p text:style-name="P1726"><text:span text:style-name="T1727">Nr.<text:s/></text:span><text:a xlink:href="https://www.e-tar.lt/portal/legalAct.html?documentId=a6cddd50cec711e3a8ded1a0f5aff0a9" office:target-frame-name="_top" xlink:show="replace"><text:span text:style-name="T1728">3D-235</text:span></text:a><text:span text:style-name="T1729">, 2014-04-28, paskelbta TAR 2014-04-29, i. k. 2014-04926</text:span></text:p>
      <text:p text:style-name="P1730"><text:span text:style-name="T1731">Dėl žemės ūkio ministro 2006 m. birželio 28 d. įsakymo Nr. 3D-266 „Dėl Asociac</text:span><text:span text:style-name="T1732">ijų, vienijančių asmenis, užsiimančius žemės ūkio ir miškų ūkio bei alternatyviąja veikla, narystės Europos Sąjungos ir kitose tarptautinėse organizacijose mokesčio mokėjimo ir atstovavimo jose finansavimo taisyklių“ pakeitimo</text:span></text:p>
      <text:p text:style-name="P1733"/>
      <text:p text:style-name="P1734"><text:span text:style-name="T1735">9.</text:span></text:p>
      <text:p text:style-name="P1736"><text:span text:style-name="T1737">Lietuvos Respublikos žemė</text:span><text:span text:style-name="T1738">s ūkio ministerija, Įsakymas</text:span></text:p>
      <text:p text:style-name="P1739"><text:span text:style-name="T1740">Nr.<text:s/></text:span><text:a xlink:href="https://www.e-tar.lt/portal/legalAct.html?documentId=7307e5503cd711e498a79e861091cd92" office:target-frame-name="_top" xlink:show="replace"><text:span text:style-name="T1741">3D-607</text:span></text:a><text:span text:style-name="T1742">, 2014-09-15, paskelbta TAR 2014-09-15, i. k. 2014-12288</text:span></text:p>
      <text:p text:style-name="P1743"><text:span text:style-name="T1744">Dėl žemės ūkio ministro 2006 m. birželio 28 d. įsakymo Nr.<text:s/></text:span><text:span text:style-name="T1745">3D-26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746"/>
      <text:p text:style-name="P1747"><text:span text:style-name="T1748">10.</text:span></text:p>
      <text:p text:style-name="P1749"><text:span text:style-name="T1750">Liet</text:span><text:span text:style-name="T1751">uvos Respublikos žemės ūkio ministerija, Įsakymas</text:span></text:p>
      <text:p text:style-name="P1752"><text:span text:style-name="T1753">Nr.<text:s/></text:span><text:a xlink:href="https://www.e-tar.lt/portal/legalAct.html?documentId=d567db10017a11e6b9699b2946305ca6" office:target-frame-name="_top" xlink:show="replace"><text:span text:style-name="T1754">3D-208</text:span></text:a><text:span text:style-name="T1755">, 2016-04-13, paskelbta TAR 2016-04-14, i. k. 2016-09300</text:span></text:p>
      <text:p text:style-name="P1756"><text:span text:style-name="T1757">Dėl žemės ūkio ministro 2006 m. birželio<text:s/></text:span><text:span text:style-name="T1758">28 d. įsakymo Nr. 3D-266 ,,Dėl Asociacijų, vienijančių asmenis, užsiimančius žemės ūkio ir miškų ūkio bei alternatyviąja veikla, narystės Europos Sąjungos ir kitose tarptautinėse organizacijose mokesčio mokėjimo ir atstovavimo jose finansavimo taisyklių“ p</text:span><text:span text:style-name="T1759">akeitimo</text:span></text:p>
      <text:p text:style-name="P1760"/>
      <text:p text:style-name="P1761"><text:span text:style-name="T1762">11.</text:span></text:p>
      <text:p text:style-name="P1763"><text:span text:style-name="T1764">Lietuvos Respublikos žemės ūkio ministerija, Įsakymas</text:span></text:p>
      <text:p text:style-name="P1765"><text:span text:style-name="T1766">Nr.<text:s/></text:span><text:a xlink:href="https://www.e-tar.lt/portal/legalAct.html?documentId=93680f8042e311e8acd6a982d1f6431f" office:target-frame-name="_top" xlink:show="replace"><text:span text:style-name="T1767">3D-227</text:span></text:a><text:span text:style-name="T1768">, 2018-04-18, paskelbta TAR 2018-04-19, i. k. 2018-06252</text:span></text:p>
      <text:p text:style-name="P1769"><text:span text:style-name="T1770">Dėl žemės ūkio ministro</text:span><text:span text:style-name="T1771"><text:s/>2006 m. birželio 28 d. įsakymo Nr. 3D-266 ,,Dėl Asociacijų, vienijančių asmenis, užsiimančius žemės ūkio ir miškų ūkio bei alternatyviąja veikla, narystės Europos Sąjungos ir (arba) kitose tarptautinėse organizacijose mokesčio mokėjimo ir atstovavimo jose</text:span><text:span text:style-name="T1772"><text:s/>finansavimo taisyklių patvirtinimo“ pakeitimo</text:span></text:p>
      <text:p text:style-name="P1773"/>
      <text:p text:style-name="P1774"><text:span text:style-name="T1775">12.</text:span></text:p>
      <text:p text:style-name="P1776"><text:span text:style-name="T1777">Lietuvos Respublikos žemės ūkio ministerija, Įsakymas</text:span></text:p>
      <text:p text:style-name="P1778"><text:span text:style-name="T1779">Nr.<text:s/></text:span><text:a xlink:href="https://www.e-tar.lt/portal/legalAct.html?documentId=cd91262070a411e9a13eeecaacbc653f" office:target-frame-name="_top" xlink:show="replace"><text:span text:style-name="T1780">3D-284</text:span></text:a><text:span text:style-name="T1781">, 2019-05-07, paskelbta TAR 2019-05-07, i.</text:span><text:span text:style-name="T1782"><text:s/>k. 2019-07381</text:span></text:p>
      <text:p text:style-name="P1783"><text:span text:style-name="T1784">Dėl žemės ūkio ministro 2006 m. birželio 28 d. įsakymo Nr. 3D-266 „Dėl Asociacijų, vienijančių asmenis, užsiimančius žemės ūkio ir miškų ūkio bei alternatyviąja veikla, narystės Europos Sąjungos ir (arba) kitose tarptautinėse organizacijose<text:s/></text:span><text:span text:style-name="T1785">mokesčio mokėjimo ir atstovavimo jose finansavimo taisyklių patvirtinimo“ pakeitimo</text:span></text:p>
      <text:p text:style-name="P1786"/>
      <text:p text:style-name="P1787"><text:span text:style-name="T1788">13.</text:span></text:p>
      <text:p text:style-name="P1789"><text:span text:style-name="T1790">Lietuvos Respublikos žemės ūkio ministerija, Įsakymas</text:span></text:p>
      <text:p text:style-name="P1791"><text:span text:style-name="T1792">Nr.<text:s/></text:span><text:a xlink:href="https://www.e-tar.lt/portal/legalAct.html?documentId=4b334050331211eb932eb1ed7f923910" office:target-frame-name="_top" xlink:show="replace"><text:span text:style-name="T1793">3D-823</text:span></text:a><text:span text:style-name="T1794">, 202</text:span><text:span text:style-name="T1795">0-11-30, paskelbta TAR 2020-11-30, i. k. 2020-25605</text:span></text:p>
      <text:p text:style-name="P1796"><text:span text:style-name="T1797">Dėl žemės ūkio ministro 2006 m. birželio 28 d. įsakymo Nr. 3D-266 „Dėl Asociacijų, vienijančių asmenis, užsiimančius žemės ūkio ir miškų ūkio bei alternatyviąja veikla, narystės Europos Sąjungos ir (arba)</text:span><text:span text:style-name="T1798"><text:s/>kitose tarptautinėse organizacijose mokesčio mokėjimo ir atstovavimo jose finansavimo taisyklių patvirtinimo“ pakeitimo</text:span></text:p>
      <text:p text:style-name="P1799"/>
      <text:p text:style-name="P1800"><text:span text:style-name="T1801">14.</text:span></text:p>
      <text:p text:style-name="P1802"><text:span text:style-name="T1803">Lietuvos Respublikos žemės ūkio ministerija, Įsakymas</text:span></text:p>
      <text:p text:style-name="P1804"><text:span text:style-name="T1805">Nr.<text:s/></text:span><text:a xlink:href="https://www.e-tar.lt/portal/legalAct.html?documentId=af245470bc6311eb8c24980b2b0e0fef" office:target-frame-name="_top" xlink:show="replace"><text:span text:style-name="T1806">3D-340</text:span></text:a><text:span text:style-name="T1807">, 2021-05-24, paskelbta TAR 2021-05-24, i. k. 2021-11433</text:span></text:p>
      <text:p text:style-name="P1808"><text:span text:style-name="T1809">Dėl žemės ūkio ministro 2006 m. birželio 28 d. įsakymo Nr. 3D-266 „Dėl Asociacijų, vienijančių asmenis, užsiimančius žemės ūkio ir miškų ūkio bei alternatyviąja veikla</text:span><text:span text:style-name="T1810">, narystės Europos Sąjungos ir (arba) kitose tarptautinėse organizacijose mokesčio mokėjimo ir atstovavimo jose finansavimo taisyklių patvirtinimo“ pakeitimo</text:span></text:p>
      <text:p text:style-name="P1811"/>
      <text:p text:style-name="P1812"><text:span text:style-name="T1813">15.</text:span></text:p>
      <text:p text:style-name="P1814"><text:span text:style-name="T1815">Lietuvos Respublikos žemės ūkio ministerija, Įsakymas</text:span></text:p>
      <text:p text:style-name="P1816"><text:span text:style-name="T1817">Nr.<text:s/></text:span><text:a xlink:href="https://www.e-tar.lt/portal/legalAct.html?documentId=00d67fe000ed11ed8fa7d02a65c371ad" office:target-frame-name="_top" xlink:show="replace"><text:span text:style-name="T1818">3D-438</text:span></text:a><text:span text:style-name="T1819">, 2022-07-11, paskelbta TAR 2022-07-11, i. k. 2022-15203</text:span></text:p>
      <text:p text:style-name="P1820"><text:span text:style-name="T1821">Dėl žemės ūkio ministro 2006 m. birželio 28 d. įsakymo Nr. 3D-266 „Dėl Asociacijų, vienijančių as</text:span><text:span text:style-name="T1822">menis, užsiimančius žemės ūkio ir miškų ūkio bei alternatyviąja veikla, narystės Europos Sąjungos ir (arba) kitose tarptautinėse organizacijose mokesčio mokėjimo ir atstovavimo jose finansavimo taisyklių patvirtinimo“ pakeitimo</text:span></text:p>
      <text:p text:style-name="P1823"/>
      <text:p text:style-name="P1824"><text:span text:style-name="T1825">16.</text:span></text:p>
      <text:p text:style-name="P1826"><text:span text:style-name="T1827">Lietuvos Respublikos že</text:span><text:span text:style-name="T1828">mės ūkio ministerija, Įsakymas</text:span></text:p>
      <text:p text:style-name="P1829"><text:span text:style-name="T1830">Nr.<text:s/></text:span><text:a xlink:href="https://www.e-tar.lt/portal/legalAct.html?documentId=d02b31f0138311efbcbfb318996800a8" office:target-frame-name="_top" xlink:show="replace"><text:span text:style-name="T1831">3D-400</text:span></text:a><text:span text:style-name="T1832">, 2024-05-16, paskelbta TAR 2024-05-16, i. k. 2024-08975</text:span></text:p>
      <text:p text:style-name="P1833"><text:span text:style-name="T1834">Dėl žemės ūkio ministro 2006 m. birželio 28 d. įsakymo Nr.<text:s/></text:span><text:span text:style-name="T1835">3D-266 „Dėl Asociacijų, vienijančių asmenis, užsiimančius žemės ūkio ir miškų ūkio bei alternatyviąja veikla, narystės Europos Sąjungos ir (arba) kitose tarptautinėse organizacijose mokesčio mokėjimo ir atstovavimo jose finansavimo taisyklių patvirtinimo“<text:s/></text:span><text:span text:style-name="T1836">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3"><text:page-number text:fixed="false">2</text:page-number></text:p>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377"><text:page-number text:fixed="false">2</text:page-number></text:p>
      </style:header>
      <style:footer>
        <text:p text:style-name="P1378"/>
      </style:footer>
    </style:master-page>
    <style:master-page style:next-style-name="MP3" style:name="MPF3" style:page-layout-name="PL3">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18T14:37:00Z</meta:creation-date>
    <dc:date>2024-05-18T14:37:00Z</dc:date>
    <meta:template xlink:href="Normal.dotm" xlink:type="simple"/>
    <meta:editing-cycles>2</meta:editing-cycles>
    <meta:editing-duration>PT0S</meta:editing-duration>
    <meta:document-statistic meta:page-count="3" meta:paragraph-count="534" meta:word-count="7162" meta:character-count="56625" meta:row-count="1851" meta:non-whitespace-character-count="49997"/>
  </office:meta>
</office:document-meta>
</file>