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end" fo:margin-left="2.25in" fo:text-indent="0.4923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text-properties fo:font-weight="bold" style:font-weight-asian="bold" style:font-weight-complex="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font-size-complex="6pt"/>
    </style:style>
    <style:style style:name="P729" style:parent-style-name="Normal" style:family="paragraph">
      <style:paragraph-properties fo:break-before="page"/>
    </style:style>
    <style:style style:name="TableColumn731" style:family="table-column">
      <style:table-column-properties style:column-width="1.8604in"/>
    </style:style>
    <style:style style:name="TableColumn732" style:family="table-column">
      <style:table-column-properties style:column-width="1.6118in"/>
    </style:style>
    <style:style style:name="TableColumn733" style:family="table-column">
      <style:table-column-properties style:column-width="1.5958in"/>
    </style:style>
    <style:style style:name="TableColumn734" style:family="table-column">
      <style:table-column-properties style:column-width="1.6243in"/>
    </style:style>
    <style:style style:name="Table730" style:family="table">
      <style:table-properties style:width="6.6923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size="10pt" style:font-size-asian="10pt" fo:language="en" fo:country="U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center"/>
      <style:text-properties fo:font-weight="bold" style:font-weight-asian="bold" fo:font-size="10pt" style:font-size-asian="10pt"/>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6.7173in"/>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break-before="page"/>
    </style:style>
    <style:style style:name="TableColumn783" style:family="table-column">
      <style:table-column-properties style:column-width="1.8631in"/>
    </style:style>
    <style:style style:name="TableColumn784" style:family="table-column">
      <style:table-column-properties style:column-width="1.6222in"/>
    </style:style>
    <style:style style:name="TableColumn785" style:family="table-column">
      <style:table-column-properties style:column-width="1.5854in"/>
    </style:style>
    <style:style style:name="TableColumn786" style:family="table-column">
      <style:table-column-properties style:column-width="1.6215in"/>
    </style:style>
    <style:style style:name="Table782" style:family="table">
      <style:table-properties style:width="6.6923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size="10pt" style:font-size-asian="10pt" fo:language="en" fo:country="U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P792" style:parent-style-name="Normal" style:family="paragraph">
      <style:paragraph-properties fo:text-align="center"/>
      <style:text-properties fo:font-weight="bold" style:font-weight-asian="bold" fo:font-size="10pt" style:font-size-asian="10pt"/>
    </style:style>
    <style:style style:name="P793" style:parent-style-name="Normal" style:family="paragraph">
      <style:paragraph-properties fo:text-align="center"/>
      <style:text-properties fo:font-weight="bold" style:font-weight-asian="bold" fo:font-size="10pt" style:font-size-asian="10pt"/>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6.9666in"/>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break-before="page"/>
    </style:style>
    <style:style style:name="TableColumn837" style:family="table-column">
      <style:table-column-properties style:column-width="1.8583in"/>
    </style:style>
    <style:style style:name="TableColumn838" style:family="table-column">
      <style:table-column-properties style:column-width="1.5881in"/>
    </style:style>
    <style:style style:name="TableColumn839" style:family="table-column">
      <style:table-column-properties style:column-width="1.6215in"/>
    </style:style>
    <style:style style:name="TableColumn840" style:family="table-column">
      <style:table-column-properties style:column-width="1.6243in"/>
    </style:style>
    <style:style style:name="Table836" style:family="table">
      <style:table-properties style:width="6.6923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size="10pt" style:font-size-asian="10pt" fo:language="en" fo:country="U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center"/>
      <style:text-properties fo:font-weight="bold" style:font-weight-asian="bold" fo:font-size="10pt" style:font-size-asian="10pt"/>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6.7173in"/>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style:style>
    <style:style style:name="TableColumn890" style:family="table-column">
      <style:table-column-properties style:column-width="1.8583in"/>
    </style:style>
    <style:style style:name="TableColumn891" style:family="table-column">
      <style:table-column-properties style:column-width="1.6236in"/>
    </style:style>
    <style:style style:name="TableColumn892" style:family="table-column">
      <style:table-column-properties style:column-width="1.5736in"/>
    </style:style>
    <style:style style:name="TableColumn893" style:family="table-column">
      <style:table-column-properties style:column-width="1.6368in"/>
    </style:style>
    <style:style style:name="Table889" style:family="table">
      <style:table-properties style:width="6.692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ize="10pt" style:font-size-asian="10pt" fo:language="en" fo:country="U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P899" style:parent-style-name="Normal" style:family="paragraph">
      <style:paragraph-properties fo:text-align="center"/>
      <style:text-properties fo:font-weight="bold" style:font-weight-asian="bold" fo:font-size="10pt" style:font-size-asian="10pt"/>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min-row-height="7.0916in"/>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3715in"/>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break-before="page"/>
    </style:style>
    <style:style style:name="TableColumn942" style:family="table-column">
      <style:table-column-properties style:column-width="1.859in"/>
    </style:style>
    <style:style style:name="TableColumn943" style:family="table-column">
      <style:table-column-properties style:column-width="1.5972in"/>
    </style:style>
    <style:style style:name="TableColumn944" style:family="table-column">
      <style:table-column-properties style:column-width="1.5888in"/>
    </style:style>
    <style:style style:name="TableColumn945" style:family="table-column">
      <style:table-column-properties style:column-width="1.6472in"/>
    </style:style>
    <style:style style:name="Table941" style:family="table">
      <style:table-properties style:width="6.6923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size="10pt" style:font-size-asian="10pt" fo:language="en" fo:country="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center"/>
      <style:text-properties fo:font-weight="bold" style:font-weight-asian="bold" fo:font-size="10pt" style:font-size-asian="10pt"/>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7.4659in"/>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break-before="page"/>
    </style:style>
    <style:style style:name="TableColumn996" style:family="table-column">
      <style:table-column-properties style:column-width="1.8618in"/>
    </style:style>
    <style:style style:name="TableColumn997" style:family="table-column">
      <style:table-column-properties style:column-width="1.6222in"/>
    </style:style>
    <style:style style:name="TableColumn998" style:family="table-column">
      <style:table-column-properties style:column-width="1.5868in"/>
    </style:style>
    <style:style style:name="TableColumn999" style:family="table-column">
      <style:table-column-properties style:column-width="1.6215in"/>
    </style:style>
    <style:style style:name="Table995" style:family="table">
      <style:table-properties style:width="6.692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size="10pt" style:font-size-asian="10pt" fo:language="en" fo:country="U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P1005" style:parent-style-name="Normal" style:family="paragraph">
      <style:paragraph-properties fo:text-align="center"/>
      <style:text-properties fo:font-weight="bold" style:font-weight-asian="bold" fo:font-size="10pt" style:font-size-asian="10pt"/>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paragraph-properties fo:text-align="center"/>
      <style:text-properties fo:font-weight="bold" style:font-weight-asian="bold" fo:font-size="10pt" style:font-size-asian="10pt"/>
    </style:style>
    <style:style style:name="P1008" style:parent-style-name="Normal" style:family="paragraph">
      <style:paragraph-properties fo:text-align="center"/>
      <style:text-properties fo:font-weight="bold" style:font-weight-asian="bold" fo:font-size="10pt" style:font-size-asian="10pt"/>
    </style:style>
    <style:style style:name="P1009" style:parent-style-name="Normal" style:family="paragraph">
      <style:paragraph-properties fo:text-align="center"/>
      <style:text-properties fo:font-weight="bold" style:font-weight-asian="bold" fo:font-size="10pt" style:font-size-asian="10pt"/>
    </style:style>
    <style:style style:name="P1010" style:parent-style-name="Normal" style:family="paragraph">
      <style:paragraph-properties fo:text-align="center"/>
      <style:text-properties fo:font-weight="bold" style:font-weight-asian="bold" fo:font-size="10pt" style:font-size-asian="10pt"/>
    </style:style>
    <style:style style:name="P1011" style:parent-style-name="Normal" style:family="paragraph">
      <style:paragraph-properties fo:text-align="center"/>
      <style:text-properties fo:font-weight="bold" style:font-weight-asian="bold" fo:font-size="10pt" style:font-size-asian="10pt"/>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6.877in"/>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break-before="page"/>
    </style:style>
    <style:style style:name="TableColumn1053" style:family="table-column">
      <style:table-column-properties style:column-width="1.8597in"/>
    </style:style>
    <style:style style:name="TableColumn1054" style:family="table-column">
      <style:table-column-properties style:column-width="1.6243in"/>
    </style:style>
    <style:style style:name="TableColumn1055" style:family="table-column">
      <style:table-column-properties style:column-width="1.584in"/>
    </style:style>
    <style:style style:name="TableColumn1056" style:family="table-column">
      <style:table-column-properties style:column-width="1.6243in"/>
    </style:style>
    <style:style style:name="Table1052" style:family="table">
      <style:table-properties style:width="6.692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size="10pt" style:font-size-asian="10pt" fo:language="en" fo:country="U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7.3409in"/>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break-before="page"/>
    </style:style>
    <style:style style:name="TableColumn1106" style:family="table-column">
      <style:table-column-properties style:column-width="1.8618in"/>
    </style:style>
    <style:style style:name="TableColumn1107" style:family="table-column">
      <style:table-column-properties style:column-width="1.6208in"/>
    </style:style>
    <style:style style:name="TableColumn1108" style:family="table-column">
      <style:table-column-properties style:column-width="1.5986in"/>
    </style:style>
    <style:style style:name="TableColumn1109" style:family="table-column">
      <style:table-column-properties style:column-width="1.6111in"/>
    </style:style>
    <style:style style:name="Table1105" style:family="table">
      <style:table-properties style:width="6.6923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size="10pt" style:font-size-asian="10pt" fo:language="en" fo:country="U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P1115" style:parent-style-name="Normal" style:family="paragraph">
      <style:paragraph-properties fo:text-align="center"/>
      <style:text-properties fo:font-weight="bold" style:font-weight-asian="bold" fo:font-size="10pt" style:font-size-asian="10pt"/>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text-properties fo:font-weight="bold" style:font-weight-asian="bold" fo:font-size="10pt" style:font-size-asian="10pt"/>
    </style:style>
    <style:style style:name="P1118" style:parent-style-name="Normal" style:family="paragraph">
      <style:paragraph-properties fo:text-align="center"/>
      <style:text-properties fo:font-weight="bold" style:font-weight-asian="bold" fo:font-size="10pt" style:font-size-asian="10pt"/>
    </style:style>
    <style:style style:name="P1119" style:parent-style-name="Normal" style:family="paragraph">
      <style:paragraph-properties fo:text-align="center"/>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7.0013in"/>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break-before="page"/>
    </style:style>
    <style:style style:name="TableColumn1161" style:family="table-column">
      <style:table-column-properties style:column-width="1.8597in"/>
    </style:style>
    <style:style style:name="TableColumn1162" style:family="table-column">
      <style:table-column-properties style:column-width="1.6013in"/>
    </style:style>
    <style:style style:name="TableColumn1163" style:family="table-column">
      <style:table-column-properties style:column-width="1.593in"/>
    </style:style>
    <style:style style:name="TableColumn1164" style:family="table-column">
      <style:table-column-properties style:column-width="1.6381in"/>
    </style:style>
    <style:style style:name="Table1160" style:family="table">
      <style:table-properties style:width="6.6923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fo:language="en" fo:country="U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P1170" style:parent-style-name="Normal" style:family="paragraph">
      <style:paragraph-properties fo:text-align="center"/>
      <style:text-properties fo:font-weight="bold" style:font-weight-asian="bold" fo:font-size="10pt" style:font-size-asian="10pt"/>
    </style:style>
    <style:style style:name="P1171" style:parent-style-name="Normal" style:family="paragraph">
      <style:paragraph-properties fo:text-align="center"/>
      <style:text-properties fo:font-weight="bold" style:font-weight-asian="bold"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7.4659in"/>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P1213" style:parent-style-name="Normal" style:family="paragraph">
      <style:paragraph-properties fo:break-before="page"/>
    </style:style>
    <style:style style:name="TableColumn1215" style:family="table-column">
      <style:table-column-properties style:column-width="1.8625in"/>
    </style:style>
    <style:style style:name="TableColumn1216" style:family="table-column">
      <style:table-column-properties style:column-width="1.6243in"/>
    </style:style>
    <style:style style:name="TableColumn1217" style:family="table-column">
      <style:table-column-properties style:column-width="1.5847in"/>
    </style:style>
    <style:style style:name="TableColumn1218" style:family="table-column">
      <style:table-column-properties style:column-width="1.6208in"/>
    </style:style>
    <style:style style:name="Table1214" style:family="table">
      <style:table-properties style:width="6.6923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font-size="10pt" style:font-size-asian="10pt" fo:language="en" fo:country="U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P1226" style:parent-style-name="Normal" style:family="paragraph">
      <style:paragraph-properties fo:text-align="center"/>
      <style:text-properties fo:font-weight="bold" style:font-weight-asian="bold" fo:font-size="10pt" style:font-size-asian="10pt"/>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min-row-height="6.5027in"/>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P1270" style:parent-style-name="Normal" style:family="paragraph">
      <style:paragraph-properties fo:break-before="page"/>
    </style:style>
    <style:style style:name="TableColumn1272" style:family="table-column">
      <style:table-column-properties style:column-width="1.8597in"/>
    </style:style>
    <style:style style:name="TableColumn1273" style:family="table-column">
      <style:table-column-properties style:column-width="1.5993in"/>
    </style:style>
    <style:style style:name="TableColumn1274" style:family="table-column">
      <style:table-column-properties style:column-width="1.5902in"/>
    </style:style>
    <style:style style:name="TableColumn1275" style:family="table-column">
      <style:table-column-properties style:column-width="1.643in"/>
    </style:style>
    <style:style style:name="Table1271" style:family="table">
      <style:table-properties style:width="6.6923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size="10pt" style:font-size-asian="10pt" fo:language="en" fo:country="U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P1281" style:parent-style-name="Normal" style:family="paragraph">
      <style:paragraph-properties fo:text-align="center"/>
      <style:text-properties fo:font-weight="bold" style:font-weight-asian="bold" fo:font-size="10pt" style:font-size-asian="10pt"/>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fo:font-weight="bold" style:font-weight-asian="bold"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7.5909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align="center"/>
    </style:style>
    <style:style style:name="P1325" style:parent-style-name="Normal" style:family="paragraph">
      <style:paragraph-properties fo:break-before="page"/>
    </style:style>
    <style:style style:name="TableColumn1327" style:family="table-column">
      <style:table-column-properties style:column-width="1.859in"/>
    </style:style>
    <style:style style:name="TableColumn1328" style:family="table-column">
      <style:table-column-properties style:column-width="1.6208in"/>
    </style:style>
    <style:style style:name="TableColumn1329" style:family="table-column">
      <style:table-column-properties style:column-width="1.5777in"/>
    </style:style>
    <style:style style:name="TableColumn1330" style:family="table-column">
      <style:table-column-properties style:column-width="1.6347in"/>
    </style:style>
    <style:style style:name="Table1326" style:family="table">
      <style:table-properties style:width="6.6923in"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ize="10pt" style:font-size-asian="10pt" fo:language="en" fo:country="U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P1336" style:parent-style-name="Normal" style:family="paragraph">
      <style:paragraph-properties fo:text-align="center"/>
      <style:text-properties fo:font-weight="bold" style:font-weight-asian="bold" fo:font-size="10pt" style:font-size-asian="10pt"/>
    </style:style>
    <style:style style:name="P1337" style:parent-style-name="Normal" style:family="paragraph">
      <style:paragraph-properties fo:text-align="center"/>
      <style:text-properties fo:font-weight="bold" style:font-weight-asian="bold"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7.3409in"/>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style>
    <style:style style:name="P1378" style:parent-style-name="Normal" style:family="paragraph">
      <style:paragraph-properties fo:break-before="page"/>
    </style:style>
    <style:style style:name="TableColumn1380" style:family="table-column">
      <style:table-column-properties style:column-width="1.8576in"/>
    </style:style>
    <style:style style:name="TableColumn1381" style:family="table-column">
      <style:table-column-properties style:column-width="1.5895in"/>
    </style:style>
    <style:style style:name="TableColumn1382" style:family="table-column">
      <style:table-column-properties style:column-width="1.5902in"/>
    </style:style>
    <style:style style:name="TableColumn1383" style:family="table-column">
      <style:table-column-properties style:column-width="1.6548in"/>
    </style:style>
    <style:style style:name="Table1379" style:family="table">
      <style:table-properties style:width="6.692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size="10pt" style:font-size-asian="10pt" fo:language="en" fo:country="U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weight="bold" style:font-weight-asian="bold" fo:font-size="10pt" style:font-size-asian="10pt"/>
    </style:style>
    <style:style style:name="P1390" style:parent-style-name="Normal" style:family="paragraph">
      <style:paragraph-properties fo:text-align="center"/>
      <style:text-properties fo:font-weight="bold" style:font-weight-asian="bold"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7.4659in"/>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center"/>
    </style:style>
    <style:style style:name="P1433" style:parent-style-name="Normal" style:family="paragraph">
      <style:paragraph-properties fo:break-before="page"/>
    </style:style>
    <style:style style:name="TableColumn1435" style:family="table-column">
      <style:table-column-properties style:column-width="1.8611in"/>
    </style:style>
    <style:style style:name="TableColumn1436" style:family="table-column">
      <style:table-column-properties style:column-width="1.6208in"/>
    </style:style>
    <style:style style:name="TableColumn1437" style:family="table-column">
      <style:table-column-properties style:column-width="1.5881in"/>
    </style:style>
    <style:style style:name="TableColumn1438" style:family="table-column">
      <style:table-column-properties style:column-width="1.6222in"/>
    </style:style>
    <style:style style:name="Table1434" style:family="table">
      <style:table-properties style:width="6.6923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size="10pt" style:font-size-asian="10pt" fo:language="en" fo:country="U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P1444" style:parent-style-name="Normal" style:family="paragraph">
      <style:paragraph-properties fo:text-align="center"/>
      <style:text-properties fo:font-weight="bold" style:font-weight-asian="bold" fo:font-size="10pt" style:font-size-asian="10pt"/>
    </style:style>
    <style:style style:name="P1445" style:parent-style-name="Normal" style:family="paragraph">
      <style:paragraph-properties fo:text-align="center"/>
      <style:text-properties fo:font-weight="bold" style:font-weight-asian="bold" fo:font-size="10pt" style:font-size-asian="10pt"/>
    </style:style>
    <style:style style:name="P1446" style:parent-style-name="Normal" style:family="paragraph">
      <style:paragraph-properties fo:text-align="center"/>
      <style:text-properties fo:font-weight="bold" style:font-weight-asian="bold" fo:font-size="10pt" style:font-size-asian="10pt"/>
    </style:style>
    <style:style style:name="P1447" style:parent-style-name="Normal" style:family="paragraph">
      <style:paragraph-properties fo:text-align="center"/>
      <style:text-properties fo:font-weight="bold" style:font-weight-asian="bold" fo:font-size="10pt" style:font-size-asian="10pt"/>
    </style:style>
    <style:style style:name="P1448" style:parent-style-name="Normal" style:family="paragraph">
      <style:paragraph-properties fo:text-align="center"/>
      <style:text-properties fo:font-weight="bold" style:font-weight-asian="bold" fo:font-size="10pt" style:font-size-asian="10pt"/>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text-align="center"/>
      <style:text-properties fo:font-weight="bold" style:font-weight-asian="bold" fo:font-size="10pt" style:font-size-asian="10pt"/>
    </style:style>
    <style:style style:name="P1451" style:parent-style-name="Normal" style:family="paragraph">
      <style:paragraph-properties fo:text-align="center"/>
      <style:text-properties fo:font-weight="bold" style:font-weight-asian="bold" fo:font-size="10pt" style:font-size-asian="10pt"/>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min-row-height="6.5965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fo:text-align="center"/>
    </style:style>
    <style:style style:name="P1490" style:parent-style-name="Normal" style:family="paragraph">
      <style:paragraph-properties fo:break-before="page"/>
    </style:style>
    <style:style style:name="TableColumn1492" style:family="table-column">
      <style:table-column-properties style:column-width="1.8597in"/>
    </style:style>
    <style:style style:name="TableColumn1493" style:family="table-column">
      <style:table-column-properties style:column-width="1.5986in"/>
    </style:style>
    <style:style style:name="TableColumn1494" style:family="table-column">
      <style:table-column-properties style:column-width="1.5902in"/>
    </style:style>
    <style:style style:name="TableColumn1495" style:family="table-column">
      <style:table-column-properties style:column-width="1.6437in"/>
    </style:style>
    <style:style style:name="Table1491" style:family="table">
      <style:table-properties style:width="6.6923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size="10pt" style:font-size-asian="10pt" fo:language="en" fo:country="U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7.3409in"/>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P1544" style:parent-style-name="Normal" style:family="paragraph">
      <style:paragraph-properties fo:break-before="page"/>
    </style:style>
    <style:style style:name="TableColumn1546" style:family="table-column">
      <style:table-column-properties style:column-width="1.8611in"/>
    </style:style>
    <style:style style:name="TableColumn1547" style:family="table-column">
      <style:table-column-properties style:column-width="1.6395in"/>
    </style:style>
    <style:style style:name="TableColumn1548" style:family="table-column">
      <style:table-column-properties style:column-width="1.5756in"/>
    </style:style>
    <style:style style:name="TableColumn1549" style:family="table-column">
      <style:table-column-properties style:column-width="1.6159in"/>
    </style:style>
    <style:style style:name="Table1545" style:family="table">
      <style:table-properties style:width="6.6923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fo:language="en" fo:country="U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P1555" style:parent-style-name="Normal" style:family="paragraph">
      <style:paragraph-properties fo:text-align="center"/>
      <style:text-properties fo:font-weight="bold" style:font-weight-asian="bold" fo:font-size="10pt" style:font-size-asian="10pt"/>
    </style:style>
    <style:style style:name="P1556" style:parent-style-name="Normal" style:family="paragraph">
      <style:paragraph-properties fo:text-align="center"/>
      <style:text-properties fo:font-weight="bold" style:font-weight-asian="bold" fo:font-size="10pt" style:font-size-asian="10pt"/>
    </style:style>
    <style:style style:name="P1557" style:parent-style-name="Normal" style:family="paragraph">
      <style:paragraph-properties fo:text-align="center"/>
      <style:text-properties fo:font-weight="bold" style:font-weight-asian="bold" fo:font-size="10pt" style:font-size-asian="10pt"/>
    </style:style>
    <style:style style:name="P1558" style:parent-style-name="Normal" style:family="paragraph">
      <style:paragraph-properties fo:text-align="center"/>
      <style:text-properties fo:font-weight="bold" style:font-weight-asian="bold" fo:font-size="10pt" style:font-size-asian="10pt"/>
    </style:style>
    <style:style style:name="P1559" style:parent-style-name="Normal" style:family="paragraph">
      <style:paragraph-properties fo:text-align="center"/>
      <style:text-properties fo:font-weight="bold" style:font-weight-asian="bold" fo:font-size="10pt" style:font-size-asian="10pt"/>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paragraph-properties fo:text-align="center"/>
      <style:text-properties fo:font-weight="bold" style:font-weight-asian="bold" fo:font-size="10pt" style:font-size-asian="10pt"/>
    </style:style>
    <style:style style:name="P1562" style:parent-style-name="Normal" style:family="paragraph">
      <style:paragraph-properties fo:text-align="center"/>
      <style:text-properties fo:font-weight="bold" style:font-weight-asian="bold" fo:font-size="10pt" style:font-size-asian="10pt"/>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min-row-height="7.1263in"/>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TableColumn1602" style:family="table-column">
      <style:table-column-properties style:column-width="1.859in"/>
    </style:style>
    <style:style style:name="TableColumn1603" style:family="table-column">
      <style:table-column-properties style:column-width="1.5951in"/>
    </style:style>
    <style:style style:name="TableColumn1604" style:family="table-column">
      <style:table-column-properties style:column-width="1.5854in"/>
    </style:style>
    <style:style style:name="TableColumn1605" style:family="table-column">
      <style:table-column-properties style:column-width="1.6527in"/>
    </style:style>
    <style:style style:name="Table1601" style:family="table">
      <style:table-properties style:width="6.6923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ize="10pt" style:font-size-asian="10pt" fo:language="en" fo:country="U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style>
    <style:style style:name="P1611" style:parent-style-name="Normal" style:family="paragraph">
      <style:paragraph-properties fo:text-align="center"/>
      <style:text-properties fo:font-weight="bold" style:font-weight-asian="bold" fo:font-size="10pt" style:font-size-asian="10pt"/>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weight="bold" style:font-weight-asian="bold"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7.3409in"/>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center"/>
    </style:style>
    <style:style style:name="P1656" style:parent-style-name="Normal" style:family="paragraph">
      <style:paragraph-properties fo:break-before="page"/>
    </style:style>
    <style:style style:name="TableColumn1658" style:family="table-column">
      <style:table-column-properties style:column-width="1.8583in"/>
    </style:style>
    <style:style style:name="TableColumn1659" style:family="table-column">
      <style:table-column-properties style:column-width="1.6013in"/>
    </style:style>
    <style:style style:name="TableColumn1660" style:family="table-column">
      <style:table-column-properties style:column-width="1.5826in"/>
    </style:style>
    <style:style style:name="TableColumn1661" style:family="table-column">
      <style:table-column-properties style:column-width="1.65in"/>
    </style:style>
    <style:style style:name="Table1657" style:family="table">
      <style:table-properties style:width="6.6923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ize="10pt" style:font-size-asian="10pt" fo:language="en" fo:country="U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P1667" style:parent-style-name="Normal" style:family="paragraph">
      <style:paragraph-properties fo:text-align="center"/>
      <style:text-properties fo:font-weight="bold" style:font-weight-asian="bold" fo:font-size="10pt" style:font-size-asian="10pt"/>
    </style:style>
    <style:style style:name="P1668" style:parent-style-name="Normal" style:family="paragraph">
      <style:paragraph-properties fo:text-align="center"/>
      <style:text-properties fo:font-weight="bold" style:font-weight-asian="bold"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min-row-height="7.5909in"/>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paragraph-properties fo:text-align="center"/>
    </style:style>
    <style:style style:name="P1710" style:parent-style-name="Normal" style:family="paragraph">
      <style:paragraph-properties fo:break-before="page"/>
    </style:style>
    <style:style style:name="TableColumn1712" style:family="table-column">
      <style:table-column-properties style:column-width="1.8576in"/>
    </style:style>
    <style:style style:name="TableColumn1713" style:family="table-column">
      <style:table-column-properties style:column-width="1.5875in"/>
    </style:style>
    <style:style style:name="TableColumn1714" style:family="table-column">
      <style:table-column-properties style:column-width="1.6215in"/>
    </style:style>
    <style:style style:name="TableColumn1715" style:family="table-column">
      <style:table-column-properties style:column-width="1.6256in"/>
    </style:style>
    <style:style style:name="Table1711" style:family="table">
      <style:table-properties style:width="6.6923in" fo:margin-left="0in" table:align="lef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font-size="10pt" style:font-size-asian="10pt" fo:language="en" fo:country="U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min-row-height="7.5909in"/>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center"/>
    </style:style>
    <style:style style:name="P1761" style:parent-style-name="Normal" style:family="paragraph">
      <style:paragraph-properties fo:break-before="page"/>
    </style:style>
    <style:style style:name="TableColumn1763" style:family="table-column">
      <style:table-column-properties style:column-width="1.8548in"/>
    </style:style>
    <style:style style:name="TableColumn1764" style:family="table-column">
      <style:table-column-properties style:column-width="1.5895in"/>
    </style:style>
    <style:style style:name="TableColumn1765" style:family="table-column">
      <style:table-column-properties style:column-width="1.6298in"/>
    </style:style>
    <style:style style:name="TableColumn1766" style:family="table-column">
      <style:table-column-properties style:column-width="1.618in"/>
    </style:style>
    <style:style style:name="Table1762"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ize="10pt" style:font-size-asian="10pt" fo:language="en" fo:country="U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P1772" style:parent-style-name="Normal" style:family="paragraph">
      <style:paragraph-properties fo:text-align="center"/>
      <style:text-properties fo:font-weight="bold" style:font-weight-asian="bold" fo:font-size="10pt" style:font-size-asian="10pt"/>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paragraph-properties fo:text-align="center"/>
      <style:text-properties fo:font-weight="bold" style:font-weight-asian="bold"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6.468in"/>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break-before="page"/>
    </style:style>
    <style:style style:name="TableColumn1823" style:family="table-column">
      <style:table-column-properties style:column-width="1.6965in"/>
    </style:style>
    <style:style style:name="TableColumn1824" style:family="table-column">
      <style:table-column-properties style:column-width="1.675in"/>
    </style:style>
    <style:style style:name="TableColumn1825" style:family="table-column">
      <style:table-column-properties style:column-width="1.659in"/>
    </style:style>
    <style:style style:name="TableColumn1826" style:family="table-column">
      <style:table-column-properties style:column-width="1.6618in"/>
    </style:style>
    <style:style style:name="Table1822" style:family="table">
      <style:table-properties style:width="6.6923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P1832" style:parent-style-name="Normal" style:family="paragraph">
      <style:paragraph-properties fo:text-align="center"/>
      <style:text-properties fo:font-weight="bold" style:font-weight-asian="bold" fo:font-size="10pt" style:font-size-asian="10pt"/>
    </style:style>
    <style:style style:name="P1833" style:parent-style-name="Normal" style:family="paragraph">
      <style:paragraph-properties fo:text-align="center"/>
      <style:text-properties fo:font-weight="bold" style:font-weight-asian="bold" fo:font-size="10pt" style:font-size-asian="10pt"/>
    </style:style>
    <style:style style:name="P1834" style:parent-style-name="Normal" style:family="paragraph">
      <style:paragraph-properties fo:text-align="center"/>
      <style:text-properties fo:font-weight="bold" style:font-weight-asian="bold" fo:font-size="10pt" style:font-size-asian="10pt"/>
    </style:style>
    <style:style style:name="P1835" style:parent-style-name="Normal" style:family="paragraph">
      <style:paragraph-properties fo:text-align="center"/>
      <style:text-properties fo:font-weight="bold" style:font-weight-asian="bold" fo:font-size="10pt" style:font-size-asian="10pt"/>
    </style:style>
    <style:style style:name="P1836" style:parent-style-name="Normal" style:family="paragraph">
      <style:paragraph-properties fo:text-align="center"/>
      <style:text-properties fo:font-weight="bold" style:font-weight-asian="bold" fo:font-size="10pt" style:font-size-asian="10pt"/>
    </style:style>
    <style:style style:name="P1837" style:parent-style-name="Normal" style:family="paragraph">
      <style:paragraph-properties fo:text-align="center"/>
      <style:text-properties fo:font-weight="bold" style:font-weight-asian="bold" fo:font-size="10pt" style:font-size-asian="10pt"/>
    </style:style>
    <style:style style:name="P1838" style:parent-style-name="Normal" style:family="paragraph">
      <style:paragraph-properties fo:text-align="center"/>
      <style:text-properties fo:font-weight="bold" style:font-weight-asian="bold" fo:font-size="10pt" style:font-size-asian="10pt"/>
    </style:style>
    <style:style style:name="P1839" style:parent-style-name="Normal" style:family="paragraph">
      <style:paragraph-properties fo:text-align="center"/>
      <style:text-properties fo:font-weight="bold" style:font-weight-asian="bold" fo:font-size="10pt" style:font-size-asian="10pt"/>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min-row-height="6.2527in"/>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1-08:</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8CC5AA00F1FA" office:target-frame-name="_top" xlink:show="replace"><text:span text:style-name="T14">1A-12</text:span></text:a><text:span text:style-name="T15">, 2012-01-03, Žin.,<text:s/></text:span><text:span text:style-name="T16">2012, Nr. 5-169 (2012-01-07), i. k. 112225BISAK0001A-12</text:span></text:p>
      <text:p text:style-name="P17"><text:span text:style-name="T18">Dėl Valstybinės vaistų kontrolės tarnybos prie Lietuvos Respublikos sveikatos apsaugos ministerijos darbo reglamento patvirtinimo</text:span></text:p>
      <text:p text:style-name="P19"/>
      <text:p text:style-name="P20"><text:span text:style-name="T21">Suvestinė redakcija nuo 2007-08-01 iki 2012-01-07</text:span></text:p>
      <text:p text:style-name="P22"/>
      <text:p text:style-name="P23"><text:span text:style-name="T24">Įsakymas paskelbta</text:span><text:span text:style-name="T25">s: Žin. 2004, Nr.<text:s/></text:span><text:a xlink:href="https://www.e-tar.lt/portal/legalAct.html?documentId=TAR.3B61023C4470" office:target-frame-name="_top" xlink:show="replace"><text:span text:style-name="T26">162-5937</text:span></text:a><text:span text:style-name="T27">, i. k. 104225BISAK001A-541</text:span></text:p>
      <text:p text:style-name="P28"/>
      <text:p text:style-name="P29"/>
      <text:p text:style-name="P30"><text:span text:style-name="T31"/><text:span text:style-name="T32">VALSTYBINĖS VAISTŲ KONTROLĖS TARNYBOS PRIE LIETUVOS RESPU</text:span><text:span text:style-name="T33">BLIKOS SVEIKATOS APSAUGOS MINISTERIJOS VIRŠININKO</text:span></text:p>
      <text:p text:style-name="P34"/>
      <text:p text:style-name="P35">Į S A K Y M A S</text:p>
      <text:p text:style-name="P36">DĖL VALSTYBINĖS VAISTŲ KONTROLĖS TARNYBOS DARBO REGLAMENTO PATVIRTINIMO</text:p>
      <text:p text:style-name="P37"/>
      <text:p text:style-name="P38">2004 m. spalio 22 d. Nr. 1A-541</text:p>
      <text:p text:style-name="P39">Vilnius</text:p>
      <text:p text:style-name="P40"/>
      <text:p text:style-name="P41"/>
      <text:p text:style-name="P42"><text:span text:style-name="T43">Tvirtinu</text:span><text:span text:style-name="T44"><text:s/>pridedamus:</text:span></text:p>
      <text:p text:style-name="P45"><text:span text:style-name="T46">1</text:span><text:span text:style-name="T47">. Valstybinės vaistų kontrolės tarnybos prie<text:s/></text:span><text:span text:style-name="T48">Lietuvos Respublikos sveikatos apsaugos ministerijos darbo reglamentą.</text:span></text:p>
      <text:p text:style-name="P49"><text:span text:style-name="T50">2</text:span><text:span text:style-name="T51">. Valstybinės vaistų kontrolės tarnybos prie Lietuvos Respublikos sveikatos apsaugos ministerijos struktūrinių padalinių raštų blankus.</text:span></text:p>
      <text:p text:style-name="P52"/>
      <text:p text:style-name="P53"/>
      <text:p text:style-name="P54"/>
      <text:p text:style-name="P55"><text:span text:style-name="T56">VIRŠININKAS</text:span><text:span text:style-name="T57"><text:tab/>VYTAUTAS BASYS</text:span></text:p>
      <text:soft-page-break/>
      <text:p text:style-name="P58"><text:span text:style-name="T59">PATVIRTINTA</text:span></text:p>
      <text:p text:style-name="P60">Valstybinės vaistų kontrolės tarnybos prie<text:s/></text:p>
      <text:p text:style-name="P61">Lietuvos Respublikos sveikatos apsaugos<text:s/></text:p>
      <text:p text:style-name="P62">ministerijos viršininko</text:p>
      <text:p text:style-name="P63">2004 m. spalio 22 d. įsakymu Nr. 1A-541</text:p>
      <text:p text:style-name="P64"/>
      <text:p text:style-name="P65"><text:span text:style-name="T66">VALSTYBINĖS VAISTŲ KONTROLĖS TARNYBOS PRIE LIETUVOS RESPUBLIKOS SVEIKATOS APSAUGOS MINISTERIJO</text:span><text:span text:style-name="T67">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darbo reglamentas (toliau – reglamentas) nustato Valstybinės vaistų kontrolės tarnybos prie Lietuvos Respublikos sveikatos apsaugos ministerijos (toliau – Tarnyba) darbo tvarką.</text:span></text:p>
      <text:p text:style-name="P77"><text:span text:style-name="T78">2</text:span><text:span text:style-name="T79">. Tarnyba sa</text:span><text:span text:style-name="T80">vo veikloje vadovaujasi Lietuvos Respublikos Konstitucija, Lietuvos Respublikos tarptautinėmis sutartimis, Europos Sąjungos teisės aktais, įstatymais, kitais Lietuvos Respublikos Seimo priimtais teisės aktais, Lietuvos Respublikos Prezidento dekretais, Lie</text:span><text:span text:style-name="T81">tuvos Respublikos Vyriausybės nutarimais, Ministro Pirmininko potvarkiais, Lietuvos Respublikos sveikatos apsaugos ministerijos nuostatais ir darbo reglamentu, šiuo reglamentu ir kitais teisės aktais.</text:span></text:p>
      <text:p text:style-name="P82"><text:span text:style-name="T83">3</text:span><text:span text:style-name="T84">. Tarnyba savo veiklą grindžia teisėtumo, teisingu</text:span><text:span text:style-name="T85">mo, įstatymo viršenybės, objektyvumo, proporcingumo, nepiktnaudžiavimo valdžia, tarnybinio bendradarbiavimo ir kitais demokratinio administravimo principais.</text:span></text:p>
      <text:p text:style-name="P86"><text:span text:style-name="T87">4</text:span><text:span text:style-name="T88">. Lietuvos Respublikos Seime, Lietuvos Respublikos Prezidentūroje, Lietuvos Respublikos Vyria</text:span><text:span text:style-name="T89">usybėje, kitose valstybės institucijose ir įstaigose Tarnybai atstovauja viršininkas arba viršininko pavedimu pagal savo kompetenciją viršininko pavaduotojas, ar kitas viršininko įgaliotas asmuo.</text:span></text:p>
      <text:p text:style-name="P90"/>
      <text:p text:style-name="P91"><text:span text:style-name="T92">II</text:span><text:span text:style-name="T93">.<text:s/></text:span><text:span text:style-name="T94">BENDROJI TARNYBOS STRUKTŪRA IR DARBO ORGANIZAVIMA</text:span><text:span text:style-name="T95">S</text:span></text:p>
      <text:p text:style-name="P96"/>
      <text:p text:style-name="P97"><text:span text:style-name="T98">Viršininkas ir viršininko pavaduotojai</text:span></text:p>
      <text:p text:style-name="P99"/>
      <text:p text:style-name="P100"><text:span text:style-name="T101">5</text:span><text:span text:style-name="T102">. Tarnybai vadovauja viršininkas, kuris koordinuoja ir kontroliuoja Tarnybos struktūrinių padalinių veiklą per viršininko pavaduotojus pagal jų kompetenciją ir padalinių vadovus.</text:span></text:p>
      <text:p text:style-name="P103"><text:span text:style-name="T104">6</text:span><text:span text:style-name="T105">. Viršininkas yra<text:s/></text:span><text:span text:style-name="T106">atskaitingas Lietuvos Respublikos sveikatos apsaugos ministrui.</text:span></text:p>
      <text:p text:style-name="P107"><text:span text:style-name="T108">7</text:span><text:span text:style-name="T109">. Viršininką laikinai gali pavaduoti tik sveikatos apsaugos ministro paskirtas viršininko pavaduotojas.</text:span></text:p>
      <text:p text:style-name="P110"><text:span text:style-name="T111">8</text:span><text:span text:style-name="T112">. Viršininkas leidžia įsakymus (individualius ir norminius).</text:span></text:p>
      <text:p text:style-name="P113"><text:span text:style-name="T114">9</text:span><text:span text:style-name="T115">. Viršininko</text:span><text:span text:style-name="T116"><text:s/>įsakymai įforminami viršininko įsakymo blanke. Viršininkas leidžia įsakymus dėl:</text:span></text:p>
      <text:p text:style-name="P117"><text:span text:style-name="T118">9.1</text:span><text:span text:style-name="T119">. Tarnybos struktūros, pareigybių aprašymų ir pareigybių sąrašo patvirtinimo;</text:span></text:p>
      <text:p text:style-name="P120"><text:span text:style-name="T121">9.2</text:span><text:span text:style-name="T122">. Tarnybos darbo reglamento, struktūrinių padalinių nuostatų patvirtinimo;</text:span></text:p>
      <text:p text:style-name="P123">Punkto pakeitimai:</text:p>
      <text:p text:style-name="P124"><text:span text:style-name="T125">Nr.<text:s/></text:span><text:a xlink:href="https://www.e-tar.lt/portal/legalAct.html?documentId=TAR.DD430DE29CAF" office:target-frame-name="_top" xlink:show="replace"><text:span text:style-name="T126">1A-861</text:span></text:a><text:span text:style-name="T127">, 2007-07-20, Žin., 2007, Nr. 85-3442 (2007-07-31), i. k. 107225BISAK001A-861</text:span></text:p>
      <text:p text:style-name="Normal"/>
      <text:p text:style-name="P128"><text:span text:style-name="T129">9.3</text:span><text:span text:style-name="T130">. Tarnybos valstybės tarnautojų, darbuotojų, dirbančių pagal darbo s</text:span><text:span text:style-name="T131">utartis, priėmimo į pareigas ir atleidimo iš pareigų, atostogų suteikimo, nuobaudų skyrimo, jų skatinimo;</text:span></text:p>
      <text:p text:style-name="P132"><text:span text:style-name="T133">9.4</text:span><text:span text:style-name="T134">. komisijų (darbo grupių) sudarymo;</text:span></text:p>
      <text:p text:style-name="P135"><text:span text:style-name="T136">9.5</text:span><text:span text:style-name="T137">. kitų teisės aktų jam suteiktų funkcijų vykdymo.</text:span></text:p>
      <text:p text:style-name="P138"><text:span text:style-name="T139">10</text:span><text:span text:style-name="T140">. Viršininko įsakymai skelbiami ir įsigali</text:span><text:span text:style-name="T141">oja Lietuvos Respublikos įstatymų ir kitų teisės aktų skelbimo ir įsigaliojimo tvarkos įstatymo (Žin., 1993, Nr.<text:s/></text:span><text:a xlink:href="https://www.e-tar.lt/portal/lt/legalAct/TAR.CB5AF955F76E" office:target-frame-name="_blank" xlink:show="new"><text:span text:style-name="T142">12-296</text:span></text:a><text:span text:style-name="T143">; 2002, Nr.<text:s/></text:span><text:a xlink:href="https://www.e-tar.lt/portal/lt/legalAct/TAR.2DF80CC54E6F" office:target-frame-name="_blank" xlink:show="new"><text:span text:style-name="T144">124-5626</text:span></text:a><text:span text:style-name="T145">) ir Lietuvos Respublikos Vyriausybės 1999 m</text:span><text:span text:style-name="T146">. rugpjūčio 23 d. nutarimo Nr. 918 „Dėl Lietuvos Respublikos Vyriausybės nutarimų, Ministro Pirmininko potvarkių, ministrų, Vyriausybės įstaigų, kitų valstybės valdymo institucijų vadovų ir kolegialių institucijų teisės aktų pateikimo oficialiai<text:s/></text:span><text:soft-page-break/><text:span text:style-name="T147">skelbti „V</text:span><text:span text:style-name="T148">alstybės žiniose“ ir skelbimo interneto tinklapiuose tvarkos“ (Žin., 1999, Nr.<text:s/></text:span><text:a xlink:href="https://www.e-tar.lt/portal/lt/legalAct/TAR.93C01098DC08" office:target-frame-name="_blank" xlink:show="new"><text:span text:style-name="T149">71-2236</text:span></text:a><text:span text:style-name="T150">; 2003, Nr. 28-1144) nustatyta tvarka.</text:span></text:p>
      <text:p text:style-name="P151"><text:span text:style-name="T152">11</text:span><text:span text:style-name="T153">. Tarnybos struktūriniai padaliniai darb</text:span><text:span text:style-name="T154">ą organizuoja vadovaudamiesi viršininko patvirtintais struktūrinių padalinių nuostatais, struktūrinių padalinių vadovai ir kiti valstybės tarnautojai – pareigybių aprašymais, parengtais ir patvirtintais pagal Valstybės tarnautojų pareigybių aprašymo ir ver</text:span><text:span text:style-name="T155">tinimo metodiką, patvirtintą Lietuvos Respublikos Vyriausybės 2002 m. gegužės 20 d. nutarimu Nr. 685 „Dėl Valstybės tarnautojų pareigybių aprašymų ir vertinimo metodikos patvirtinimo“ (Žin., 2002, Nr.<text:s/></text:span><text:a xlink:href="https://www.e-tar.lt/portal/lt/legalAct/TAR.7F48D194A22F" office:target-frame-name="_blank" xlink:show="new"><text:span text:style-name="T156">51-1953</text:span></text:a><text:span text:style-name="T157">), darbuotojai – pareigybių aprašymais.</text:span></text:p>
      <text:p text:style-name="P158">Punkto pakeitimai:</text:p>
      <text:p text:style-name="P159"><text:span text:style-name="T160">Nr.<text:s/></text:span><text:a xlink:href="https://www.e-tar.lt/portal/legalAct.html?documentId=TAR.DD430DE29CAF" office:target-frame-name="_top" xlink:show="replace"><text:span text:style-name="T161">1A-861</text:span></text:a><text:span text:style-name="T162">, 2007-07-20, Žin., 2007, Nr. 85-3442 (2007-07-31), i. k. 107225BISA</text:span><text:span text:style-name="T163">K001A-861</text:span></text:p>
      <text:p text:style-name="Normal"/>
      <text:p text:style-name="P164"><text:span text:style-name="T165">Tarnybos prezidiumas</text:span></text:p>
      <text:p text:style-name="P166"/>
      <text:p text:style-name="P167"><text:span text:style-name="T168">12</text:span><text:span text:style-name="T169">. Tarnyboje sudaromas Prezidiumas – viršininko patariamoji institucija. Prezidiumo nariai yra viršininkas (Prezidiumo pirmininkas), viršininko pavaduotojai, struktūrinių padalinių vadovai. Į Prezidiumo sudėtį gali</text:span><text:span text:style-name="T170"><text:s/>būti įtraukiami kiti Tarnybos ir kitų institucijų atstovai.</text:span></text:p>
      <text:p text:style-name="P171"><text:span text:style-name="T172">13</text:span><text:span text:style-name="T173">. Prezidiumo narių skaičių nustato, Prezidiumo personalinę sudėtį ir nuostatus tvirtina viršininkas. Prezidiumui jis taip pat teikia svarstyti klausimus.</text:span></text:p>
      <text:p text:style-name="P174"><text:span text:style-name="T175">14</text:span><text:span text:style-name="T176">. Prezidiumo posėdžių darbotv</text:span><text:span text:style-name="T177">arkės sudaromos, pateikti klausimai svarstomi, sprendimai priimami ir įforminami Prezidiumo nuostatuose nustatyta tvarka.</text:span></text:p>
      <text:p text:style-name="P178"/>
      <text:p text:style-name="P179"><text:span text:style-name="T180">Tarnybos veiklos organizavimas</text:span></text:p>
      <text:p text:style-name="P181"/>
      <text:p text:style-name="P182"><text:span text:style-name="T183">15</text:span><text:span text:style-name="T184">. Tarnybos strateginių veiklos planų rengimą ir įgyvendinimą organizuoja ir koordinuoja Tar</text:span><text:span text:style-name="T185">nybos viršininkas.</text:span></text:p>
      <text:p text:style-name="P186"><text:span text:style-name="T187">16</text:span><text:span text:style-name="T188">. Einamieji Tarnybos veiklos klausimai aptariami periodiškai organizuojamuose Tarnybos pasitarimuose, kuriuose dalyvauja viršininkas, viršininko pavaduotojai ir struktūrinių padalinių vadovai, kiti viršininko pakviesti asmenys.<text:s/></text:span><text:span text:style-name="T189">Pasitarimai yra protokoluojami. Viršininkas, viršininko pavaduotojai gali organizuoti struktūrinių padalinių vadovų ir kitų valstybės tarnautojų ar darbuotojų pasitarimus jiems pavestų užduočių vykdymo klausimais.</text:span></text:p>
      <text:p text:style-name="P190"><text:span text:style-name="T191">17</text:span><text:span text:style-name="T192">. Tarnybos struktūrinių padalinių<text:s/></text:span><text:span text:style-name="T193">vadovai visą informaciją apie numatomus teisės aktų pakeitimus, svarbius susitikimus, organizuojamus posėdžius ir kitą svarbią informaciją turi pateikti jų veiklos sritį administruojantiems viršininko pavaduotojams ar tiesiogiai viršininkui.</text:span></text:p>
      <text:p text:style-name="P194"><text:span text:style-name="T195">18</text:span><text:span text:style-name="T196">. Kiekvi</text:span><text:span text:style-name="T197">enų kalendorinių metų pabaigoje tiesioginis vadovas turi įvertinti jam pavaldžių valstybės tarnautojų veiklą teisės aktų nustatyta tvarka.</text:span></text:p>
      <text:p text:style-name="P198"><text:span text:style-name="T199">19</text:span><text:span text:style-name="T200">. Valstybės tarnautojai ar kiti Tarnybos darbuotojai, dirbantys pedagoginį darbą, kas pusmetį turi pateikti Tei</text:span><text:span text:style-name="T201">sės ir personalo skyriui dėstomų paskaitų, pratybų planą, patvirtintą mokymo įstaigos vadovo. Dėl pedagoginio darbo, komandiruotės, atostogų ar renginio už Tarnybos ribų išvykstantys valstybės tarnautojai ar darbuotojai turi užtikrinti struktūrinio padalin</text:span><text:span text:style-name="T202">io darbo tęstinumą.</text:span></text:p>
      <text:p text:style-name="P203"><text:span text:style-name="T204">20</text:span><text:span text:style-name="T205">. Tarnybos struktūrinių padalinių vadovai pasirašytinai supažindina naujai priimtus valstybės tarnautojus ar darbuotojus su Tarnybos struktūra, nuostatais, reglamentu, darbo reglamentu, padalinio nuostatais, reglamentu, pareigybės</text:span><text:span text:style-name="T206"><text:s/>aprašymu ir kitais dokumentais.</text:span></text:p>
      <text:p text:style-name="P207">Punkto pakeitimai:</text:p>
      <text:p text:style-name="P208"><text:span text:style-name="T209">Nr.<text:s/></text:span><text:a xlink:href="https://www.e-tar.lt/portal/legalAct.html?documentId=TAR.DD430DE29CAF" office:target-frame-name="_top" xlink:show="replace"><text:span text:style-name="T210">1A-861</text:span></text:a><text:span text:style-name="T211">, 2007-07-20, Žin., 2007, Nr. 85-3442 (2007-07-31), i. k. 107225BISAK001A-861</text:span></text:p>
      <text:p text:style-name="Normal"/>
      <text:p text:style-name="P212"><text:span text:style-name="T213">21</text:span><text:span text:style-name="T214">. Struktūrinių padalinių va</text:span><text:span text:style-name="T215">dovai viršininkui teikia metines skyriaus veiklos ataskaitas. Tarnybos metines veiklos ataskaitas Sveikatos apsaugos ministerijai teikia viršininkas.</text:span></text:p>
      <text:p text:style-name="P216"/>
      <text:p text:style-name="P217"><text:span text:style-name="T218">Tarnybos gaunamų dokumentų registravimas ir paskyrimas vykdyti jų užduotis</text:span></text:p>
      <text:p text:style-name="P219"/>
      <text:p text:style-name="P220"><text:span text:style-name="T221">22</text:span><text:span text:style-name="T222">. Gauti dokumentai<text:s/></text:span><text:span text:style-name="T223">registruojami Tarnybos Raštinėje. Dokumentai skirstomi į registruotinus ir neregistruotinus. Registruotini dokumentai registruojami Tarnybos kompiuterinėje dokumentų valdymo sistemoje.</text:span></text:p>
      <text:p text:style-name="P224"><text:span text:style-name="T225">23</text:span><text:span text:style-name="T226">. Tik Raštinėje registruoti dokumentai laikomi oficialiai gautais</text:span><text:span text:style-name="T227">. Tarnybos struktūriniai padaliniai, valstybės tarnautojai ar darbuotojai, tiesiogiai iš kitų institucijų, įstaigų, organizacijų, piliečių ir kitų asmenų gavę dokumentus, adresuotus viršininkui, viršininko pavaduotojams, struktūrinio padalinio vadovui, Tar</text:span><text:span text:style-name="T228">nybai, taip pat minėtus dokumentus, kuriuos perdavė viršininkas, viršininko pavaduotojai, privalo nedelsdami pateikti registruoti Raštinei. Tarnybai atsiųsti elektroniniu paštu ar faksu dokumentai, jeigu juose yra nurodyti siuntėjo vardas, pavardė, parašas</text:span><text:span text:style-name="T229">, adresas, kuriuo jis pageidauja gauti atsakymą, telefonas (jeigu siuntėjas jį turi), registruojami Raštinėje bendra tvarka. Gauti Lietuvos Respublikos įstatymai, kiti Lietuvos Respublikos Seimo priimti teisės aktai, Lietuvos Respublikos Prezidento dekreta</text:span><text:span text:style-name="T230">i, Lietuvos Respublikos Vyriausybės nutarimai ir Ministro Pirmininko potvarkiai bei kiti teisės aktai segami Raštinėje ir pateikiami susipažinti viršininkui, viršininko pavaduotojams ir struktūrinių padalinių vadovams. Gautus Lietuvos Respublikos įstatymus</text:span><text:span text:style-name="T231">, kitus Lietuvos Respublikos Seimo priimtus teisės aktus, Lietuvos Respublikos Prezidento dekretus, Lietuvos Respublikos Vyriausybės nutarimus ir Ministro Pirmininko potvarkius, kitus teisės aktus, kuriuos pavedama vykdyti Tarnybai, paskirsto viršininkas p</text:span><text:span text:style-name="T232">agal administruojamas veiklos sritis. Šie teisės aktai perduodami vykdytojams bendra tvarka.</text:span></text:p>
      <text:p text:style-name="P233"><text:span text:style-name="T234">Gyventojų laiškai, taip pat kitų organizacijų raštai dėl gyventojų laiškų svarstymo ir juose iškeltų klausimų sprendimo rezultatų segami atskirai nuo kitos korespo</text:span><text:span text:style-name="T235">ndencijos Raštinėje.</text:span></text:p>
      <text:p text:style-name="P236"><text:span text:style-name="T237">24</text:span><text:span text:style-name="T238">. Raštinėje atplėšiami visi gauti vokai, išskyrus su žyma „asmeniškai“ (jie perduodami adresatui neatplėšti). Jeigu dokumentą, gautą voke su žyma „asmeniškai“, adresatas nusprendžia užregistruoti, jį kartu su voku grąžina į Rašti</text:span><text:span text:style-name="T239">nę.</text:span></text:p>
      <text:p text:style-name="P240"><text:span text:style-name="T241">25</text:span><text:span text:style-name="T242">. Raštinėje gauti dokumentai patikrinami: ar atsiųsti nurodytu adresu, ar vokuose yra visi dokumente nurodyti priedai. Jei voke trūksta dokumentų arba jų priedų, apie tai Raštinė informuoja siuntėją. Kai Tarnybos adresu gaunamas laiškas, adresuot</text:span><text:span text:style-name="T243">as ne Tarnybai, Raštinė neatplėštą laišką persiunčia reikiamu adresu.</text:span></text:p>
      <text:p text:style-name="P244"><text:span text:style-name="T245">26</text:span><text:span text:style-name="T246">. Dokumentus kompiuterinėje dokumentų valdymo sistemoje registruoja Raštinė. Dokumentas perduodamas viršininkui, kuris, susipažinęs su dokumentu, jo pirmojo lapo viršuje (tuščioje<text:s/></text:span><text:span text:style-name="T247">vietoje – ne ant teksto) užrašo rezoliuciją, kurioje paprastai viršininkas nurodo viršininko pavaduotoją pagal kuruojamas veiklos sritis ir (arba) Tarnybos struktūrinį padalinį (-ius). Rezoliucijoje nurodoma, kaip būtų galima spręsti dokumente keliamus kla</text:span><text:span text:style-name="T248">usimus ir per kiek laiko tai turėtų būti atlikta. Viršininkas dokumentus su savo rezoliucijomis grąžina į Raštinę.</text:span></text:p>
      <text:p text:style-name="P249"><text:span text:style-name="T250">27</text:span><text:span text:style-name="T251">. Prireikus, dokumentai anglų kalba išverčiami į lietuvių kalbą Tarnybos struktūrinio padalinio raštišku prašymu, nurodžius terminą,<text:s/></text:span><text:span text:style-name="T252">per kurį tai turi būti atlikta.</text:span></text:p>
      <text:p text:style-name="P253"><text:span text:style-name="T254">28</text:span><text:span text:style-name="T255">. Parengtas atsakymo projektas – raštas, vizuotas dokumentą rengusio tiesioginio vykdytojo ir atsakingo struktūrinio padalinio vadovo, pateikiamas registruoti Raštinei. Raštinės darbuotojas pateiktą dokumentą kompiuter</text:span><text:span text:style-name="T256">inėje dokumentų valdymo sistemoje susieja su gautu dokumentu. Raštinei tiesioginis vykdytojas pateikia 2 atsakymo egzempliorius, kurių viename privalo būti nurodytos vizos.</text:span></text:p>
      <text:p text:style-name="P257"/>
      <text:p text:style-name="P258"><text:span text:style-name="T259">III</text:span><text:span text:style-name="T260">.<text:s/></text:span><text:span text:style-name="T261">PAVEDIMAI, JŲ VYKDYMAS IR VYKDYMO KONTROLĖ</text:span></text:p>
      <text:p text:style-name="P262"/>
      <text:p text:style-name="P263"><text:span text:style-name="T264">Viršininko, viršininko<text:s/></text:span><text:span text:style-name="T265">pavaduotojų pavedimai</text:span></text:p>
      <text:p text:style-name="P266"/>
      <text:p text:style-name="P267"><text:span text:style-name="T268">29</text:span><text:span text:style-name="T269">. Pavedimai gali būti duodami viršininko įsakymais, rezoliucijomis, viršininko pavaduotojų rezoliucijomis ar kitokia rašytine forma.</text:span></text:p>
      <text:p text:style-name="P270"><text:span text:style-name="T271">30</text:span><text:span text:style-name="T272">. Duoti pavedimus turi teisę:</text:span></text:p>
      <text:p text:style-name="P273"><text:span text:style-name="T274">30.1</text:span><text:span text:style-name="T275">. viršininkas – viršininko pavaduotojams,<text:s/></text:span><text:span text:style-name="T276">struktūrinių padalinių vadovams, kitiems Tarnybos valstybės tarnautojams ir darbuotojams;</text:span></text:p>
      <text:p text:style-name="P277"><text:span text:style-name="T278">30.2</text:span><text:span text:style-name="T279">. viršininko pavaduotojai – pagal kompetenciją (kuruojamas veiklos sritis) struktūrinių padalinių vadovams, valstybės tarnautojams ir darbuotojams.</text:span></text:p>
      <text:p text:style-name="P280"><text:span text:style-name="T281">31</text:span><text:span text:style-name="T282">.<text:s/></text:span><text:span text:style-name="T283">Pavedimas, jeigu pavedime nenurodytas konkretus laikas, turi būti įvykdytas ne vėliau kaip per 10 darbo dienų nuo gavimo Tarnybos struktūriniame padalinyje dienos. Pavedimai parengti atitinkamo teisės akto projektą, jeigu pavedime, įstatyme ar kitame teisė</text:span><text:span text:style-name="T284">s akte, kurio pagrindu duodamas pavedimas, nenurodytas konkretus įvykdymo laikas, turi būti įvykdyti ne vėliau kaip per 3 mėnesius nuo jų gavimo Tarnybos struktūriniame padalinyje dienos.</text:span></text:p>
      <text:p text:style-name="P285"><text:span text:style-name="T286">32</text:span><text:span text:style-name="T287">. Už pavedimo vykdymą atsakingi visi jame nurodyti vykdytojai.</text:span><text:span text:style-name="T288"><text:s/>Kai pavedimas duotas keliems vykdytojams, išvadas pirmajam pavedimo originalo rezoliucijoje nurodytam vykdytojui (struktūriniam padaliniui) kiti rezoliucijoje nurodyti Tarnybos struktūriniai padaliniai pagal kompetenciją privalo pateikti likus ne mažiau k</text:span><text:span text:style-name="T289">aip 5 darbo dienoms iki pavedimo įvykdymo termino. Jeigu rezoliucijoje pirmasis nurodytas viršininko pavaduotojas, išvados turi būti teikiamos po jo nurodytam vykdytojui. Gavęs išvadas, rašytinį atsakymą parengia pirmasis vykdytojas. Jei pirmuoju vykdytoju</text:span><text:span text:style-name="T290"><text:s/>paskirtas viršininko pavaduotojas, rašytinį atsakymą rengia po jo nurodytas vykdytojas. Už išvadų pateikimą laiku atsakingi rezoliucijoje nurodytų struktūrinių padalinių vadovai. Šios išvados turi būti pridedamos prie atsakymo projekto.</text:span></text:p>
      <text:p text:style-name="P291"><text:span text:style-name="T292">33</text:span><text:span text:style-name="T293">. Jeigu įvyk</text:span><text:span text:style-name="T294">dyti pavedimo per nustatytą laiką negalima dėl objektyvių priežasčių, pirmasis pavedime nurodytas vykdytojas nedelsdamas apie tai praneša pavedimą davusiam viršininkui, viršininko pavaduotojui, tačiau pakeisti pavedimo įvykdymo terminą galima tik raštiškai</text:span><text:span text:style-name="T295"><text:s/>sutikus viršininkui ar viršininko pavaduotojui.</text:span></text:p>
      <text:p text:style-name="P296"><text:span text:style-name="T297">34</text:span><text:span text:style-name="T298">. Pavedimas laikomas įvykdytu, jeigu išspręsti visi jame pateikti klausimai arba į juos atsakyta iš esmės. Jeigu pavedimas įvykdomas netinkamai, visa medžiaga grąžinama tobulinti rengėjams, tačiau pave</text:span><text:span text:style-name="T299">dimo įvykdymo terminas nepratęsiamas. Pavedimų vykdymo apskaitą tvarko, jų vykdymo duomenis apibendrina, dokumentuose nurodytų užduočių vykdymą laiko atžvilgiu kontroliuoja Raštinė, kuri kiekvieną antradienį organizuojamų pasitarimų metu informuoja apie ne</text:span><text:span text:style-name="T300">įvykdytus ar ne laiku įvykdytus pavedimus, neparengtus rašytinius atsakymus.</text:span></text:p>
      <text:p text:style-name="P301"/>
      <text:p text:style-name="P302"><text:span text:style-name="T303">Dokumentų pasirašymas</text:span></text:p>
      <text:p text:style-name="P304"/>
      <text:p text:style-name="P305"><text:span text:style-name="T306">35</text:span><text:span text:style-name="T307">. Tarnyboje parengtus dokumentus pasirašo viršininkas. Kai viršininko nėra, šiuos dokumentus pasirašo viršininką pavaduojantis viršininko pavaduo</text:span><text:span text:style-name="T308">tojas.</text:span></text:p>
      <text:p text:style-name="P309"><text:span text:style-name="T310">36</text:span><text:span text:style-name="T311">. Viršininkui teikiamus pasirašyti dokumentus, jų antruosius egzempliorius (išskyrus viršininko įsakymus) turi vizuoti dokumentą rengęs Tarnybos struktūrinio padalinio valstybės tarnautojas ar darbuotojas, dokumentą rengusio Tarnybos struktūri</text:span><text:span text:style-name="T312">nio padalinio vadovas ir, jeigu dokumentas susijęs su kito Tarnybos struktūrinio padalinio veikla, – šio Tarnybos struktūrinio padalinio vadovas, valstybės tarnautojas, vienaip ar kitaip dalyvavęs rengiant minėtą dokumentą. Dokumentai, parengti lietuvių ka</text:span><text:span text:style-name="T313">lba, turi būti suderinti su darbuotoju, atsakingu už dokumentų redagavimą, o dokumentai, parengti užsienio kalba, turi būti vizuoti juos vertusio vertėjo. Viršininkui teikiamus pasirašyti įsakymus (originalus), sutartis, Tarnybos pareiškimus dėl ieškinio,<text:s/></text:span><text:span text:style-name="T314">skundus, atsiliepimus teismams, įgaliojimus turi vizuoti Teisės ir personalo skyriaus vedėjas arba jo funkcijas atliekantis kitas valstybės tarnautojas ar darbuotojas. Įsakymo projektą rengęs valstybės tarnautojas ar darbuotojas vizuoja visus įsakymo ir jo</text:span><text:span text:style-name="T315"><text:s/>priedų lapus. Priedų lapai numeruojami. Sutartis taip pat vizuoja Finansų skyriaus vedėjas arba jo funkcijas atliekantis kitas valstybės tarnautojas ar darbuotojas ir su sutarties objektu susijusio struktūrinio padalinio vadovas.</text:span></text:p>
      <text:p text:style-name="P316"><text:span text:style-name="T317">37</text:span><text:span text:style-name="T318">. Tarnybos struktūr</text:span><text:span text:style-name="T319">inių padalinių vadovai (kai jų laikinai nėra – vadovų funkcijas atliekantys valstybės tarnautojai ar darbuotojai) pagal kompetenciją turi teisę pasirašyti informacinio pobūdžio raštus, siunčiamus institucijoms, įstaigoms, įmonėms, savivaldybėms, kitoms org</text:span><text:span text:style-name="T320">anizacijoms, piliečiams ir kitiems asmenims, taip pat visus raštus, siunčiamus kitiems Tarnybos struktūriniams padaliniams. Padalinio vadovo pasirašomi raštai turi būti įforminami patvirtintame Tarnybos struktūrinio padalinio rašto blanke. Vidaus raštuose<text:s/></text:span><text:span text:style-name="T321">neturi būti herbo ir Tarnybos rekvizitų. Viršininko įsakymais sudarytų darbo grupių ar komisijų pirmininkai turi teisę pasirašyti informacinio pobūdžio raštus, susijusius su darbo grupės ar komisijos darbo organizavimu. Tarnyboje rengiami dokumentai, išsky</text:span><text:span text:style-name="T322">rus viršininko įsakymus, spausdinami dviem egzemplioriais.</text:span></text:p>
      <text:p text:style-name="P323"><text:span text:style-name="T324">38</text:span><text:span text:style-name="T325">. Už vizų surinkimą atsakingas struktūrinio padalinio, kuris buvo paskirtas pirmuoju vykdytoju arba rengė dokumentą, vadovas. Valstybės tarnautojas ar darbuotojas, kuriam dokumentas pateiktas</text:span><text:span text:style-name="T326"><text:s/>vizuoti, privalo tai padaryti per 1 darbo dieną. Jeigu valstybės tarnautojas turi atskirą nuomonę dėl vizuojamo dokumento, virš vizos jis privalo užrašyti „Pastabos pridedamos“, o pastabas surašyti atskirame lape ir jį pridėti prie dokumento. Tai pažymima</text:span><text:span text:style-name="T327"><text:s/>ir kompiuterinėje dokumentų valdymo sistemoje.</text:span></text:p>
      <text:p text:style-name="P328"/>
      <text:p text:style-name="P329"><text:span text:style-name="T330">IV</text:span><text:span text:style-name="T331">.<text:s/></text:span><text:span text:style-name="T332">TARNYBOJE PARENGTŲ DOKUMENTŲ, VIRŠININKO ĮSAKYMŲ REGISTRAVIMAS, SAUGOJIMAS IR SIUNTIMAS</text:span></text:p>
      <text:p text:style-name="P333"/>
      <text:p text:style-name="P334"><text:span text:style-name="T335">39</text:span><text:span text:style-name="T336">. Raštinė dokumentus užregistruoja ir išsiunčia jų pasirašymo ir pateikimo dieną. Tarnybos struktūri</text:span><text:span text:style-name="T337">niai padaliniai, teikdami registruoti dokumentus, tai pažymi kompiuterinėje dokumentų valdymo sistemoje.</text:span></text:p>
      <text:p text:style-name="P338"><text:span text:style-name="T339">40</text:span><text:span text:style-name="T340">. Raštinė tikrina, ar siunčiami dokumentai tinkamai įforminti. Ne pagal raštvedybos ir dokumentų rengimo ir įforminimo reikalavimus parengti doku</text:span><text:span text:style-name="T341">mentai grąžinami rengėjams.</text:span></text:p>
      <text:p text:style-name="P342"><text:span text:style-name="T343">41</text:span><text:span text:style-name="T344">. Dokumentų originalas išsiunčiamas adresatui, o antrasis egzempliorius su vizomis saugomas Raštinėje. Viršininko įsakymo rengiamas tik vienas egzempliorius (originalas). Įsakyme turi būti nurodytas jį rengusio valstybės t</text:span><text:span text:style-name="T345">arnautojo ar darbuotojo vardas (vardo raidė) ir pavardė, telefono numeris. Įsakymo rengėjas pažymi reikiamus duomenis kompiuterinėje dokumentų valdymo sistemoje. Įsakymo originalas vizuojamas šio reglamento nustatyta tvarka. Visi įsakymų derinimai fiksuoja</text:span><text:span text:style-name="T346">mi kompiuterinėje dokumentų valdymo sistemoje. Viršininko įsakymų originalai registruojami jų pasirašymo dieną ir saugomi Raštinėje, o užantspauduotos įsakymų kopijos pateikiamos šiuos dokumentus rengusiems Tarnybos struktūriniams padaliniams, įsakyme nuro</text:span><text:span text:style-name="T347">dytiems asmenims bei įstaigoms. Viršininko pavedimu įsakymų kopijos gali būti siunčiamos kitoms institucijoms. Įsakymų bei siunčiamųjų raštų adresatus nustato rengėjas, jų siuntimą organizuoja Raštinė.</text:span></text:p>
      <text:p text:style-name="P348"><text:span text:style-name="T349">42</text:span><text:span text:style-name="T350">. Sutartys (išskyrus darbo sutartys) registruoja</text:span><text:span text:style-name="T351">mos Finansų skyriuje jų pasirašymo dieną, o kopijos saugomos Teisės ir personalo skyriuje.</text:span></text:p>
      <text:p text:style-name="P352"><text:span text:style-name="T353">43</text:span><text:span text:style-name="T354">. Siunčiamus dokumentus registruoja Raštinė kompiuterinėje dokumentų valdymo sistemoje, kurioje saugomas gaunamo dokumento tekstas, fiksuojama dokumento gavimo</text:span><text:span text:style-name="T355"><text:s/>ir siuntimo data, numeris, pavadinimas, gavėjas, rengėjas, byla, kurioje saugomas dokumentas, ir kita informacija. Tik Raštinėje registruoti dokumentai laikomi oficialiai išsiųstais.</text:span></text:p>
      <text:p text:style-name="P356"><text:span text:style-name="T357">44</text:span><text:span text:style-name="T358">. Siunčiamame dokumente turi būti nurodytas jį rengusio valstybės<text:s/></text:span><text:span text:style-name="T359">tarnautojo vardas (vardo raidė) ir pavardė, telefono numeris. Jeigu siunčiamas rašytinis atsakymas, turi būti nurodyti rašto, į kurį atsakoma, rekvizitai. Siunčiamame dokumente nerekomenduojama rašyti daugiau kaip keturis adresatus. Jeigu dokumentą reikia<text:s/></text:span><text:span text:style-name="T360">išsiųsti daugiau kaip keturiems adresatams, dokumento rengėjas parengia adresatų sąrašą, kurio kopija saugoma Raštinėje, o kiekviename siunčiamo dokumento egzemplioriuje užrašomas tik vienas adresatas. Dokumentai, kuriuos Tarnybos struktūriniai padaliniai<text:s/></text:span><text:span text:style-name="T361">pateikia iki 11.30 val., išsiunčiami tą pačią dieną (vėliau pateikti dokumentai išsiunčiami kitą dieną).</text:span></text:p>
      <text:p text:style-name="P362"><text:span text:style-name="T363">45</text:span><text:span text:style-name="T364">. Įslaptinti dokumentai su nuorodomis „visiškai slaptai“, „slaptai“, „konfidencialiai“, „riboto naudojimo“ priimami, registruojami, tvarkomi ir s</text:span><text:span text:style-name="T365">augomi vadovaujantis Lietuvos Respublikos įslaptintų dokumentų apskaitos, raštvedybos organizavimo, tvarkymo bei kontrolės taisyklėmis, patvirtintomis Lietuvos archyvų departamento prie Lietuvos Respublikos Vyriausybės generalinio direktoriaus 2000 m. rugp</text:span><text:span text:style-name="T366">jūčio 30 d. įsakymu Nr. 19 (Žin., 2000, Nr.<text:s/></text:span><text:a xlink:href="https://www.e-tar.lt/portal/lt/legalAct/TAR.DECAF9BC007D" office:target-frame-name="_blank" xlink:show="new"><text:span text:style-name="T367">76-2325</text:span></text:a><text:span text:style-name="T368">).</text:span></text:p>
      <text:p text:style-name="P369"><text:span text:style-name="T370">46</text:span><text:span text:style-name="T371">. Jeigu dokumentą reikia perduoti skubiai, jis gali būti perduodamas faksu prieš tai užregistravus jį Raštinėje</text:span><text:span text:style-name="T372">. Tik faksu siunčiamame dokumente turi būti nurodyta, kad originalas nebus išsiųstas.</text:span></text:p>
      <text:p text:style-name="P373"><text:span text:style-name="T374">47</text:span><text:span text:style-name="T375">. Dokumentai į užsienio (anglų) kalbą verčiami tik rašytiniu Tarnybos struktūrinio padalinio prašymu.</text:span></text:p>
      <text:p text:style-name="P376"/>
      <text:p text:style-name="P377"><text:span text:style-name="T378">V</text:span><text:span text:style-name="T379">.<text:s/></text:span><text:span text:style-name="T380">TEISĖS AKTŲ PROJEKTŲ RENGIMAS, DERINIMAS IR SKELBIMA</text:span><text:span text:style-name="T381">S</text:span></text:p>
      <text:p text:style-name="P382"/>
      <text:p text:style-name="P383"><text:span text:style-name="T384">Teisės aktų projektų rengimas ir teikimas derinti</text:span></text:p>
      <text:p text:style-name="P385"/>
      <text:p text:style-name="P386"><text:span text:style-name="T387">48</text:span><text:span text:style-name="T388">. Tarnyba, vykdydama pavedimus, rengia ir teikia Lietuvos Respublikos sveikatos apsaugos ministerijai svarstyti teisės aktų projektus:</text:span></text:p>
      <text:p text:style-name="P389"><text:span text:style-name="T390">48.1</text:span><text:span text:style-name="T391">. teisės akto projektą viršininko pavedimu rengia<text:s/></text:span><text:span text:style-name="T392">Tarnybos struktūrinis padalinys ar viršininko įsakymu sudaryta darbo grupė;</text:span></text:p>
      <text:p text:style-name="P393"><text:span text:style-name="T394">48.2</text:span><text:span text:style-name="T395">.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396">41-991</text:span></text:a><text:span text:style-name="T397">),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398">87-2416</text:span></text:a><text:span text:style-name="T399">; 2002, Nr.<text:s/></text:span><text:a xlink:href="https://www.e-tar.lt/portal/lt/legalAct/TAR.6E8262E60853" office:target-frame-name="_blank" xlink:show="new"><text:span text:style-name="T400">50-1923</text:span></text:a><text:span text:style-name="T401">), ir Dokumentų rengimo ir įforminimo taisykles, patvirtinta</text:span><text:span text:style-name="T402">s Lietuvos archyvų departamento prie Lietuvos Respublikos Vyriausybės generalinio direktoriaus 2001 m. kovo 30 d. įsakymu Nr. 19 (Žin., 2001, Nr.<text:s/></text:span><text:a xlink:href="https://www.e-tar.lt/portal/lt/legalAct/TAR.AD0866736814" office:target-frame-name="_blank" xlink:show="new"><text:span text:style-name="T403">30-1009</text:span></text:a><text:span text:style-name="T404">);</text:span></text:p>
      <text:p text:style-name="P405"><text:span text:style-name="T406">48.3</text:span><text:span text:style-name="T407">. jei p</text:span><text:span text:style-name="T408">lanuojama rengti teisės aktą, reglamentuojantį iki šiol neegzistavusį tam tikrų visuomeninių santykių teisinį reguliavimą, turi būti parengtas aiškinamasis raštas;</text:span></text:p>
      <text:p text:style-name="P409"><text:span text:style-name="T410">48.4</text:span><text:span text:style-name="T411">. suredaguotas teisės akto projektas pirmiausia rengėjo yra pateikiamas klausimą kur</text:span><text:span text:style-name="T412">uojančiam Sveikatos apsaugos ministerijos struktūriniam padaliniui ir administracijos padaliniams, kurių veikla susijusi su teisės akto projekto nuostatomis, taip pat Teisės skyriui, kuris įvertina, ar projektas atitinka galiojančius įstatymus, Vyriausybės</text:span><text:span text:style-name="T413"><text:s/>nutarimus, kitus teisės aktus;</text:span></text:p>
      <text:p text:style-name="P414"><text:span text:style-name="T415">48.5</text:span><text:span text:style-name="T416">. Sveikatos apsaugos ministerijai teikiamas derinti teisės akto projekto 2 egzempliorius turi būti vizuotas Tarnybos viršininko.</text:span></text:p>
      <text:p text:style-name="P417"><text:span text:style-name="T418">49</text:span><text:span text:style-name="T419">. Tarnyba savo iniciatyva rengia teisės aktų projektus:</text:span></text:p>
      <text:p text:style-name="P420"><text:span text:style-name="T421">49.1</text:span><text:span text:style-name="T422">. teisės akto pro</text:span><text:span text:style-name="T423">jektą viršininko pavedimu rengia Tarnybos struktūrinis padalinys ar viršininko įsakymu sudaryta darbo grupė;</text:span></text:p>
      <text:p text:style-name="P424"><text:span text:style-name="T425">49.2</text:span><text:span text:style-name="T426">. rengiami teisės aktų projektai turi atitikti Lietuvos Respublikos įstatymų ir kitų teisės norminių aktų rengimo tvarkos įstatymą (Žin., 1</text:span><text:span text:style-name="T427">995, Nr.<text:s/></text:span><text:a xlink:href="https://www.e-tar.lt/portal/lt/legalAct/TAR.502CB1B9F3DB" office:target-frame-name="_blank" xlink:show="new"><text:span text:style-name="T428">41-991</text:span></text:a><text:span text:style-name="T429">), Įstatymų ir kitų teisės aktų rengimo rekomendacijas, patvirtintas Lietuvos Respublikos teisingumo ministro 1998 m. rugpjūčio 17 d. įsakymu Nr. 104 (Žin.,</text:span><text:span text:style-name="T430"><text:s/>1998, Nr.<text:s/></text:span><text:a xlink:href="https://www.e-tar.lt/portal/lt/legalAct/TAR.84BA09B7F50B" office:target-frame-name="_blank" xlink:show="new"><text:span text:style-name="T431">87-2416</text:span></text:a><text:span text:style-name="T432">; 2002, Nr.<text:s/></text:span><text:a xlink:href="https://www.e-tar.lt/portal/lt/legalAct/TAR.6E8262E60853" office:target-frame-name="_blank" xlink:show="new"><text:span text:style-name="T433">50-1923</text:span></text:a><text:span text:style-name="T434">), ir Dokumentų rengimo ir įforminimo taisykles,<text:s/></text:span><text:span text:style-name="T435">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36">30-1009</text:span></text:a><text:span text:style-name="T437">);</text:span></text:p>
      <text:p text:style-name="P438"><text:span text:style-name="T439">49</text:span><text:span text:style-name="T440">.3</text:span><text:span text:style-name="T441">. suredaguotas teisės akto projektas pirmiausia rengėjo yra pateikiamas derinti Tarnybos struktūriniams padaliniams, kurių veikla susijusi su rengiamo teisės akto projekto nuostatomis, taip pat Teisės ir personalo skyriui, kuris įvertina, ar projektas<text:s/></text:span><text:span text:style-name="T442">atitinka galiojančius įstatymus, Vyriausybės nutarimus, kitus teisės aktus;</text:span></text:p>
      <text:p text:style-name="P443"><text:span text:style-name="T444">49.4</text:span><text:span text:style-name="T445">. teikiamas derinti teisės akto projektas turi būti vizuotas tiesioginio teisės akto projekto rengėjo, projektą rengusio Tarnybos struktūrinio padalinio vadovo;</text:span></text:p>
      <text:p text:style-name="P446"><text:span text:style-name="T447">49.5</text:span><text:span text:style-name="T448">. T</text:span><text:span text:style-name="T449">arnybos struktūriniai padaliniai savo išvadas dėl pateiktų derinti teisės aktų projektų privalo pateikti per 5 darbo dienas nuo teisės akto projekto gavimo struktūriniame padalinyje dienos, jeigu rengėjo nenurodytas ilgesnis derinimo terminas;</text:span></text:p>
      <text:p text:style-name="P450"><text:span text:style-name="T451">49.6</text:span><text:span text:style-name="T452">.<text:s/></text:span><text:span text:style-name="T453">jeigu Tarnybos struktūriniai padaliniai turi pastabų ir pasiūlymų dėl derinti pateikto teisės akto projekto, jos išdėstomos raštu;</text:span></text:p>
      <text:p text:style-name="P454"><text:span text:style-name="T455">49.7</text:span><text:span text:style-name="T456">. teisės akto projekto rengėjas pataisytą teisės akto projektą pakartotinai derinti teikia kartu su teisės akto proje</text:span><text:span text:style-name="T457">kto variantu, kuriame pažymėtos pastabos;</text:span></text:p>
      <text:p text:style-name="P458"><text:span text:style-name="T459">49.8</text:span><text:span text:style-name="T460">. jeigu Tarnybos struktūrinis padalinys pastabų ir pasiūlymų neturi, teisės akto projekto derinimo faktas patvirtinamas struktūrinio padalinio vadovo ir paskirto atsakingu nagrinėti projektą darbuotojo viza</text:span><text:span text:style-name="T461"><text:s/>(parašas, vardas (vardo raidė) ir pavardė, data). Vizuodami teisės akto projektą, darbuotojai patvirtina, kad jie yra susipažinę su teisės akto projektu, jam pritaria ir prisiima atsakomybę pagal kompetenciją. Darbuotojas, kuriam pateiktas vizuoti dokumen</text:span><text:span text:style-name="T462">tas, privalo tai padaryti ne vėliau kaip per 1 darbo dieną. Jeigu darbuotojas turi pastabų, jis privalo prie vizos nurodyti „su pastaba“ ir pastabas pridėti prie dokumento;</text:span></text:p>
      <text:p text:style-name="P463"><text:span text:style-name="T464">49.9</text:span><text:span text:style-name="T465">. suderintų teisės aktų projektus vizuoja teisės akto projektą rengęs darbu</text:span><text:span text:style-name="T466">otojas, projektą rengusio struktūrinio padalinio vadovas, Teisės ir personalo skyriaus vedėjas, darbuotojas,<text:s/></text:span><text:soft-page-break/><text:span text:style-name="T467">atsakingas už dokumentų redagavimą, struktūrinio padalinio, su kuriuo buvo derintas teisės akto projektas, vadovas ir darbuotojas, kuris nagrinėjo<text:s/></text:span><text:span text:style-name="T468">derinti pateiktą teisės akto projektą. Teisės akto projektą rengęs darbuotojas vizuoja visus teisės akto ir jo priedo lapus, priedo lapai numeruojami;</text:span></text:p>
      <text:p text:style-name="P469"><text:span text:style-name="T470">49.10</text:span><text:span text:style-name="T471">. teisės akto projekto rengėjas teikia teisės akto projektą viršininkui vizuoti (pasirašyti);</text:span></text:p>
      <text:p text:style-name="P472"><text:span text:style-name="T473">49.11</text:span><text:span text:style-name="T474">. teisės akto projekto rengėjas, gavęs iš viršininko teisės akto projektą su pastabomis, pataiso jį atsižvelgdamas į pateiktas pastabas ir teikia vizuoti 49.9 punkte nustatyta tvarka.</text:span></text:p>
      <text:p text:style-name="P475"/>
      <text:p text:style-name="P476"><text:span text:style-name="T477">VI</text:span><text:span text:style-name="T478">.<text:s/></text:span><text:span text:style-name="T479">KITŲ INSTITUCIJŲ PATEIKTŲ TEISĖS AKTŲ PROJEKTŲ DER</text:span><text:span text:style-name="T480">INIMAS</text:span></text:p>
      <text:p text:style-name="P481"/>
      <text:p text:style-name="P482"><text:span text:style-name="T483">50</text:span><text:span text:style-name="T484">. Tarnyba teikia pastabas ir pasiūlymus dėl jai pateiktų derinti kitų valstybės institucijų ar įstaigų parengtų teisės aktų projektų. Išvadas ar pastabas ir pasiūlymus dėl derinamo su Tarnyba teisės akto projekto Tarnyba turi pateikti ne vėli</text:span><text:span text:style-name="T485">au kaip per 10 darbo dienų nuo teisės akto projekto gavimo Tarnyboje, o dėl didelės apimties arba sudėtingo projekto – ne vėliau kaip per 15 darbo dienų nuo jo gavimo Tarnyboje apie tai informavusi teisės akto projektą pateikusią instituciją. Institucijos<text:s/></text:span><text:span text:style-name="T486">gali motyvuotai prašyti teisės akto projektą derinti skubos tvarka. Derinant skubos tvarka, Tarnyba privalo pateikti savo išvadas ar pastabas ir pasiūlymus dėl jai pateikto teisės akto projekto ne vėliau kaip per 5 darbo dienas nuo gavimo Tarnyboje dienos.</text:span></text:p>
      <text:p text:style-name="P487"><text:span text:style-name="T488">51</text:span><text:span text:style-name="T489">. Jeigu teisės akto projektui pritariama be pastabų, derinimo faktas patvirtinamas viršininko viza tame teisės akto projekte ir projektas grąžinamas jį rengusiai institucijai. Tarnyboje paliekamas teisės akto projekto lydraštis ir Tarnybos struktūri</text:span><text:span text:style-name="T490">nio padalinio, kuris nagrinėjo teisės akto projektą, vadovo ir darbuotojo, kuris tiesiogiai nagrinėjo teisės akto projektą, vizuota teisės akto projekto kopija.</text:span></text:p>
      <text:p text:style-name="P491"><text:span text:style-name="T492">52</text:span><text:span text:style-name="T493">. Jeigu dėl pateikto teisės akto projekto viršininkas turi pastabų ar pasiūlymų:</text:span></text:p>
      <text:p text:style-name="P494"><text:span text:style-name="T495">52.1</text:span><text:span text:style-name="T496">.<text:s/></text:span><text:span text:style-name="T497">kai Tarnybos struktūriniai padaliniai pateikia pastabas bei pasiūlymus ir viršininkas jiems pritaria, kitai institucijai parengiamas raštas, kuriame išdėstomos pastabos ir pasiūlymai;</text:span></text:p>
      <text:p text:style-name="P498"><text:span text:style-name="T499">52.2</text:span><text:span text:style-name="T500">. kai viršininkas turi pastabų ir pasiūlymų, jis vizuoja teisės<text:s/></text:span><text:span text:style-name="T501">akto projektą ir virš vizos užrašo nuorodą „Pastabos pridedamos“. Pastabos surašomos atskirame lape, kuris pridedamas prie vizuoto teisės akto projekto.</text:span></text:p>
      <text:p text:style-name="P502"/>
      <text:p text:style-name="P503"><text:span text:style-name="T504">VII</text:span><text:span text:style-name="T505">.<text:s/></text:span><text:span text:style-name="T506">TEISĖS AKTŲ PROJEKTŲ, VIRŠININKO ĮSAKYMŲ SKELBIMAS</text:span></text:p>
      <text:p text:style-name="P507"/>
      <text:p text:style-name="P508"><text:span text:style-name="T509">Teisės aktų projektų, viršininko<text:s/></text:span><text:span text:style-name="T510">įsakymų skelbimas Tarnybos interneto tinklalapyje</text:span></text:p>
      <text:p text:style-name="P511"/>
      <text:p text:style-name="P512"><text:span text:style-name="T513">53</text:span><text:span text:style-name="T514">. Lietuvos Respublikos sveikatos apsaugos ministerijai teikiamų teisės aktų projektai ne vėliau kaip projektų pateikimo Lietuvos Respublikos sveikatos apsaugos ministerijai dieną skelbiami Tarnybos i</text:span><text:span text:style-name="T515">nterneto tinklalapy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516">15-389</text:span></text:a><text:span text:style-name="T517">) nustatyta tvarka.</text:span></text:p>
      <text:p text:style-name="P518"><text:span text:style-name="T519">54</text:span><text:span text:style-name="T520">. Jeigu teisės akto projektas grąžintas Tarnybai patikslinti arba papildomai suderinti, jis iš Tarnybos interneto tinklalapio išimamas arba p</text:span><text:span text:style-name="T521">apildomai skelbiamos grąžinimo priežastys ir pastabos. Patikslintas teisės akto projektas skelbiamas iš naujo. Lietuvos Respublikos sveikatos apsaugos ministerijai priėmus atitinkamą sprendimą dėl Tarnybos interneto tinklalapyje esančio teisės akto projekt</text:span><text:span text:style-name="T522">o, jis iš tinklalapio išimamas.</text:span></text:p>
      <text:p text:style-name="P523"><text:span text:style-name="T524">55</text:span><text:span text:style-name="T525">. Už teisės akto projekto pateikimą paskelbti, išimti iš Tarnybos interneto tinklalapio atsako Tarnybos struktūrinio padalinio, kuris rengė teisės akto projektą, vadovas.</text:span></text:p>
      <text:p text:style-name="P526"><text:span text:style-name="T527">56</text:span><text:span text:style-name="T528">. Viršininko įsakymai Tarnybos interneto<text:s/></text:span><text:span text:style-name="T529">tinklalapyje paskelbiami per 3 darbo dienas nuo jų oficialaus paskelbimo „Valstybės žiniose“. Viršininko įsakymus Tarnybos interneto tinklalapyje skelbia Tarnybos interneto tinklalapio tvarkytojas.</text:span></text:p>
      <text:p text:style-name="P530"/>
      <text:p text:style-name="P531"><text:span text:style-name="T532">Viršininko įsakymų skelbimas „Valstybės žiniose“</text:span></text:p>
      <text:p text:style-name="P533"/>
      <text:p text:style-name="P534"><text:span text:style-name="T535">5</text:span><text:span text:style-name="T536">7</text:span><text:span text:style-name="T537">. Viršininko įsakymai (norminiai), kai yra Teisės ir personalo skyriaus vedėjo arba jo funkcijas atliekančio kito valstybės tarnautojo ar darbuotojo nuoroda „skelbti „Valstybės žiniose“, skelbiami „Valstybės žiniose“. Teisės aktai „Valstybės žinių“ reda</text:span><text:span text:style-name="T538">kcijai pateikiami ne vėliau kaip per 3 darbo dienas nuo jų pasirašymo ir užregistravimo. Įsakymo rengėjas atsako, kad teikiamas skelbti „Valstybės žiniose“ įsakymas atitinka pasirašytą įsakymą. „Valstybės žiniose“ neskelbiami viršininko įsakymai Tarnybos p</text:span><text:span text:style-name="T539">ersonalo, komandiruočių klausimais. Viršininko įsakymo, teikiamo skelbti „Valstybės žiniose“ ar priede „Informaciniai pranešimai“, kopiją ir tekstą elektroniniu būdu Raštinei pateikia įsakymą rengęs darbuotojas.</text:span></text:p>
      <text:p text:style-name="P540"/>
      <text:p text:style-name="P541"><text:span text:style-name="T542">VIII</text:span><text:span text:style-name="T543">.<text:s/></text:span><text:span text:style-name="T544">VISUOMENĖS INFORMAVIMAS IR IN</text:span><text:span text:style-name="T545">FORMACIJOS TEIKIMAS PAGAL VISUOMENĖS PAKLAUSIMUS</text:span></text:p>
      <text:p text:style-name="P546"/>
      <text:p text:style-name="P547"><text:span text:style-name="T548">58</text:span><text:span text:style-name="T549">. Visuomenės informavimu apie Tarnybos veiklą ir palankios viešosios nuomonės apie Tarnybą formavimu rūpinasi vyriausiasis specialistas, atsakingas už ryšius su visuomene, kuris kartu su kitų padalini</text:span><text:span text:style-name="T550">ų vadovais, valstybės tarnautojais ir darbuotojais teikia informaciją žiniasklaidai ir visuomenei, komentuoja Tarnybos kompetencijai priklausančius klausimus, informuoja apie Tarnybos vadovų arba valstybės tarnautojų vizitus, susitikimus, pasitarimus, svar</text:span><text:span text:style-name="T551">biausius sprendimus, pasirašytus dokumentus, kitus su Tarnybos veikla susijusius klausimus, taip pat rengia žiniasklaidai pranešimus aktualiais klausimais. Pranešimus pasirašo viršininkas. Vyriausiasis specialistas, atsakingas už ryšius su visuomene, apibe</text:span><text:span text:style-name="T552">ndrina su Tarnybos veikla susijusią informaciją, paskelbtą spaudoje ir kitose visuomenės informavimo priemonėse, ir teikia ją viršininkui, kitiems Tarnybos valstybės tarnautojams ar darbuotojams.</text:span></text:p>
      <text:p text:style-name="P553"><text:span text:style-name="T554">59</text:span><text:span text:style-name="T555">. Pranešimai ir kita informacija, teikiama žiniasklaid</text:span><text:span text:style-name="T556">ai ir visuomenei, privalo būti suderinti su viršininku ir atitikti oficialią Tarnybos poziciją.</text:span></text:p>
      <text:p text:style-name="P557"><text:span text:style-name="T558">60</text:span><text:span text:style-name="T559">. Informacija pagal visuomenės paklausimus teikiama Lietuvos Respublikos teisės gauti informaciją iš valstybės ir savivaldybių įstaigų įstatymo (Žin., 200</text:span><text:span text:style-name="T560">0, Nr.<text:s/></text:span><text:a xlink:href="https://www.e-tar.lt/portal/lt/legalAct/TAR.FA13E28615F6" office:target-frame-name="_blank" xlink:show="new"><text:span text:style-name="T561">10-236</text:span></text:a><text:span text:style-name="T562">) ir kitų teisės aktų nustatyta tvarka.</text:span></text:p>
      <text:p text:style-name="P563">Laikraščių ir žurnalų prenumeratą pagal vadovybės ir struktūrinių padalinių poreikius, atsižvelgdamas į pateiktas paraiškas ir suderinęs su viršininku, organizuoja Ūkio ir tiekimo skyrius.</text:p>
      <text:p text:style-name="P564"/>
      <text:p text:style-name="P565"><text:span text:style-name="T566">IX</text:span><text:span text:style-name="T567">.<text:s/></text:span><text:span text:style-name="T568">PILIEČIŲ IR KITŲ ASMENŲ PRAŠYMŲ IR SKUNDŲ NAGRINĖJIMAS, INTERESANTŲ PRIĖMIMAS</text:span></text:p>
      <text:p text:style-name="P569"/>
      <text:p text:style-name="P570"><text:span text:style-name="T571">61</text:span><text:span text:style-name="T572">. Piliečiai ir kiti asmenys priimami, jų prašymai ir skundai nagrinėjami Lietuvos Respubl</text:span><text:span text:style-name="T573">ikos viešojo administravimo įstatymo (Žin., 1999, Nr.<text:s/></text:span><text:a xlink:href="https://www.e-tar.lt/portal/lt/legalAct/TAR.0BDFFD850A66" office:target-frame-name="_blank" xlink:show="new"><text:span text:style-name="T574">60-1945</text:span></text:a><text:span text:style-name="T575">) ir kitų teisės aktų nustatyta tvarka.</text:span></text:p>
      <text:p text:style-name="P576"/>
      <text:p text:style-name="P577"><text:span text:style-name="T578">X</text:span><text:span text:style-name="T579">.<text:s/></text:span><text:span text:style-name="T580">TARNYBINĖS KOMANDIRUOTĖS</text:span></text:p>
      <text:p text:style-name="P581"/>
      <text:p text:style-name="P582"><text:span text:style-name="T583">62</text:span><text:span text:style-name="T584">. Viršininko, jo pavaduotojų, kitų Tarnybos valstybės tarnautojų ir darbuotojų išvykos į tarnybines komandiruotes organizuojamos Lietuvos Respublikos Vyriausybės 2004 m. balandžio 29 d. nutarimo Nr. 526 „Dėl Tarnybinių komandiruočių išlaidų apmokėjimo biud</text:span><text:span text:style-name="T585">žetinėse įstaigose taisyklių patvirtinimo“ nustatyta tvarka.</text:span></text:p>
      <text:p text:style-name="P586"><text:span text:style-name="T587">63</text:span><text:span text:style-name="T588">. Tarnybinių komandiruočių į užsienį ir Lietuvos Respublikos teritorijoje klausimus sprendžia viršininkas.</text:span></text:p>
      <text:p text:style-name="P589"><text:span text:style-name="T590">64</text:span><text:span text:style-name="T591">. Siuntimas į tarnybines komandiruotes Lietuvos Respublikoje įforminamas<text:s/></text:span><text:span text:style-name="T592">viršininko įsakymu. Kai į tarnybinę komandiruotę vyksta struktūrinio padalinio vadovas, įsakyme nurodomas ir išvykstantį į komandiruotę valstybės tarnautoją ar darbuotoją pavaduosiantis asmuo.</text:span></text:p>
      <text:p text:style-name="P593"><text:span text:style-name="T594">65</text:span><text:span text:style-name="T595">. Valstybės tarnautojai ar darbuotojai, grįžę iš tarnybin</text:span><text:span text:style-name="T596">ių komandiruočių Lietuvos Respublikoje ir užsienyje, ne vėliau kaip per 5 darbo dienas raštu atsiskaito už pavedimo arba užduoties atlikimą padalinio vadovui; padalinių vadovai – viršininkui. Viršininkas, grįžęs iš<text:s/></text:span><text:soft-page-break/><text:span text:style-name="T597">tarnybinės komandiruotės užsienyje, per 5</text:span><text:span text:style-name="T598"><text:s/>darbo dienas parengia komandiruotėje atlikto darbo ir užduoties įvykdymo ataskaitą raštu ir pateikia ją sveikatos apsaugos ministrui.</text:span></text:p>
      <text:p text:style-name="P599"/>
      <text:p text:style-name="P600"><text:span text:style-name="T601">XI</text:span><text:span text:style-name="T602">.<text:s/></text:span><text:span text:style-name="T603">ATOSTOGŲ SUTEIKIMAS</text:span></text:p>
      <text:p text:style-name="P604"/>
      <text:p text:style-name="P605"><text:span text:style-name="T606">66</text:span><text:span text:style-name="T607">. Atostogos Tarnybos valstybės tarnautojams ir darbuotojams suteikiamos atitinkamai</text:span><text:span text:style-name="T608"><text:s/>Lietuvos Respublikos valstybės tarnybos įstatymo (Žin., 1999, Nr.<text:s/></text:span><text:a xlink:href="https://www.e-tar.lt/portal/lt/legalAct/TAR.D3ED3792F52B" office:target-frame-name="_blank" xlink:show="new"><text:span text:style-name="T609">66-2130</text:span></text:a><text:span text:style-name="T610">; 2002, Nr.<text:s/></text:span><text:a xlink:href="https://www.e-tar.lt/portal/lt/legalAct/TAR.5603BD9D8D74" office:target-frame-name="_blank" xlink:show="new"><text:span text:style-name="T611">45-1708</text:span></text:a><text:span text:style-name="T612">) arba Lietuvos Respublikos darbo kodekso (Žin., 2002, Nr.<text:s/></text:span><text:a xlink:href="https://www.e-tar.lt/portal/lt/legalAct/TAR.31185A622C9F" office:target-frame-name="_blank" xlink:show="new"><text:span text:style-name="T613">64-2569</text:span></text:a><text:span text:style-name="T614">) nustatyta tvarka.</text:span></text:p>
      <text:p text:style-name="P615"><text:span text:style-name="T616">67</text:span><text:span text:style-name="T617">. Kasmetinės atostogos Tarnybos valstybės tarnautojams ir darbuotojams s</text:span><text:span text:style-name="T618">uteikiamos pagal metų pradžioje sudaromą atostogų suteikimo grafiką (eilę). Struktūrinių padalinių vadovų atostogų suteikimo grafiką (eilę) nustato viršininkas. Tarnybos valstybės tarnautojų ir darbuotojų atostogų suteikimo grafiką (eilę) nustato padalinių</text:span><text:span text:style-name="T619"><text:s/>vadovai. Kasmet iki kovo 15 d. padalinių vadovai turi pateikti Teisės ir personalo skyriui Tarnybos valstybės tarnautojų ir darbuotojų atostogų suteikimo grafikus (eiles).</text:span></text:p>
      <text:p text:style-name="P620"><text:span text:style-name="T621">68</text:span><text:span text:style-name="T622">. Atostogos suteikiamos viršininko įsakymu.</text:span></text:p>
      <text:p text:style-name="P623"><text:span text:style-name="T624">69</text:span><text:span text:style-name="T625">. Padalinių vadovai turi už</text:span><text:span text:style-name="T626">tikrinti, kad jų vadovaujamų padalinių valstybės tarnautojams ar darbuotojams duoti pavedimai jų atostogų metu būtų perduoti vykdyti kitiems valstybės tarnautojams ar darbuotojams.</text:span></text:p>
      <text:p text:style-name="P627"/>
      <text:p text:style-name="P628"><text:span text:style-name="T629">XII</text:span><text:span text:style-name="T630">.<text:s/></text:span><text:span text:style-name="T631">TARNYBOS VALSTYBĖS TARNAUTOJŲ IR DARBUOTOJŲ SKATINIMAS</text:span></text:p>
      <text:p text:style-name="P632"/>
      <text:p text:style-name="P633"><text:span text:style-name="T634">70</text:span><text:span text:style-name="T635">.</text:span><text:span text:style-name="T636"><text:s/>Tarnybos valstybės tarnautojai skatinami vadovaujantis Lietuvos Respublikos valstybės tarnybos įstatymu.</text:span></text:p>
      <text:p text:style-name="P637"><text:span text:style-name="T638">71</text:span><text:span text:style-name="T639">. Tarnybos darbuotojai skatinami darbo santykius reglamentuojančių teisės aktų nustatyta tvarka.</text:span></text:p>
      <text:p text:style-name="P640"/>
      <text:p text:style-name="P641"><text:span text:style-name="T642">XIII</text:span><text:span text:style-name="T643">.<text:s/></text:span><text:span text:style-name="T644">TARNYBOS VALSTYBĖS TARNAUTOJŲ IR<text:s/></text:span><text:span text:style-name="T645">DARBUOTOJŲ ATSAKOMYBĖ</text:span></text:p>
      <text:p text:style-name="P646"/>
      <text:p text:style-name="P647"><text:span text:style-name="T648">72</text:span><text:span text:style-name="T649">. Tarnybos valstybės tarnautojai už tarnybinius nusižengimus, pavedimų nevykdymą arba vykdymą pavėluotai gali būti traukiami tarnybinėn atsakomybėn, o už Tarnybai padarytą materialinę žalą – materialinėn atsakomybėn Lietuvos Re</text:span><text:span text:style-name="T650">spublikos įstatymų nustatyta tvarka.</text:span></text:p>
      <text:p text:style-name="P651"><text:span text:style-name="T652">73</text:span><text:span text:style-name="T653">. Tarnybos darbuotojai už darbo drausmės pažeidimus gali būti traukiami drausminėn, o už Tarnybai padarytą materialinę žalą – materialinėn atsakomybėn teisės aktų nustatyta tvarka.</text:span></text:p>
      <text:p text:style-name="P654"><text:span text:style-name="T655">74</text:span><text:span text:style-name="T656">. Įstatymų nustatytais atv</text:span><text:span text:style-name="T657">ejais Tarnybos valstybės tarnautojai ir darbuotojai gali būti traukiami baudžiamojon, administracinėn ar civilinėn atsakomybėn.</text:span></text:p>
      <text:p text:style-name="P658"/>
      <text:p text:style-name="P659"><text:span text:style-name="T660">XIV</text:span><text:span text:style-name="T661">.<text:s/></text:span><text:span text:style-name="T662">REIKALŲ PERDAVIMAS KEIČIANTIS VIRŠININKUI, VIRŠININKO PAVADUOTOJAMS, STRUKTŪRINIŲ PADALINIŲ VADOVAMS, KITIEMS TARNYB</text:span><text:span text:style-name="T663">OS VALSTYBĖS TARNAUTOJAMS AR DARBUOTOJAMS</text:span></text:p>
      <text:p text:style-name="P664"/>
      <text:p text:style-name="P665"><text:span text:style-name="T666">75</text:span><text:span text:style-name="T667">. Keičiantis viršininkui, reikalų perdavimas organizuojamas Lietuvos Respublikos sveikatos apsaugos ministerijos darbo reglamento nustatyta tvarka.</text:span></text:p>
      <text:p text:style-name="P668"><text:span text:style-name="T669">76</text:span><text:span text:style-name="T670">. Keičiantis viršininko pavaduotojui, kitiems Tarnybo</text:span><text:span text:style-name="T671">s valstybės tarnautojams ir darbuotojams, reikalai perduodami pagal viršininko nustatytos formos reikalų perdavimo aktą.</text:span></text:p>
      <text:p text:style-name="P672"><text:span text:style-name="T673">77</text:span><text:span text:style-name="T674">. Keičiantis viršininko pavaduotojui, struktūrinio padalinio vadovui, reikalai perduodami paskirtam naujam viršininko pavaduotoju</text:span><text:span text:style-name="T675">i, struktūrinio padalinio vadovui. Jeigu nepaskirtas naujas viršininko pavaduotojas, padalinio vadovas, reikalai viršininko pavedimu perduodami kitam valstybės tarnautojui ar darbuotojui.</text:span></text:p>
      <text:p text:style-name="P676"><text:span text:style-name="T677">78</text:span><text:span text:style-name="T678">. Atleidžiami iš pareigų arba perkeliami į kitas pareigas kiti</text:span><text:span text:style-name="T679"><text:s/>Tarnybos valstybės tarnautojai ar darbuotojai privalo perduoti reikalus (nebaigtus vykdyti dokumentus, nebaigtus spręsti klausimus, turimas bylas), taip pat informacinę ir norminę medžiagą, knygas, įgytas už Tarnybos lėšas, antspaudus ir spaudus, kitą tur</text:span><text:span text:style-name="T680">tą, už kurį Tarnybos valstybės tarnautojas ar<text:s/></text:span><text:soft-page-break/><text:span text:style-name="T681">darbuotojas materialiai atsakingas, struktūrinio padalinio vadovui. Padalinio vadovas paskiria valstybės tarnautoją (-us) ar darbuotoją (-us), atsakingą (-us) už perduotų reikalų tvarkymą.</text:span></text:p>
      <text:p text:style-name="P682"/>
      <text:p text:style-name="P683"><text:span text:style-name="T684">XV</text:span><text:span text:style-name="T685">.<text:s/></text:span><text:span text:style-name="T686">ANTSPAUDO<text:s/></text:span><text:span text:style-name="T687">NAUDOJIMAS</text:span></text:p>
      <text:p text:style-name="P688"/>
      <text:p text:style-name="P689"><text:span text:style-name="T690">80</text:span><text:span text:style-name="T691">. Tarnyba turi antspaudą.</text:span></text:p>
      <text:p text:style-name="P692"><text:span text:style-name="T693">81</text:span><text:span text:style-name="T694">. Tarnybos antspaudą saugo ir už jo naudojimą atsako viršininkas ar viršininko įgaliotas valstybės tarnautojas ar darbuotojas.</text:span></text:p>
      <text:p text:style-name="P695"><text:span text:style-name="T696">82</text:span><text:span text:style-name="T697">. Tarnybos antspaudas naudojamas teisės aktų nustatyta tvarka.</text:span></text:p>
      <text:p text:style-name="P698"/>
      <text:p text:style-name="P699"><text:span text:style-name="T700">XVI</text:span><text:span text:style-name="T701">.<text:s/></text:span><text:span text:style-name="T702">ARCHYVO TVARKYMAS</text:span></text:p>
      <text:p text:style-name="P703"/>
      <text:p text:style-name="P704"><text:span text:style-name="T705">83</text:span><text:span text:style-name="T706">. Tarnybos archyvą tvarko Archyvas teisės aktų nustatyta tvarka.</text:span></text:p>
      <text:p text:style-name="P707"/>
      <text:p text:style-name="P708"><text:span text:style-name="T709">XViI</text:span><text:span text:style-name="T710">.<text:s/></text:span><text:span text:style-name="T711">TARNYBINIO TRANSPORTO IR MOBILIŲJŲ TELEFONŲ NAUDOJIMAS</text:span></text:p>
      <text:p text:style-name="P712"/>
      <text:p text:style-name="P713"><text:span text:style-name="T714">84</text:span><text:span text:style-name="T715">. Tarnybinis transportas naudojamas Lietuvos Respublikos Vyriausybės 1998 m</text:span><text:span text:style-name="T716">.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717">103-2838</text:span></text:a><text:span text:style-name="T718">; 2003, Nr. 121-59</text:span><text:span text:style-name="T719">86) nustatyta tvarka.</text:span></text:p>
      <text:p text:style-name="P720"><text:span text:style-name="T721">85</text:span><text:span text:style-name="T722">.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723">26-941</text:span></text:a><text:span text:style-name="T724">, Nr.<text:s/></text:span><text:a xlink:href="https://www.e-tar.lt/portal/lt/legalAct/TAR.3E2BF0B34B03" office:target-frame-name="_blank" xlink:show="new"><text:span text:style-name="T725">52-2018</text:span></text:a><text:span text:style-name="T726">) nustatyta tvarka.</text:span></text:p>
      <text:p text:style-name="P727"><text:span text:style-name="T728">______________</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soft-page-break/>
            <text:p text:style-name="Normal"><text:span text:style-name="T737"><draw:frame draw:style-name="a1" draw:name="Picture 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738" table:number-columns-spanned="3">
            <text:p text:style-name="P739">VALSTYBINĖ VAISTŲ KONTROLĖS TARNYBA</text:p>
            <text:p text:style-name="P740">PRIE LIETUVOS RESPUBLIKOS</text:p>
            <text:p text:style-name="P741">SVEIKATOS APSAUGOS MINISTERIJOS</text:p>
            <text:p text:style-name="P742"/>
          </table: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Nr.</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Į</text:p>
          </table:table-cell>
          <table:table-cell table:style-name="TableCell759">
            <text:p text:style-name="P760">Nr.</text:p>
          </table:table-cell>
        </table:table-row>
        <table:table-row table:style-name="TableRow761">
          <table:table-cell table:style-name="TableCell762">
            <text:p text:style-name="P763">DĖL</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odas 9135186</text:p>
          </table:table-cell>
          <table:table-cell table:style-name="TableCell773">
            <text:p text:style-name="P774">Trakų g. 14<text:s/></text:p>
            <text:p text:style-name="P775">01132 Vilnius<text:s/></text:p>
          </table:table-cell>
          <table:table-cell table:style-name="TableCell776">
            <text:p text:style-name="P777">Tel. (8~5) 263 92 64 Faks. (8~5) 263 92 65</text:p>
          </table:table-cell>
          <table:table-cell table:style-name="TableCell778">
            <text:p text:style-name="P779">El. paštas: vvkt@vvkt.lt</text:p>
          </table:table-cell>
        </table:table-row>
      </table:table>
      <text:p text:style-name="P780">______________</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Normal"><text:span text:style-name="T789"><draw:frame draw:style-name="a2" draw:name="Picture 3"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790" table:number-columns-spanned="3">
            <text:p text:style-name="P791">VALSTYBINĖ VAISTŲ KONTROLĖS TARNYBA</text:p>
            <text:p text:style-name="P792">PRIE LIETUVOS RESPUBLIKOS</text:p>
            <text:p text:style-name="P793">SVEIKATOS APSAUGOS<text:s/>MINISTERIJOS</text:p>
            <text:p text:style-name="P794"/>
            <text:p text:style-name="P795">STATE MEDICINES CONTROL AGENCY</text:p>
            <text:p text:style-name="P796">AT THE MINISTRY OF HEALTH OF THE REPUBLIC OF LITHUANIA</text:p>
            <text:p text:style-name="P797"/>
          </table: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No</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rakų Street 14 01132 Vilnius Lithuania</text:p>
          </table:table-cell>
          <table:table-cell table:style-name="TableCell828">
            <text:p text:style-name="P829">Tel. + (370 5) 2639264 Fax + (370 5)</text:p>
            <text:p text:style-name="P830">2639265</text:p>
          </table:table-cell>
          <table:table-cell table:style-name="TableCell831" table:number-columns-spanned="2">
            <text:p text:style-name="P832">E-mail: vvkt@vvkt.lt</text:p>
            <text:p text:style-name="P833"/>
          </table:table-cell>
          <table:covered-table-cell/>
        </table:table-row>
      </table:table>
      <text:p text:style-name="P834">______________</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soft-page-break/>
            <text:p text:style-name="Normal"><text:span text:style-name="T843"><draw:frame draw:style-name="a3" draw:name="Picture 4"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844" table:number-columns-spanned="3">
            <text:p text:style-name="P845">VALSTYBINĖ VAISTŲ KONTROLĖS TARNYBA</text:p>
            <text:p text:style-name="P846">PRIE LIETUVOS RESPUBLIKOS</text:p>
            <text:p text:style-name="P847">SVEIKATOS APSAUGOS MINISTERIJOS<text:s/></text:p>
            <text:p text:style-name="P848">FARMAKOPĖJOS SKYRIUS</text:p>
            <text:p text:style-name="P849"/>
          </table: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Nr.</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Į</text:p>
          </table:table-cell>
          <table:table-cell table:style-name="TableCell866">
            <text:p text:style-name="P867">Nr.</text:p>
          </table:table-cell>
        </table:table-row>
        <table:table-row table:style-name="TableRow868">
          <table:table-cell table:style-name="TableCell869">
            <text:p text:style-name="P870">DĖL</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Kodas 9135186</text:p>
          </table:table-cell>
          <table:table-cell table:style-name="TableCell880">
            <text:p text:style-name="P881">Trakų g. 14<text:s/></text:p>
            <text:p text:style-name="P882">01132 Vilnius<text:s/></text:p>
          </table:table-cell>
          <table:table-cell table:style-name="TableCell883">
            <text:p text:style-name="P884">Tel./Faks. (8~5) 61 62 29<text:s/></text:p>
          </table:table-cell>
          <table:table-cell table:style-name="TableCell885">
            <text:p text:style-name="P886">El. paštas: fs.vvkt@vvkt.lt</text:p>
          </table:table-cell>
        </table:table-row>
      </table:table>
      <text:p text:style-name="P887">______________</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soft-page-break/>
            <text:p text:style-name="Normal"><text:span text:style-name="T896"><draw:frame draw:style-name="a4" draw:name="Picture 5"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897" table:number-columns-spanned="3">
            <text:p text:style-name="P898">VALSTYBINĖ VAISTŲ KONTROLĖS TARNYBA</text:p>
            <text:p text:style-name="P899">PRIE LIETUVOS RESPUBLIKOS</text:p>
            <text:p text:style-name="P900">SVEIKATOS APSAUGOS MINISTERIJOS<text:s/></text:p>
            <text:p text:style-name="P901">FINANSŲ SKYRIUS</text:p>
            <text:p text:style-name="P902"/>
          </table: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Nr.</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Į</text:p>
          </table:table-cell>
          <table:table-cell table:style-name="TableCell919">
            <text:p text:style-name="P920">Nr.</text:p>
          </table:table-cell>
        </table:table-row>
        <table:table-row table:style-name="TableRow921">
          <table:table-cell table:style-name="TableCell922">
            <text:p text:style-name="P923">DĖL</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Kodas 9135186</text:p>
          </table:table-cell>
          <table:table-cell table:style-name="TableCell933">
            <text:p text:style-name="P934">Gedimino 01132 pr. 27 01104 Vilnius<text:s/></text:p>
          </table:table-cell>
          <table:table-cell table:style-name="TableCell935">
            <text:p text:style-name="P936">Tel. (8~5) 212 66 77 Faks. (8~5) 231 35 47<text:s/></text:p>
          </table:table-cell>
          <table:table-cell table:style-name="TableCell937">
            <text:p text:style-name="P938">El. paštas:<text:s/>fin.vvkt@vvkt.lt</text:p>
          </table:table-cell>
        </table:table-row>
      </table:table>
      <text:p text:style-name="P939">______________</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Normal"><text:span text:style-name="T948"><draw:frame draw:style-name="a5" draw:name="Picture 6"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949" table:number-columns-spanned="3">
            <text:p text:style-name="P950">VALSTYBINĖ VAISTŲ KONTROLĖS TARNYBA</text:p>
            <text:p text:style-name="P951">PRIE LIETUVOS RESPUBLIKOS</text:p>
            <text:p text:style-name="P952">SVEIKATOS APSAUGOS MINISTERIJOS<text:s/></text:p>
            <text:p text:style-name="P953">IKIKLINIKINIŲ IR KLINIKINIŲ TYRIMŲ SKYRIUS</text:p>
            <text:p text:style-name="P954"/>
          </table:table-cell>
          <table:covered-table-cell/>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Nr.</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Į</text:p>
          </table:table-cell>
          <table:table-cell table:style-name="TableCell971">
            <text:p text:style-name="P972">Nr.</text:p>
          </table:table-cell>
        </table:table-row>
        <table:table-row table:style-name="TableRow973">
          <table:table-cell table:style-name="TableCell974">
            <text:p text:style-name="P975">DĖL</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odas 9135186</text:p>
          </table:table-cell>
          <table:table-cell table:style-name="TableCell985">
            <text:p text:style-name="P986">Trakų g. 14<text:s/></text:p>
            <text:p text:style-name="P987">01132 Vilnius<text:s/></text:p>
          </table:table-cell>
          <table:table-cell table:style-name="TableCell988">
            <text:p text:style-name="P989">Tel. (8~5) 261 83 13<text:s/></text:p>
            <text:p text:style-name="P990">(8~5) 263 95 47 Faks. (8~5) 261 45 52<text:s/></text:p>
          </table:table-cell>
          <table:table-cell table:style-name="TableCell991">
            <text:p text:style-name="P992">El. paštas: ikts.vvkt@vvkt.lt</text:p>
          </table:table-cell>
        </table:table-row>
      </table:table>
      <text:p text:style-name="P993">______________</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soft-page-break/>
            <text:p text:style-name="Normal"><text:span text:style-name="T1002"><draw:frame draw:style-name="a6" draw:name="Picture 7"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003" table:number-columns-spanned="3">
            <text:p text:style-name="P1004">VALSTYBINĖ VAISTŲ KONTROLĖS TARNYBA</text:p>
            <text:p text:style-name="P1005">PRIE LIETUVOS RESPUBLIKOS</text:p>
            <text:p text:style-name="P1006">SVEIKATOS APSAUGOS MINISTERIJOS<text:s/></text:p>
            <text:p text:style-name="P1007">IKIKLINIKINIŲ IR KLINIKINIŲ TYRIMŲ SKYRIUS</text:p>
            <text:p text:style-name="P1008"/>
            <text:p text:style-name="P1009">STATE<text:s/>MEDICINES CONTROL AGENCY</text:p>
            <text:p text:style-name="P1010">AT THE MINISTRY OF HEALTH OF THE REPUBLIC OF LITHUANIA</text:p>
            <text:p text:style-name="P1011">NON-CLINICAL AND CLINICAL TRIALS DIVISION</text:p>
            <text:p text:style-name="P1012"/>
          </table: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No</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rakų Street 14 01132 Vilnius Lithuania</text:p>
          </table:table-cell>
          <table:table-cell table:style-name="TableCell1043">
            <text:p text:style-name="P1044">Tel. + (370 5) 2618313</text:p>
            <text:p text:style-name="P1045">+ (370 5) 2639547</text:p>
            <text:p text:style-name="P1046">Fax + (370 5) 2614552</text:p>
            <text:p text:style-name="P1047"/>
          </table:table-cell>
          <table:table-cell table:style-name="TableCell1048" table:number-columns-spanned="2">
            <text:p text:style-name="P1049">E-mail:<text:s/>ikts.vvkt@vvkt.lt</text:p>
          </table:table-cell>
          <table:covered-table-cell/>
        </table:table-row>
      </table:table>
      <text:p text:style-name="Normal"/>
      <text:p text:style-name="P1050">______________</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soft-page-break/>
            <text:p text:style-name="Normal"><text:span text:style-name="T1059"><draw:frame draw:style-name="a7" draw:name="Picture 8"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060" table:number-columns-spanned="3">
            <text:p text:style-name="P1061">VALSTYBINĖ VAISTŲ KONTROLĖS TARNYBA</text:p>
            <text:p text:style-name="P1062">PRIE LIETUVOS RESPUBLIKOS</text:p>
            <text:p text:style-name="P1063">SVEIKATOS APSAUGOS MINISTERIJOS<text:s/></text:p>
            <text:p text:style-name="P1064"><text:span text:style-name="T1065">INFORMACINIŲ TECHNOLOGIJŲ SKYRIUS</text:span></text:p>
          </table: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Nr.</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Į</text:p>
          </table:table-cell>
          <table:table-cell table:style-name="TableCell1082">
            <text:p text:style-name="P1083">Nr.</text:p>
          </table:table-cell>
        </table:table-row>
        <table:table-row table:style-name="TableRow1084">
          <table:table-cell table:style-name="TableCell1085">
            <text:p text:style-name="P1086">DĖL</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Kodas 9135186</text:p>
          </table:table-cell>
          <table:table-cell table:style-name="TableCell1096">
            <text:p text:style-name="P1097">Gedimino <text:s/>pr. 27 01104 Vilnius<text:s/></text:p>
          </table:table-cell>
          <table:table-cell table:style-name="TableCell1098">
            <text:p text:style-name="P1099">Tel. (8~5)<text:s/>262 34 61</text:p>
            <text:p text:style-name="P1100">(8~5) 263 95 47 Faks. (8~5) 231 35 43</text:p>
          </table:table-cell>
          <table:table-cell table:style-name="TableCell1101">
            <text:p text:style-name="P1102">El. paštas: it.vvkt@vvkt.lt</text:p>
          </table:table-cell>
        </table:table-row>
      </table:table>
      <text:p text:style-name="P1103">______________</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soft-page-break/>
            <text:p text:style-name="Normal"><text:span text:style-name="T1112"><draw:frame draw:style-name="a8" draw:name="Picture 9"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113" table:number-columns-spanned="3">
            <text:p text:style-name="P1114">VALSTYBINĖ VAISTŲ KONTROLĖS TARNYBA</text:p>
            <text:p text:style-name="P1115">PRIE LIETUVOS RESPUBLIKOS</text:p>
            <text:p text:style-name="P1116">SVEIKATOS APSAUGOS MINISTERIJOS<text:s/></text:p>
            <text:p text:style-name="P1117">INFORMACINIŲ TECHNOLOGIJŲ SKYRIUS</text:p>
            <text:p text:style-name="P1118"/>
            <text:p text:style-name="P1119">STATE MEDICINES CONTROL<text:s/>AGENCY</text:p>
            <text:p text:style-name="P1120">AT THE MINISTRY OF HEALTH OF THE REPUBLIC OF</text:p>
            <text:p text:style-name="P1121">LITHUANIA</text:p>
            <text:p text:style-name="P1122">INFORMATION TECHNOLOGY DIVISION</text:p>
            <text:p text:style-name="P1123"/>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No</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Gedimino Ave. 27 01104, Vilnius Lithuania<text:s/></text:p>
          </table:table-cell>
          <table:table-cell table:style-name="TableCell1154">
            <text:p text:style-name="P1155">Tel. + (370 5) 2623461 Fax + (370 5) 2313543</text:p>
          </table:table-cell>
          <table:table-cell table:style-name="TableCell1156" table:number-columns-spanned="2">
            <text:p text:style-name="P1157">El. paštas: it.vvkt@vvkt.lt</text:p>
          </table:table-cell>
          <table:covered-table-cell/>
        </table:table-row>
      </table:table>
      <text:p text:style-name="P1158">______________</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soft-page-break/>
            <text:p text:style-name="Normal"><text:span text:style-name="T1167"><draw:frame draw:style-name="a9" draw:name="Picture 10"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168" table:number-columns-spanned="3">
            <text:p text:style-name="P1169">VALSTYBINĖ VAISTŲ KONTROLĖS TARNYBA</text:p>
            <text:p text:style-name="P1170">PRIE LIETUVOS RESPUBLIKOS</text:p>
            <text:p text:style-name="P1171">SVEIKATOS APSAUGOS MINISTERIJOS</text:p>
            <text:p text:style-name="P1172"><text:span text:style-name="T1173">NARKOTIKŲ SKYRIUS</text:span></text:p>
          </table: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Nr.</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Į</text:p>
          </table:table-cell>
          <table:table-cell table:style-name="TableCell1190">
            <text:p text:style-name="P1191">Nr.</text:p>
          </table:table-cell>
        </table:table-row>
        <table:table-row table:style-name="TableRow1192">
          <table:table-cell table:style-name="TableCell1193">
            <text:p text:style-name="P1194">DĖL</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Kodas 9135186</text:p>
          </table:table-cell>
          <table:table-cell table:style-name="TableCell1204">
            <text:p text:style-name="P1205">Trakų g. 14<text:s/></text:p>
            <text:p text:style-name="P1206">01132 Vilnius<text:s/></text:p>
          </table:table-cell>
          <table:table-cell table:style-name="TableCell1207">
            <text:p text:style-name="P1208">Tel. (8~5) 261 65 49<text:s/></text:p>
            <text:p text:style-name="P1209">Faks. (8~5) 261 65 49<text:s/></text:p>
          </table:table-cell>
          <table:table-cell table:style-name="TableCell1210">
            <text:p text:style-name="P1211">El. paštas: ns.vvkt@vvkt.lt</text:p>
          </table:table-cell>
        </table:table-row>
      </table:table>
      <text:p text:style-name="P1212">______________</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soft-page-break/>
            <text:p text:style-name="Normal"><text:span text:style-name="T1221"><draw:frame draw:style-name="a10" draw:name="Picture 11"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222" table:number-columns-spanned="3">
            <text:p text:style-name="P1223">VALSTYBINĖ VAISTŲ KONTROLĖS TARNYBA</text:p>
            <text:p text:style-name="P1224">PRIE LIETUVOS RESPUBLIKOS</text:p>
            <text:p text:style-name="P1225">SVEIKATOS APSAUGOS MINISTERIJOS<text:s/></text:p>
            <text:p text:style-name="P1226">NARKOTIKŲ SKYRIUS</text:p>
            <text:p text:style-name="P1227"/>
            <text:p text:style-name="P1228">STATE MEDICINES CONTROL AGENCY</text:p>
            <text:p text:style-name="P1229">AT THE MINISTRY OF HEALTH OF THE REPUBLIC OF</text:p>
            <text:p text:style-name="P1230">LITHUANIA</text:p>
            <text:p text:style-name="P1231">NARCOTIC DIVISION</text:p>
            <text:p text:style-name="P1232"/>
          </table: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No</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rakų Street 14 01132 Vilnius Lithuania</text:p>
          </table:table-cell>
          <table:table-cell table:style-name="TableCell1263">
            <text:p text:style-name="P1264">Tel. + (370 5) 2616549</text:p>
            <text:p text:style-name="P1265">+ (370 5) 2639547</text:p>
            <text:p text:style-name="P1266">Fax + (370 5) 2616549</text:p>
          </table:table-cell>
          <table:table-cell table:style-name="TableCell1267" table:number-columns-spanned="2">
            <text:p text:style-name="P1268">E-mail: ns.vvkt@vvkt.lt</text:p>
          </table:table-cell>
          <table:covered-table-cell/>
        </table:table-row>
      </table:table>
      <text:p text:style-name="P1269">______________</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soft-page-break/>
            <text:p text:style-name="Normal"><text:span text:style-name="T1278"><draw:frame draw:style-name="a11" draw:name="Picture 1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279" table:number-columns-spanned="3">
            <text:p text:style-name="P1280">VALSTYBINĖ VAISTŲ KONTROLĖS TARNYBA</text:p>
            <text:p text:style-name="P1281">PRIE LIETUVOS RESPUBLIKOS</text:p>
            <text:p text:style-name="P1282">SVEIKATOS APSAUGOS MINISTERIJOS<text:s/></text:p>
            <text:p text:style-name="P1283"><text:span text:style-name="T1284">TEISĖS IR<text:s/></text:span><text:span text:style-name="T1285">PERSONALO SKYRIUS</text:span></text:p>
          </table: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Nr.</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Į</text:p>
          </table:table-cell>
          <table:table-cell table:style-name="TableCell1302">
            <text:p text:style-name="P1303">Nr.</text:p>
          </table:table-cell>
        </table:table-row>
        <table:table-row table:style-name="TableRow1304">
          <table:table-cell table:style-name="TableCell1305">
            <text:p text:style-name="P1306">DĖL</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Kodas 9135186</text:p>
          </table:table-cell>
          <table:table-cell table:style-name="TableCell1316">
            <text:p text:style-name="P1317">Trakų g. 14<text:s/></text:p>
            <text:p text:style-name="P1318">01132 Vilnius<text:s/></text:p>
          </table:table-cell>
          <table:table-cell table:style-name="TableCell1319">
            <text:p text:style-name="P1320">Tel. (8~5) 261 65 49<text:s/></text:p>
            <text:p text:style-name="P1321">Faks. (8~5) 263 92 65<text:s/></text:p>
          </table:table-cell>
          <table:table-cell table:style-name="TableCell1322">
            <text:p text:style-name="P1323">El. paštas: tps.vvkt@vvkt.lt</text:p>
          </table:table-cell>
        </table:table-row>
      </table:table>
      <text:p text:style-name="P1324">______________</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soft-page-break/>
            <text:p text:style-name="Normal"><text:span text:style-name="T1333"><draw:frame draw:style-name="a12" draw:name="Picture 13"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334" table:number-columns-spanned="3">
            <text:p text:style-name="P1335">VALSTYBINĖ VAISTŲ KONTROLĖS TARNYBA</text:p>
            <text:p text:style-name="P1336">PRIE LIETUVOS RESPUBLIKOS</text:p>
            <text:p text:style-name="P1337">SVEIKATOS APSAUGOS MINISTERIJOS<text:s/></text:p>
            <text:p text:style-name="P1338"><text:span text:style-name="T1339">ŪKIO IR TIEKIMO SKYRIUS</text:span></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Nr.</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Į</text:p>
          </table:table-cell>
          <table:table-cell table:style-name="TableCell1356">
            <text:p text:style-name="P1357">Nr.</text:p>
          </table:table-cell>
        </table:table-row>
        <table:table-row table:style-name="TableRow1358">
          <table:table-cell table:style-name="TableCell1359">
            <text:p text:style-name="P1360">DĖL</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Kodas 9135186</text:p>
          </table:table-cell>
          <table:table-cell table:style-name="TableCell1370">
            <text:p text:style-name="P1371">Gedimino pr. 27 01104 Vilnius<text:s/></text:p>
          </table:table-cell>
          <table:table-cell table:style-name="TableCell1372">
            <text:p text:style-name="P1373">Tel. (8~5) 262 34 61<text:s/></text:p>
            <text:p text:style-name="P1374">Faks. (8~5) 231 35 43<text:s/></text:p>
          </table:table-cell>
          <table:table-cell table:style-name="TableCell1375">
            <text:p text:style-name="P1376">El. paštas: uts.vvkt@vvkt.lt</text:p>
          </table:table-cell>
        </table:table-row>
      </table:table>
      <text:p text:style-name="P1377">______________</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soft-page-break/>
            <text:p text:style-name="Normal"><text:span text:style-name="T1386"><draw:frame draw:style-name="a13" draw:name="Picture 14"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387" table:number-columns-spanned="3">
            <text:p text:style-name="P1388">VALSTYBINĖ VAISTŲ KONTROLĖS<text:s/>TARNYBA</text:p>
            <text:p text:style-name="P1389">PRIE LIETUVOS RESPUBLIKOS</text:p>
            <text:p text:style-name="P1390">SVEIKATOS APSAUGOS MINISTERIJOS<text:s/></text:p>
            <text:p text:style-name="P1391"><text:span text:style-name="T1392">VAISTŲ INFORMACIJOS IR MONITORINGO SKYRIUS</text:span></text:p>
          </table: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Nr.</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Į</text:p>
          </table:table-cell>
          <table:table-cell table:style-name="TableCell1409">
            <text:p text:style-name="P1410">Nr.</text:p>
          </table:table-cell>
        </table:table-row>
        <table:table-row table:style-name="TableRow1411">
          <table:table-cell table:style-name="TableCell1412">
            <text:p text:style-name="P1413">DĖL</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odas 9135186</text:p>
          </table:table-cell>
          <table:table-cell table:style-name="TableCell1423">
            <text:p text:style-name="P1424">Trakų g. 14<text:s/></text:p>
            <text:p text:style-name="P1425">01132 Vilnius<text:s/></text:p>
          </table:table-cell>
          <table:table-cell table:style-name="TableCell1426">
            <text:p text:style-name="P1427">Tel. (8~5) 2122720</text:p>
            <text:p text:style-name="P1428">(8~5) 2124059<text:s/></text:p>
            <text:p text:style-name="P1429">Faks. (8~5) 2122948</text:p>
          </table:table-cell>
          <table:table-cell table:style-name="TableCell1430">
            <text:p text:style-name="P1431">El. paštas:<text:s/>vims.vvkt@vvkt.lt</text:p>
          </table:table-cell>
        </table:table-row>
      </table:table>
      <text:p text:style-name="P1432">______________</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soft-page-break/>
            <text:p text:style-name="Normal"><text:span text:style-name="T1441"><draw:frame draw:style-name="a14" draw:name="Picture 15"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442" table:number-columns-spanned="3">
            <text:p text:style-name="P1443">VALSTYBINĖ VAISTŲ KONTROLĖS TARNYBA</text:p>
            <text:p text:style-name="P1444">PRIE LIETUVOS RESPUBLIKOS</text:p>
            <text:p text:style-name="P1445">SVEIKATOS APSAUGOS MINISTERIJOS<text:s/></text:p>
            <text:p text:style-name="P1446">VAISTŲ INFORMACIJOS IR MONITORINGO SKYRIUS</text:p>
            <text:p text:style-name="P1447"/>
            <text:p text:style-name="P1448">STATE MEDICINES CONTROL AGENCY</text:p>
            <text:p text:style-name="P1449">AT THE MINISTRY OF HEALTH OF THE REPUBLIC OF</text:p>
            <text:p text:style-name="P1450">LITHUANIA</text:p>
            <text:p text:style-name="P1451">DRUG INFORMATION AND MONITORING DIVISION</text:p>
            <text:p text:style-name="P1452"/>
          </table: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No</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rakų Street 14 01132 Vilnius Lithuania</text:p>
          </table:table-cell>
          <table:table-cell table:style-name="TableCell1483">
            <text:p text:style-name="P1484">Tel. + (370 5) 2122720</text:p>
            <text:p text:style-name="P1485">+ (370 5) 2124059</text:p>
            <text:p text:style-name="P1486">Fax + (370 5) 2122948</text:p>
          </table:table-cell>
          <table:table-cell table:style-name="TableCell1487" table:number-columns-spanned="2">
            <text:p text:style-name="P1488">E-mail: vims.vvkt@vvkt.lt</text:p>
          </table:table-cell>
          <table:covered-table-cell/>
        </table:table-row>
      </table:table>
      <text:p text:style-name="P1489">______________</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soft-page-break/>
            <text:p text:style-name="Normal"><text:span text:style-name="T1498"><draw:frame draw:style-name="a15" draw:name="Picture 16"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499" table:number-columns-spanned="3">
            <text:p text:style-name="P1500">VALSTYBINĖ VAISTŲ KONTROLĖS<text:s/>TARNYBA</text:p>
            <text:p text:style-name="P1501">PRIE LIETUVOS RESPUBLIKOS</text:p>
            <text:p text:style-name="P1502">SVEIKATOS APSAUGOS MINISTERIJOS<text:s/></text:p>
            <text:p text:style-name="P1503"><text:span text:style-name="T1504">VAISTŲ REGISTRACIJOS SKYRIUS</text:span></text:p>
          </table:table-cell>
          <table:covered-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Nr.</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Į</text:p>
          </table:table-cell>
          <table:table-cell table:style-name="TableCell1521">
            <text:p text:style-name="P1522">Nr.</text:p>
          </table:table-cell>
        </table:table-row>
        <table:table-row table:style-name="TableRow1523">
          <table:table-cell table:style-name="TableCell1524">
            <text:p text:style-name="P1525">DĖL</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Kodas 9135186</text:p>
          </table:table-cell>
          <table:table-cell table:style-name="TableCell1535">
            <text:p text:style-name="P1536">Trakų g. 14<text:s/></text:p>
            <text:p text:style-name="P1537">01132 Vilnius<text:s/></text:p>
          </table:table-cell>
          <table:table-cell table:style-name="TableCell1538">
            <text:p text:style-name="P1539">Tel. (8~5) 269 19 00<text:s/></text:p>
            <text:p text:style-name="P1540">Faks. (8~5) 263 92 65<text:s/></text:p>
          </table:table-cell>
          <table:table-cell table:style-name="TableCell1541">
            <text:p text:style-name="P1542">El. paštas: vrs.vvkt@vvkt.lt</text:p>
          </table:table-cell>
        </table:table-row>
      </table:table>
      <text:p text:style-name="P1543">______________</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soft-page-break/>
            <text:p text:style-name="Normal"><text:span text:style-name="T1552"><draw:frame draw:style-name="a16" draw:name="Picture 17"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553" table:number-columns-spanned="3">
            <text:p text:style-name="P1554">VALSTYBINĖ VAISTŲ KONTROLĖS TARNYBA</text:p>
            <text:p text:style-name="P1555">PRIE LIETUVOS RESPUBLIKOS</text:p>
            <text:p text:style-name="P1556">SVEIKATOS APSAUGOS MINISTERIJOS<text:s/></text:p>
            <text:p text:style-name="P1557">VAISTŲ REGISTRACIJOS CENTRAS</text:p>
            <text:p text:style-name="P1558"/>
            <text:p text:style-name="P1559">STATE MEDICINES CONTROL AGENCY</text:p>
            <text:p text:style-name="P1560">AT THE MINISTRY OF HEALTH OF THE REPUBLIC OF</text:p>
            <text:p text:style-name="P1561">LITHUANIA</text:p>
            <text:p text:style-name="P1562">MEDICINES REGISTRATION DIVISION</text:p>
            <text:p text:style-name="P1563"/>
          </table: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No</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rakų Street 14 01132 Vilnius Lithuania</text:p>
          </table:table-cell>
          <table:table-cell table:style-name="TableCell1594">
            <text:p text:style-name="P1595">Tel. + (370 5) 2691900</text:p>
            <text:p text:style-name="P1596">Fax + (370 5) 2639265</text:p>
          </table:table-cell>
          <table:table-cell table:style-name="TableCell1597" table:number-columns-spanned="2">
            <text:p text:style-name="P1598">E-mail: vrs.vvkt@vvkt.lt</text:p>
          </table:table-cell>
          <table:covered-table-cell/>
        </table:table-row>
      </table:table>
      <text:p text:style-name="P1599">______________</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soft-page-break/>
            <text:p text:style-name="Normal"><text:span text:style-name="T1608"><draw:frame draw:style-name="a17" draw:name="Picture 18"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609" table:number-columns-spanned="3">
            <text:p text:style-name="P1610">VALSTYBINĖ VAISTŲ KONTROLĖS TARNYBA</text:p>
            <text:p text:style-name="P1611">PRIE LIETUVOS RESPUBLIKOS</text:p>
            <text:p text:style-name="P1612">SVEIKATOS APSAUGOS MINISTERIJOS<text:s/></text:p>
            <text:p text:style-name="P1613"><text:span text:style-name="T1614">VILNIAUS VAISTŲ<text:s/></text:span><text:span text:style-name="T1615">KONTROLĖS LABORATORIJA</text:span></text:p>
          </table: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Nr.</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Į</text:p>
          </table:table-cell>
          <table:table-cell table:style-name="TableCell1632">
            <text:p text:style-name="P1633">Nr.</text:p>
          </table:table-cell>
        </table:table-row>
        <table:table-row table:style-name="TableRow1634">
          <table:table-cell table:style-name="TableCell1635">
            <text:p text:style-name="P1636">DĖL</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Kodas 9135186</text:p>
          </table:table-cell>
          <table:table-cell table:style-name="TableCell1646">
            <text:p text:style-name="P1647">Rygos g. 15<text:s/></text:p>
            <text:p text:style-name="P1648">01132 Vilnius<text:s/></text:p>
          </table:table-cell>
          <table:table-cell table:style-name="TableCell1649">
            <text:p text:style-name="P1650">Tel. (8~5) 249 92 88<text:s/></text:p>
            <text:p text:style-name="P1651">(8~5) 249 92 89<text:s/></text:p>
            <text:p text:style-name="P1652">Faks. (8~5) 249 92 88</text:p>
          </table:table-cell>
          <table:table-cell table:style-name="TableCell1653">
            <text:p text:style-name="P1654">El. paštas: vvkl.vvkt@vvkt.lt</text:p>
          </table:table-cell>
        </table:table-row>
      </table:table>
      <text:p text:style-name="P1655">______________</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soft-page-break/>
            <text:p text:style-name="Normal"><text:span text:style-name="T1664"><draw:frame draw:style-name="a18" draw:name="Picture 19"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665" table:number-columns-spanned="3">
            <text:p text:style-name="P1666">VALSTYBINĖ VAISTŲ KONTROLĖS TARNYBA</text:p>
            <text:p text:style-name="P1667">PRIE LIETUVOS<text:s/>RESPUBLIKOS</text:p>
            <text:p text:style-name="P1668">SVEIKATOS APSAUGOS MINISTERIJOS<text:s/></text:p>
            <text:p text:style-name="P1669"><text:span text:style-name="T1670">KAUNO VAISTŲ KONTROLĖS LABORATORIJA</text:span></text:p>
          </table: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Nr.</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Į</text:p>
          </table:table-cell>
          <table:table-cell table:style-name="TableCell1687">
            <text:p text:style-name="P1688">Nr.</text:p>
          </table:table-cell>
        </table:table-row>
        <table:table-row table:style-name="TableRow1689">
          <table:table-cell table:style-name="TableCell1690">
            <text:p text:style-name="P1691">DĖL</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Kodas 9135186</text:p>
          </table:table-cell>
          <table:table-cell table:style-name="TableCell1701">
            <text:p text:style-name="P1702">Eivenių g. 2<text:s/></text:p>
            <text:p text:style-name="P1703">50009 Vilnius<text:s/></text:p>
          </table:table-cell>
          <table:table-cell table:style-name="TableCell1704">
            <text:p text:style-name="P1705">Tel. (8~37) 33 84 42 (8~37) 79 77 84<text:s/></text:p>
            <text:p text:style-name="P1706">Faks. (8~37) 33 84 43</text:p>
          </table:table-cell>
          <table:table-cell table:style-name="TableCell1707">
            <text:p text:style-name="P1708">El. paštas: kvkl.vvkt@vvkt.lt</text:p>
          </table:table-cell>
        </table:table-row>
      </table:table>
      <text:p text:style-name="P1709">______________</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Normal"><text:span text:style-name="T1718"><draw:frame draw:style-name="a19" draw:name="Picture 20"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719" table:number-columns-spanned="3">
            <text:p text:style-name="P1720">VALSTYBINĖ VAISTŲ KONTROLĖS TARNYBA</text:p>
            <text:p text:style-name="P1721">PRIE LIETUVOS RESPUBLIKOS</text:p>
            <text:p text:style-name="P1722">SVEIKATOS APSAUGOS MINISTERIJOS ARCHYVAS</text:p>
          </table:table-cell>
          <table:covered-table-cel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Nr.</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Į</text:p>
          </table:table-cell>
          <table:table-cell table:style-name="TableCell1739">
            <text:p text:style-name="P1740">Nr.</text:p>
          </table:table-cell>
        </table:table-row>
        <table:table-row table:style-name="TableRow1741">
          <table:table-cell table:style-name="TableCell1742">
            <text:p text:style-name="P1743">DĖL</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odas 9135186</text:p>
          </table:table-cell>
          <table:table-cell table:style-name="TableCell1753">
            <text:p text:style-name="P1754">Trakų g. 14<text:s/></text:p>
            <text:p text:style-name="P1755">01132 Vilnius<text:s/></text:p>
          </table:table-cell>
          <table:table-cell table:style-name="TableCell1756">
            <text:p text:style-name="P1757">Tel./Faks. (8~5) 263 92 69<text:s/></text:p>
          </table:table-cell>
          <table:table-cell table:style-name="TableCell1758">
            <text:p text:style-name="P1759">El. paštas: ar.vvkt@vvkt.lt</text:p>
          </table:table-cell>
        </table:table-row>
      </table:table>
      <text:p text:style-name="P1760">______________</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draw:frame draw:style-name="a20" draw:name="Picture 21"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770" table:number-columns-spanned="3">
            <text:p text:style-name="P1771">VALSTYBINĖ VAISTŲ KONTROLĖS TARNYBA</text:p>
            <text:p text:style-name="P1772">PRIE LIETUVOS RESPUBLIKOS</text:p>
            <text:p text:style-name="P1773">SVEIKATOS APSAUGOS MINISTERIJOS<text:s/></text:p>
            <text:p text:style-name="P1774">FARMACIJOS ĮMONIŲ INSPEKCIJA</text:p>
          </table: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Nr.</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Į</text:p>
          </table:table-cell>
          <table:table-cell table:style-name="TableCell1791">
            <text:p text:style-name="P1792">Nr.</text:p>
          </table:table-cell>
        </table:table-row>
        <table:table-row table:style-name="TableRow1793">
          <table:table-cell table:style-name="TableCell1794">
            <text:p text:style-name="P1795">DĖL</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Kodas 9135186</text:p>
          </table:table-cell>
          <table:table-cell table:style-name="TableCell1805">
            <text:p text:style-name="P1806">Trakų g. 14 01132 Vilnius<text:s/></text:p>
            <text:p text:style-name="P1807">Savanorių pr. 220, 50196 Kaunas<text:s/></text:p>
            <text:p text:style-name="P1808">Taikos pr. 81a, 94114 Klaipėda<text:s/></text:p>
            <text:p text:style-name="P1809">Tilžės g. 170-217, 76296 Šiauliai<text:s/></text:p>
          </table:table-cell>
          <table:table-cell table:style-name="TableCell1810">
            <text:p text:style-name="P1811">Tel./Faks. (8~5) 269 13 20<text:s/></text:p>
            <text:p text:style-name="P1812">Tel./faks. (8~37) 32 00 28<text:s/></text:p>
            <text:p text:style-name="P1813"/>
            <text:p text:style-name="P1814">Tel. (8~46)300488,</text:p>
            <text:p text:style-name="P1815">faks. (8~46)300489</text:p>
            <text:p text:style-name="P1816">Tel./faks. (8~41)</text:p>
            <text:p text:style-name="P1817">52 31 37</text:p>
          </table:table-cell>
          <table:table-cell table:style-name="TableCell1818">
            <text:p text:style-name="P1819">El. paštas: fi.vvkt@vvkt.lt</text:p>
          </table:table-cell>
        </table:table-row>
      </table:table>
      <text:p text:style-name="P1820">______________</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Normal"><text:span text:style-name="T1829"><draw:frame draw:style-name="a21" draw:name="Picture 2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830" table:number-columns-spanned="3">
            <text:p text:style-name="P1831">VALSTYBINĖ VAISTŲ KONTROLĖS TARNYBA</text:p>
            <text:p text:style-name="P1832">PRIE<text:s/>LIETUVOS RESPUBLIKOS</text:p>
            <text:p text:style-name="P1833">SVEIKATOS APSAUGOS MINISTERIJOS<text:s/></text:p>
            <text:p text:style-name="P1834">FARMACIJOS ĮMONIŲ INSPEKCIJA</text:p>
            <text:p text:style-name="P1835"/>
            <text:p text:style-name="P1836">STATE MEDICINES CONTROL AGENCY</text:p>
            <text:p text:style-name="P1837">AT THE MINISTRY OF HEALTH OF THE REPUBLIC OF</text:p>
            <text:p text:style-name="P1838">LITHUANIA</text:p>
            <text:p text:style-name="P1839">INSPECTORATE FOR PHARMACEUTICAL ENTERPRISES</text:p>
            <text:p text:style-name="P1840"/>
          </table: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No</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rakų Street 14 01132 Vilnius Lithuania Savanorių Ave. 220, 50196 Kaunas, Lithuania<text:s/></text:p>
            <text:p text:style-name="P1871">Taikos Ave. 81a, 94114 Klaipėda, Lithuania<text:s/></text:p>
            <text:p text:style-name="P1872">Tilžės st. 170-217, 76296 Šiauliai, Lithuania<text:s/></text:p>
          </table:table-cell>
          <table:table-cell table:style-name="TableCell1873">
            <text:p text:style-name="P1874">Tel./fax +(370 5)269 13 20<text:s/></text:p>
            <text:p text:style-name="P1875"/>
            <text:p text:style-name="P1876">Tel./fax +(370 37) 32 00 28<text:s/></text:p>
            <text:p text:style-name="P1877">Tel.+(370 46) 30 04 88, fax.+(370 46) 30 04 89 Tel./fax +(370 41) 52 31 37</text:p>
          </table:table-cell>
          <table:table-cell table:style-name="TableCell1878" table:number-columns-spanned="2">
            <text:p text:style-name="P1879">E-mail: fi.vvkt@vvkt.lt</text:p>
          </table:table-cell>
          <table:covered-table-cell/>
        </table:table-row>
      </table:table>
      <text:p text:style-name="P1880"><text:span text:style-name="T1881">______________</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Valstybinė vaistų kontrolės tarnyba prie Lietuvos Respublikos sveikatos apsaugos ministerijos, Įsakymas</text:span></text:p>
      <text:p text:style-name="P1891"><text:span text:style-name="T1892">Nr.<text:s/></text:span><text:a xlink:href="https://www.e-tar.lt/portal/legalAct.html?documentId=TAR.DD430DE29CAF" office:target-frame-name="_top" xlink:show="replace"><text:span text:style-name="T1893">1A-861</text:span></text:a><text:span text:style-name="T1894">, 2007-07-20, Žin., 2007, Nr. 85-3442 (2007-07-31), i. k. 107225BISAK001A-861</text:span></text:p>
      <text:p text:style-name="P1895"><text:span text:style-name="T1896">Dėl Valstybinės vaistų kontrolės tarnybos prie Lietuvos Respublikos sveikatos apsaugos minis</text:span><text:span text:style-name="T1897">terijos viršininko 2004 m. spalio 22 d. įsakymo Nr. 1A-541 "Dėl Valstybinės vaistų kontrolės tarnybos darbo reglamento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9:48:00Z</meta:creation-date>
    <dc:date>2017-01-31T09:48:00Z</dc:date>
    <meta:template xlink:href="Normal.dotm" xlink:type="simple"/>
    <meta:editing-cycles>2</meta:editing-cycles>
    <meta:editing-duration>PT0S</meta:editing-duration>
    <meta:document-statistic meta:page-count="29" meta:paragraph-count="316" meta:word-count="5625" meta:character-count="46149" meta:row-count="1201" meta:non-whitespace-character-count="40840"/>
  </office:meta>
</office:document-meta>
</file>