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725in"/>
    </style:style>
    <style:style style:name="TableColumn27" style:family="table-column">
      <style:table-column-properties style:column-width="2.4944in"/>
    </style:style>
    <style:style style:name="TableColumn28" style:family="table-column">
      <style:table-column-properties style:column-width="1.6604in"/>
    </style:style>
    <style:style style:name="TableColumn29" style:family="table-column">
      <style:table-column-properties style:column-width="0.812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tyle="italic" style:font-style-asian="italic"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tyle="italic" style:font-style-asian="italic"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1997-02-13</text:span></text:p>
      <text:p text:style-name="P5"/>
      <text:p text:style-name="P6"><text:span text:style-name="T7">Įsakymas paskelbtas: Žin. 1996, Nr.<text:s/></text:span><text:a xlink:href="https://www.e-tar.lt/portal/legalAct.html?documentId=TAR.3B648FBDE956" office:target-frame-name="_top" xlink:show="replace"><text:span text:style-name="T8">97-2222</text:span></text:a><text:span text:style-name="T9">, i. k. 0962030ISAK00000223</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rugsėjo 10 d. Nr. 223</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Bendra Lietuvos ir Rusijos įmonė UAB „Vilokta“</text:p>
            <text:p text:style-name="P42">2288994</text:p>
            <text:p text:style-name="P43">Dariaus ir Girėno g. 17, Vilnius</text:p>
          </table:table-cell>
          <table:table-cell table:style-name="TableCell44">
            <text:p text:style-name="P45">mažmeninė prekyba</text:p>
            <text:p text:style-name="P46">76 oktaninio skaičiaus neetiliuotas benzinas (kodas 271000270)</text:p>
            <text:p text:style-name="P47">92 oktaninio skaičiaus neetiliuotas benzinas (kodas 271000270)</text:p>
            <text:p text:style-name="P48">95 oktaninio skaičiaus neetiliuotas benzinas (kodas 271000290)</text:p>
            <text:p text:style-name="P49">dyzeliniai degalai (kodas 271000690)</text:p>
          </table:table-cell>
          <table:table-cell table:style-name="TableCell50">
            <text:p text:style-name="P51">Verkių g. 7,<text:s/>Vilnius</text:p>
          </table:table-cell>
          <table:table-cell table:style-name="TableCell52">
            <text:p text:style-name="P53">1228 M</text:p>
            <text:p text:style-name="P54">1997 09 10</text:p>
          </table:table-cell>
        </table:table-row>
        <table:table-row table:style-name="TableRow55">
          <table:table-cell table:style-name="TableCell56">
            <text:p text:style-name="P57">Bendra Lietuvos ir Rusijos įmonė UAB „Vilokta“</text:p>
            <text:p text:style-name="P58">2288994</text:p>
            <text:p text:style-name="P59">Dariaus ir Girėno g. 17, Vilnius</text:p>
          </table:table-cell>
          <table:table-cell table:style-name="TableCell60">
            <text:p text:style-name="P61">mažmeninė prekyba</text:p>
            <text:p text:style-name="P62">76 oktaninio skaičiaus neetiliuotas benzinas (kodas 271000270)</text:p>
            <text:p text:style-name="P63">92 oktaninio skaičiaus neetiliuotas benzinas (kodas 271000270)</text:p>
            <text:p text:style-name="P64">95 oktaninio skaičiaus neetiliuotas benzinas (kodas 271000290)</text:p>
            <text:p text:style-name="P65">dyzeliniai degalai (kodas 271000690)</text:p>
          </table:table-cell>
          <table:table-cell table:style-name="TableCell66">
            <text:p text:style-name="P67">Dariaus ir Girėno g. 17, Vilnius</text:p>
          </table:table-cell>
          <table:table-cell table:style-name="TableCell68">
            <text:p text:style-name="P69">1229 M</text:p>
            <text:p text:style-name="P70">1997 03 13</text:p>
          </table:table-cell>
        </table:table-row>
        <table:table-row table:style-name="TableRow71">
          <table:table-cell table:style-name="TableCell72">
            <text:p text:style-name="P73">Valentinos Valatkienės prekybos įmonė</text:p>
            <text:p text:style-name="P74">7073019</text:p>
            <text:p text:style-name="P75">Stakliškių k., Prienų r.</text:p>
          </table:table-cell>
          <table:table-cell table:style-name="TableCell76">
            <text:p text:style-name="P77">mažmeninė prekyba</text:p>
            <text:p text:style-name="P78">76<text:s/>oktaninio skaičiaus neetiliuotas benzinas (kodas 271000270)</text:p>
            <text:p text:style-name="P79">92 oktaninio skaičiaus neetiliuotas benzinas (kodas 271000270)</text:p>
            <text:p text:style-name="P80">95 oktaninio skaičiaus neetiliuotas benzinas (kodas 271000290)</text:p>
            <text:p text:style-name="P81">dyzeliniai degalai (kodas 271000690)</text:p>
          </table:table-cell>
          <table:table-cell table:style-name="TableCell82">
            <text:p text:style-name="P83">Stakliškių k., Prienų r.</text:p>
          </table:table-cell>
          <table:table-cell table:style-name="TableCell84">
            <text:p text:style-name="P85">1230 M</text:p>
            <text:p text:style-name="P86">1997 09 10</text:p>
          </table:table-cell>
        </table:table-row>
        <table:table-row table:style-name="TableRow87">
          <table:table-cell table:style-name="TableCell88">
            <text:p text:style-name="P89">AB „Ridma“ Marijampolė</text:p>
            <text:p text:style-name="P90">5106146</text:p>
            <text:p text:style-name="P91">Sporto g. 50, Marijampolė</text:p>
          </table:table-cell>
          <table:table-cell table:style-name="TableCell92">
            <text:p text:style-name="P93">mažmeninė prekyba</text:p>
            <text:p text:style-name="P94">76 oktaninio skaičiaus neetiliuotas benzinas (kodas 271000270)</text:p>
            <text:p text:style-name="P95">92 oktaninio skaičiaus neetiliuotas benzinas (kodas 271000270)</text:p>
            <text:p text:style-name="P96">95 oktaninio skaičiaus neetiliuotas benzinas<text:s/>(kodas 271000290)</text:p>
            <text:p text:style-name="P97">dyzeliniai degalai (kodas 271000690)</text:p>
            <text:p text:style-name="P98">tepalai (kodai 271000870-271000980)</text:p>
          </table:table-cell>
          <table:table-cell table:style-name="TableCell99">
            <text:p text:style-name="P100">Sporto g. 50,</text:p>
          </table:table-cell>
          <table:table-cell table:style-name="TableCell101">
            <text:p text:style-name="P102">1231 M</text:p>
            <text:p text:style-name="P103">1997 09 10</text:p>
          </table:table-cell>
        </table:table-row>
        <table:table-row table:style-name="TableRow104">
          <table:table-cell table:style-name="TableCell105">
            <text:p text:style-name="P106">UAB „Abona“</text:p>
            <text:p text:style-name="P107">5976229</text:p>
            <text:p text:style-name="P108">Neveronių k., Kauno r.</text:p>
          </table:table-cell>
          <table:table-cell table:style-name="TableCell109">
            <text:p text:style-name="P110">mažmeninė prekyba</text:p>
            <text:p text:style-name="P111">76 oktaninio skaičiaus neetiliuotas benzinas (kodas 271000270)</text:p>
            <text:soft-page-break/>
            <text:p text:style-name="P112">92<text:s/>oktaninio skaičiaus neetiliuotas benzinas (kodas 271000270)</text:p>
            <text:p text:style-name="P113">95 oktaninio skaičiaus neetiliuotas benzinas (kodas 271000290)</text:p>
            <text:p text:style-name="P114">dyzeliniai degalai (kodas 271000690)</text:p>
          </table:table-cell>
          <table:table-cell table:style-name="TableCell115">
            <text:p text:style-name="P116">Neveronių k., Karmėlavos sen., Kauno r.</text:p>
          </table:table-cell>
          <table:table-cell table:style-name="TableCell117">
            <text:p text:style-name="P118">1232 M</text:p>
            <text:p text:style-name="P119">1997 09 10</text:p>
          </table:table-cell>
        </table:table-row>
        <text:soft-page-break/>
        <table:table-row table:style-name="TableRow120">
          <table:table-cell table:style-name="TableCell121">
            <text:p text:style-name="P122">UAB „Gonitas“</text:p>
            <text:p text:style-name="P123">6682187</text:p>
            <text:p text:style-name="P124">Gamyklos g. 39,<text:s/>Mažeikiai</text:p>
          </table:table-cell>
          <table:table-cell table:style-name="TableCell125">
            <text:p text:style-name="P126">importas</text:p>
            <text:p text:style-name="P127">tepalai (kodai 271000870-271000980)</text:p>
          </table:table-cell>
          <table:table-cell table:style-name="TableCell128">
            <text:p text:style-name="P129"/>
          </table:table-cell>
          <table:table-cell table:style-name="TableCell130">
            <text:p text:style-name="P131">1233 I</text:p>
            <text:p text:style-name="P132">1997 03 10</text:p>
          </table:table-cell>
        </table:table-row>
        <table:table-row table:style-name="TableRow133">
          <table:table-cell table:style-name="TableCell134">
            <text:p text:style-name="P135">UAB „Gonitas“</text:p>
            <text:p text:style-name="P136">6682187</text:p>
            <text:p text:style-name="P137">Gamyklos g. 39, Mažeikiai</text:p>
          </table:table-cell>
          <table:table-cell table:style-name="TableCell138">
            <text:p text:style-name="P139">didmeninė prekyba</text:p>
            <text:p text:style-name="P140">tepalai (kodai 271000870-271000980)</text:p>
          </table:table-cell>
          <table:table-cell table:style-name="TableCell141">
            <text:p text:style-name="P142"/>
          </table:table-cell>
          <table:table-cell table:style-name="TableCell143">
            <text:p text:style-name="P144">1234 D</text:p>
            <text:p text:style-name="P145">1997 03 10</text:p>
          </table:table-cell>
        </table:table-row>
        <table:table-row table:style-name="TableRow146">
          <table:table-cell table:style-name="TableCell147">
            <text:p text:style-name="P148">UAB „Amovita“</text:p>
            <text:p text:style-name="P149">5485506</text:p>
            <text:p text:style-name="P150">Rotušės g. 16, Biržai</text:p>
          </table:table-cell>
          <table:table-cell table:style-name="TableCell151">
            <text:p text:style-name="P152">mažmeninė<text:s/>prekyba</text:p>
            <text:p text:style-name="P153">76 oktaninio skaičiaus neetiliuotas benzinas (kodas 271000270)</text:p>
            <text:p text:style-name="P154">92 oktaninio skaičiaus neetiliuotas benzinas (kodas 271000270)</text:p>
          </table:table-cell>
          <table:table-cell table:style-name="TableCell155">
            <text:p text:style-name="P156">J. Naujalio g. 37a, Vabalninkas, Biržų r.</text:p>
          </table:table-cell>
          <table:table-cell table:style-name="TableCell157">
            <text:p text:style-name="P158">1235 M</text:p>
            <text:p text:style-name="P159">1997 09 10</text:p>
          </table:table-cell>
        </table:table-row>
        <table:table-row table:style-name="TableRow160">
          <table:table-cell table:style-name="TableCell161">
            <text:p text:style-name="P162">AB „Plungės lagūna“</text:p>
            <text:p text:style-name="P163">6990148</text:p>
            <text:p text:style-name="P164">Sauslaukio k., Rietavo sen., Plungės r.</text:p>
          </table:table-cell>
          <table:table-cell table:style-name="TableCell165">
            <text:p text:style-name="P166">mažmeninė prekyba</text:p>
            <text:p text:style-name="P167">76 oktaninio skaičiaus neetiliuotas benzinas (kodas 271000270)</text:p>
            <text:p text:style-name="P168">92 oktaninio skaičiaus neetiliuotas benzinas (kodas 271000270)</text:p>
            <text:p text:style-name="P169">95 oktaninio skaičiaus neetiliuotas benzinas (kodas 271000290)</text:p>
            <text:p text:style-name="P170">dyzeliniai degalai (kodas 271000690)</text:p>
          </table:table-cell>
          <table:table-cell table:style-name="TableCell171">
            <text:p text:style-name="P172">Sauslaukio k., Rietavo sen., Plungės r.</text:p>
          </table:table-cell>
          <table:table-cell table:style-name="TableCell173">
            <text:p text:style-name="P174">1236 M</text:p>
            <text:p text:style-name="P175">1997 09 10</text:p>
          </table:table-cell>
        </table:table-row>
        <table:table-row table:style-name="TableRow176">
          <table:table-cell table:style-name="TableCell177">
            <text:p text:style-name="P178">Jociaus tikroji ūkinė bendrija „Salda“</text:p>
            <text:p text:style-name="P179">4411458</text:p>
            <text:p text:style-name="P180">Girulių g. 27, Šiauliai</text:p>
          </table:table-cell>
          <table:table-cell table:style-name="TableCell181">
            <text:p text:style-name="P182">didmeninė prekyba</text:p>
            <text:p text:style-name="P183">tepalai (kodai 271000870-271000980)</text:p>
          </table:table-cell>
          <table:table-cell table:style-name="TableCell184">
            <text:p text:style-name="P185"/>
          </table:table-cell>
          <table:table-cell table:style-name="TableCell186">
            <text:p text:style-name="P187">1237 D</text:p>
            <text:p text:style-name="P188">1997 03 10</text:p>
          </table:table-cell>
        </table:table-row>
        <table:table-row table:style-name="TableRow189">
          <table:table-cell table:style-name="TableCell190">
            <text:p text:style-name="P191">UAB „Malva“</text:p>
            <text:p text:style-name="P192">5971887</text:p>
            <text:p text:style-name="P193">Didvyrių k., Raudondvario sen., Kauno<text:s/>r.</text:p>
          </table:table-cell>
          <table:table-cell table:style-name="TableCell194">
            <text:p text:style-name="P195">mažmeninė prekyba</text:p>
            <text:p text:style-name="P196">76 oktaninio skaičiaus neetiliuotas benzinas (kodas 271000270)</text:p>
            <text:p text:style-name="P197">92 oktaninio skaičiaus neetiliuotas benzinas (kodas 271000270)</text:p>
            <text:p text:style-name="P198">95 oktaninio skaičiaus neetiliuotas benzinas (kodas 271000290)</text:p>
            <text:p text:style-name="P199">dyzeliniai degalai (kodas 271000690)</text:p>
          </table:table-cell>
          <table:table-cell table:style-name="TableCell200">
            <text:p text:style-name="P201">Didvyrių<text:s/>k., Raudondvario sen., Kauno r.</text:p>
          </table:table-cell>
          <table:table-cell table:style-name="TableCell202">
            <text:p text:style-name="P203">1238 M</text:p>
            <text:p text:style-name="P204">1997 03 10</text:p>
          </table:table-cell>
        </table:table-row>
        <table:table-row table:style-name="TableRow205">
          <table:table-cell table:style-name="TableCell206">
            <text:p text:style-name="P207">UAB „Palska“</text:p>
            <text:p text:style-name="P208">6995427</text:p>
            <text:p text:style-name="P209">Stoties g. 13a, Plungė</text:p>
          </table:table-cell>
          <table:table-cell table:style-name="TableCell210">
            <text:p text:style-name="P211">mažmeninė prekyba</text:p>
            <text:p text:style-name="P212">76 oktaninio skaičiaus neetiliuotas benzinas (kodas 271000270)</text:p>
            <text:p text:style-name="P213">92 oktaninio skaičiaus neetiliuotas benzinas (kodas 271000270)</text:p>
            <text:p text:style-name="P214">95 oktaninio<text:s/>skaičiaus neetiliuotas benzinas (kodas 271000290)</text:p>
            <text:p text:style-name="P215">dyzeliniai degalai (kodas 271000690)</text:p>
            <text:p text:style-name="P216">tepalai (kodai 271000870-271000980)</text:p>
          </table:table-cell>
          <table:table-cell table:style-name="TableCell217">
            <text:p text:style-name="P218">Plungės miesto pietinis apvažiavimas</text:p>
          </table:table-cell>
          <table:table-cell table:style-name="TableCell219">
            <text:p text:style-name="P220">1239 M</text:p>
            <text:p text:style-name="P221">1997 03 10</text:p>
          </table:table-cell>
        </table:table-row>
        <table:table-row table:style-name="TableRow222">
          <table:table-cell table:style-name="TableCell223">
            <text:p text:style-name="P224">UAB „Lukoil-Kaunas“</text:p>
            <text:p text:style-name="P225">3375134</text:p>
            <text:p text:style-name="P226">Donelaičio g. 77-2, Kaunas</text:p>
          </table:table-cell>
          <table:table-cell table:style-name="TableCell227">
            <text:p text:style-name="P228">mažmeninė prekyba</text:p>
            <text:p text:style-name="P229">76<text:s/>oktaninio skaičiaus neetiliuotas benzinas (kodas 271000270)</text:p>
            <text:p text:style-name="P230">92 oktaninio skaičiaus neetiliuotas benzinas (kodas 271000270)</text:p>
            <text:p text:style-name="P231">95 oktaninio skaičiaus neetiliuotas benzinas (kodas 271000290)</text:p>
          </table:table-cell>
          <table:table-cell table:style-name="TableCell232">
            <text:p text:style-name="P233">Baršausko g., prieš „Žalgirio“ stadioną, Kaunas</text:p>
          </table:table-cell>
          <table:table-cell table:style-name="TableCell234">
            <text:p text:style-name="P235">1240</text:p>
            <text:p text:style-name="P236">1997 03 10</text:p>
          </table:table-cell>
        </table:table-row>
        <table:table-row table:style-name="TableRow237">
          <table:table-cell table:style-name="TableCell238">
            <text:p text:style-name="P239">UAB „Aluotinfra“</text:p>
            <text:p text:style-name="P240">7310594</text:p>
            <text:p text:style-name="P241">Žalgirio g. 131, Vilnius</text:p>
          </table:table-cell>
          <table:table-cell table:style-name="TableCell242">
            <text:p text:style-name="P243">didmeninė prekyba</text:p>
            <text:p text:style-name="P244">benzinas (kodai 271000260-271000370)</text:p>
            <text:p text:style-name="P245">dyzeliniai degalai (kodas 271000690)</text:p>
            <text:p text:style-name="P246">žibalas (kodas 271000510 ir 271000550)</text:p>
            <text:p text:style-name="P247">skystas kuras (kodai 271000740-271000780 ir 271000980)</text:p>
          </table:table-cell>
          <table:table-cell table:style-name="TableCell248">
            <text:p text:style-name="P249"/>
          </table:table-cell>
          <table:table-cell table:style-name="TableCell250">
            <text:p text:style-name="P251">1241 D</text:p>
            <text:p text:style-name="P252">1997 03 12</text:p>
          </table:table-cell>
        </table:table-row>
        <table:table-row table:style-name="TableRow253">
          <table:table-cell table:style-name="TableCell254">
            <text:p text:style-name="P255">UAB<text:s/>„Aluotinfra“</text:p>
            <text:p text:style-name="P256">7310594</text:p>
            <text:soft-page-break/>
            <text:p text:style-name="P257">Žalgirio g. 131, Vilnius</text:p>
          </table:table-cell>
          <table:table-cell table:style-name="TableCell258">
            <text:p text:style-name="P259">importas iš AB „Mažeikių nafta“ naftos produktų, pagamintų iš užsienio firmų<text:s/><text:soft-page-break/>žaliavų</text:p>
            <text:p text:style-name="P260">benzinas (kodai 271000260-271000370)</text:p>
            <text:p text:style-name="P261">dyzeliniai degalai (kodas 271000690)</text:p>
            <text:p text:style-name="P262">žibalas (kodas 271000510 ir 271000550)</text:p>
            <text:p text:style-name="P263">skystas<text:s/>kuras (kodai 271000740-271000780 ir 271000980)</text:p>
          </table:table-cell>
          <table:table-cell table:style-name="TableCell264">
            <text:p text:style-name="P265"/>
          </table:table-cell>
          <table:table-cell table:style-name="TableCell266">
            <text:p text:style-name="P267">1242 N</text:p>
            <text:p text:style-name="P268">1997 03 12</text:p>
          </table:table-cell>
        </table:table-row>
        <text:soft-page-break/>
        <table:table-row table:style-name="TableRow269">
          <table:table-cell table:style-name="TableCell270" table:number-columns-spanned="4">
            <text:p text:style-name="Normal"><text:span text:style-name="T271">Neteko galios nuo 1997-02-13</text:span></text:p>
          </table:table-cell>
          <table:covered-table-cell/>
          <table:covered-table-cell/>
          <table:covered-table-cell/>
        </table:table-row>
        <table:table-row table:style-name="TableRow272">
          <table:table-cell table:style-name="TableCell273" table:number-columns-spanned="4">
            <text:p text:style-name="P274">Neteko galios nuo 1996-12-14</text:p>
          </table:table-cell>
          <table:covered-table-cell/>
          <table:covered-table-cell/>
          <table:covered-table-cell/>
        </table:table-row>
        <table:table-row table:style-name="TableRow275">
          <table:table-cell table:style-name="TableCell276">
            <text:p text:style-name="P277">Lietuvos-Suomijos UAB „Litofinn Service“</text:p>
            <text:p text:style-name="P278">1000602</text:p>
            <text:p text:style-name="P279">Aguonų g. 24, Vilnius</text:p>
          </table:table-cell>
          <table:table-cell table:style-name="TableCell280">
            <text:p text:style-name="P281">mažmeninė prekyba</text:p>
            <text:p text:style-name="P282">95 oktaninio skaičiaus neetiliuotas<text:s/>benzinas (kodas 271000290)</text:p>
            <text:p text:style-name="P283">dyzeliniai degalai (kodas 271000690)</text:p>
          </table:table-cell>
          <table:table-cell table:style-name="TableCell284">
            <text:p text:style-name="P285">Ramygalos g., Panevėžys</text:p>
          </table:table-cell>
          <table:table-cell table:style-name="TableCell286">
            <text:p text:style-name="P287">1245 M</text:p>
            <text:p text:style-name="P288">1997 03 10</text:p>
          </table:table-cell>
        </table:table-row>
        <table:table-row table:style-name="TableRow289">
          <table:table-cell table:style-name="TableCell290" table:number-columns-spanned="4">
            <text:p text:style-name="P291">Neteko galios nuo 1996-12-14</text:p>
          </table:table-cell>
          <table:covered-table-cell/>
          <table:covered-table-cell/>
          <table:covered-table-cell/>
        </table:table-row>
        <table:table-row table:style-name="TableRow292">
          <table:table-cell table:style-name="TableCell293" table:number-columns-spanned="4">
            <text:p text:style-name="P294">Neteko galios nuo 1996-12-14</text:p>
          </table:table-cell>
          <table:covered-table-cell/>
          <table:covered-table-cell/>
          <table:covered-table-cell/>
        </table:table-row>
        <table:table-row table:style-name="TableRow295">
          <table:table-cell table:style-name="TableCell296">
            <text:p text:style-name="P297">UAB „Charade Trading Co“</text:p>
            <text:p text:style-name="P298">1153477</text:p>
            <text:p text:style-name="P299">Pramonės g. 12, Panevėžys</text:p>
          </table:table-cell>
          <table:table-cell table:style-name="TableCell300">
            <text:p text:style-name="P301">didmeninė prekyba</text:p>
            <text:p text:style-name="P302">benzinas<text:s/>(kodai 271000260-271000370)</text:p>
            <text:p text:style-name="P303">dyzeliniai degalai (kodas 271000690)</text:p>
            <text:p text:style-name="P304">žibalas (kodas 271000510 ir 271000550)</text:p>
            <text:p text:style-name="P305">skystas kuras (kodai 271000740-271000780 ir 271000980)</text:p>
            <text:p text:style-name="P306">tepalai (kodai 271000870-271000980)</text:p>
          </table:table-cell>
          <table:table-cell table:style-name="TableCell307">
            <text:p text:style-name="P308"/>
          </table:table-cell>
          <table:table-cell table:style-name="TableCell309">
            <text:p text:style-name="P310">1248 D</text:p>
            <text:p text:style-name="P311">1997 03 19</text:p>
          </table:table-cell>
        </table:table-row>
        <table:table-row table:style-name="TableRow312">
          <table:table-cell table:style-name="TableCell313">
            <text:p text:style-name="P314">UAB „Charade Trading Co“</text:p>
            <text:p text:style-name="P315">1153477</text:p>
            <text:p text:style-name="P316">Pramonės<text:s/>g. 12, Panevėžys</text:p>
          </table:table-cell>
          <table:table-cell table:style-name="TableCell317">
            <text:p text:style-name="P318">importas iš AB“Mažeikių nafta“ naftos produktų, pagamintų iš užsienio firmų žaliavų</text:p>
            <text:p text:style-name="P319">benzinas (kodai 271000260-271000370)</text:p>
            <text:p text:style-name="P320">dyzeliniai degalai (kodas 271000690)</text:p>
            <text:p text:style-name="P321">žibalas (kodas 271000510 ir 271000550)</text:p>
            <text:p text:style-name="P322">skystas kuras (kodai 271000740-271000780<text:s/>ir 271000980)</text:p>
          </table:table-cell>
          <table:table-cell table:style-name="TableCell323">
            <text:p text:style-name="P324"/>
          </table:table-cell>
          <table:table-cell table:style-name="TableCell325">
            <text:p text:style-name="P326">1249 N</text:p>
            <text:p text:style-name="P327">1997 03 19</text:p>
          </table:table-cell>
        </table:table-row>
        <table:table-row table:style-name="TableRow328">
          <table:table-cell table:style-name="TableCell329">
            <text:p text:style-name="P330">Lietuvos ir Liuksemburgo UAB „Ekoring“</text:p>
            <text:p text:style-name="P331">1045819</text:p>
            <text:p text:style-name="P332">Juodeikių gyv., Mažeikių r.</text:p>
          </table:table-cell>
          <table:table-cell table:style-name="TableCell333">
            <text:p text:style-name="P334">didmeninė prekyba</text:p>
            <text:p text:style-name="P335">benzinas (kodai 271000260-271000370)</text:p>
            <text:p text:style-name="P336">dyzeliniai degalai (kodas 271000690)</text:p>
            <text:p text:style-name="P337">skystas kuras (kodai 271000740-271000780 ir 271000980)</text:p>
          </table:table-cell>
          <table:table-cell table:style-name="TableCell338">
            <text:p text:style-name="P339"/>
          </table:table-cell>
          <table:table-cell table:style-name="TableCell340">
            <text:p text:style-name="P341">1250 D</text:p>
            <text:p text:style-name="P342">1997 03 10</text:p>
          </table:table-cell>
        </table:table-row>
      </table:table>
      <text:p text:style-name="P343"/>
      <text:p text:style-name="P344">Lentelės pakeitimai:</text:p>
      <text:p text:style-name="P345"><text:span text:style-name="T346">Nr.<text:s/></text:span><text:a xlink:href="https://www.e-tar.lt/portal/legalAct.html?documentId=TAR.A688DEC3AA3E" office:target-frame-name="_top" xlink:show="replace"><text:span text:style-name="T347">274</text:span></text:a><text:span text:style-name="T348">, 1996-11-25, Žin., 1996, Nr. 120-2840 (1996-12-13), i. k. 0962030ISAK00000274</text:span></text:p>
      <text:p text:style-name="P349"><text:span text:style-name="T350">Nr.<text:s/></text:span><text:a xlink:href="https://www.e-tar.lt/portal/legalAct.html?documentId=TAR.D4CB08DF639A" office:target-frame-name="_top" xlink:show="replace"><text:span text:style-name="T351">10</text:span></text:a><text:span text:style-name="T352">, 1997-01-30, Žin., 1997, Nr. 13-283 (1997-02-12), i. k. 0972030ISAK00000010</text:span></text:p>
      <text:p text:style-name="Normal"/>
      <text:p text:style-name="P353"/>
      <text:p text:style-name="P354"/>
      <text:p text:style-name="P355">PRAMONĖS IR PREKYBOS MINISTRAS,</text:p>
      <text:p text:style-name="P356"><text:span text:style-name="T357">PAVADUOJANTIS ENERGETIKOS MINISTRĄ</text:span><text:span text:style-name="T358"><text:tab/>KAZIMIERAS KLIMAŠAUSKAS</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text:s/></text:span><text:span text:style-name="T368">energetikos ministerija (1990-1996), Įsakymas</text:span></text:p>
      <text:p text:style-name="P369"><text:span text:style-name="T370">Nr.<text:s/></text:span><text:a xlink:href="https://www.e-tar.lt/portal/legalAct.html?documentId=TAR.A688DEC3AA3E" office:target-frame-name="_top" xlink:show="replace"><text:span text:style-name="T371">274</text:span></text:a><text:span text:style-name="T372">, 1996-11-25, Žin., 1996, Nr. 120-2840 (1996-12-13), i. k. 0962030ISAK00000274</text:span></text:p>
      <text:p text:style-name="P373"><text:span text:style-name="T374">Dėl licencijų panaikinimo</text:span></text:p>
      <text:p text:style-name="P375"/>
      <text:p text:style-name="P376"><text:span text:style-name="T377">2.</text:span></text:p>
      <text:p text:style-name="P378"><text:span text:style-name="T379">Lietuvos Res</text:span><text:span text:style-name="T380">publikos energetikos ministerija (1990-1996), Įsakymas</text:span></text:p>
      <text:p text:style-name="P381"><text:span text:style-name="T382">Nr.<text:s/></text:span><text:a xlink:href="https://www.e-tar.lt/portal/legalAct.html?documentId=TAR.D4CB08DF639A" office:target-frame-name="_top" xlink:show="replace"><text:span text:style-name="T383">10</text:span></text:a><text:span text:style-name="T384">, 1997-01-30, Žin., 1997, Nr. 13-283 (1997-02-12), i. k. 0972030ISAK00000010</text:span></text:p>
      <text:p text:style-name="P385"><text:span text:style-name="T386">Dėl licencijų panaik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7:28:00Z</meta:creation-date>
    <dc:date>2017-01-30T07:28:00Z</dc:date>
    <meta:template xlink:href="Normal.dotm" xlink:type="simple"/>
    <meta:editing-cycles>2</meta:editing-cycles>
    <meta:editing-duration>PT0S</meta:editing-duration>
    <meta:document-statistic meta:page-count="3" meta:paragraph-count="269" meta:word-count="974" meta:character-count="7267" meta:row-count="364" meta:non-whitespace-character-count="6562"/>
  </office:meta>
</office:document-meta>
</file>