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9-11-07:</text:span></text:p>
      <text:p text:style-name="P8"><text:span text:style-name="T9">Valstybinė sėklų ir grūdų tarnyba prie Lietuvos Respublikos žemės ūkio ministerijos, Įsakymas</text:span></text:p>
      <text:p text:style-name="P10"><text:span text:style-name="T11">Nr.<text:s/></text:span><text:a xlink:href="https://www.e-tar.lt/portal/legalAct.html?documentId=TAR.6D6ED5484978" office:target-frame-name="_top" xlink:show="replace"><text:span text:style-name="T12">1A-175</text:span></text:a><text:span text:style-name="T13">, 2009-11-03, Informaciniai<text:s/></text:span><text:span text:style-name="T14">pranešimai, 2009, Nr. 88-1041 (2009-11-06), i. k. 109233SISAK001A-175</text:span></text:p>
      <text:p text:style-name="P15"><text:span text:style-name="T16">Dėl augalų dauginamosios medžiagos tiekėjų veiklos nutraukimo</text:span></text:p>
      <text:p text:style-name="P17"/>
      <text:p text:style-name="P18"><text:span text:style-name="T19">Suvestinė redakcija nuo 2008-02-07 iki 2009-11-06</text:span></text:p>
      <text:p text:style-name="P20"/>
      <text:p text:style-name="P21"><text:span text:style-name="T22">Įsakymas paskelbtas: Informaciniai pranešimai 2003, Nr.<text:s/></text:span><text:a xlink:href="https://www.e-tar.lt/portal/legalAct.html?documentId=TAR.3B6733CE791B" office:target-frame-name="_top" xlink:show="replace"><text:span text:style-name="T23">69-664</text:span></text:a><text:span text:style-name="T24">, i. k. 103233SISAK001A-276</text:span></text:p>
      <text:p text:style-name="P25"/>
      <text:p text:style-name="P26"><text:span text:style-name="T27"/><text:span text:style-name="T28">VALSTYBINĖ SĖKLŲ IR GRŪDŲ TARNYBA PRIE LIETUVOS RESPUBLIKOS ŽEMĖS ŪKIO MINISTERIJOS</text:span></text:p>
      <text:p text:style-name="P29"/>
      <text:p text:style-name="P30">Į S A K Y<text:s/>M A S</text:p>
      <text:p text:style-name="P31">DĖL AUGALŲ DAUGINAMOSIOS MEDŽIAGOS TIEKĖJŲ ATESTACIJOS</text:p>
      <text:p text:style-name="P32"/>
      <text:p text:style-name="P33">2003 m. rugsėjo 9 d. Nr. 1 A-276</text:p>
      <text:p text:style-name="P34">Vilnius</text:p>
      <text:p text:style-name="P35"/>
      <text:p text:style-name="P36"/>
      <text:p text:style-name="P37"><text:span text:style-name="T38">Vadovaudamasis Lietuvos Respublikos augalų sėklininkystės įstatymo (Žin., 2001, Nr.<text:s/></text:span><text:a xlink:href="https://www.e-tar.lt/portal/lt/legalAct/TAR.A09C2B9A60F3" office:target-frame-name="_blank" xlink:show="new"><text:span text:style-name="T39">102-3623</text:span></text:a><text:span text:style-name="T40">) 9 straipsniu, Lietuvos Respublikos žemės ūkio ministro 2002 m. liepos 12 d. įsakymu Nr. 266 „Dėl augalų dauginamosios medžiagos tiekėjų atestacijos“ (Žin., 2002, Nr.<text:s/></text:span><text:a xlink:href="https://www.e-tar.lt/portal/lt/legalAct/TAR.9E581EB12F0B" office:target-frame-name="_blank" xlink:show="new"><text:span text:style-name="T41">79-3349</text:span></text:a><text:span text:style-name="T42">; 2003, Nr.<text:s/></text:span><text:a xlink:href="https://www.e-tar.lt/portal/lt/legalAct/TAR.B008A359CCF1" office:target-frame-name="_blank" xlink:show="new"><text:span text:style-name="T43">60-2737</text:span></text:a><text:span text:style-name="T44">) patvirtinta Augalų dauginamosios medžiagos tiekėjų atestacij</text:span><text:span text:style-name="T45">os tvarka,</text:span></text:p>
      <text:p text:style-name="P46"><text:span text:style-name="T47">1</text:span><text:span text:style-name="T48">.<text:s/></text:span><text:span text:style-name="T49">Atestuoju</text:span><text:span text:style-name="T50"><text:s/>lauko augalų dauginamosios medžiagos tiekėjais:</text:span></text:p>
      <text:p text:style-name="P51"><text:span text:style-name="T52">1.1.</text:span><text:span text:style-name="T53"><text:s/>Neteko galios nuo 2008-02-07</text:span></text:p>
      <text:p text:style-name="P54">Punkto naikinimas:</text:p>
      <text:p text:style-name="P55"><text:span text:style-name="T56">Nr.<text:s/></text:span><text:a xlink:href="https://www.e-tar.lt/portal/legalAct.html?documentId=TAR.351F0D4578DB" office:target-frame-name="_top" xlink:show="replace"><text:span text:style-name="T57">1A-22</text:span></text:a><text:span text:style-name="T58">, 2008-01-30, Informaciniai pranešim</text:span><text:span text:style-name="T59">ai 2008, Nr. 10-125 (2008-02-06), i. k. 108233SISAK0001A-22</text:span></text:p>
      <text:p text:style-name="Normal"/>
      <text:p text:style-name="P60"><text:span text:style-name="T61">1.2</text:span><text:span text:style-name="T62">. ūkininką Povilą Mickų, Kretingos r. sav., Grūšlaukės k.</text:span></text:p>
      <text:p text:style-name="P63"><text:span text:style-name="T64">2</text:span><text:span text:style-name="T65">.<text:s/></text:span><text:span text:style-name="T66">Išduodu</text:span><text:span text:style-name="T67"><text:s/>1 punktu atestuotiems tiekėjams augalų dauginamosios medžiagos tiekėjo pažymėjimus.</text:span></text:p>
      <text:p text:style-name="P68"/>
      <text:p text:style-name="P69"/>
      <text:p text:style-name="P70"/>
      <text:p text:style-name="P71"><text:span text:style-name="T72">VIRŠININKAS</text:span><text:span text:style-name="T73"><text:tab/>JONAS<text:s/></text:span><text:span text:style-name="T74">LISAUSKA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Valstybinė sėklų ir grūdų tarnyba prie Lietuvos Respublikos žemės ūkio ministerijos, Įsakymas</text:span></text:p>
      <text:p text:style-name="P84"><text:span text:style-name="T85">Nr.<text:s/></text:span><text:a xlink:href="https://www.e-tar.lt/portal/legalAct.html?documentId=TAR.351F0D4578DB" office:target-frame-name="_top" xlink:show="replace"><text:span text:style-name="T86">1A-22</text:span></text:a><text:span text:style-name="T87">, 2008-01-30, Informaciniai pranešimai,<text:s/></text:span><text:span text:style-name="T88">2008, Nr. 10-125 (2008-02-06), i. k. 108233SISAK0001A-22</text:span></text:p>
      <text:p text:style-name="P89"><text:span text:style-name="T90">Dėl augalų dauginamosios medžiagos tiekėjų veiklos nutrauk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1-14T09:54:00Z</meta:creation-date>
    <dc:date>2016-11-14T09:54:00Z</dc:date>
    <meta:template xlink:href="Normal.dotm" xlink:type="simple"/>
    <meta:editing-cycles>2</meta:editing-cycles>
    <meta:editing-duration>PT0S</meta:editing-duration>
    <meta:document-statistic meta:page-count="1" meta:paragraph-count="19" meta:word-count="306" meta:character-count="2276" meta:row-count="46" meta:non-whitespace-character-count="1989"/>
  </office:meta>
</office:document-meta>
</file>