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break-before="page" fo:margin-left="3.1493in">
        <style:tab-stops/>
      </style:paragraph-properties>
    </style:style>
    <style:style style:name="P701" style:parent-style-name="Normal" style:family="paragraph">
      <style:paragraph-properties fo:widows="0" fo:orphans="0" fo:margin-left="3.1493in">
        <style:tab-stops/>
      </style:paragraph-properties>
    </style:style>
    <style:style style:name="P702" style:parent-style-name="Normal" style:family="paragraph">
      <style:paragraph-properties fo:widows="0" fo:orphans="0" fo:margin-left="3.1493in">
        <style:tab-stops/>
      </style:paragraph-properties>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style:text-properties style:font-weight-complex="bold"/>
    </style:style>
    <style:style style:name="P707" style:parent-style-name="Normal" style:family="paragraph">
      <style:paragraph-properties fo:widows="0" fo:orphans="0" fo:text-align="center"/>
      <style:text-properties fo:font-weight="bold" style:font-weight-asian="bold"/>
    </style:style>
    <style:style style:name="P708" style:parent-style-name="Normal" style:family="paragraph">
      <style:paragraph-properties fo:widows="0" fo:orphans="0"/>
    </style:style>
    <style:style style:name="P709" style:parent-style-name="Normal" style:family="paragraph">
      <style:paragraph-properties fo:widows="0" fo:orphans="0" fo:text-align="justify">
        <style:tab-stops>
          <style:tab-stop style:type="right" style:position="6.2993in"/>
        </style:tab-stops>
      </style:paragraph-properties>
    </style:style>
    <style:style style:name="T710" style:parent-style-name="DefaultParagraphFont" style:family="text">
      <style:text-properties fo:font-style="italic" style:font-style-asian="italic"/>
    </style:style>
    <style:style style:name="P711"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712" style:parent-style-name="Normal" style:family="paragraph">
      <style:paragraph-properties fo:widows="0" fo:orphans="0" fo:text-align="justify">
        <style:tab-stops>
          <style:tab-stop style:type="right" style:position="6.2993in"/>
        </style:tab-stops>
      </style:paragraph-properties>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715" style:parent-style-name="Normal" style:family="paragraph">
      <style:paragraph-properties fo:widows="0" fo:orphans="0"/>
      <style:text-properties fo:font-weight="bold" style:font-weight-asian="bold"/>
    </style:style>
    <style:style style:name="P716" style:parent-style-name="Normal" style:family="paragraph">
      <style:paragraph-properties fo:widows="0" fo:orphans="0" fo:text-align="center"/>
      <style:text-properties fo:font-weight="bold" style:font-weight-asian="bold" fo:text-transform="uppercase"/>
    </style:style>
    <style:style style:name="P717" style:parent-style-name="Normal" style:family="paragraph">
      <style:paragraph-properties fo:widows="0" fo:orphans="0"/>
      <style:text-properties fo:font-weight="bold" style:font-weight-asian="bold" fo:text-transform="uppercase"/>
    </style:style>
    <style:style style:name="TableColumn719" style:family="table-column">
      <style:table-column-properties style:column-width="1.7201in"/>
    </style:style>
    <style:style style:name="TableColumn720" style:family="table-column">
      <style:table-column-properties style:column-width="1.0694in"/>
    </style:style>
    <style:style style:name="TableColumn721" style:family="table-column">
      <style:table-column-properties style:column-width="3.509in"/>
    </style:style>
    <style:style style:name="Table718"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tyle="italic" style:font-style-asian="italic"/>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tyle="italic" style:font-style-asian="italic"/>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tyle="italic" style:font-style-asian="italic"/>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tyle="italic" style:font-style-asian="italic"/>
    </style:style>
    <style:style style:name="TableRow745" style:family="table-row">
      <style:table-row-properties/>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tyle="italic" style:font-style-asian="italic"/>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tyle="italic" style:font-style-asian="italic"/>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tyle="italic" style:font-style-asian="italic"/>
    </style:style>
    <style:style style:name="TableRow761" style:family="table-row">
      <style:table-row-properties style:min-row-height="0.1784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tyle="italic" style:font-style-asian="italic"/>
    </style:style>
    <style:style style:name="TableRow768" style:family="table-row">
      <style:table-row-properties style:min-row-height="0.171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tyle="italic" style:font-style-asian="italic"/>
    </style:style>
    <style:style style:name="TableRow774" style:family="table-row">
      <style:table-row-properties style:min-row-height="0.1645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tyle="italic" style:font-style-asian="italic"/>
    </style:style>
    <style:style style:name="TableRow780" style:family="table-row">
      <style:table-row-properties style:min-row-height="0.1576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tyle="italic" style:font-style-asian="italic"/>
    </style:style>
    <style:style style:name="TableRow786" style:family="table-row">
      <style:table-row-properties style:min-row-height="0.1604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tyle="italic" style:font-style-asian="italic"/>
    </style:style>
    <style:style style:name="TableRow792" style:family="table-row">
      <style:table-row-properties style:min-row-height="0.1631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tyle="italic" style:font-style-asian="italic"/>
    </style:style>
    <style:style style:name="TableRow798" style:family="table-row">
      <style:table-row-properties style:min-row-height="0.1784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tyle="italic" style:font-style-asian="italic"/>
    </style:style>
    <style:style style:name="TableRow805" style:family="table-row">
      <style:table-row-properties style:min-row-height="0.171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tyle="italic" style:font-style-asian="italic"/>
    </style:style>
    <style:style style:name="TableRow811" style:family="table-row">
      <style:table-row-properties style:min-row-height="0.1645in"/>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tyle="italic" style:font-style-asian="italic"/>
    </style:style>
    <style:style style:name="TableRow817" style:family="table-row">
      <style:table-row-properties style:min-row-height="0.1576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tyle="italic" style:font-style-asian="italic"/>
    </style:style>
    <style:style style:name="TableRow823" style:family="table-row">
      <style:table-row-properties style:min-row-height="0.1604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tyle="italic" style:font-style-asian="italic"/>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Row884" style:family="table-row">
      <style:table-row-properties style:min-row-height="0.10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vertical-align="middl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margin-right="-0.0437in">
        <style:tab-stops>
          <style:tab-stop style:type="left" style:position="0.2958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fo:text-align="justify"/>
      <style:text-properties fo:font-size="2pt" style:font-size-asian="2pt"/>
    </style:style>
    <style:style style:name="P902" style:parent-style-name="Normal" style:family="paragraph">
      <style:paragraph-properties fo:widows="0" fo:orphans="0">
        <style:tab-stops>
          <style:tab-stop style:type="left" style:position="0.2958in"/>
        </style:tab-stops>
      </style:paragraph-properties>
      <style:text-properties fo:text-transform="uppercase"/>
    </style:style>
    <style:style style:name="P903" style:parent-style-name="Normal" style:family="paragraph">
      <style:paragraph-properties fo:widows="0" fo:orphans="0" fo:break-before="page" fo:text-align="center">
        <style:tab-stops>
          <style:tab-stop style:type="left" style:position="0.2958in"/>
        </style:tab-stops>
      </style:paragraph-properties>
      <style:text-properties fo:font-weight="bold" style:font-weight-asian="bold" fo:text-transform="uppercase"/>
    </style:style>
    <style:style style:name="P904" style:parent-style-name="Normal" style:family="paragraph">
      <style:paragraph-properties fo:widows="0" fo:orphans="0">
        <style:tab-stops>
          <style:tab-stop style:type="left" style:position="0.2958in"/>
        </style:tab-stops>
      </style:paragraph-properties>
      <style:text-properties fo:text-transform="uppercase"/>
    </style:style>
    <style:style style:name="P905" style:parent-style-name="Normal" style:family="paragraph">
      <style:paragraph-properties fo:widows="0" fo:orphans="0" fo:text-align="center">
        <style:tab-stops>
          <style:tab-stop style:type="left" style:position="0.2958in"/>
        </style:tab-stops>
      </style:paragraph-properties>
      <style:text-properties fo:text-transform="uppercase"/>
    </style:style>
    <style:style style:name="P906"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908" style:family="table-column">
      <style:table-column-properties style:column-width="0.443in" style:use-optimal-column-width="false"/>
    </style:style>
    <style:style style:name="TableColumn909" style:family="table-column">
      <style:table-column-properties style:column-width="1.1715in" style:use-optimal-column-width="false"/>
    </style:style>
    <style:style style:name="TableColumn910" style:family="table-column">
      <style:table-column-properties style:column-width="0.6375in" style:use-optimal-column-width="false"/>
    </style:style>
    <style:style style:name="TableColumn911" style:family="table-column">
      <style:table-column-properties style:column-width="1.4375in" style:use-optimal-column-width="false"/>
    </style:style>
    <style:style style:name="TableColumn912" style:family="table-column">
      <style:table-column-properties style:column-width="0.9937in" style:use-optimal-column-width="false"/>
    </style:style>
    <style:style style:name="TableColumn913" style:family="table-column">
      <style:table-column-properties style:column-width="1.6152in" style:use-optimal-column-width="false"/>
    </style:style>
    <style:style style:name="Table907" style:family="table">
      <style:table-properties style:width="6.2986in" fo:margin-left="0in" table:align="lef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2958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ab-stops>
          <style:tab-stop style:type="left" style:position="0.2958in"/>
        </style:tab-stops>
      </style:paragraph-properties>
    </style:style>
    <style:style style:name="T919" style:parent-style-name="DefaultParagraphFont" style:family="text">
      <style:text-properties fo:font-style="italic" style:font-style-asian="italic"/>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ab-stops>
          <style:tab-stop style:type="left" style:position="0.2958in"/>
        </style:tab-stops>
      </style:paragraph-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tab-stops>
          <style:tab-stop style:type="left" style:position="0.2958in"/>
        </style:tab-stops>
      </style:paragraph-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tab-stops>
          <style:tab-stop style:type="left" style:position="0.2958in"/>
        </style:tab-stops>
      </style:paragraph-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tab-stops>
          <style:tab-stop style:type="left" style:position="0.2958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2958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0.2958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2958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2958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2958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2958in"/>
        </style:tab-stops>
      </style:paragraph-properties>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ab-stops>
          <style:tab-stop style:type="left" style:position="0.2958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2958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2958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left" style:position="0.2958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0.2958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2958in"/>
        </style:tab-stops>
      </style:paragraph-properties>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2958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2958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2958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2958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0.2958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2958in"/>
        </style:tab-stops>
      </style:paragraph-propertie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2958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2958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2958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2958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2958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0.2958in"/>
        </style:tab-stops>
      </style:paragraph-properties>
    </style:style>
    <style:style style:name="P986" style:parent-style-name="Normal" style:family="paragraph">
      <style:paragraph-properties fo:widows="0" fo:orphans="0">
        <style:tab-stops>
          <style:tab-stop style:type="left" style:position="0.2958in"/>
        </style:tab-stops>
      </style:paragraph-properties>
    </style:style>
    <style:style style:name="P987" style:parent-style-name="Normal" style:family="paragraph">
      <style:paragraph-properties fo:widows="0" fo:orphans="0" fo:text-align="center">
        <style:tab-stops>
          <style:tab-stop style:type="left" style:position="0.2958in"/>
        </style:tab-stops>
      </style:paragraph-properties>
    </style:style>
    <style:style style:name="P988" style:parent-style-name="Normal" style:family="paragraph">
      <style:paragraph-properties fo:widows="0" fo:orphans="0">
        <style:tab-stops>
          <style:tab-stop style:type="left" style:position="0.2958in"/>
        </style:tab-stops>
      </style:paragraph-properties>
    </style:style>
    <style:style style:name="TableColumn990" style:family="table-column">
      <style:table-column-properties style:column-width="0.4444in" style:use-optimal-column-width="false"/>
    </style:style>
    <style:style style:name="TableColumn991" style:family="table-column">
      <style:table-column-properties style:column-width="1.177in" style:use-optimal-column-width="false"/>
    </style:style>
    <style:style style:name="TableColumn992" style:family="table-column">
      <style:table-column-properties style:column-width="2.0701in" style:use-optimal-column-width="false"/>
    </style:style>
    <style:style style:name="TableColumn993" style:family="table-column">
      <style:table-column-properties style:column-width="2.6069in" style:use-optimal-column-width="false"/>
    </style:style>
    <style:style style:name="Table989" style:family="table">
      <style:table-properties style:width="6.2986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2958in"/>
        </style:tab-stops>
      </style:paragraph-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2958in"/>
        </style:tab-stops>
      </style:paragraph-properties>
    </style:style>
    <style:style style:name="T999" style:parent-style-name="DefaultParagraphFont" style:family="text">
      <style:text-properties fo:font-style="italic" style:font-style-asian="italic"/>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2958in"/>
        </style:tab-stops>
      </style:paragraph-properties>
    </style:style>
    <style:style style:name="T1002" style:parent-style-name="DefaultParagraphFont" style:family="text">
      <style:text-properties fo:font-style="italic" style:font-style-asian="italic"/>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2958in"/>
        </style:tab-stops>
      </style:paragraph-properties>
    </style:style>
    <style:style style:name="P1005" style:parent-style-name="Normal" style:family="paragraph">
      <style:paragraph-properties fo:widows="0" fo:orphans="0">
        <style:tab-stops>
          <style:tab-stop style:type="left" style:position="0.2958in"/>
        </style:tab-stops>
      </style:paragraph-properties>
    </style:style>
    <style:style style:name="T1006" style:parent-style-name="DefaultParagraphFont" style:family="text">
      <style:text-properties fo:font-style="italic" style:font-style-asian="italic"/>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2958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0.2958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2958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2958in"/>
        </style:tab-stops>
      </style:paragraph-propertie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2958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0.2958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2958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2958in"/>
        </style:tab-stops>
      </style:paragraph-properties>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left" style:position="0.2958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0.2958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2958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left" style:position="0.2958in"/>
        </style:tab-stops>
      </style:paragraph-properties>
    </style:style>
    <style:style style:name="P1034" style:parent-style-name="Normal" style:family="paragraph">
      <style:paragraph-properties fo:widows="0" fo:orphans="0"/>
    </style:style>
    <style:style style:name="P1035" style:parent-style-name="Normal" style:family="paragraph">
      <style:paragraph-properties fo:widows="0" fo:orphans="0" fo:text-align="center"/>
      <style:text-properties fo:font-weight="bold" style:font-weight-asian="bold"/>
    </style:style>
    <style:style style:name="P1036" style:parent-style-name="Normal" style:family="paragraph">
      <style:paragraph-properties fo:widows="0" fo:orphans="0"/>
    </style:style>
    <style:style style:name="TableColumn1038" style:family="table-column">
      <style:table-column-properties style:column-width="6.2986in" style:use-optimal-column-width="false"/>
    </style:style>
    <style:style style:name="Table1037" style:family="table">
      <style:table-properties style:width="6.2986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margin-right="-0.0437in">
        <style:tab-stops>
          <style:tab-stop style:type="left" style:position="0.2958in"/>
        </style:tab-stops>
      </style:paragraph-properties>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margin-right="-0.0437in">
        <style:tab-stops>
          <style:tab-stop style:type="left" style:position="0.2958in"/>
        </style:tab-stops>
      </style:paragraph-properties>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font-style="italic" style:font-style-asian="italic"/>
    </style:style>
    <style:style style:name="P1048" style:parent-style-name="Normal" style:family="paragraph">
      <style:paragraph-properties fo:widows="0" fo:orphans="0"/>
    </style:style>
    <style:style style:name="TableColumn1050" style:family="table-column">
      <style:table-column-properties style:column-width="6.2986in" style:use-optimal-column-width="false"/>
    </style:style>
    <style:style style:name="Table1049" style:family="table">
      <style:table-properties style:width="6.2986in" fo:margin-left="0in" table:align="lef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margin-right="-0.0437in">
        <style:tab-stops>
          <style:tab-stop style:type="left" style:position="0.2958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right="-0.0437in">
        <style:tab-stops>
          <style:tab-stop style:type="left" style:position="0.2958in"/>
        </style:tab-stops>
      </style:paragraph-properties>
    </style:style>
    <style:style style:name="T1057" style:parent-style-name="DefaultParagraphFont" style:family="text">
      <style:text-properties fo:font-style="italic" style:font-style-asian="italic"/>
    </style:style>
    <style:style style:name="P1058" style:parent-style-name="Normal" style:family="paragraph">
      <style:paragraph-properties fo:widows="0" fo:orphans="0" fo:text-align="justify" fo:margin-right="-0.0437in"/>
    </style:style>
    <style:style style:name="TableColumn1060" style:family="table-column">
      <style:table-column-properties style:column-width="6.2986in" style:use-optimal-column-width="false"/>
    </style:style>
    <style:style style:name="Table1059" style:family="table">
      <style:table-properties style:width="6.2986in" fo:margin-left="0in" table:align="lef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margin-right="-0.0437in">
        <style:tab-stops>
          <style:tab-stop style:type="left" style:position="0.2958in"/>
        </style:tab-stops>
      </style:paragraph-properties>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margin-right="-0.0437in">
        <style:tab-stops>
          <style:tab-stop style:type="left" style:position="0.2958in"/>
        </style:tab-stops>
      </style:paragraph-properties>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widows="0" fo:orphans="0" fo:text-align="justify" fo:margin-right="-0.0437in"/>
    </style:style>
    <style:style style:name="TableColumn1072" style:family="table-column">
      <style:table-column-properties style:column-width="6.2986in" style:use-optimal-column-width="false"/>
    </style:style>
    <style:style style:name="Table1071" style:family="table">
      <style:table-properties style:width="6.2986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margin-right="-0.0437in">
        <style:tab-stops>
          <style:tab-stop style:type="left" style:position="0.2958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079" style:parent-style-name="Normal" style:family="paragraph">
      <style:paragraph-properties fo:widows="0" fo:orphans="0" fo:text-align="justify" fo:margin-right="-0.0437in"/>
    </style:style>
    <style:style style:name="TableColumn1081" style:family="table-column">
      <style:table-column-properties style:column-width="6.2986in" style:use-optimal-column-width="false"/>
    </style:style>
    <style:style style:name="Table1080" style:family="table">
      <style:table-properties style:width="6.2986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margin-right="-0.0437in">
        <style:tab-stops>
          <style:tab-stop style:type="left" style:position="0.2958in"/>
        </style:tab-stops>
      </style:paragraph-properties>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right="-0.0437in">
        <style:tab-stops>
          <style:tab-stop style:type="left" style:position="0.2958in"/>
        </style:tab-stops>
      </style:paragraph-properties>
    </style:style>
    <style:style style:name="P1090"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margin-right="-0.0437in">
        <style:tab-stops>
          <style:tab-stop style:type="left" style:position="0.2958in"/>
        </style:tab-stops>
      </style:paragraph-properties>
    </style:style>
    <style:style style:name="P1094" style:parent-style-name="Normal" style:family="paragraph">
      <style:paragraph-properties fo:widows="0" fo:orphans="0" fo:margin-right="-0.0437in">
        <style:tab-stops>
          <style:tab-stop style:type="left" style:position="0.2958in"/>
        </style:tab-stops>
      </style:paragraph-properties>
    </style:style>
    <style:style style:name="T1095" style:parent-style-name="DefaultParagraphFont" style:family="text">
      <style:text-properties fo:font-style="italic" style:font-style-asian="italic"/>
    </style:style>
    <style:style style:name="P1096" style:parent-style-name="Normal" style:family="paragraph">
      <style:paragraph-properties fo:widows="0" fo:orphans="0" fo:text-align="justify" fo:margin-right="-0.0437in">
        <style:tab-stops>
          <style:tab-stop style:type="left" style:position="0.2958in"/>
        </style:tab-stops>
      </style:paragraph-properties>
    </style:style>
    <style:style style:name="TableColumn1098" style:family="table-column">
      <style:table-column-properties style:column-width="6.2986in" style:use-optimal-column-width="false"/>
    </style:style>
    <style:style style:name="Table1097" style:family="table">
      <style:table-properties style:width="6.2986in" fo:margin-left="0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margin-right="-0.0437in">
        <style:tab-stops>
          <style:tab-stop style:type="left" style:position="0.2958in"/>
        </style:tab-stops>
      </style:paragraph-properties>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05" style:parent-style-name="Normal" style:family="paragraph">
      <style:paragraph-properties fo:widows="0" fo:orphans="0"/>
    </style:style>
    <style:style style:name="TableColumn1107" style:family="table-column">
      <style:table-column-properties style:column-width="6.2986in" style:use-optimal-column-width="false"/>
    </style:style>
    <style:style style:name="Table1106" style:family="table">
      <style:table-properties style:width="6.2986in" fo:margin-left="0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14" style:parent-style-name="Normal" style:family="paragraph">
      <style:paragraph-properties fo:widows="0" fo:orphans="0" fo:margin-right="-0.0437in">
        <style:tab-stops>
          <style:tab-stop style:type="left" style:position="0.2958in"/>
        </style:tab-stops>
      </style:paragraph-properties>
      <style:text-properties fo:font-size="9pt" style:font-size-asian="9pt" style:font-size-complex="9pt"/>
    </style:style>
    <style:style style:name="P1115"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17" style:family="table-column">
      <style:table-column-properties style:column-width="6.2986in" style:use-optimal-column-width="false"/>
    </style:style>
    <style:style style:name="Table1116" style:family="table">
      <style:table-properties style:width="6.2986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margin-right="-0.0437in">
        <style:tab-stops>
          <style:tab-stop style:type="left" style:position="0.2958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margin-right="-0.0437in">
        <style:tab-stops>
          <style:tab-stop style:type="left" style:position="0.2958in"/>
        </style:tab-stops>
      </style:paragraph-properties>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widows="0" fo:orphans="0" fo:text-align="justify" fo:margin-right="-0.0437in">
        <style:tab-stops>
          <style:tab-stop style:type="left" style:position="0.2958in"/>
        </style:tab-stops>
      </style:paragraph-properties>
    </style:style>
    <style:style style:name="TableColumn1128" style:family="table-column">
      <style:table-column-properties style:column-width="6.2986in" style:use-optimal-column-width="false"/>
    </style:style>
    <style:style style:name="Table1127" style:family="table">
      <style:table-properties style:width="6.2986in" fo:margin-left="0in" table:align="lef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margin-right="-0.0437in">
        <style:tab-stops>
          <style:tab-stop style:type="left" style:position="0.2958in"/>
        </style:tab-stops>
      </style:paragraph-properties>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margin-right="-0.0437in">
        <style:tab-stops>
          <style:tab-stop style:type="left" style:position="0.2958in"/>
        </style:tab-stops>
      </style:paragraph-properties>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44"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1146" style:family="table-column">
      <style:table-column-properties style:column-width="6.2986in" style:use-optimal-column-width="false"/>
    </style:style>
    <style:style style:name="Table1145" style:family="table">
      <style:table-properties style:width="6.2986in" fo:margin-left="0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margin-right="-0.0437in">
        <style:tab-stops>
          <style:tab-stop style:type="left" style:position="0.2958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53" style:parent-style-name="Normal" style:family="paragraph">
      <style:paragraph-properties fo:widows="0" fo:orphans="0">
        <style:tab-stops>
          <style:tab-stop style:type="left" style:position="0.2958in"/>
        </style:tab-stops>
      </style:paragraph-properties>
    </style:style>
    <style:style style:name="P1154"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155" style:parent-style-name="Normal" style:family="paragraph">
      <style:paragraph-properties fo:widows="0" fo:orphans="0">
        <style:tab-stops>
          <style:tab-stop style:type="left" style:position="0.2958in"/>
        </style:tab-stops>
      </style:paragraph-properties>
    </style:style>
    <style:style style:name="TableColumn1157" style:family="table-column">
      <style:table-column-properties style:column-width="0.4791in" style:use-optimal-column-width="false"/>
    </style:style>
    <style:style style:name="TableColumn1158" style:family="table-column">
      <style:table-column-properties style:column-width="2.3805in" style:use-optimal-column-width="false"/>
    </style:style>
    <style:style style:name="TableColumn1159" style:family="table-column">
      <style:table-column-properties style:column-width="0.6694in" style:use-optimal-column-width="false"/>
    </style:style>
    <style:style style:name="TableColumn1160" style:family="table-column">
      <style:table-column-properties style:column-width="0.6701in" style:use-optimal-column-width="false"/>
    </style:style>
    <style:style style:name="TableColumn1161" style:family="table-column">
      <style:table-column-properties style:column-width="0.6701in" style:use-optimal-column-width="false"/>
    </style:style>
    <style:style style:name="TableColumn1162" style:family="table-column">
      <style:table-column-properties style:column-width="0.6701in" style:use-optimal-column-width="false"/>
    </style:style>
    <style:style style:name="TableColumn1163" style:family="table-column">
      <style:table-column-properties style:column-width="0.759in" style:use-optimal-column-width="false"/>
    </style:style>
    <style:style style:name="Table1156" style:family="table">
      <style:table-properties style:width="6.2986in" fo:margin-left="0in" table:align="left"/>
    </style:style>
    <style:style style:name="TableRow1164" style:family="table-row">
      <style:table-row-properties style:min-row-height="0.3222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ableRow1171" style:family="table-row">
      <style:table-row-properties style:min-row-height="0.2979in" style:use-optimal-row-height="false" fo:keep-together="always"/>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text-position="super 66.6%"/>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text-position="super 66.6%"/>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37" style:parent-style-name="Normal" style:family="paragraph">
      <style:paragraph-properties fo:widows="0" fo:orphans="0" fo:text-align="justify">
        <style:tab-stops>
          <style:tab-stop style:type="left" style:position="0.4923in"/>
        </style:tab-stops>
      </style:paragraph-properties>
    </style:style>
    <style:style style:name="T1338" style:parent-style-name="DefaultParagraphFont" style:family="text">
      <style:text-properties style:text-position="super 65%"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fo:text-align="justify">
        <style:tab-stops>
          <style:tab-stop style:type="left" style:position="0.4923in"/>
        </style:tab-stops>
      </style:paragraph-properties>
    </style:style>
    <style:style style:name="T1341" style:parent-style-name="DefaultParagraphFont" style:family="text">
      <style:text-properties style:text-position="super 65%"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4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360" style:family="table-column">
      <style:table-column-properties style:column-width="2.009in" style:use-optimal-column-width="false"/>
    </style:style>
    <style:style style:name="TableColumn1361" style:family="table-column">
      <style:table-column-properties style:column-width="1.3159in" style:use-optimal-column-width="false"/>
    </style:style>
    <style:style style:name="TableColumn1362" style:family="table-column">
      <style:table-column-properties style:column-width="2.9736in" style:use-optimal-column-width="false"/>
    </style:style>
    <style:style style:name="Table1359" style:family="table">
      <style:table-properties style:width="6.2986in" fo:margin-left="0in" table:align="lef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center"/>
    </style:style>
    <style:style style:name="T1369" style:parent-style-name="DefaultParagraphFont" style:family="text">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style>
    <style:style style:name="P1372" style:parent-style-name="Normal" style:family="paragraph">
      <style:paragraph-properties fo:widows="0" fo:orphans="0" fo:text-align="end"/>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375" style:parent-style-name="Normal" style:family="paragraph">
      <style:paragraph-properties fo:widows="0" fo:orphans="0" fo:text-align="center" style:vertical-align="middle">
        <style:tab-stops>
          <style:tab-stop style:type="right" style:position="6.8111in"/>
        </style:tab-stops>
      </style:paragraph-properties>
    </style:style>
    <style:style style:name="P1376" style:parent-style-name="Normal" style:family="paragraph">
      <style:paragraph-properties fo:widows="0" fo:orphans="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break-before="page" fo:margin-left="3.1493in">
        <style:tab-stops/>
      </style:paragraph-properties>
    </style:style>
    <style:style style:name="P1388" style:parent-style-name="Normal" style:family="paragraph">
      <style:paragraph-properties fo:widows="0" fo:orphans="0" fo:margin-left="3.1493in">
        <style:tab-stops/>
      </style:paragraph-properties>
    </style:style>
    <style:style style:name="P1389" style:parent-style-name="Normal" style:family="paragraph">
      <style:paragraph-properties fo:widows="0" fo:orphans="0" fo:margin-left="3.1493in">
        <style:tab-stops/>
      </style:paragraph-properties>
    </style:style>
    <style:style style:name="P1390" style:parent-style-name="Normal" style:family="paragraph">
      <style:paragraph-properties fo:widows="0" fo:orphans="0" fo:text-align="center"/>
      <style:text-properties fo:font-size="10pt" style:font-size-asian="10p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widows="0" fo:orphans="0" fo:text-align="center"/>
      <style:text-properties style:font-weight-complex="bold"/>
    </style:style>
    <style:style style:name="P1394" style:parent-style-name="Normal" style:family="paragraph">
      <style:paragraph-properties fo:widows="0" fo:orphans="0" fo:text-align="justify">
        <style:tab-stops>
          <style:tab-stop style:type="right" style:position="6.2993in"/>
        </style:tab-stops>
      </style:paragraph-properties>
    </style:style>
    <style:style style:name="T1395" style:parent-style-name="DefaultParagraphFont" style:family="text">
      <style:text-properties fo:font-style="italic" style:font-style-asian="italic"/>
    </style:style>
    <style:style style:name="P1396"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397" style:parent-style-name="Normal" style:family="paragraph">
      <style:paragraph-properties fo:widows="0" fo:orphans="0" fo:text-align="justify">
        <style:tab-stops>
          <style:tab-stop style:type="right" style:position="6.2993in"/>
        </style:tab-stops>
      </style:paragraph-properties>
    </style:style>
    <style:style style:name="T1398" style:parent-style-name="DefaultParagraphFont" style:family="text">
      <style:text-properties fo:font-style="italic" style:font-style-asian="italic"/>
    </style:style>
    <style:style style:name="P1399"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400" style:parent-style-name="Normal" style:family="paragraph">
      <style:paragraph-properties fo:widows="0" fo:orphans="0" fo:text-align="center"/>
      <style:text-properties fo:font-size="10pt" style:font-size-asian="10pt"/>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fo:text-align="center"/>
      <style:text-properties fo:font-size="10pt" style:font-size-asian="10pt"/>
    </style:style>
    <style:style style:name="P1403" style:parent-style-name="Normal" style:family="paragraph">
      <style:paragraph-properties fo:widows="0" fo:orphans="0" fo:text-align="center"/>
      <style:text-properties fo:font-size="10pt" style:font-size-asian="10pt"/>
    </style:style>
    <style:style style:name="P1404" style:parent-style-name="Normal" style:family="paragraph">
      <style:paragraph-properties fo:widows="0" fo:orphans="0" fo:text-align="center"/>
      <style:text-properties fo:font-size="10pt" style:font-size-asian="10pt"/>
    </style:style>
    <style:style style:name="P1405" style:parent-style-name="Normal" style:family="paragraph">
      <style:paragraph-properties fo:widows="0" fo:orphans="0" fo:text-align="center"/>
      <style:text-properties fo:font-size="10pt" style:font-size-asian="10pt"/>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408" style:parent-style-name="Normal" style:family="paragraph">
      <style:paragraph-properties fo:widows="0" fo:orphans="0" fo:text-align="center"/>
      <style:text-properties fo:font-size="10pt" style:font-size-asian="10pt"/>
    </style:style>
    <style:style style:name="P1409" style:parent-style-name="Normal" style:family="paragraph">
      <style:paragraph-properties fo:widows="0" fo:orphans="0" fo:text-align="center"/>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P1412" style:parent-style-name="Normal" style:family="paragraph">
      <style:paragraph-properties fo:widows="0" fo:orphans="0" fo:text-align="center"/>
      <style:text-properties fo:font-size="10pt" style:font-size-asian="10pt"/>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justify">
        <style:tab-stops>
          <style:tab-stop style:type="right" style:position="6.2993in"/>
        </style:tab-stops>
      </style:paragraph-properties>
    </style:style>
    <style:style style:name="P1416" style:parent-style-name="Normal" style:family="paragraph">
      <style:paragraph-properties fo:widows="0" fo:orphans="0" fo:text-align="end"/>
      <style:text-properties fo:font-size="10pt" style:font-size-asian="10pt"/>
    </style:style>
    <style:style style:name="P1417" style:parent-style-name="Normal" style:family="paragraph">
      <style:paragraph-properties fo:widows="0" fo:orphans="0" fo:text-align="center"/>
      <style:text-properties fo:font-size="10pt" style:font-size-asian="10pt"/>
    </style:style>
    <style:style style:name="P1418" style:parent-style-name="Normal" style:family="paragraph">
      <style:paragraph-properties fo:widows="0" fo:orphans="0" fo:text-align="center"/>
      <style:text-properties fo:font-size="10pt" style:font-size-asian="10pt"/>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text-properties fo:font-size="10pt" style:font-size-asian="10pt"/>
    </style:style>
    <style:style style:name="P1421" style:parent-style-name="Normal" style:family="paragraph">
      <style:paragraph-properties fo:widows="0" fo:orphans="0" fo:text-align="center"/>
      <style:text-properties fo:font-size="10pt" style:font-size-asian="10p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text-properties fo:text-transform="uppercase"/>
    </style:style>
    <style:style style:name="TableColumn1426" style:family="table-column">
      <style:table-column-properties style:column-width="2.825in"/>
    </style:style>
    <style:style style:name="TableColumn1427" style:family="table-column">
      <style:table-column-properties style:column-width="3.4736in"/>
    </style:style>
    <style:style style:name="Table1425" style:family="table">
      <style:table-properties style:width="6.2986in" fo:margin-left="0in" table:align="lef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style>
    <style:style style:name="P1473" style:parent-style-name="Normal" style:family="paragraph">
      <style:paragraph-properties fo:widows="0" fo:orphans="0"/>
      <style:text-properties fo:text-transform="uppercase"/>
    </style:style>
    <style:style style:name="P1474" style:parent-style-name="Normal" style:family="paragraph">
      <style:paragraph-properties fo:widows="0" fo:orphans="0" fo:text-align="center"/>
      <style:text-properties fo:font-weight="bold" style:font-weight-asian="bold" fo:text-transform="uppercase"/>
    </style:style>
    <style:style style:name="P1475" style:parent-style-name="Normal" style:family="paragraph">
      <style:paragraph-properties fo:widows="0" fo:orphans="0"/>
      <style:text-properties fo:font-style="italic" style:font-style-asian="italic"/>
    </style:style>
    <style:style style:name="P1476" style:parent-style-name="Normal" style:family="paragraph">
      <style:paragraph-properties fo:widows="0" fo:orphans="0" fo:text-align="center"/>
      <style:text-properties fo:font-weight="bold" style:font-weight-asian="bold" fo:text-transform="uppercase"/>
    </style:style>
    <style:style style:name="P1477" style:parent-style-name="Normal" style:family="paragraph">
      <style:paragraph-properties fo:widows="0" fo:orphans="0"/>
      <style:text-properties fo:text-transform="uppercase"/>
    </style:style>
    <style:style style:name="P1478" style:parent-style-name="Normal" style:family="paragraph">
      <style:paragraph-properties fo:widows="0" fo:orphans="0" fo:text-align="justify"/>
      <style:text-properties fo:font-size="2pt" style:font-size-asian="2pt"/>
    </style:style>
    <style:style style:name="TableColumn1480" style:family="table-column">
      <style:table-column-properties style:column-width="0.4618in"/>
    </style:style>
    <style:style style:name="TableColumn1481" style:family="table-column">
      <style:table-column-properties style:column-width="5.8368in"/>
    </style:style>
    <style:style style:name="Table1479" style:family="table">
      <style:table-properties style:width="6.2986in" fo:margin-left="0in" table:align="lef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ab-stops>
          <style:tab-stop style:type="left" style:position="0.1972in"/>
        </style:tab-stops>
      </style:paragraph-properties>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style:tab-stops>
          <style:tab-stop style:type="left" style:position="0.2958in"/>
        </style:tab-stops>
      </style:paragraph-properties>
      <style:text-properties fo:text-transform="uppercase"/>
    </style:style>
    <style:style style:name="P1514"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1515"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1517" style:family="table-column">
      <style:table-column-properties style:column-width="0.4479in" style:use-optimal-column-width="false"/>
    </style:style>
    <style:style style:name="TableColumn1518" style:family="table-column">
      <style:table-column-properties style:column-width="0.9194in" style:use-optimal-column-width="false"/>
    </style:style>
    <style:style style:name="TableColumn1519" style:family="table-column">
      <style:table-column-properties style:column-width="1.1909in" style:use-optimal-column-width="false"/>
    </style:style>
    <style:style style:name="TableColumn1520" style:family="table-column">
      <style:table-column-properties style:column-width="0.9187in" style:use-optimal-column-width="false"/>
    </style:style>
    <style:style style:name="TableColumn1521" style:family="table-column">
      <style:table-column-properties style:column-width="2.8215in" style:use-optimal-column-width="false"/>
    </style:style>
    <style:style style:name="Table1516" style:family="table">
      <style:table-properties style:width="6.2986in" fo:margin-left="0in" table:align="left"/>
    </style:style>
    <style:style style:name="TableRow1522" style:family="table-row">
      <style:table-row-properties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ab-stops>
          <style:tab-stop style:type="left" style:position="0.2958in"/>
        </style:tab-stops>
      </style:paragraph-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ab-stops>
          <style:tab-stop style:type="left" style:position="0.2958in"/>
        </style:tab-stops>
      </style:paragraph-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ab-stops>
          <style:tab-stop style:type="left" style:position="0.2958in"/>
        </style:tab-stops>
      </style:paragraph-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ab-stops>
          <style:tab-stop style:type="left" style:position="0.2958in"/>
        </style:tab-stops>
      </style:paragraph-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ab-stops>
          <style:tab-stop style:type="left" style:position="0.2958in"/>
        </style:tab-stops>
      </style:paragraph-properties>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left" style:position="0.2958in"/>
        </style:tab-stops>
      </style:paragraph-properties>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fo:margin-left="0.1027in" fo:text-indent="-0.0527in">
        <style:tab-stops>
          <style:tab-stop style:type="left" style:position="0.0986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0.075in"/>
        </style:tab-stops>
      </style:paragraph-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left" style:position="0.2958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left" style:position="0.2958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0.2958in"/>
        </style:tab-stops>
      </style:paragraph-properties>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left" style:position="0.2958in"/>
        </style:tab-stops>
      </style:paragraph-properties>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2958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left" style:position="0.2958in"/>
        </style:tab-stops>
      </style:paragraph-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left" style:position="0.2958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left" style:position="0.2958in"/>
        </style:tab-stops>
      </style:paragraph-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left" style:position="0.2958in"/>
        </style:tab-stops>
      </style:paragraph-properties>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ab-stops>
          <style:tab-stop style:type="left" style:position="0.2958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2958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left" style:position="0.2958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0.2958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left" style:position="0.2958in"/>
        </style:tab-stops>
      </style:paragraph-properties>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2958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left" style:position="0.2958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left" style:position="0.2958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0.2958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0.2958in"/>
        </style:tab-stops>
      </style:paragraph-properties>
    </style:style>
    <style:style style:name="P1583" style:parent-style-name="Normal" style:family="paragraph">
      <style:paragraph-properties fo:widows="0" fo:orphans="0"/>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style:style>
    <style:style style:name="TableColumn1588" style:family="table-column">
      <style:table-column-properties style:column-width="1.1583in"/>
    </style:style>
    <style:style style:name="TableColumn1589" style:family="table-column">
      <style:table-column-properties style:column-width="5.1402in"/>
    </style:style>
    <style:style style:name="Table1587" style:family="table">
      <style:table-properties style:width="6.2986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P1605" style:parent-style-name="Normal" style:family="paragraph">
      <style:paragraph-properties fo:widows="0" fo:orphans="0" fo:text-align="justify"/>
      <style:text-properties style:font-weight-complex="bold" style:font-size-complex="14pt"/>
    </style:style>
    <style:style style:name="P1606"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widows="0" fo:orphans="0" fo:text-align="justify"/>
      <style:text-properties style:font-weight-complex="bold" style:font-size-complex="14pt"/>
    </style:style>
    <style:style style:name="P1609" style:parent-style-name="Normal" style:family="paragraph">
      <style:paragraph-properties fo:widows="0" fo:orphans="0" fo:text-align="justify"/>
    </style:style>
    <style:style style:name="T1610" style:parent-style-name="DefaultParagraphFont" style:family="text">
      <style:text-properties style:font-weight-complex="bold" fo:font-style="italic" style:font-style-asian="italic" style:font-size-complex="14pt"/>
    </style:style>
    <style:style style:name="T1611" style:parent-style-name="DefaultParagraphFont" style:family="text">
      <style:text-properties style:font-weight-complex="bold" fo:font-style="italic" style:font-style-asian="italic" style:font-size-complex="14pt"/>
    </style:style>
    <style:style style:name="P1612" style:parent-style-name="Normal" style:family="paragraph">
      <style:paragraph-properties fo:widows="0" fo:orphans="0" fo:text-align="justify"/>
      <style:text-properties style:font-weight-complex="bold" style:font-size-complex="14pt"/>
    </style:style>
    <style:style style:name="P1613"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justify"/>
      <style:text-properties style:font-weight-complex="bold" style:font-size-complex="14pt"/>
    </style:style>
    <style:style style:name="P1616" style:parent-style-name="Normal" style:family="paragraph">
      <style:paragraph-properties fo:widows="0" fo:orphans="0" fo:text-align="justify"/>
    </style:style>
    <style:style style:name="T1617" style:parent-style-name="DefaultParagraphFont" style:family="text">
      <style:text-properties style:font-weight-complex="bold" fo:font-style="italic" style:font-style-asian="italic" style:font-size-complex="14pt"/>
    </style:style>
    <style:style style:name="T1618" style:parent-style-name="DefaultParagraphFont" style:family="text">
      <style:text-properties style:font-weight-complex="bold" fo:font-style="italic" style:font-style-asian="italic" style:font-size-complex="14pt"/>
    </style:style>
    <style:style style:name="P1619" style:parent-style-name="Normal" style:family="paragraph">
      <style:paragraph-properties fo:widows="0" fo:orphans="0"/>
      <style:text-properties style:font-weight-complex="bold" style:font-size-complex="14pt"/>
    </style:style>
    <style:style style:name="P1620" style:parent-style-name="Normal" style:family="paragraph">
      <style:paragraph-properties fo:widows="0" fo:orphans="0" fo:text-align="center"/>
      <style:text-properties fo:font-weight="bold" style:font-weight-asian="bold" style:font-weight-complex="bold" style:font-size-complex="14pt"/>
    </style:style>
    <style:style style:name="P1621"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P1622"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4"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5"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T1626" style:parent-style-name="DefaultParagraphFont" style:family="text">
      <style:text-properties fo:text-transform="uppercase"/>
    </style:style>
    <style:style style:name="T1627" style:parent-style-name="DefaultParagraphFont" style:family="text">
      <style:text-properties fo:text-transform="uppercase"/>
    </style:style>
    <style:style style:name="P1628"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29"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0"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1"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2"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P1633"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634" style:parent-style-name="Normal" style:family="paragraph">
      <style:paragraph-properties fo:widows="0" fo:orphans="0" fo:text-align="justify"/>
      <style:text-properties style:font-weight-complex="bold"/>
    </style:style>
    <style:style style:name="P1635" style:parent-style-name="Normal" style:family="paragraph">
      <style:paragraph-properties fo:widows="0" fo:orphans="0" fo:break-before="page" fo:text-align="center"/>
      <style:text-properties fo:font-weight="bold" style:font-weight-asian="bold" style:font-weight-complex="bold" style:font-size-complex="14pt"/>
    </style:style>
    <style:style style:name="P1636" style:parent-style-name="Normal" style:family="paragraph">
      <style:paragraph-properties fo:widows="0" fo:orphans="0" fo:text-align="justify"/>
      <style:text-properties style:font-weight-complex="bold" style:font-size-complex="14pt"/>
    </style:style>
    <style:style style:name="P1637" style:parent-style-name="Normal" style:family="paragraph">
      <style:paragraph-properties fo:widows="0" fo:orphans="0" fo:text-align="justify"/>
      <style:text-properties style:font-weight-complex="bold" fo:font-style="italic" style:font-style-asian="italic"/>
    </style:style>
    <style:style style:name="P1638" style:parent-style-name="Normal" style:family="paragraph">
      <style:paragraph-properties fo:widows="0" fo:orphans="0" fo:text-align="justify"/>
      <style:text-properties style:font-weight-complex="bold" style:font-size-complex="14pt"/>
    </style:style>
    <style:style style:name="P1639" style:parent-style-name="Normal" style:family="paragraph">
      <style:paragraph-properties fo:widows="0" fo:orphans="0" fo:text-align="center"/>
      <style:text-properties fo:font-weight="bold" style:font-weight-asian="bold" style:font-weight-complex="bold" style:font-size-complex="14pt"/>
    </style:style>
    <style:style style:name="P1640" style:parent-style-name="Normal" style:family="paragraph">
      <style:paragraph-properties fo:widows="0" fo:orphans="0" fo:text-align="justify"/>
      <style:text-properties style:font-weight-complex="bold" style:font-size-complex="14pt"/>
    </style:style>
    <style:style style:name="P1641" style:parent-style-name="Normal" style:family="paragraph">
      <style:paragraph-properties fo:widows="0" fo:orphans="0" fo:text-align="justify" style:vertical-align="middle"/>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fo:color="#000000"/>
    </style:style>
    <style:style style:name="T1647" style:parent-style-name="DefaultParagraphFont" style:family="text">
      <style:text-properties style:font-weight-complex="bold" fo:font-style="italic" style:font-style-asian="italic" fo:color="#000000" style:font-size-complex="14pt"/>
    </style:style>
    <style:style style:name="T1648" style:parent-style-name="DefaultParagraphFont" style:family="text">
      <style:text-properties style:font-weight-complex="bold" fo:font-style="italic" style:font-style-asian="italic" fo:color="#000000" style:font-size-complex="14pt"/>
    </style:style>
    <style:style style:name="P1649" style:parent-style-name="Normal" style:family="paragraph">
      <style:paragraph-properties fo:widows="0" fo:orphans="0" fo:text-align="justify"/>
      <style:text-properties style:font-weight-complex="bold" style:font-size-complex="14pt"/>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style:font-size-complex="14pt"/>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style:style>
    <style:style style:name="T1655" style:parent-style-name="DefaultParagraphFont" style:family="text">
      <style:text-properties style:font-weight-complex="bold" fo:font-style="italic" style:font-style-asian="italic" style:font-size-complex="14pt"/>
    </style:style>
    <style:style style:name="P1656" style:parent-style-name="Normal" style:family="paragraph">
      <style:paragraph-properties fo:widows="0" fo:orphans="0" fo:text-align="justify"/>
      <style:text-properties style:font-weight-complex="bold" style:font-size-complex="14pt"/>
    </style:style>
    <style:style style:name="P1657" style:parent-style-name="Normal" style:family="paragraph">
      <style:paragraph-properties fo:widows="0" fo:orphans="0" fo:text-align="center"/>
      <style:text-properties fo:font-weight="bold" style:font-weight-asian="bold" fo:text-transform="uppercase"/>
    </style:style>
    <style:style style:name="P1658" style:parent-style-name="Normal" style:family="paragraph">
      <style:paragraph-properties fo:widows="0" fo:orphans="0" fo:text-align="justify"/>
      <style:text-properties style:font-weight-complex="bold" style:font-size-complex="14pt"/>
    </style:style>
    <style:style style:name="P1659" style:parent-style-name="Normal" style:family="paragraph">
      <style:paragraph-properties fo:widows="0" fo:orphans="0" fo:text-align="justify"/>
    </style:style>
    <style:style style:name="T1660" style:parent-style-name="DefaultParagraphFont" style:family="text">
      <style:text-properties style:font-weight-complex="bold" fo:font-style="italic" style:font-style-asian="italic" style:font-size-complex="14pt"/>
    </style:style>
    <style:style style:name="T1661" style:parent-style-name="DefaultParagraphFont" style:family="text">
      <style:text-properties fo:font-style="italic" style:font-style-asian="italic"/>
    </style:style>
    <style:style style:name="P1662" style:parent-style-name="Normal" style:family="paragraph">
      <style:paragraph-properties fo:widows="0" fo:orphans="0" fo:text-align="justify"/>
      <style:text-properties style:font-weight-complex="bold" style:font-size-complex="14pt"/>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style:font-size-complex="14pt"/>
    </style:style>
    <style:style style:name="P1665" style:parent-style-name="Normal" style:family="paragraph">
      <style:paragraph-properties fo:widows="0" fo:orphans="0" fo:text-align="justify"/>
      <style:text-properties style:font-weight-complex="bold" style:font-size-complex="14pt"/>
    </style:style>
    <style:style style:name="P1666" style:parent-style-name="Normal" style:family="paragraph">
      <style:paragraph-properties fo:widows="0" fo:orphans="0" fo:text-align="center"/>
      <style:text-properties fo:font-weight="bold" style:font-weight-asian="bold" style:font-weight-complex="bold" style:font-size-complex="14pt"/>
    </style:style>
    <style:style style:name="P1667" style:parent-style-name="Normal" style:family="paragraph">
      <style:paragraph-properties fo:widows="0" fo:orphans="0" fo:text-align="justify"/>
      <style:text-properties style:font-weight-complex="bold" style:font-size-complex="14pt"/>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widows="0" fo:orphans="0" fo:text-align="justify"/>
    </style:style>
    <style:style style:name="T1674" style:parent-style-name="DefaultParagraphFont" style:family="text">
      <style:text-properties fo:font-style="italic" style:font-style-asian="italic"/>
    </style:style>
    <style:style style:name="P1675" style:parent-style-name="Normal" style:family="paragraph">
      <style:paragraph-properties fo:widows="0" fo:orphans="0" fo:text-align="justify"/>
      <style:text-properties fo:font-style="italic" style:font-style-asian="italic"/>
    </style:style>
    <style:style style:name="P1676" style:parent-style-name="Normal" style:family="paragraph">
      <style:paragraph-properties fo:widows="0" fo:orphans="0" fo:text-align="justify"/>
      <style:text-properties fo:font-style="italic" style:font-style-asian="italic"/>
    </style:style>
    <style:style style:name="P1677" style:parent-style-name="Normal" style:family="paragraph">
      <style:paragraph-properties fo:widows="0" fo:orphans="0" fo:text-align="justify"/>
      <style:text-properties fo:font-style="italic" style:font-style-asian="italic"/>
    </style:style>
    <style:style style:name="P1678" style:parent-style-name="Normal" style:family="paragraph">
      <style:paragraph-properties fo:widows="0" fo:orphans="0" fo:text-align="justify"/>
    </style:style>
    <style:style style:name="P1679" style:parent-style-name="Normal" style:family="paragraph">
      <style:paragraph-properties fo:widows="0" fo:orphans="0" fo:text-align="center" style:vertical-align="middle">
        <style:tab-stops>
          <style:tab-stop style:type="right" style:position="6.8111in"/>
        </style:tab-stops>
      </style:paragraph-properties>
    </style:style>
    <style:style style:name="T1680" style:parent-style-name="DefaultParagraphFont" style:family="text">
      <style:text-properties fo:text-transform="uppercase"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break-before="page" fo:margin-left="3.1493in">
        <style:tab-stops/>
      </style:paragraph-properties>
    </style:style>
    <style:style style:name="P1692" style:parent-style-name="Normal" style:family="paragraph">
      <style:paragraph-properties fo:widows="0" fo:orphans="0" fo:margin-left="3.1493in">
        <style:tab-stops/>
      </style:paragraph-properties>
    </style:style>
    <style:style style:name="P1693" style:parent-style-name="Normal" style:family="paragraph">
      <style:paragraph-properties fo:widows="0" fo:orphans="0" fo:margin-left="3.1493in">
        <style:tab-stops/>
      </style:paragraph-properties>
    </style:style>
    <style:style style:name="P1694" style:parent-style-name="Normal" style:family="paragraph">
      <style:paragraph-properties fo:widows="0" fo:orphans="0" fo:margin-left="3.1493in">
        <style:tab-stops/>
      </style:paragraph-properties>
      <style:text-properties fo:font-size="10pt" style:font-size-asian="10pt"/>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font-size-complex="14pt"/>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widows="0" fo:orphans="0" fo:text-align="center"/>
      <style:text-properties style:font-weight-complex="bold" style:font-size-complex="14pt"/>
    </style:style>
    <style:style style:name="P1700" style:parent-style-name="Normal" style:family="paragraph">
      <style:paragraph-properties fo:widows="0" fo:orphans="0" fo:text-align="center"/>
      <style:text-properties fo:font-weight="bold" style:font-weight-asian="bold" style:font-weight-complex="bold" style:font-size-complex="14pt"/>
    </style:style>
    <style:style style:name="P1701" style:parent-style-name="Normal" style:family="paragraph">
      <style:paragraph-properties fo:widows="0" fo:orphans="0"/>
    </style:style>
    <style:style style:name="TableColumn1703" style:family="table-column">
      <style:table-column-properties style:column-width="0.3979in" style:use-optimal-column-width="false"/>
    </style:style>
    <style:style style:name="TableColumn1704" style:family="table-column">
      <style:table-column-properties style:column-width="1.7277in" style:use-optimal-column-width="false"/>
    </style:style>
    <style:style style:name="TableColumn1705" style:family="table-column">
      <style:table-column-properties style:column-width="0.7437in" style:use-optimal-column-width="false"/>
    </style:style>
    <style:style style:name="TableColumn1706" style:family="table-column">
      <style:table-column-properties style:column-width="0.834in" style:use-optimal-column-width="false"/>
    </style:style>
    <style:style style:name="TableColumn1707" style:family="table-column">
      <style:table-column-properties style:column-width="0.8347in" style:use-optimal-column-width="false"/>
    </style:style>
    <style:style style:name="TableColumn1708" style:family="table-column">
      <style:table-column-properties style:column-width="0.8347in" style:use-optimal-column-width="false"/>
    </style:style>
    <style:style style:name="TableColumn1709" style:family="table-column">
      <style:table-column-properties style:column-width="0.9256in" style:use-optimal-column-width="false"/>
    </style:style>
    <style:style style:name="Table1702" style:family="table">
      <style:table-properties style:width="6.2986in" fo:margin-left="0in" table:align="left"/>
    </style:style>
    <style:style style:name="TableRow1710" style:family="table-row">
      <style:table-row-properties style:min-row-height="0.3222in" style:use-optimal-row-height="false" fo:keep-together="alway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ableRow1717" style:family="table-row">
      <style:table-row-properties style:min-row-height="0.2979in" style:use-optimal-row-height="false" fo:keep-together="always"/>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1724" style:parent-style-name="DefaultParagraphFont" style:family="text">
      <style:text-properties style:text-position="super 66.6%"/>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style>
    <style:style style:name="T1729" style:parent-style-name="DefaultParagraphFont" style:family="text">
      <style:text-properties style:text-position="super 66.6%"/>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style>
    <style:style style:name="P1882"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83"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84" style:parent-style-name="Normal" style:family="paragraph">
      <style:paragraph-properties fo:widows="0" fo:orphans="0" fo:text-align="justify">
        <style:tab-stops>
          <style:tab-stop style:type="left" style:position="0.4923in"/>
        </style:tab-stops>
      </style:paragraph-properties>
    </style:style>
    <style:style style:name="T1885" style:parent-style-name="DefaultParagraphFont" style:family="text">
      <style:text-properties style:text-position="super 65%"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91"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style:style>
    <style:style style:name="P1892" style:parent-style-name="Normal" style:family="paragraph">
      <style:paragraph-properties fo:widows="0" fo:orphans="0" fo:margin-left="3.1493in">
        <style:tab-stops/>
      </style:paragraph-properties>
      <style:text-properties fo:text-transform="uppercase"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break-before="page" fo:margin-left="3.1493in">
        <style:tab-stops/>
      </style:paragraph-properties>
    </style:style>
    <style:style style:name="P1903" style:parent-style-name="Normal" style:family="paragraph">
      <style:paragraph-properties fo:widows="0" fo:orphans="0" fo:margin-left="3.1493in">
        <style:tab-stops/>
      </style:paragraph-properties>
    </style:style>
    <style:style style:name="P1904" style:parent-style-name="Normal" style:family="paragraph">
      <style:paragraph-properties fo:widows="0" fo:orphans="0" fo:margin-left="3.1493in">
        <style:tab-stops/>
      </style:paragraph-properties>
    </style:style>
    <style:style style:name="P1905" style:parent-style-name="Normal" style:family="paragraph">
      <style:paragraph-properties fo:widows="0" fo:orphans="0" fo:margin-left="3.1493in">
        <style:tab-stops/>
      </style:paragraph-properties>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justify"/>
      <style:text-properties fo:font-weight="bold" style:font-weight-asian="bold" style:font-weight-complex="bold"/>
    </style:style>
    <style:style style:name="P1910" style:parent-style-name="Normal" style:family="paragraph">
      <style:paragraph-properties fo:widows="0" fo:orphans="0" fo:text-align="center"/>
      <style:text-properties fo:font-weight="bold" style:font-weight-asian="bold" style:font-weight-complex="bold" style:font-size-complex="14pt"/>
    </style:style>
    <style:style style:name="P1911" style:parent-style-name="Normal" style:family="paragraph">
      <style:paragraph-properties fo:widows="0" fo:orphans="0" fo:text-align="justify"/>
      <style:text-properties fo:font-style="italic" style:font-style-asian="italic"/>
    </style:style>
    <style:style style:name="TableColumn1913" style:family="table-column">
      <style:table-column-properties style:column-width="0.6229in" style:use-optimal-column-width="false"/>
    </style:style>
    <style:style style:name="TableColumn1914" style:family="table-column">
      <style:table-column-properties style:column-width="4.9562in" style:use-optimal-column-width="false"/>
    </style:style>
    <style:style style:name="TableColumn1915" style:family="table-column">
      <style:table-column-properties style:column-width="0.7194in" style:use-optimal-column-width="false"/>
    </style:style>
    <style:style style:name="Table1912" style:family="table">
      <style:table-properties style:width="6.2986in" fo:margin-left="0in" table:align="lef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style:text-position="super 66.6%"/>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style:text-position="super 66.6%"/>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weight="bold" style:font-weight-asian="bold"/>
    </style:style>
    <style:style style:name="T1998" style:parent-style-name="DefaultParagraphFont" style:family="text">
      <style:text-properties style:font-weight-complex="bold" fo:font-style="italic" style:font-style-asian="italic" fo:color="#000000"/>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style:font-weight-complex="bold" fo:font-style="italic" style:font-style-asian="italic" fo:color="#000000"/>
    </style:style>
    <style:style style:name="T2011" style:parent-style-name="DefaultParagraphFont" style:family="text">
      <style:text-properties fo:font-style="italic" style:font-style-asian="italic"/>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style:font-style-complex="italic"/>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style:text-position="super 66.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style:text-position="super 66.6%"/>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text-position="super 66.6%"/>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style:text-position="super 66.6%"/>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fo:text-align="justify" fo:margin-left="0.0784in" fo:text-indent="-0.0784in">
        <style:tab-stops/>
      </style:paragraph-properties>
    </style:style>
    <style:style style:name="P2072" style:parent-style-name="Normal" style:family="paragraph">
      <style:paragraph-properties fo:widows="0" fo:orphans="0" fo:text-align="justify" fo:margin-left="0.0784in" fo:text-indent="-0.0784in">
        <style:tab-stops/>
      </style:paragraph-properties>
    </style:style>
    <style:style style:name="P2073" style:parent-style-name="Normal" style:family="paragraph">
      <style:paragraph-properties fo:widows="0" fo:orphans="0" fo:text-align="justify" fo:margin-left="0.0784in" fo:text-indent="-0.0784in">
        <style:tab-stops/>
      </style:paragraph-properties>
    </style:style>
    <style:style style:name="T2074" style:parent-style-name="DefaultParagraphFont" style:family="text">
      <style:text-properties style:text-position="super 65%"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style:text-position="super 65%"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style:text-position="super 65%"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text-position="super 65%"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style:text-position="super 65%"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widows="0" fo:orphans="0"/>
    </style:style>
    <style:style style:name="T2090" style:parent-style-name="DefaultParagraphFont" style:family="text">
      <style:text-properties style:text-position="super 65%"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widows="0" fo:orphans="0"/>
    </style:style>
    <style:style style:name="T2094" style:parent-style-name="DefaultParagraphFont" style:family="text">
      <style:text-properties style:text-position="super 65%"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fo:text-align="justify">
        <style:tab-stops>
          <style:tab-stop style:type="right" style:position="6.2993in"/>
        </style:tab-stops>
      </style:paragraph-properties>
    </style:style>
    <style:style style:name="T2099" style:parent-style-name="DefaultParagraphFont" style:family="text">
      <style:text-properties fo:font-size="10pt" style:font-size-asian="10pt"/>
    </style:style>
    <style:style style:name="P2100" style:parent-style-name="Normal" style:family="paragraph">
      <style:paragraph-properties fo:widows="0" fo:orphans="0" fo:text-align="end">
        <style:tab-stops>
          <style:tab-stop style:type="right" style:position="6.2993in"/>
        </style:tab-stops>
      </style:paragraph-properties>
      <style:text-properties fo:font-size="9pt" style:font-size-asian="9pt" style:font-size-complex="9pt"/>
    </style:style>
    <style:style style:name="P2101" style:parent-style-name="Normal" style:family="paragraph">
      <style:paragraph-properties fo:text-align="center"/>
    </style:style>
    <style:style style:name="P2102" style:parent-style-name="Normal" style:family="paragraph">
      <style:text-properties fo:font-size="1pt" style:font-size-asian="1pt" style:font-size-complex="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4">Suvestinė redakcija nuo 2013-01-27</text:span></text:p>
      <text:p text:style-name="P5"/>
      <text:p text:style-name="P6"><text:span text:style-name="T7">Nutarimas paskelbtas: Žin. 2010, Nr.<text:s/></text:span><text:a xlink:href="https://www.e-tar.lt/portal/legalAct.html?documentId=TAR.3B88F69A0FA1" office:target-frame-name="_top" xlink:show="replace"><text:span text:style-name="T8">131-6715</text:span></text:a><text:span text:style-name="T9">; Žin. 2011, Nr.</text:span><text:a xlink:href="https://www.e-tar.lt/portal/legalAct.html?documentId=TAR.3B88F69A0FA1" office:target-frame-name="_top" xlink:show="replace"><text:span text:style-name="T10">117-5532</text:span></text:a><text:span text:style-name="T11">, i. k. 1105340NUTA00VII-50</text:span></text:p>
      <text:p text:style-name="P12"/>
      <text:p text:style-name="P13">Nauja redakcija nuo 2011-09-29:</text:p>
      <text:p text:style-name="Normal"><text:span text:style-name="T14">Nr.<text:s/></text:span><text:a xlink:href="https://www.e-tar.lt/portal/legalAct.html?documentId=TAR.4F9B4A218844" office:target-frame-name="_top" xlink:show="replace"><text:span text:style-name="T15">VII-77</text:span></text:a><text:span text:style-name="T16">, 2011-09-19, Ž</text:span><text:span text:style-name="T17">in. 2011, Nr. 117-5532 (2011-09-28), i. k. 1115340NUTA00VII-77</text:span></text:p>
      <text:p text:style-name="P18"/>
      <text:p text:style-name="P19"><text:s/><text:span text:style-name="T20">„</text:span><text:span text:style-name="T21">LIETUVOS MOKSLO TARYBA</text:span></text:p>
      <text:p text:style-name="P22"/>
      <text:p text:style-name="P23">NUTARIMAS</text:p>
      <text:p text:style-name="P24">Dėl mokslININKŲ GRUPIŲ PROJEKTŲ finansavimo tvarkos aprašo PATvirtinimo</text:p>
      <text:p text:style-name="P25"/>
      <text:p text:style-name="P26">2010 m. spalio 25 d. Nr. VII-50</text:p>
      <text:p text:style-name="P27">Vilnius</text:p>
      <text:p text:style-name="P28"/>
      <text:p text:style-name="P29"/>
      <text:p text:style-name="P30"><text:span text:style-name="T31">Lietuvos mokslo taryba<text:s/></text:span><text:span text:style-name="T32">nutari</text:span><text:span text:style-name="T33">a:</text:span></text:p>
      <text:p text:style-name="P34"><text:span text:style-name="T35">1</text:span><text:span text:style-name="T36">.<text:s/></text:span><text:span text:style-name="T37">Patvirtinti Mokslininkų grupių projektų finansavimo tvarkos aprašą (pridedama).</text:span></text:p>
      <text:p text:style-name="P38"><text:span text:style-name="T39">2</text:span><text:span text:style-name="T40">. Nustatyti, kad šis Mokslininkų grupių projektų finansavimo tvarkos aprašas galioja tik teikiant paraiškas ir pradedant finansuoti naujus mokslininkų grupių projektus po<text:s/></text:span><text:span text:style-name="T41">šio nutarimo įsigaliojimo.</text:span></text:p>
      <text:p text:style-name="P42"><text:span text:style-name="T43">3</text:span><text:span text:style-name="T44">. Pripažinti netekusiu galios Lietuvos mokslo tarybos 2009 m. gruodžio 21 d. nutarimą Nr. VII-22 „Dėl<text:s/></text:span><text:span text:style-name="T45">m</text:span><text:span text:style-name="T46">okslinių tyrimų projektų konkursinio finansavimo tvarkos aprašo patvirtinimo“ (Žin., 2010, Nr.<text:s/></text:span><text:a xlink:href="https://www.e-tar.lt/portal/lt/legalAct/TAR.9EEA87FADF24" office:target-frame-name="_blank" xlink:show="new"><text:span text:style-name="T47">2-121</text:span></text:a><text:span text:style-name="T48">) nuo 2013 m. spalio 1 d.</text:span></text:p>
      <text:p text:style-name="P49"><text:span text:style-name="T50">4</text:span><text:span text:style-name="T51">. Nustatyti, kad iki Mokslininkų grupių projektų finansavimo tvarkos aprašo įsigaliojimo pradėtiems vykdyti mokslinių tyrimų projektams Lietuvos mokslo tarybos 2</text:span><text:span text:style-name="T52">009 m. gruodžio 21 d. nutarimu Nr. VII-22 „Dėl<text:s/></text:span><text:span text:style-name="T53">m</text:span><text:span text:style-name="T54">okslinių tyrimų projektų konkursinio finansavimo tvarkos aprašo patvirtinimo“ (Žin., 2010, Nr.<text:s/></text:span><text:a xlink:href="https://www.e-tar.lt/portal/lt/legalAct/TAR.9EEA87FADF24" office:target-frame-name="_blank" xlink:show="new"><text:span text:style-name="T55">2-121</text:span></text:a><text:span text:style-name="T56">) patvirtintas Mokslini</text:span><text:span text:style-name="T57">ų tyrimų projektų konkursinio finansavimo tvarkos aprašas galioja tiek, kiek tai neprieštarauja šiam aprašui.</text:span></text:p>
      <text:p text:style-name="P58"><text:span text:style-name="T59">5</text:span><text:span text:style-name="T60">. Pavesti Lietuvos mokslo tarybos pirmininkui iki 2011 m. spalio 30 d. patvirtinti Pavyzdinį mokslo ir sklaidos projektų galimų rezultatų sąr</text:span><text:span text:style-name="T61">ašą.“</text:span></text:p>
      <text:p text:style-name="P62"/>
      <text:p text:style-name="P63"/>
      <text:p text:style-name="P64"/>
      <text:p text:style-name="P65"/>
      <text:p text:style-name="P66"/>
      <text:p text:style-name="P67"><text:span text:style-name="T68">Tarybos pirmininkas<text:s/></text:span><text:span text:style-name="T69"><text:tab/>Eugenijus Butkus</text:span></text:p>
      <text:p text:style-name="Normal"/>
      <text:soft-page-break/>
      <text:p text:style-name="P70"><text:span text:style-name="T71">PATVIRTINTA</text:span></text:p>
      <text:p text:style-name="P72">Lietuvos mokslo tarybos<text:s/></text:p>
      <text:p text:style-name="P73">2012 m. spalio 1 d. nutarimu Nr. VII-114</text:p>
      <text:p text:style-name="P74"/>
      <text:p text:style-name="P75"><text:span text:style-name="T76">MOKSLININKŲ GRUPIŲ PROJEKTŲ FINANS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slininkų grupių projektų</text:span><text:span text:style-name="T86"><text:s/>finansavimo tvarkos aprašas (toliau – Aprašas) nustato Lietuvos mokslo tarybos (toliau – Taryba) administruojamų valstybės biudžeto lėšų skyrimo atlikti mokslinius tyrimus pagal mokslininkų pasiūlytas temas ir šių tyrimų finansavimo tvarką.</text:span></text:p>
      <text:p text:style-name="P87"><text:span text:style-name="T88">2</text:span><text:span text:style-name="T89">. Mokslin</text:span><text:span text:style-name="T90">inkų grupių projektus Taryba finansuoja atrinkusi juos konkurso būdu.</text:span></text:p>
      <text:p text:style-name="P91"><text:span text:style-name="T92">3</text:span><text:span text:style-name="T93">. Apraše vartojamos sąvokos:</text:span></text:p>
      <text:p text:style-name="P94"><text:span text:style-name="T95">3.1</text:span><text:span text:style-name="T96">.</text:span><text:span text:style-name="T97"><text:s/>mokslininkų grupės projektas<text:s/></text:span><text:span text:style-name="T98">(toliau – projektas) – projekto vykdytojų grupės (arba vieno mokslininko) vykdomas mokslo projektas projekto vykdyto</text:span><text:span text:style-name="T99">jų tyrėjų pasiūlyta tema;</text:span></text:p>
      <text:p text:style-name="P100"><text:span text:style-name="T101">3.2</text:span><text:span text:style-name="T102">.</text:span><text:span text:style-name="T103"><text:s/>mokslo projektas</text:span><text:span text:style-name="T104"><text:s/>– visuma mokslinių tyrimų ir organizacinių veiksmų, kuriuos per numatytą laiką projekto vykdytojų grupė (arba vienas mokslininkas) atlieka užsibrėžtiems moksliniams uždaviniams išspręsti;</text:span></text:p>
      <text:p text:style-name="P105"><text:span text:style-name="T106">3.3</text:span><text:span text:style-name="T107">.</text:span><text:span text:style-name="T108"><text:s/>paraišk</text:span><text:span text:style-name="T109">a finansuoti mokslininkų grupės projektą</text:span><text:span text:style-name="T110"><text:s/>(toliau – paraiška) – trijų dalių (prašymo, projekto aprašo ir vykdančiosios institucijos rašto) dokumentas, kurį Tarybai teikia projekto vadovas ir kiti projekto vykdytojai tyrėjai (kartu su vykdančiąja institucija</text:span><text:span text:style-name="T111">), siekdami gauti finansavimą jų pasiūlytos temos moksliniams tyrimams;</text:span></text:p>
      <text:p text:style-name="P112"><text:span text:style-name="T113">3.4</text:span><text:span text:style-name="T114">.</text:span><text:span text:style-name="T115"><text:s/>projekto partneris</text:span><text:span text:style-name="T116"><text:s/>– viešas arba privatus juridinis asmuo, kartu su vykdančiąja institucija sudarantis projekto vykdytojams sąlygas projektui įgyvendinti;</text:span></text:p>
      <text:p text:style-name="P117"><text:span text:style-name="T118">3.5</text:span><text:span text:style-name="T119">.</text:span><text:span text:style-name="T120"><text:s/>projekto va</text:span><text:span text:style-name="T121">dovas</text:span><text:span text:style-name="T122"><text:s/>– mokslininkas, kartu su kitais vykdytojais tyrėjais įgyvendinantis projektą ir vadovaujantis jo įgyvendinimui, arba mokslininkas, vienas pats įgyvendinantis projektą;</text:span></text:p>
      <text:p text:style-name="P123"><text:span text:style-name="T124">3.6</text:span><text:span text:style-name="T125">.<text:s/></text:span><text:span text:style-name="T126">projekto vykdytojas</text:span><text:span text:style-name="T127"><text:s/>– projekto vykdytojas tyrėjas arba projekto vykdytoja</text:span><text:span text:style-name="T128">s (ne tyrėjas);</text:span></text:p>
      <text:p text:style-name="P129"><text:span text:style-name="T130">3.7</text:span><text:span text:style-name="T131">.</text:span><text:span text:style-name="T132"><text:s/>projekto vykdytojas tyrėjas</text:span><text:span text:style-name="T133"><text:s/>– tyrėjas, vykdantis projektą ir tokiu būdu iš esmės dalyvaujantis įgyvendinant jo tikslus; projekto vykdytoju tyrėju laikomas ir projekto vadovas;</text:span></text:p>
      <text:p text:style-name="P134"><text:span text:style-name="T135">3.8</text:span><text:span text:style-name="T136"><text:s/>projekto vykdytojas (ne tyrėjas)</text:span><text:span text:style-name="T137"><text:s/>– asmuo, atlie</text:span><text:span text:style-name="T138">kantis jam paskirtą darbą projekto tikslams pasiekti ir taip prisidedantis prie projekto įgyvendinimo;</text:span></text:p>
      <text:p text:style-name="P139"><text:span text:style-name="T140">3.9</text:span><text:span text:style-name="T141">.</text:span><text:span text:style-name="T142"><text:s/>vykdančioji institucija</text:span><text:span text:style-name="T143"> – Lietuvos mokslo ir studijų institucija, kuri įtraukta į Švietimo ir mokslo institucijų registrą ir sudaro projekto<text:s/></text:span><text:span text:style-name="T144">vykdytojams (-ui) sąlygas projektui įgyvendinti, teisės aktų nustatyta tvarka administruoja projektui skirtas valstybės biudžeto lėšas, taip pat atstovauja projekto partneriams (jei jų yra).</text:span><text:s/></text:p>
      <text:p text:style-name="P145">Punkto pakeitimai:</text:p>
      <text:p text:style-name="P146"><text:span text:style-name="T147">Nr.<text:s/></text:span><text:a xlink:href="https://www.e-tar.lt/portal/legalAct.html?documentId=TAR.35E035868ADD" office:target-frame-name="_top" xlink:show="replace"><text:span text:style-name="T148">VII-133</text:span></text:a><text:span text:style-name="T149">, 2013-01-21, Žin., 2013, Nr. 10-493 (2013-01-26), i. k. 1135340NUTA0VII-133</text:span></text:p>
      <text:p text:style-name="Normal"/>
      <text:p text:style-name="P150"><text:span text:style-name="T151">Kitos Apraše vartojamos sąvokos atitinka Lietuvos Respublikos mokslo ir studijų įstatym</text:span><text:span text:style-name="T152">e vartojamas sąvokas.</text:span></text:p>
      <text:p text:style-name="P153"><text:span text:style-name="T154">4</text:span><text:span text:style-name="T155">. Konkursą laimėjusiems projektams įgyvendinti apmokamos:</text:span></text:p>
      <text:p text:style-name="P156"><text:span text:style-name="T157">4.1</text:span><text:span text:style-name="T158">. tiesioginės išlaidos – konkretaus projekto uždaviniams išspręsti būtinos išlaidos;</text:span></text:p>
      <text:p text:style-name="P159"><text:span text:style-name="T160">4.2</text:span><text:span text:style-name="T161">. netiesioginės išlaidos – išlaidos, kurios tiesiogiai su projekto uždavin</text:span><text:span text:style-name="T162">iais nesusijusios, bet būtinos sudarant sąlygas jiems spręsti (pvz., projekto administravimo, ryšių ir komunalinių paslaugų išlaidos).</text:span></text:p>
      <text:p text:style-name="P163"/>
      <text:p text:style-name="P164"><text:span text:style-name="T165">II</text:span><text:span text:style-name="T166">.<text:s/></text:span><text:span text:style-name="T167">BENDRIEJI REIKALAVIMAI PARAIŠKOMS IR PROJEKTŲ VYKDYTOJAMS</text:span></text:p>
      <text:p text:style-name="P168"/>
      <text:p text:style-name="P169"><text:span text:style-name="T170">5</text:span><text:span text:style-name="T171">. Paraišką gali teikti projekto vykdytojai k</text:span><text:span text:style-name="T172">artu su vykdančiąja institucija (ir projekto partneriu (-iais), jei tai būtina projekto vykdymui).</text:span></text:p>
      <text:p text:style-name="P173"><text:span text:style-name="T174">6</text:span><text:span text:style-name="T175">. Tyrėjas gali teikti tik vieną to paties kvietimo paraišką (kaip projekto vadovas ar kitas vykdytojas), jei kvietime nenurodyta kitaip.</text:span></text:p>
      <text:p text:style-name="P176"><text:span text:style-name="T177">7</text:span><text:span text:style-name="T178">. Projekto</text:span><text:span text:style-name="T179"><text:s/>trukmė paprastai yra ne ilgesnė kaip 36 mėnesiai, jei kvietime nenurodyta kitaip.</text:span></text:p>
      <text:p text:style-name="P180"><text:span text:style-name="T181">8</text:span><text:span text:style-name="T182">. Teikiant paraišką gali būti numatomos šios tiesioginių išlaidų rūšys:</text:span></text:p>
      <text:p text:style-name="P183"><text:span text:style-name="T184">8.1</text:span><text:span text:style-name="T185">. darbo užmokestis,</text:span></text:p>
      <text:p text:style-name="P186"><text:span text:style-name="T187">8.2</text:span><text:span text:style-name="T188">. socialinio draudimo ir kitos įmokos,</text:span></text:p>
      <text:p text:style-name="P189"><text:span text:style-name="T190">8.3</text:span><text:span text:style-name="T191">. išlaidos<text:s/></text:span><text:span text:style-name="T192">paslaugoms (išskyrus autorinius darbus),</text:span></text:p>
      <text:p text:style-name="P193"><text:span text:style-name="T194">8.4</text:span><text:span text:style-name="T195">. išlaidos autoriniams darbams,</text:span></text:p>
      <text:p text:style-name="P196"><text:span text:style-name="T197">8.5</text:span><text:span text:style-name="T198"><text:s/>išlaidos prekėms,</text:span></text:p>
      <text:p text:style-name="P199"><text:span text:style-name="T200">8.6</text:span><text:span text:style-name="T201">. išlaidos komandiruotėms,</text:span></text:p>
      <text:p text:style-name="P202"><text:span text:style-name="T203">8.7</text:span><text:span text:style-name="T204">. išlaidos ilgalaikiam materialiajam ir nematerialiajam turtui įsigyti.</text:span></text:p>
      <text:p text:style-name="P205"><text:span text:style-name="T206">9</text:span><text:span text:style-name="T207">. Kiekvieno projekto vykdytojo</text:span><text:span text:style-name="T208"><text:s/>tyrėjo (įskaitant ir projekto vadovą) darbo apimtis projekte turi būti ne mažesnė kaip 20 valandų, padaugintų iš projekto trukmės mėnesiais kiekvienais kalendoriniais projekto įgyvendinimo metais.</text:span></text:p>
      <text:p text:style-name="P209"><text:span text:style-name="T210">10</text:span><text:span text:style-name="T211">. Tyrėjas gali būti ne daugiau kaip trijų Tarybos fi</text:span><text:span text:style-name="T212">nansuojamų projektų vykdytoju, iš kurių vienam gali vadovauti. Įskaitomos šios Tarybos remiamos veiklos kryptys:</text:span></text:p>
      <text:p text:style-name="P213"><text:span text:style-name="T214">10.1</text:span><text:span text:style-name="T215">. nacionalinės mokslo programos,</text:span></text:p>
      <text:p text:style-name="P216"><text:span text:style-name="T217">10.2</text:span><text:span text:style-name="T218">. mokslininkų grupių projektai,</text:span></text:p>
      <text:p text:style-name="P219"><text:span text:style-name="T220">10.3</text:span><text:span text:style-name="T221">. 2007–2013 m. Europos Sąjungos struktūrinės paramos<text:s/></text:span><text:span text:style-name="T222">Žmogiškųjų išteklių plėtros veiksmų programos įgyvendinimo priemonė „Parama mokslininkų ir kitų tyrėjų mokslinei veiklai (visuotinė dotacija) “,</text:span></text:p>
      <text:p text:style-name="P223"><text:span text:style-name="T224">10.4</text:span><text:span text:style-name="T225">. Lietuvos-Šveicarijos programa „Moksliniai tyrimai ir plėtra“,</text:span></text:p>
      <text:p text:style-name="P226"><text:span text:style-name="T227">10.5</text:span><text:span text:style-name="T228">. Bendra Lietuvos-Latvijos-Kini</text:span><text:span text:style-name="T229">jos (Taivanas) mokslinių tyrimų programa.</text:span></text:p>
      <text:p text:style-name="P230"><text:span text:style-name="T231">11</text:span><text:span text:style-name="T232">. Projekto vadovas ir kiti vykdytojai su vykdančiąja institucija arba projekto partneriu (-iais) privalo sudaryti projekto įgyvendinimo darbo sutartis numatytam darbo laikotarpiui. Projekto įgyvendinimo dar</text:span><text:span text:style-name="T233">bo sut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234">60-2882</text:span></text:a><text:span text:style-name="T235">) jie atitinka. Sutartyse projekto vykdytojams nustatytas darbo užmokestis turi būti apskaičiuotas neviršijant Tarybos nutarimu patvirtinto didžiausio leistino pareigybės valandinio atlygio (Žin., 2012</text:span><text:span text:style-name="T236">, Nr.<text:s/></text:span><text:a xlink:href="https://www.e-tar.lt/portal/lt/legalAct/TAR.A2E0E0C16C56" office:target-frame-name="_blank" xlink:show="new"><text:span text:style-name="T237">117-5942</text:span></text:a><text:span text:style-name="T238">).</text:span></text:p>
      <text:p text:style-name="P239"><text:span text:style-name="T240">12</text:span><text:span text:style-name="T241">. Projekto vykdytojai pagrindinius projekto rezultatus turi pasiekti patys. Projekto vykdytojai iš projekto lėšų negali gauti išmokų pagal autorines</text:span><text:span text:style-name="T242"><text:s/>arba paslaugų sutartis. Leidžiama pirkti paslaugas ir (arba) sudaryti autorines sutartis tik pagalbiniams (nepagrindiniams) projekte numatytiems darbams atlikti.</text:span></text:p>
      <text:p text:style-name="P243"><text:span text:style-name="T244">13</text:span><text:span text:style-name="T245">. Ilgalaikį materialųjį, taip pat nematerialųjį turtą iš projekto lėšų įsigyti gali tik</text:span><text:span text:style-name="T246"><text:s/>Lietuvos valstybinė mokslo ir studijų institucija. Šis turtas įtraukiamas į institucijos turto apskaitą.</text:span></text:p>
      <text:p text:style-name="P247"><text:span text:style-name="T248">14</text:span><text:span text:style-name="T249">. Netiesioginės išlaidos projekte negali viršyti 30 proc. darbo užmokesčiui, socialinio draudimo bei kitoms įmokoms, išlaidoms paslaugoms bei<text:s/></text:span><text:span text:style-name="T250">autoriniams darbams numatytų lėšų. Išimtiniais atvejais gali būti numatytos papildomos netiesioginės išlaidos mokslinei įrangai eksploatuoti.</text:span></text:p>
      <text:p text:style-name="P251"/>
      <text:p text:style-name="P252"><text:span text:style-name="T253">III</text:span><text:span text:style-name="T254">.<text:s/></text:span><text:span text:style-name="T255">PARAIŠKŲ KONKURSAS</text:span></text:p>
      <text:p text:style-name="P256"/>
      <text:p text:style-name="P257"><text:span text:style-name="T258">I</text:span><text:span text:style-name="T259">.<text:s/></text:span><text:span text:style-name="T260">KVIETIMŲ TEIKTI PARAIŠKAS SKELBIMAS IR PARAIŠKŲ TEIKIMAS</text:span></text:p>
      <text:p text:style-name="P261"/>
      <text:p text:style-name="P262"><text:span text:style-name="T263">15</text:span><text:span text:style-name="T264">. Kvietimai</text:span><text:span text:style-name="T265"><text:s/>teikti paraiškas konkursui paprastai skelbiami kartą per metus.</text:span></text:p>
      <text:p text:style-name="P266"><text:span text:style-name="T267">16</text:span><text:span text:style-name="T268">. Kvietime nurodomos paraiškų teikimo bendrosios nuostatos ir specialieji konkretaus konkurso reikalavimai. Taip pat nurodomas paraiškų priėmimo terminas, vieta, už priėmimą atsakingi T</text:span><text:span text:style-name="T269">arybos Mokslo fondo (toliau – Mokslo fondas) darbuotojai ir kita informacija.</text:span></text:p>
      <text:p text:style-name="P270"><text:span text:style-name="T271">17</text:span><text:span text:style-name="T272">. Kvietimo tekstas svarstomas jungtiniame Humanitarinių ir socialinių mokslų komiteto ir Gamtos ir technikos mokslų komiteto posėdyje.</text:span></text:p>
      <text:p text:style-name="P273"><text:span text:style-name="T274">18</text:span><text:span text:style-name="T275">. Kvietimą teikti paraiškas Tar</text:span><text:span text:style-name="T276">ybos svetainėje www.lmt.lt (toliau – svetainė) skelbia Mokslo fondas.</text:span></text:p>
      <text:p text:style-name="P277"><text:span text:style-name="T278">19</text:span><text:span text:style-name="T279">. Norintieji dalyvauti konkurse užpildo paraišką Tarybos elektroninėje sistemoje, kurios adresas nurodomas kvietime. Paraišką sudaro:</text:span></text:p>
      <text:p text:style-name="P280"><text:span text:style-name="T281">19.1</text:span><text:span text:style-name="T282">. prašymas,</text:span></text:p>
      <text:p text:style-name="P283"><text:span text:style-name="T284">19.2</text:span><text:span text:style-name="T285">. projekto aprašas,</text:span></text:p>
      <text:p text:style-name="P286"><text:span text:style-name="T287">19.3</text:span><text:span text:style-name="T288">. vykdančiosios institucijos raštas.</text:span></text:p>
      <text:p text:style-name="P289"><text:span text:style-name="T290">20</text:span><text:span text:style-name="T291">. Paraiška pradedama rengti elektroninėje sistemoje užpildant projekto aprašo formą (1 priedas). Spausdintos projekto aprašo kopijos Tarybai teikti nereikia.</text:span></text:p>
      <text:p text:style-name="P292"><text:span text:style-name="T293">21</text:span><text:span text:style-name="T294">. Prašymas, kurį pasirašo projekto vado</text:span><text:span text:style-name="T295">vas ir kiti vykdytojai tyrėjai, bei vykdančiosios institucijos raštas rengiami pagal Tarybos pirmininko patvirtintas formas ir nuskenavus įkeliami į elektroninę sistemą. Spausdintų prašymo ir vykdančiosios institucijos rašto kopijų Tarybai teikti nereikia.</text:span></text:p>
      <text:p text:style-name="P296"/>
      <text:p text:style-name="P297"><text:span text:style-name="T298">II</text:span><text:span text:style-name="T299">.<text:s/></text:span><text:span text:style-name="T300">PARAIŠKŲ VERTINIMAS IR ATRANKA</text:span></text:p>
      <text:p text:style-name="P301"/>
      <text:p text:style-name="P302"><text:span text:style-name="T303">22</text:span><text:span text:style-name="T304">. Pasibaigus paraiškų priėmimo terminui, atliekama jų administracinė patikra ir ekspertinis vertinimas.</text:span></text:p>
      <text:p text:style-name="P305"><text:span text:style-name="T306">23</text:span><text:span text:style-name="T307">. Administracinę patikrą vykdo Mokslo fondas. Jos metu tikrinama kiekvienos konkursui pateiktos<text:s/></text:span><text:span text:style-name="T308">paraiškos atitiktis Apraše ir kvietime nurodytiems reikalavimams. Nustačius neesminių neatitikčių, projekto vadovui suteikiama galimybė juos pašalinti per dvi darbo dienas nuo pranešimo išsiuntimo paraiškoje nurodytu projekto vadovo elektroniniu paštu dien</text:span><text:span text:style-name="T309">os. Projekto pagrindimo, jo veiklų apibūdinimo, išlaidų sąmatos taisyti neleidžiama. Administracinės patikros rezultatai įforminami Tarybos pirmininko patvirtintos formos administracinės patikros pažymoje. Administracinės patikros rezultatai, konkursui pat</text:span><text:span text:style-name="T310">eiktų paraiškų ir paraiškų, atitikusių administracinės patikros reikalavimus, sąrašai (juose nurodoma paraiškos registracijos numeris, vykdančioji institucija, projektui prašomos lėšos) skelbiami svetainėje.</text:span></text:p>
      <text:p text:style-name="P311"><text:span text:style-name="T312">24</text:span><text:span text:style-name="T313">. Paraiškos, atitikusios administracinės p</text:span><text:span text:style-name="T314">atikros reikalavimus, teikiamos ekspertiniam vertinimui. Likusios paraiškos toliau nevertinamos.</text:span></text:p>
      <text:p text:style-name="P315"><text:span text:style-name="T316">25</text:span><text:span text:style-name="T317">. Ekspertinį paraiškų vertinimą atlieka ekspertų grupės, kurios sudaromos ir savo darbą organizuoja pagal Tarybos patvirtintą „Mokslo projektų ir jų<text:s/></text:span><text:span text:style-name="T318">ataskaitų ekspertinio vertinimo tvarkos aprašą“.</text:span></text:p>
      <text:p text:style-name="P319"><text:span text:style-name="T320">26</text:span><text:span text:style-name="T321">. Ekspertinis vertinimas laikomas baigtu, kai visos paraiškos suskirstytos į finansuotinas ir nefinansuotinas, finansuotinos paraiškos išdėstytos pirmumo tvarka, nurodžius kiekvieno projekto įgyvendini</text:span><text:span text:style-name="T322">mui skirtinas lėšas. Siūlymą dėl šių lėšų kasmetinio išdėstymo, atsižvelgęs į ekspertų grupės pastabas, pateikia Mokslo fondas.</text:span></text:p>
      <text:p text:style-name="P323"><text:span text:style-name="T324">27</text:span><text:span text:style-name="T325">. Humanitarinių ir socialinių mokslų komitetas arba Gamtos ir technikos mokslų komitetas (toliau – Komitetas) pagal jų kom</text:span><text:span text:style-name="T326">petencijai priklausančias mokslo sritis gali paskirti kelioms ekspertų grupėms sudaryti bendrą finansuotinų paraiškų eilę.</text:span></text:p>
      <text:p text:style-name="P327"><text:span text:style-name="T328">28</text:span><text:span text:style-name="T329">. Komitetas, vadovaudamasis ekspertų grupių sudarytais finansuotinų paraiškų sąrašais ir atsižvelgdamas į turimas lėšas, pareng</text:span><text:span text:style-name="T330">ia siūlymą dėl finansuojamų projektų, nurodydamas kiekvieno projekto įgyvendinimui pamečiui skiriamas lėšas. Kartu gali būti parengiamas siūlymas ir dėl galimų finansuoti projektų (toliau – rezerviniai projektai).</text:span></text:p>
      <text:p text:style-name="P331"><text:span text:style-name="T332">29</text:span><text:span text:style-name="T333">. Tarybos pirmininkas, vadovaudamasi</text:span><text:span text:style-name="T334">s Komiteto siūlymu, tvirtina finansuojamų projektų sąrašą ir, jei reikia, rezervinių projektų sąrašą. Prieš tvirtindamas finansuojamų projektų sąrašą, Tarybos pirmininkas išimtiniais atvejais gali jį grąžinti Komitetui persvarstyti dėl atskiriems projektam</text:span><text:span text:style-name="T335">s įgyvendinti siūlomų skirti lėšų.</text:span></text:p>
      <text:p text:style-name="P336"><text:span text:style-name="T337">30</text:span><text:span text:style-name="T338">. Į rezervinių projektų sąrašą įrašyti projektai gali būti finansuojami atsiradus galimybei. Finansuoti projektus iš rezervinių projektų sąrašo Tarybos pirmininkui pasiūlo Komitetas, nurodydamas kiekvieno projekto į</text:span><text:span text:style-name="T339">gyvendinimui pamečiui skiriamas lėšas.</text:span></text:p>
      <text:p text:style-name="P340"><text:span text:style-name="T341">31</text:span><text:span text:style-name="T342">. Rezervinių projektų sąrašas galioja iki kito kvietimo teikti projektus, bet ne ilgiau kaip iki kalendorinių metų, nuo kurių pradedamas projektų finansavimas, pabaigos. Įtraukimas į rezervinių projektų sąrašą n</text:span><text:span text:style-name="T343">eapriboja jų vykdytojų galimybių dalyvauti kituose Tarybos skelbiamuose konkursuose.</text:span></text:p>
      <text:p text:style-name="P344"><text:span text:style-name="T345">32</text:span><text:span text:style-name="T346">. Svetainėje skelbiamas finansuojamų projektų (nurodant paraiškos registracijos numerį, projekto vadovą, vykdančiąją instituciją, projekto pavadinimą, projekto vykdy</text:span><text:span text:style-name="T347">mui skirtas lėšas (pamečiui)) ir rezervinių projektų (nurodant paraiškos registracijos numerį, vykdančiąją instituciją, projektui prašomas lėšas) sąrašas.</text:span></text:p>
      <text:p text:style-name="P348"/>
      <text:p text:style-name="P349"><text:span text:style-name="T350">IV</text:span><text:span text:style-name="T351">.<text:s/></text:span><text:span text:style-name="T352">PROJEKTŲ ĮGYVENDINIMAS</text:span></text:p>
      <text:p text:style-name="P353"/>
      <text:p text:style-name="P354"><text:span text:style-name="T355">I</text:span><text:span text:style-name="T356">.<text:s/></text:span><text:span text:style-name="T357">SUTARTIES PASIRAŠYMAS</text:span></text:p>
      <text:p text:style-name="P358"/>
      <text:p text:style-name="P359"><text:span text:style-name="T360">33</text:span><text:span text:style-name="T361">. Tarybos pirmininkas kiekvi</text:span><text:span text:style-name="T362">eno kvietimo finansuojamų projektų sąrašą tvirtina, jei Apeliacijų dėl mokslo (sklaidos) projektų ar ataskaitų įvertinimo teikimo ir nagrinėjimo tvarkos apraše (toliau – Apeliacijų aprašas) nustatytais terminais nebuvo gauta apeliacijos (-ų) dėl paraiškos<text:s/></text:span><text:span text:style-name="T363">vertinimo procedūrų pažeidimo.</text:span></text:p>
      <text:p text:style-name="P364">Punkto pakeitimai:</text:p>
      <text:p text:style-name="P365"><text:span text:style-name="T366">Nr.<text:s/></text:span><text:a xlink:href="https://www.e-tar.lt/portal/legalAct.html?documentId=TAR.35E035868ADD" office:target-frame-name="_top" xlink:show="replace"><text:span text:style-name="T367">VII-133</text:span></text:a><text:span text:style-name="T368">, 2013-01-21, Žin., 2013, Nr. 10-493 (2013-01-26), i. k. 1135340NUTA0VII-133</text:span></text:p>
      <text:p text:style-name="Normal"/>
      <text:p text:style-name="P369"><text:span text:style-name="T370">34</text:span><text:span text:style-name="T371">. Jei Apeliacijų apraše<text:s/></text:span><text:span text:style-name="T372">nustatytais terminais buvo gauta (-os) apeliacija (-os) ir Tarybos valdyba priima sprendimą ją (jas) tenkinti, atitinkamas Komitetas persvarsto savo siūlymą dėl atitinkamo kvietimo finansuojamų projektų.</text:span></text:p>
      <text:p text:style-name="P373"><text:span text:style-name="T374">35</text:span><text:span text:style-name="T375">. Tarybos pirmininkui patvirtinus finansuojamų</text:span><text:span text:style-name="T376"><text:s/>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377"><text:span text:style-name="T378">36</text:span><text:span text:style-name="T379">. Mokslo fondas konkursą laimėjusio projekto vadovui elektroniniu paštu išsiunčia pranešimą apie ketinimą pasirašyti sutartį ir pradinius duomenis jos projektui rengti. Jei Komitetas ekspertų grupės ar savo iniciatyva nurodė keisti projekto išlaidų sąmatą<text:s/></text:span><text:span text:style-name="T380">(projekto aprašo IV skyrius), projekto vadovo prašoma ne ilgiau kaip per penkias darbo dienas ją patikslinti elektroninėje sistemoje ir apie tai informuoti Mokslo fondą. Patikslintą projekto išlaidų sąmatą patikrina vertinusios paraišką ekspertų grupės vad</text:span><text:span text:style-name="T381">ovas arba ekspertas pranešėjas (jei paskirtas) kartu su Mokslo fondo darbuotoju. Projekto vadovas ir vykdančioji institucija, prieš pasirašydami sutartį, gali derinti su Taryba pasiūlytus projekto išlaidų sąmatos keitimus; projekto įgyvendinimui skirtos lė</text:span><text:span text:style-name="T382">šos ir šių lėšų išdėstymas pamečiui nekeičiami.</text:span></text:p>
      <text:p text:style-name="P383"><text:span text:style-name="T384">37</text:span><text:span text:style-name="T385">. Parengtą sutarties projektą Mokslo fondas projekto vadovui išsiunčia elektroniniu paštu. Projekto vadovas ir vykdančioji institucija turi pasirašyti sutartį ne ilgiau kaip per 10 darbo dienų nuo sutar</text:span><text:span text:style-name="T386">ties projekto išsiuntimo dienos. Jei projekto vadovas ir vykdančioji institucija dėl objektyvių priežasčių negali pasirašyti sutarties nustatytais terminais, iki nustatyto sutarties pasirašymo termino pabaigos, pateikia Tarybai motyvuotą prašymą nustatyti<text:s/></text:span><text:span text:style-name="T387">kitą sutarties pasirašymo terminą. Nepasirašius sutarties per nustatytą terminą ir nesikreipus dėl kito sutarties pasirašymo termino nustatymo laikoma, kad kitos šalys atsisakė pasirašyti sutartį.</text:span></text:p>
      <text:p text:style-name="P388"><text:span text:style-name="T389">38</text:span><text:span text:style-name="T390">. Vykdančiosios institucijos ir projekto vadovai pasi</text:span><text:span text:style-name="T391">rašo tris išspausdintos sutarties egzempliorius (prie kiekvieno iš jų pridedami parengti ir pasirašyti sutarties priedai) ir pateikia Mokslo fondui. Mokslo fondas patvirtina sutarties priedą – projekto sąmatą – ir pasirašo sutartį. Po vieną sutarties su pr</text:span><text:span text:style-name="T392">iedais egzempliorių grąžinama vykdančiajai institucijai ir projekto vadovui.</text:span></text:p>
      <text:p text:style-name="P393"/>
      <text:p text:style-name="P394"><text:span text:style-name="T395">II</text:span><text:span text:style-name="T396">.<text:s/></text:span><text:span text:style-name="T397">ĮGYVENDINIMO MOKSLINĖ PRIEŽIŪRA</text:span></text:p>
      <text:p text:style-name="P398"/>
      <text:p text:style-name="P399"><text:span text:style-name="T400">39</text:span><text:span text:style-name="T401">. Projekto vadovas ir vykdančioji institucija Tarybai teikia projekto mokslines (tarpinę ir baigiamąją) ataskaitas.</text:span></text:p>
      <text:p text:style-name="P402"><text:span text:style-name="T403">40</text:span><text:span text:style-name="T404">.<text:s/></text:span><text:span text:style-name="T405">Mokslinė tarpinė ataskaita teikiama projekto įgyvendinimo laikotarpio viduryje, ne vėliau kaip kito ketvirčio pirmojo mėnesio 8-ą dieną. Tarpinė ataskaita neteikiama, jei projektas įgyvendinamas trumpiau nei 18 mėnesių. Mokslinė baigiamoji ataskaita teikia</text:span><text:span text:style-name="T406">ma ne vėliau kaip 8-ą dieną po projekto pabaigos.</text:span></text:p>
      <text:p text:style-name="P407"><text:span text:style-name="T408">41</text:span><text:span text:style-name="T409">. Mokslinė ataskaita Tarybai teikiama sutartyje nurodytais terminais užpildant 2 priedo formą elektroninėje sistemoje. Kartu teikiamas vykdančiosios institucijos parengtas raštas apie pateiktą ataskai</text:span><text:span text:style-name="T410">tą pagal Tarybos pirmininko patvirtintą formą. Jis nuskenavus įkeliamas į elektroninę sistemą. Spausdintos vykdančiosios institucijos rašto kopijos Tarybai teikti nereikia.</text:span></text:p>
      <text:p text:style-name="P411"><text:span text:style-name="T412">42</text:span><text:span text:style-name="T413">. Mokslines ataskaitas vertina ekspertų grupė arba pavienis (-iai) ekspertas<text:s/></text:span><text:span text:style-name="T414">(-ai). Ekspertų grupės (pavienio (-ių) eksperto (-ų)) darbas organizuojamas pagal Tarybos patvirtintą „Mokslo projektų ir jų ataskaitų ekspertinio vertinimo tvarkos aprašą“. Kartu įvertinamas ir projektų lėšų panaudojimo tinkamumas bei pagrįstumas.</text:span></text:p>
      <text:p text:style-name="P415"><text:span text:style-name="T416">43</text:span><text:span text:style-name="T417">.</text:span><text:span text:style-name="T418"><text:s/>Sprendimą dėl projektų mokslinių ataskaitų priima Komitetas, vadovaudamasis ekspertų grupės ar pavienio (-ių) eksperto (-ų) išvadomis.</text:span></text:p>
      <text:p text:style-name="P419"><text:span text:style-name="T420">44</text:span><text:span text:style-name="T421">. Esant būtinybei, Komitetas gali kviesti projekto vadovą pristatyti mokslinę ataskaitą ar pateikti paaiškinimų dė</text:span><text:span text:style-name="T422">l jos.</text:span></text:p>
      <text:p text:style-name="P423"><text:span text:style-name="T424">45</text:span><text:span text:style-name="T425">. Taryba, atsižvelgusi į projekto tarpinės mokslinės ataskaitos įvertinimą, gali sumažinti projekto įgyvendinimui skirtas lėšas.</text:span></text:p>
      <text:p text:style-name="P426"><text:span text:style-name="T427">46</text:span><text:span text:style-name="T428">. Projekto įgyvendinimo mokslinė priežiūra taip pat gali būti vykdoma per patikras projekto įgyvendinimo vie</text:span><text:span text:style-name="T429">toje. Tokiu atveju patikrą, Tarybos pirmininkui paskyrus, atlieka Tarybos atstovas ekspertas; patikra vykdoma 56–58 punktuose aprašyta tvarka.</text:span></text:p>
      <text:p text:style-name="P430"><text:span text:style-name="T431">47</text:span><text:span text:style-name="T432">. Įvertinus mokslines ataskaitas, svetainėje skelbiami sprendimai dėl projektų (nurodant sutarties numerį,<text:s/></text:span><text:span text:style-name="T433">projekto vadovą, vykdančiąją instituciją, projekto pavadinimą, projekto vykdymui skirtas lėšas iš viso ir ataskaitiniais metais).</text:span></text:p>
      <text:p text:style-name="P434"><text:span text:style-name="T435">48</text:span><text:span text:style-name="T436">. Projektų pagrindinių rezultatų santraukos, pateiktos tarpinėse mokslinėse ataskaitose, ir baigiamosios sėkmingai<text:s/></text:span><text:span text:style-name="T437">įgyvendintų projektų mokslinės ataskaitos skelbiamos svetainėje.</text:span></text:p>
      <text:p text:style-name="P438"/>
      <text:p text:style-name="P439"><text:span text:style-name="T440">III</text:span><text:span text:style-name="T441">.<text:s/></text:span><text:span text:style-name="T442">ĮGYVENDINIMO FINANSINĖ PRIEŽIŪRA</text:span></text:p>
      <text:p text:style-name="P443"/>
      <text:p text:style-name="P444"><text:span text:style-name="T445">49</text:span><text:span text:style-name="T446">. Projekto įgyvendinimui skirtos lėšos turi būti naudojamos pagal Mokslo fondo direktoriaus kasmet tvirtinamą projekto išlaidų sąmatą, kuri</text:span><text:span text:style-name="T447">oje nurodytos tiesioginės ir netiesioginės projekto įgyvendinimui skirtos lėšos pagal išlaidų rūšis. Projekto veiklos turi būti baigtos, jų rezultatai pasiekti ir įgyvendinimui skirtos lėšos turi būti panaudotos iki projekto finansavimo sutartyje nustatyto</text:span><text:span text:style-name="T448">s projekto vykdymo pabaigos.</text:span><text:s/></text:p>
      <text:p text:style-name="P449">Punkto pakeitimai:</text:p>
      <text:p text:style-name="P450"><text:span text:style-name="T451">Nr.<text:s/></text:span><text:a xlink:href="https://www.e-tar.lt/portal/legalAct.html?documentId=TAR.35E035868ADD" office:target-frame-name="_top" xlink:show="replace"><text:span text:style-name="T452">VII-133</text:span></text:a><text:span text:style-name="T453">, 2013-01-21, Žin., 2013, Nr. 10-493 (2013-01-26), i. k. 1135340NUTA0VII-133</text:span></text:p>
      <text:p text:style-name="Normal"/>
      <text:p text:style-name="P454"><text:span text:style-name="T455">50</text:span><text:span text:style-name="T456">. Vykdančioji institucija ir p</text:span><text:span text:style-name="T457">rojekto vadovas Tarybai teikia projekto finansines (ketvirtines ir metines) ataskaitas.</text:span></text:p>
      <text:p text:style-name="P458"><text:span text:style-name="T459">51</text:span><text:span text:style-name="T460">. Finansinės ataskaitos – ketvirtinės ir metinė lėšų panaudojimo ataskaitos – teikiamos pagal Tarybos pirmininko patvirtintas formas sutartyje nurodytais terminai</text:span><text:span text:style-name="T461">s.</text:span></text:p>
      <text:p text:style-name="P462"><text:span text:style-name="T463">52</text:span><text:span text:style-name="T464">. Projekto finansines ataskaitas vertina Mokslo fondas. Jei įvertinus ketvirtinę ar metinę ataskaitą nustatoma, kad projektas įgyvendinamas ne pagal patvirtintą projekto išlaidų sąmatą, Taryba neinformuota apie padarytus pakeitimus arba negautas l</text:span><text:span text:style-name="T465">eidimas tokiam keitimui, Taryba gali vienašališkai nutraukti sutartį, o projekto vadovą ir vykdančiąją instituciją įrašyti į 72 ar 77 punktuose nurodytus sąrašus.</text:span></text:p>
      <text:p text:style-name="P466"><text:span text:style-name="T467">53</text:span><text:span text:style-name="T468">. Kiekvieną ketvirtį lėšos pervedamos tik teigiamai įvertinus ankstesnio ketvirčio fina</text:span><text:span text:style-name="T469">nsinę ataskaitą. Taryba, atsižvelgusi į projekto finansinės ataskaitos – ketvirtinės ar metinės – įvertinimą, gali sumažinti projekto įgyvendinimui skirtas lėšas.</text:span></text:p>
      <text:p text:style-name="P470"><text:span text:style-name="T471">54</text:span><text:span text:style-name="T472">. Už laiku negrąžintas nepanaudotas projekto įgyvendinimui skirtas lėšas arba pavėluota</text:span><text:span text:style-name="T473">i įteiktas lėšų panaudojimo ataskaitas Taryba turi teisę:</text:span></text:p>
      <text:p text:style-name="P474"><text:span text:style-name="T475">54.1</text:span><text:span text:style-name="T476">. pareikalauti vykdančiosios institucijos sumokėti po 5 procentus metinių palūkanų (delspinigių) už kiekvieną pavėluotą grąžinti nepanaudotas lėšas dieną;</text:span></text:p>
      <text:p text:style-name="P477"><text:span text:style-name="T478">54.2</text:span><text:span text:style-name="T479">. sumažinti po 3 procentus<text:s/></text:span><text:span text:style-name="T480">antrųjų (arba vėlesniųjų) projekto vykdymo metų netiesiogines projekto vykdymui skirtas lėšas už kiekvieną pavėluotą dieną įteikti ketvirtinę lėšų panaudojimo ataskaitą;</text:span></text:p>
      <text:p text:style-name="P481"><text:span text:style-name="T482">54.3</text:span><text:span text:style-name="T483">. sumažinti po 10 procentų antrųjų (arba vėlesniųjų) projekto vykdymo metų<text:s/></text:span><text:span text:style-name="T484">netiesiogines projekto vykdymui skirtas lėšas už kiekvieną pavėluotą dieną įteikti metinę lėšų panaudojimo ataskaitą.</text:span></text:p>
      <text:p text:style-name="P485"><text:span text:style-name="T486">55</text:span><text:span text:style-name="T487">. Vykdančioji institucija visų tais metais Tarybos finansuotų mokslo ir sklaidos projektų netiesiogines išlaidas turi naudoti laik</text:span><text:span text:style-name="T488">ydamasi Tarybos pirmininko nustatyto netiesioginių išlaidų santykio tarp išlaidų grupių. Nesilaikant šio reikalavimo, Taryba turi teisę nutraukti visas su ta vykdančiąja institucija sudarytas sutartis.</text:span></text:p>
      <text:p text:style-name="P489"><text:span text:style-name="T490">56</text:span><text:span text:style-name="T491">. Taryba gali vykdyti patikras projekto įgyvendi</text:span><text:span text:style-name="T492">nimo vietose siekdama įsitikinti, ar laikomasi Tarybos patvirtintų aprašų bei kitų teisės aktų, nustatyti, ar vykdančioji institucija ir projekto vadovas vykdo sutartinius įsipareigojimus bei racionaliai naudoja lėšas, ar su projekto įgyvendinimu susijusi<text:s/></text:span><text:span text:style-name="T493">informacija atitinka Tarybai pateiktąją.</text:span></text:p>
      <text:p text:style-name="P494"><text:span text:style-name="T495">57</text:span><text:span text:style-name="T496">. Patikros organizuojamos ir vykdomos vadovaujantis Tarybos pirmininko patvirtintu Patikrų, atliekamų mokslo projektų įgyvendinimo vietoje, tvarkos aprašu. Patikros vykdomos pagal Tarybos pirmininko patvirtint</text:span><text:span text:style-name="T497">ą Patikrų kalendorinį planą. Apie patikrą projekto vadovas ir vykdančioji institucija informuojami raštu ne vėliau kaip likus 5 darbo dienoms iki patikros.</text:span></text:p>
      <text:p text:style-name="P498"><text:span text:style-name="T499">58</text:span><text:span text:style-name="T500">. Patikros metu nustačiusi esminių neatitikčių (trūkumų), Taryba turi teisę nutraukti sutartį.</text:span></text:p>
      <text:p text:style-name="P501"/>
      <text:p text:style-name="P502"><text:span text:style-name="T503">IV</text:span><text:span text:style-name="T504">.<text:s/></text:span><text:span text:style-name="T505">NUMATYTO ĮGYVENDINIMO KEITIMAS</text:span></text:p>
      <text:p text:style-name="P506"/>
      <text:p text:style-name="P507"><text:span text:style-name="T508">59</text:span><text:span text:style-name="T509">. Projekto įgyvendinimo metu projekto vadovui ir vykdančiajai institucijai gali atsirasti poreikis keisti:</text:span></text:p>
      <text:p text:style-name="P510"><text:span text:style-name="T511">59.1</text:span><text:span text:style-name="T512"><text:s/>projekto išlaidų sąmatą,</text:span></text:p>
      <text:p text:style-name="P513"><text:span text:style-name="T514">59.2</text:span><text:span text:style-name="T515">. projekto vykdytojus,</text:span></text:p>
      <text:p text:style-name="P516"><text:span text:style-name="T517">59.3</text:span><text:span text:style-name="T518">. projekto veiklas ir kita.</text:span></text:p>
      <text:p text:style-name="P519"><text:span text:style-name="T520">60</text:span><text:span text:style-name="T521">. Projekto išlaidų sąmata gali būti keičiama arba tik informavus Tarybą (61 punktas), arba gavus Tarybos leidimą (62–64 punktai). Antruoju būdu keisti projekto išlaidų sąmatą galima ne dažniau kaip vieną kartą per ketvirtį. Dėl leidimo keisti proje</text:span><text:span text:style-name="T522">kto išlaidų sąmatą būtina kreiptis likus ne mažiau kaip 10 kalendorinių dienų iki ketvirčio pabaigos. Draudžiama:</text:span></text:p>
      <text:p text:style-name="P523"><text:span text:style-name="T524">60.1</text:span><text:span text:style-name="T525">. keisti ankstesniais ketvirčiais projekto išlaidų sąmatoje numatytų lėšų apimtį,</text:span></text:p>
      <text:p text:style-name="P526"><text:span text:style-name="T527">60.2</text:span><text:span text:style-name="T528">. keisti iš ankstesnių ketvirčių perkeltų lėšų</text:span><text:span text:style-name="T529"><text:s/>paskirtį,</text:span></text:p>
      <text:p text:style-name="P530"><text:span text:style-name="T531">60.3</text:span><text:span text:style-name="T532">. didinti išlaidas (pagal išlaidų rūšis), kurios buvo sumažintos vertinant paraišką,</text:span></text:p>
      <text:p text:style-name="P533"><text:span text:style-name="T534">60.4</text:span><text:span text:style-name="T535">. keisti projekto išlaidų sąmatą atvejais, nurodytais svetainėje skelbiamame Projekto išlaidų sąmatos keitimų, Lietuvos mokslo tarybos laikomų n</text:span><text:span text:style-name="T536">etinkamais, sąraše.</text:span></text:p>
      <text:p text:style-name="P537"><text:span text:style-name="T538">61</text:span><text:span text:style-name="T539">. Projekto vadovas ir vykdančioji institucija informuoja Tarybą jos pirmininko nustatytos formos raštu ne vėliau kaip iki einamojo ketvirčio pabaigos, jei per kalendorinius metus keičiama ne daugiau kaip 10 proc. nuo patvirtinto</text:span><text:span text:style-name="T540">je metinėje projekto išlaidų sąmatoje numatytų tiesioginių išlaidų (neįskaitant išlaidų ilgalaikiam materialiajam ir nematerialiajam turtui įsigyti).</text:span></text:p>
      <text:p text:style-name="P541"><text:span text:style-name="T542">62</text:span><text:span text:style-name="T543">. Projekto vadovas ir vykdančioji institucija kreipiasi į Tarybą prašydama leidimo keisti projekto i</text:span><text:span text:style-name="T544">šlaidų sąmatą jos pirmininko nustatytos formos raštu ne vėliau kaip prieš 15 kalendorinių dienų iki numatomų pokyčių, jei:</text:span></text:p>
      <text:p text:style-name="P545"><text:span text:style-name="T546">62.1</text:span><text:span text:style-name="T547">. numatomos keisti projekto išlaidos yra didesnės nei nurodyta 61 punkte,</text:span></text:p>
      <text:p text:style-name="P548"><text:span text:style-name="T549">62.2</text:span><text:span text:style-name="T550">. lėšų paskirtis keičiama į nenumatytą<text:s/></text:span><text:span text:style-name="T551">patvirtintoje projekto išlaidų sąmatoje išlaidų rūšį.</text:span></text:p>
      <text:p text:style-name="P552"><text:span text:style-name="T553">63</text:span><text:span text:style-name="T554">. Projekto vadovas ir vykdančioji institucija, prieš teikdami einamųjų (antrųjų ir vėlesniųjų) metų projekto išlaidų sąmatą, gali teikti Tarybai prašymą jos pirmininko nustatytos formos raštu ją</text:span><text:span text:style-name="T555"><text:s/>pakeisti (palyginus su projekto išlaidų sąmata paraiškoje). Tokį prašymą galima teikti tik esant teigiamam projekto metinės finansinės ataskaitos įvertinimui.</text:span></text:p>
      <text:p text:style-name="P556"><text:span text:style-name="T557">64</text:span><text:span text:style-name="T558">. Sprendimą dėl leidimo keisti projekto išlaidų sąmatą priima Mokslo fondo direktorius. Ki</text:span><text:span text:style-name="T559">lus klausimų dėl siūlomų pakeitimų esminės įtakos sėkmingam projekto įgyvendinimui, kreipiamasi į Komiteto pirmininką, kuris sprendimą pasiūlo pats arba šį klausimą teikia svarstyti Komitetui.</text:span></text:p>
      <text:p text:style-name="P560"><text:span text:style-name="T561">65</text:span><text:span text:style-name="T562">. Projekto vykdytojai gali būti keičiami arba tik informa</text:span><text:span text:style-name="T563">vus Tarybą (66 punktas), arba gavus Tarybos leidimą (67 ir 68 punktai).</text:span></text:p>
      <text:p text:style-name="P564"><text:span text:style-name="T565">66</text:span><text:span text:style-name="T566">. Projekto vadovas informuoja Tarybą jos pirmininko nustatytos formos raštu dėl projekto vykdytojo ne mokslininko pakeitimo ne vėliau kaip prieš 15 kalendorinių dienų.</text:span></text:p>
      <text:p text:style-name="P567"><text:span text:style-name="T568">67</text:span><text:span text:style-name="T569">.<text:s/></text:span><text:span text:style-name="T570">Projekto vadovas ir vykdančioji institucija kreipiasi į Tarybą jos pirmininko nustatytos formos raštu ir su jame nurodytais priedais ne vėliau kaip prieš 15 kalendorinių dienų, jei dėl svarbių priežasčių (pvz., ligos, ilgalaikės stažuotės, nėštumo ir gimdy</text:span><text:span text:style-name="T571">mo atostogų, motinystės (tėvystės) atostogų) norima pakeisti projekto vadovą ar kitą projekto vykdytoją mokslininką. Siūlomas kandidatas turi būti lygiavertės kvalifikacijos. Padidėjęs projekto vykdytojo darbo krūvis mokslo ir studijų institucijoje ar pris</text:span><text:span text:style-name="T572">iimti įsipareigojimai kitame projekte nelaikomi svarbia priežastimi nevykdyti sutartinių įsipareigojimų.</text:span></text:p>
      <text:p text:style-name="P573"><text:span text:style-name="T574">68</text:span><text:span text:style-name="T575">. Sprendimą (68.2–68.4 punktuose nurodytais atvejais – motyvuotą) dėl projekto vadovo ar kito vykdytojo mokslininko keitimo priima Komitetas. Gal</text:span><text:span text:style-name="T576">imas vienas iš šių sprendimų:</text:span></text:p>
      <text:p text:style-name="P577"><text:span text:style-name="T578">68.1</text:span><text:span text:style-name="T579">. pritarti keitimui,</text:span></text:p>
      <text:p text:style-name="P580"><text:span text:style-name="T581">68.2</text:span><text:span text:style-name="T582">. siūlyti pateikti kitą kandidatą,</text:span></text:p>
      <text:p text:style-name="P583"><text:span text:style-name="T584">68.3</text:span><text:span text:style-name="T585">. nepritarti keitimui,</text:span></text:p>
      <text:p text:style-name="P586"><text:span text:style-name="T587">68.4</text:span><text:span text:style-name="T588">. nutraukti sutartį.</text:span></text:p>
      <text:p text:style-name="P589"><text:span text:style-name="T590">69</text:span><text:span text:style-name="T591">. Projekte numatytos veiklos ar kita, neišvardyta 59.1 ir 59.2 punktuose (pvz., projekto</text:span><text:span text:style-name="T592"><text:s/>kalendoriniame plane numatytų darbų, projekto vykdytojams nustatytų funkcijų perskirstymo, komandiruotės ar jos vietos, datos keitimo, kitų, nei numatyta paraiškoje, prekių, paslaugų ar ilgalaikio materialiojo bei nematerialiojo turto pirkimo) veikla gali</text:span><text:span text:style-name="T593"><text:s/>būti keičiama tik gavus Tarybos leidimą. Ne vėliau kaip prieš 15 kalendorinių dienų iki numatomų keitimų Tarybai pateikiamas laisvos formos prašymas ant institucijos blanko, kurį pasirašo vykdančiosios institucijos vadovas. Prašyme turi būti aiškiai išdės</text:span><text:span text:style-name="T594">tytos tokio keitimo priežastys ir aplinkybės, taip pat pateikiama kita informacija, galinti turėti įtakos sprendimo priėmimui. Sprendimą dėl nurodytų keitimų priima Mokslo fondo direktorius. Kilus klausimų dėl siūlomų pakeitimų esminės įtakos sėkmingam pro</text:span><text:span text:style-name="T595">jekto įgyvendinimui, kreipiamasi į Komiteto pirmininką, kuris sprendimą pasiūlo pats arba šį klausimą teikia svarstyti Komitetui.</text:span></text:p>
      <text:p text:style-name="P596"><text:span text:style-name="T597">70</text:span><text:span text:style-name="T598">. Jei projekto vykdytojų, projekto veiklų ir kiti keitimai lemia projekto išlaidų sąmatos keitimus, išskyrus 61 punkte n</text:span><text:span text:style-name="T599">urodytą atvejį, Tarybai teikiamas ir jos pirmininko nustatytos formos prašymas keisti projekto išlaidų sąmatą (62 punktas).</text:span></text:p>
      <text:p text:style-name="P600"><text:span text:style-name="T601">71</text:span><text:span text:style-name="T602">. Projekto vadovas visus projekto vykdymo ataskaitiniu laikotarpiu atsiradusius pokyčius nurodo ir paaiškina tarpinėje bei bai</text:span><text:span text:style-name="T603">giamojoje mokslinėse ataskaitose.</text:span></text:p>
      <text:p text:style-name="P604"/>
      <text:p text:style-name="P605"><text:span text:style-name="T606">V</text:span><text:span text:style-name="T607">.<text:s/></text:span><text:span text:style-name="T608">SUTARTINIAI ĮSIPAREIGOJIMAI</text:span></text:p>
      <text:p text:style-name="P609"/>
      <text:p text:style-name="P610"><text:span text:style-name="T611">72</text:span><text:span text:style-name="T612">. Sutartinių įsipareigojimų vykdymas pagal anksčiau su Taryba pasirašytas sutartis yra prioritetinis. Teikiant paraišką reikia įvertinti savo užimtumą mokslo ir studijų instit</text:span><text:span text:style-name="T613">ucijoje ir (ar) projektuose, nepriklausomai nuo jų finansavimo šaltinių.</text:span></text:p>
      <text:p text:style-name="P614"><text:span text:style-name="T615">73</text:span><text:span text:style-name="T616">. Taryba sudaro ir viešai paskelbia „Tyrėjų, iš esmės pažeidusių Lietuvos mokslo tarybai duotus sutartinius įsipareigojimus, sąrašą“.</text:span></text:p>
      <text:p text:style-name="P617"><text:span text:style-name="T618">74</text:span><text:span text:style-name="T619">. Į 73 punkte nurodytą sąrašą<text:s/></text:span><text:span text:style-name="T620">įrašomas projekto vykdytojas tyrėjas, jei Taryba pripažino, kad jis pažeidė Tarybos patvirtintus mokslinės veiklos etikos principus.</text:span></text:p>
      <text:p text:style-name="P621"><text:span text:style-name="T622">75</text:span><text:span text:style-name="T623">. Į 73 punkte nurodytą sąrašą Komiteto nutarimu įrašomas projekto vadovas, jei:</text:span></text:p>
      <text:p text:style-name="P624"><text:span text:style-name="T625">75.1</text:span><text:span text:style-name="T626">. projekto įgyvendinimas buvo n</text:span><text:span text:style-name="T627">utrauktas arba projektas pripažintas neįgyvendintu,</text:span></text:p>
      <text:p text:style-name="P628"><text:span text:style-name="T629">75.2</text:span><text:span text:style-name="T630">. projekto lėšos buvo panaudotos iš esmės pažeidžiant projekto išlaidų sąmatą.</text:span></text:p>
      <text:p text:style-name="P631"><text:span text:style-name="T632">76</text:span><text:span text:style-name="T633">. Asmenų, įrašytų į „Tyrėjų, iš esmės pažeidusių Lietuvos mokslo tarybai duotus sutartinius įsipareigojimus,<text:s/></text:span><text:span text:style-name="T634">sąrašą“ 74 punkte nurodytu atveju, paraiškos (kaip projekto vadovo ar kito vykdytojo tyrėjo) pagal visas Tarybos remiamas veiklos kryptis penkerius metus nuo įrašymo į minėtą sąrašą datos nesvarstomos.</text:span></text:p>
      <text:p text:style-name="P635"><text:span text:style-name="T636">77</text:span><text:span text:style-name="T637">. Asmenų, įrašytų į „Tyrėjų, iš esmės pažeidusių</text:span><text:span text:style-name="T638"><text:s/>Lietuvos mokslo tarybai duotus sutartinius įsipareigojimus, sąrašą“ 75 punkte nurodytais atvejais, paraiškos kaip projekto vadovo pagal visas Tarybos remiamas veiklos kryptis trejus metus nuo įrašymo į minėtą sąrašą datos nesvarstomos.</text:span></text:p>
      <text:p text:style-name="P639"><text:span text:style-name="T640">78.</text:span><text:span text:style-name="T641"><text:s/>Neteko galios</text:span><text:span text:style-name="T642"><text:s/>nuo 2013-01-27</text:span></text:p>
      <text:p text:style-name="P643">Punkto naikinimas:</text:p>
      <text:p text:style-name="P644"><text:span text:style-name="T645">Nr.<text:s/></text:span><text:a xlink:href="https://www.e-tar.lt/portal/legalAct.html?documentId=TAR.35E035868ADD" office:target-frame-name="_top" xlink:show="replace"><text:span text:style-name="T646">VII-133</text:span></text:a><text:span text:style-name="T647">, 2013-01-21, Žin. 2013, Nr. 10-493 (2013-01-26), i. k. 1135340NUTA0VII-133</text:span></text:p>
      <text:p text:style-name="Normal"/>
      <text:p text:style-name="P648"><text:span text:style-name="T649">79.</text:span><text:span text:style-name="T650"><text:s/>Neteko galios nuo 2013-01-27</text:span></text:p>
      <text:p text:style-name="P651">Punkto<text:s/>naikinimas:</text:p>
      <text:p text:style-name="P652"><text:span text:style-name="T653">Nr.<text:s/></text:span><text:a xlink:href="https://www.e-tar.lt/portal/legalAct.html?documentId=TAR.35E035868ADD" office:target-frame-name="_top" xlink:show="replace"><text:span text:style-name="T654">VII-133</text:span></text:a><text:span text:style-name="T655">, 2013-01-21, Žin. 2013, Nr. 10-493 (2013-01-26), i. k. 1135340NUTA0VII-133</text:span></text:p>
      <text:p text:style-name="Normal"/>
      <text:p text:style-name="P656"><text:span text:style-name="T657">VI</text:span><text:span text:style-name="T658">.<text:s/></text:span><text:span text:style-name="T659">BAIGIAMOSIOS NUOSTATOS</text:span></text:p>
      <text:p text:style-name="P660"/>
      <text:p text:style-name="P661"><text:span text:style-name="T662">80</text:span><text:span text:style-name="T663">. Taryba sutartyje nurodytais<text:s/></text:span><text:span text:style-name="T664">terminais išnagrinėja vykdančiosios institucijos ir projekto vadovo siūlymus dėl projekto vykdymo eigos, jo sustabdymo ar nutraukimo, taip pat apeliacijas dėl Tarybos nutarimų nutraukti projekto įgyvendinimą ar keisti finansavimą.</text:span></text:p>
      <text:p text:style-name="P665"><text:span text:style-name="T666">81</text:span><text:span text:style-name="T667">. Vykdančioji insti</text:span><text:span text:style-name="T668">tucija, vadovaudamasi Mokslo ir studijų įstatymo (Žin., 2009, Nr.<text:s/></text:span><text:a xlink:href="https://www.e-tar.lt/portal/lt/legalAct/TAR.C595FF45F869" office:target-frame-name="_blank" xlink:show="new"><text:span text:style-name="T669">54-2140</text:span></text:a><text:span text:style-name="T670">) 45 straipsniu viešai skelbia projektų mokslinių tyrimų rezultatus, kiek tai neprieštarauja intel</text:span><text:span text:style-name="T671">ektinės nuosavybės ir komercinių ar valstybės paslapčių apsaugą reglamentuojantiems teisės aktams.</text:span></text:p>
      <text:p text:style-name="P672"><text:span text:style-name="T673">82</text:span><text:span text:style-name="T674">. Projekto vadovas ir vykdančioji institucija įsipareigoja, institucijos nustatyta tvarka ir sąlygomis užtikrinti tinkamą projekto įgyvendinimo metu ga</text:span><text:span text:style-name="T675">utų duomenų išsaugojimą ir panaudojimą, o po trejų metų nuo projekto pabaigos – sudaryti prieigos prie jų galimybę.</text:span></text:p>
      <text:p text:style-name="P676"><text:span text:style-name="T677">83</text:span><text:span text:style-name="T678">. Taryba po trejų metų nuo kiekvieno iš jos finansuotų projektų pabaigos įsipareigoja sudaryti prieigos prie kiekvieno projekto baigia</text:span><text:span text:style-name="T679">mosios ataskaitos galimybę.</text:span></text:p>
      <text:p text:style-name="P680"><text:span text:style-name="T681">84</text:span><text:span text:style-name="T682">. Autorių teisės ir gretutinės teisės, nustatytos Lietuvos Respublikos įstatymuose ir tarptautinėse sutartyse, priklauso projekto vykdytojams tyrėjams.</text:span></text:p>
      <text:p text:style-name="P683"><text:span text:style-name="T684">85</text:span><text:span text:style-name="T685">. Taryba nepretenduoja į turtines intelektinės veiklos, vykdytos</text:span><text:span text:style-name="T686"><text:s/>per jos finansuotus projektus, rezultatų teises.</text:span></text:p>
      <text:p text:style-name="P687"/>
      <text:p text:style-name="P688"><text:span text:style-name="T689">_________________</text:span></text:p>
      <text:p text:style-name="Normal"/>
      <text:p text:style-name="P690">Priedo pakeitimai:</text:p>
      <text:p text:style-name="P691"><text:span text:style-name="T692">Nr.<text:s/></text:span><text:a xlink:href="https://www.e-tar.lt/portal/legalAct.html?documentId=TAR.4F9B4A218844" office:target-frame-name="_top" xlink:show="replace"><text:span text:style-name="T693">VII-77</text:span></text:a><text:span text:style-name="T694">, 2011-09-19, Žin., 2011, Nr. 117-5532 (2011-09-28), i. k. 1115340NUT</text:span><text:span text:style-name="T695">A00VII-77</text:span></text:p>
      <text:p text:style-name="P696"><text:span text:style-name="T697">Nr.<text:s/></text:span><text:a xlink:href="https://www.e-tar.lt/portal/legalAct.html?documentId=TAR.ED07CBDCB423" office:target-frame-name="_top" xlink:show="replace"><text:span text:style-name="T698">VII-114</text:span></text:a><text:span text:style-name="T699">, 2012-10-01, Žin., 2012, Nr. 121-6091 (2012-10-18), i. k. 1125340NUTA0VII-114</text:span></text:p>
      <text:p text:style-name="Normal"/>
      <text:p text:style-name="P700">Mokslininkų grupių projektų<text:s/></text:p>
      <text:p text:style-name="P701">finansavimo tvarkos aprašo<text:s/></text:p>
      <text:p text:style-name="P702">1<text:s/>priedas</text:p>
      <text:p text:style-name="P703"/>
      <text:p text:style-name="P704"><text:span text:style-name="T705">(Mokslininkų grupės projekto aprašo forma)</text:span></text:p>
      <text:p text:style-name="P706"/>
      <text:p text:style-name="P707">MOKSLININKŲ GRUPĖS PROJEKTO APRAŠAS</text:p>
      <text:p text:style-name="P708"/>
      <text:p text:style-name="P709">Gauta Lietuvos mokslo taryboje<text:span text:style-name="T710"><text:tab/>. . . . . . . . . . . . . . . . . . . .<text:s/></text:span></text:p>
      <text:p text:style-name="P711"><text:tab/>(Data, laikas – pildo Taryba)</text:p>
      <text:p text:style-name="P712">Paraiškos registracijos Nr.<text:span text:style-name="T713"><text:tab/>. . . . . . . . . . . . . . . . . . . .</text:span></text:p>
      <text:p text:style-name="P714"><text:tab/>(Pildo Taryba)</text:p>
      <text:p text:style-name="P715"/>
      <text:p text:style-name="P716">I. PAGRINDINIAI Duomenys apie Projektą</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P724">Mokslo sritis</text:p>
          </table:table-cell>
          <table:covered-table-cell/>
          <table:table-cell table:style-name="TableCell725">
            <text:p text:style-name="P726">(Pasirenkama mokslo sritis (-ys))</text:p>
          </table:table-cell>
        </table:table-row>
        <table:table-row table:style-name="TableRow727">
          <table:table-cell table:style-name="TableCell728" table:number-columns-spanned="2">
            <text:p text:style-name="P729">Mokslo kryptis</text:p>
          </table:table-cell>
          <table:covered-table-cell/>
          <table:table-cell table:style-name="TableCell730">
            <text:p text:style-name="P731"><text:span text:style-name="T732">(Pasirenkama mokslo kryptis (-ys))</text:span></text:p>
          </table:table-cell>
        </table:table-row>
        <table:table-row table:style-name="TableRow733">
          <table:table-cell table:style-name="TableCell734" table:number-columns-spanned="2">
            <text:p text:style-name="P735">Mokslo šaka</text:p>
          </table:table-cell>
          <table:covered-table-cell/>
          <table:table-cell table:style-name="TableCell736">
            <text:p text:style-name="P737">(Pasirenkama mokslo šaka (-os))</text:p>
          </table:table-cell>
        </table:table-row>
        <table:table-row table:style-name="TableRow738">
          <table:table-cell table:style-name="TableCell739" table:number-rows-spanned="2">
            <text:p text:style-name="P740">Pavadinimas</text:p>
          </table:table-cell>
          <table:table-cell table:style-name="TableCell741">
            <text:p text:style-name="P742">lietuvių kalba</text:p>
          </table:table-cell>
          <table:table-cell table:style-name="TableCell743">
            <text:p text:style-name="P744">(Ne daugiau kaip 100 spaudos<text:s/>ženklų)</text:p>
          </table:table-cell>
        </table:table-row>
        <table:table-row table:style-name="TableRow745">
          <table:covered-table-cell>
            <text:p text:style-name="P746"/>
          </table:covered-table-cell>
          <table:table-cell table:style-name="TableCell747">
            <text:p text:style-name="P748">anglų kalba</text:p>
          </table:table-cell>
          <table:table-cell table:style-name="TableCell749">
            <text:p text:style-name="P750">(Ne daugiau kaip 100 spaudos ženklų)</text:p>
          </table:table-cell>
        </table:table-row>
        <table:table-row table:style-name="TableRow751">
          <table:table-cell table:style-name="TableCell752" table:number-columns-spanned="2">
            <text:p text:style-name="P753">Akronimas</text:p>
          </table:table-cell>
          <table:covered-table-cell/>
          <table:table-cell table:style-name="TableCell754">
            <text:p text:style-name="P755">(Vienas žodis)</text:p>
          </table:table-cell>
        </table:table-row>
        <table:table-row table:style-name="TableRow756">
          <table:table-cell table:style-name="TableCell757" table:number-columns-spanned="2">
            <text:p text:style-name="P758">Reikšminiai žodžiai</text:p>
          </table:table-cell>
          <table:covered-table-cell/>
          <table:table-cell table:style-name="TableCell759">
            <text:p text:style-name="P760"/>
          </table:table-cell>
        </table:table-row>
        <table:table-row table:style-name="TableRow761">
          <table:table-cell table:style-name="TableCell762" table:number-rows-spanned="6">
            <text:p text:style-name="P763">Vykdančioji institucija</text:p>
          </table:table-cell>
          <table:table-cell table:style-name="TableCell764">
            <text:p text:style-name="P765">pavadinima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adresas</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lefona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el. pašta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kodas</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sąskaitos Nr.</text:p>
          </table:table-cell>
          <table:table-cell table:style-name="TableCell796">
            <text:p text:style-name="P797"/>
          </table:table-cell>
        </table:table-row>
        <table:table-row table:style-name="TableRow798">
          <table:table-cell table:style-name="TableCell799" table:number-rows-spanned="5">
            <text:p text:style-name="P800">Projekto partneris (-iai)</text:p>
          </table:table-cell>
          <table:table-cell table:style-name="TableCell801">
            <text:p text:style-name="P802">pavadinimas</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adresas</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lefonas</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el. paštas</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kodas</text:p>
          </table:table-cell>
          <table:table-cell table:style-name="TableCell827">
            <text:p text:style-name="P828"/>
          </table:table-cell>
        </table:table-row>
        <table:table-row table:style-name="TableRow829">
          <table:table-cell table:style-name="TableCell830" table:number-columns-spanned="2">
            <text:p text:style-name="P831">Vykdytojų skaičius</text:p>
          </table:table-cell>
          <table:covered-table-cell/>
          <table:table-cell table:style-name="TableCell832">
            <text:p text:style-name="P833">...</text:p>
          </table:table-cell>
        </table:table-row>
        <table:table-row table:style-name="TableRow834">
          <table:table-cell table:style-name="TableCell835" table:number-columns-spanned="2">
            <text:p text:style-name="P836">Vykdytojų tyrėjų skaičius</text:p>
          </table:table-cell>
          <table:covered-table-cell/>
          <table:table-cell table:style-name="TableCell837">
            <text:p text:style-name="P838">...</text:p>
          </table:table-cell>
        </table:table-row>
        <table:table-row table:style-name="TableRow839">
          <table:table-cell table:style-name="TableCell840">
            <text:p text:style-name="P841">Biudžetas</text:p>
          </table:table-cell>
          <table:table-cell table:style-name="TableCell842">
            <text:p text:style-name="P843">201... metais<text:s/></text:p>
          </table:table-cell>
          <table:table-cell table:style-name="TableCell844">
            <text:p text:style-name="P845">... tūkst. Lt</text:p>
          </table:table-cell>
        </table:table-row>
        <table:table-row table:style-name="TableRow846">
          <table:table-cell table:style-name="TableCell847">
            <text:p text:style-name="P848"/>
          </table:table-cell>
          <table:table-cell table:style-name="TableCell849">
            <text:p text:style-name="P850">201... metais<text:s/></text:p>
          </table:table-cell>
          <table:table-cell table:style-name="TableCell851">
            <text:p text:style-name="P852">... tūkst. Lt</text:p>
          </table:table-cell>
        </table:table-row>
        <table:table-row table:style-name="TableRow853">
          <table:table-cell table:style-name="TableCell854">
            <text:p text:style-name="P855"/>
          </table:table-cell>
          <table:table-cell table:style-name="TableCell856">
            <text:p text:style-name="P857">201... metais<text:s/></text:p>
          </table:table-cell>
          <table:table-cell table:style-name="TableCell858">
            <text:p text:style-name="P859">... tūkst. Lt</text:p>
          </table:table-cell>
        </table:table-row>
        <table:table-row table:style-name="TableRow860">
          <table:table-cell table:style-name="TableCell861">
            <text:p text:style-name="P862"/>
          </table:table-cell>
          <table:table-cell table:style-name="TableCell863">
            <text:p text:style-name="P864">201... metais<text:s/></text:p>
          </table:table-cell>
          <table:table-cell table:style-name="TableCell865">
            <text:p text:style-name="P866">... tūkst. Lt</text:p>
          </table:table-cell>
        </table:table-row>
        <table:table-row table:style-name="TableRow867">
          <table:table-cell table:style-name="TableCell868">
            <text:p text:style-name="P869"/>
          </table:table-cell>
          <table:table-cell table:style-name="TableCell870">
            <text:p text:style-name="P871">Iš viso:</text:p>
          </table:table-cell>
          <table:table-cell table:style-name="TableCell872">
            <text:p text:style-name="P873">... tūkst.<text:s/>Lt</text:p>
          </table:table-cell>
        </table:table-row>
        <table:table-row table:style-name="TableRow874">
          <table:table-cell table:style-name="TableCell875" table:number-columns-spanned="2">
            <text:p text:style-name="P876">Pradžia</text:p>
          </table:table-cell>
          <table:covered-table-cell/>
          <table:table-cell table:style-name="TableCell877">
            <text:p text:style-name="P878">201... m. ... mėn. ... d.</text:p>
          </table:table-cell>
        </table:table-row>
        <table:table-row table:style-name="TableRow879">
          <table:table-cell table:style-name="TableCell880" table:number-columns-spanned="2">
            <text:p text:style-name="P881">Pabaiga</text:p>
          </table:table-cell>
          <table:covered-table-cell/>
          <table:table-cell table:style-name="TableCell882">
            <text:p text:style-name="P883">201... m. ... mėn. ... d.</text:p>
          </table:table-cell>
        </table:table-row>
        <table:table-row table:style-name="TableRow884">
          <table:table-cell table:style-name="TableCell885" table:number-columns-spanned="2">
            <text:p text:style-name="P886">Anotacija lietuvių kalba</text:p>
          </table:table-cell>
          <table:covered-table-cell/>
          <table:table-cell table:style-name="TableCell887">
            <text:p text:style-name="P888"/>
          </table:table-cell>
        </table:table-row>
        <table:table-row table:style-name="TableRow889">
          <table:table-cell table:style-name="TableCell890" table:number-columns-spanned="3">
            <text:p text:style-name="P891">(Ne daugiau kaip 2000 spaudos ženklų)</text:p>
          </table:table-cell>
          <table:covered-table-cell/>
          <table:covered-table-cell/>
        </table:table-row>
        <table:table-row table:style-name="TableRow892">
          <table:table-cell table:style-name="TableCell893" table:number-columns-spanned="2">
            <text:p text:style-name="P894">Anotacija anglų kalba<text:s/></text:p>
          </table:table-cell>
          <table:covered-table-cell/>
          <table:table-cell table:style-name="TableCell895">
            <text:p text:style-name="P896"/>
          </table:table-cell>
        </table:table-row>
        <table:table-row table:style-name="TableRow897">
          <table:table-cell table:style-name="TableCell898" table:number-columns-spanned="3">
            <text:p text:style-name="P899"><text:span text:style-name="T900">(Ne daugiau kaip 2000 spaudos ženklų)</text:span></text:p>
          </table:table-cell>
          <table:covered-table-cell/>
          <table:covered-table-cell/>
        </table:table-row>
      </table:table>
      <text:p text:style-name="P901"/>
      <text:p text:style-name="P902"/>
      <text:p text:style-name="P903">II. ProjektO vykdyTOJAI</text:p>
      <text:p text:style-name="P904"/>
      <text:p text:style-name="P905">I. PROJEKTO VYKDYTOJAI<text:s/>TYRĖJAI</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Pareigybė projekte<text:s/><text:span text:style-name="T919">(Pasirenkama)</text:span></text:p>
          </table:table-cell>
          <table:table-cell table:style-name="TableCell920">
            <text:p text:style-name="P921">Mokslo laipsnis</text:p>
          </table:table-cell>
          <table:table-cell table:style-name="TableCell922">
            <text:p text:style-name="P923">Vardas, pavardė</text:p>
          </table:table-cell>
          <table:table-cell table:style-name="TableCell924">
            <text:p text:style-name="P925">Telefonas, el. paštas</text:p>
          </table:table-cell>
          <table:table-cell table:style-name="TableCell926">
            <text:p text:style-name="P927">Darbovietės ir pareigos jose</text:p>
          </table:table-cell>
        </table:table-row>
        <table:table-row table:style-name="TableRow928">
          <table:table-cell table:style-name="TableCell929" table:number-columns-spanned="6">
            <text:p text:style-name="P930">Projekto vadovas</text:p>
          </table:table-cell>
          <table:covered-table-cell/>
          <table:covered-table-cell/>
          <table:covered-table-cell/>
          <table:covered-table-cell/>
          <table:covered-table-cell/>
        </table:table-row>
        <table:table-row table:style-name="TableRow931">
          <table:table-cell table:style-name="TableCell932">
            <text:p text:style-name="P933">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6">
            <text:p text:style-name="P946">Kiti projekto vykdytojai tyrėjai</text:p>
          </table:table-cell>
          <table:covered-table-cell/>
          <table:covered-table-cell/>
          <table:covered-table-cell/>
          <table:covered-table-cell/>
          <table:covered-table-cell/>
        </table:table-row>
        <table:table-row table:style-name="TableRow947">
          <table:table-cell table:style-name="TableCell948">
            <text:p text:style-name="P949">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II. PROJEKTO VYKDYTOJAI (NE<text:s/>TYRĖJAI)</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Pareigybė projekte<text:s/><text:span text:style-name="T999">(Įrašoma)</text:span></text:p>
          </table:table-cell>
          <table:table-cell table:style-name="TableCell1000">
            <text:p text:style-name="P1001">Vardas, pavardė<text:span text:style-name="T1002"><text:s/>(Jei vykdytojas žinomas)</text:span></text:p>
          </table:table-cell>
          <table:table-cell table:style-name="TableCell1003">
            <text:p text:style-name="P1004">Darbovietės ir pareigos jose</text:p>
            <text:p text:style-name="P1005"><text:span text:style-name="T1006">(Jei vykdytojas žinomas)</text:span></text:p>
          </table:table-cell>
        </table:table-row>
        <table:table-row table:style-name="TableRow1007">
          <table:table-cell table:style-name="TableCell1008">
            <text:p text:style-name="P1009">1.</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III. PROJEKTO PAGRINDIMAS IR VEIKLŲ APIBŪDINIMAS</text:p>
      <text:p text:style-name="P1036"/>
      <table:table table:style-name="Table1037">
        <table:table-columns>
          <table:table-column table:style-name="TableColumn1038"/>
        </table:table-columns>
        <table:table-row table:style-name="TableRow1039">
          <table:table-cell table:style-name="TableCell1040">
            <text:p text:style-name="P1041">1. Tikslas ir uždaviniai</text:p>
          </table:table-cell>
        </table:table-row>
        <table:table-row table:style-name="TableRow1042">
          <table:table-cell table:style-name="TableCell1043">
            <text:p text:style-name="P1044"><text:span text:style-name="T1045">Ne daugiau kaip<text:s/></text:span><text:span text:style-name="T1046">2</text:span><text:span text:style-name="T1047">000 spaudos ženklų</text:span></text:p>
          </table:table-cell>
        </table:table-row>
      </table:table>
      <text:p text:style-name="P1048"/>
      <table:table table:style-name="Table1049">
        <table:table-columns>
          <table:table-column table:style-name="TableColumn1050"/>
        </table:table-columns>
        <table:table-row table:style-name="TableRow1051">
          <table:table-cell table:style-name="TableCell1052">
            <text:p text:style-name="P1053">2. Sprendžiamų uždavinių aktualumas, naujumas ir laukiamų rezultatų perspektyvumas</text:p>
          </table:table-cell>
        </table:table-row>
        <table:table-row table:style-name="TableRow1054">
          <table:table-cell table:style-name="TableCell1055">
            <text:p text:style-name="P1056"><text:span text:style-name="T1057">Ne daugiau kaip 4000 spaudos ženklų</text:span></text:p>
          </table:table-cell>
        </table:table-row>
      </table:table>
      <text:p text:style-name="P1058"/>
      <table:table table:style-name="Table1059">
        <table:table-columns>
          <table:table-column table:style-name="TableColumn1060"/>
        </table:table-columns>
        <table:table-row table:style-name="TableRow1061">
          <table:table-cell table:style-name="TableCell1062">
            <text:p text:style-name="P1063">3. Projekto tematika tyrimų būklė Lietuvoje ir užsienyje</text:p>
          </table:table-cell>
        </table:table-row>
        <table:table-row table:style-name="TableRow1064">
          <table:table-cell table:style-name="TableCell1065">
            <text:p text:style-name="P1066"><text:span text:style-name="T1067">Nurodyti, kas Lietuvoje ir užsienyje<text:s/></text:span><text:span text:style-name="T1068">atlieka panašius mokslinius tyrimus ir kuo šiame projekte planuojami tyrimai skirsis nuo panašių (įgyvendintų arba šiuo metu atliekamų projekto vykdytojų ar kitų mokslininkų) tyrimų; ką nauja norima sužinoti ar nustatyti atliekant siūlomus tyrimus (ne daug</text:span><text:span text:style-name="T1069">iau kaip 4000 spaudos ženklų)</text:span></text:p>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4. Projekto turinys ir darbo planas</text:p>
          </table:table-cell>
        </table:table-row>
        <table:table-row table:style-name="TableRow1076">
          <table:table-cell table:style-name="TableCell1077">
            <text:p text:style-name="P1078">Aprašyti metodus, numatomą darbų seką, sudaryti projekto vykdymo kalendorinį planą (nurodant kiekvieno projekto vykdytojo numatomus atlikti pagrindinius darbus ir jų apimtis), nurodyti<text:s/>turimą ir planuojamą įsigyti įrangą (ne daugiau kaip 4000 spaudos ženklų)</text:p>
          </table:table-cell>
        </table:table-row>
      </table:table>
      <text:p text:style-name="P1079"/>
      <table:table table:style-name="Table1080">
        <table:table-columns>
          <table:table-column table:style-name="TableColumn1081"/>
        </table:table-columns>
        <table:table-row table:style-name="TableRow1082">
          <table:table-cell table:style-name="TableCell1083">
            <text:p text:style-name="P1084">5. Laukiami mokslinių tyrimų rezultatai, planuojama pateikti produkcija (<text:span text:style-name="T1085">nurodyti, kokių rezultatų laukiama projekto vykdymo metu ir baigus projektą, kokią dar mokslinę ir (ar) ki</text:span><text:span text:style-name="T1086">tokią produkciją, be privalomų tarpinės ir baigiamosios ataskaitų, ketinama pateikti kartu su tarpine ir baigiamąja ataskaitomis, kaip rezultatus numatoma pateikti bei viešinti):</text:span></text:p>
          </table:table-cell>
        </table:table-row>
        <table:table-row table:style-name="TableRow1087">
          <table:table-cell table:style-name="TableCell1088">
            <text:p text:style-name="P1089">201... m. ... ... d. tarpinėje ataskaitoje bus pateikti šie mokslinių tyrimų<text:s/>ir sklaidos rezultatai:</text:p>
            <text:p text:style-name="P1090">(pasirinkti iš sąrašo)</text:p>
          </table:table-cell>
        </table:table-row>
        <table:table-row table:style-name="TableRow1091">
          <table:table-cell table:style-name="TableCell1092">
            <text:p text:style-name="P1093">201... m. ... ... d. baigiamojoje ataskaitoje bus pateikti šie mokslinių tyrimų ir sklaidos rezultatai:</text:p>
            <text:p text:style-name="P1094"><text:span text:style-name="T1095">(pasirinkti iš sąrašo)</text:span></text:p>
          </table:table-cell>
        </table:table-row>
      </table:table>
      <text:p text:style-name="P1096"/>
      <table:table table:style-name="Table1097">
        <table:table-columns>
          <table:table-column table:style-name="TableColumn1098"/>
        </table:table-columns>
        <table:table-row table:style-name="TableRow1099">
          <table:table-cell table:style-name="TableCell1100">
            <text:p text:style-name="P1101">6. Projekto partnerių indėlis į projektą</text:p>
          </table:table-cell>
        </table:table-row>
        <table:table-row table:style-name="TableRow1102">
          <table:table-cell table:style-name="TableCell1103">
            <text:p text:style-name="P1104">Pagrįsti partnerių reikalingumą vykdant projektą, atskleisti jų kompetenciją projekto tematika (ne daugiau kaip 2000 spaudos ženklų); jei projekto partnerių nėra, – nepildoma</text:p>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7. Projekto vadovo ir kitų vykdytojų mokslinė kompetencija projekto tematika</text:p>
          </table:table-cell>
        </table:table-row>
        <table:table-row table:style-name="TableRow1111">
          <table:table-cell table:style-name="TableCell1112">
            <text:p text:style-name="P1113">Ne daugiau kaip 2000 spaudos ženklų</text:p>
            <text:p text:style-name="P1114"/>
          </table:table-cell>
        </table:table-row>
      </table:table>
      <text:p text:style-name="P1115"/>
      <table:table table:style-name="Table1116">
        <table:table-columns>
          <table:table-column table:style-name="TableColumn1117"/>
        </table:table-columns>
        <table:table-row table:style-name="TableRow1118">
          <table:table-cell table:style-name="TableCell1119">
            <text:p text:style-name="P1120">8. Projekto vadovo ir kitų vykdytojų patirtis atliekant mokslinius tyrimus</text:p>
          </table:table-cell>
        </table:table-row>
        <table:table-row table:style-name="TableRow1121">
          <table:table-cell table:style-name="TableCell1122">
            <text:p text:style-name="P1123"><text:span text:style-name="T1124">Išvardyti visus projekto vykdytojų tyrėjų per pastaruosius penkerius metus įvykdytus ar šiuo metu vykdomus mokslinių tyrimų projektus, nurodant projektų ar temų pavadinimus, vyk</text:span><text:span text:style-name="T1125">dymo terminus, finansavimo šaltinius, sąmatines vertes; būtina paaiškinti, kuo šiame projekte numatyti darbai skiriasi nuo įvykdytų arba vykdomų</text:span></text:p>
          </table:table-cell>
        </table:table-row>
      </table:table>
      <text:p text:style-name="P1126"/>
      <table:table table:style-name="Table1127">
        <table:table-columns>
          <table:table-column table:style-name="TableColumn1128"/>
        </table:table-columns>
        <table:table-row table:style-name="TableRow1129">
          <table:table-cell table:style-name="TableCell1130">
            <text:p text:style-name="P1131">9. Kiti duomenys, susiję su projekto vykdymu</text:p>
          </table:table-cell>
        </table:table-row>
        <table:table-row table:style-name="TableRow1132">
          <table:table-cell table:style-name="TableCell1133">
            <text:p text:style-name="P1134">9.1. Pranešimas dėl pirminių empirinių duomenų gavimo</text:p>
          </table:table-cell>
        </table:table-row>
        <table:table-row table:style-name="TableRow1135">
          <table:table-cell table:style-name="TableCell1136">
            <text:p text:style-name="P1137">Nurodyti, ar projekto vykdymo metu bus gauta pirminių empirinių duomenų (nurodyti TAIP arba NE)</text:p>
          </table:table-cell>
        </table:table-row>
        <table:table-row table:style-name="TableRow1138">
          <table:table-cell table:style-name="TableCell1139">
            <text:p text:style-name="P1140">9.2. Įgaliotos institucijos leidimo atlikti mokslinius tyrimus reikalingumas</text:p>
          </table:table-cell>
        </table:table-row>
        <table:table-row table:style-name="TableRow1141">
          <table:table-cell table:style-name="TableCell1142">
            <text:p text:style-name="P1143">Nurodyti, ar atliekant projekte nurodytus tyrimus yra reikalingas vienos ar kelių<text:s/>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144"/>
      <table:table table:style-name="Table1145">
        <table:table-columns>
          <table:table-column table:style-name="TableColumn1146"/>
        </table:table-columns>
        <table:table-row table:style-name="TableRow1147">
          <table:table-cell table:style-name="TableCell1148">
            <text:p text:style-name="P1149">10. Papildoma informacija</text:p>
          </table:table-cell>
        </table:table-row>
        <table:table-row table:style-name="TableRow1150">
          <table:table-cell table:style-name="TableCell1151">
            <text:p text:style-name="P1152">Jei reikia, nurodyti kitą, su projektu susijusią informaciją (ne daugiau kaip 2000 spaudos ženklų)</text:p>
          </table:table-cell>
        </table:table-row>
      </table:table>
      <text:p text:style-name="P1153"/>
      <text:p text:style-name="P1154">IV. PROJEKTO IŠLAIDŲ SĄMATA</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Eil. Nr.</text:p>
          </table:table-cell>
          <table:table-cell table:style-name="TableCell1167" table:number-rows-spanned="2">
            <text:p text:style-name="P1168">Išlaidų pavadinimas</text:p>
          </table:table-cell>
          <table:table-cell table:style-name="TableCell1169" table:number-columns-spanned="5">
            <text:p text:style-name="P1170">Lėšos (tūkst. Lt) projekto vykdymo metais</text:p>
          </table:table-cell>
          <table:covered-table-cell/>
          <table:covered-table-cell/>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201...<text:s/></text:p>
          </table:table-cell>
          <table:table-cell table:style-name="TableCell1176">
            <text:p text:style-name="P1177">201...<text:s/></text:p>
          </table:table-cell>
          <table:table-cell table:style-name="TableCell1178">
            <text:p text:style-name="P1179">201...<text:s/></text:p>
          </table:table-cell>
          <table:table-cell table:style-name="TableCell1180">
            <text:p text:style-name="P1181">201...<text:s/></text:p>
          </table:table-cell>
          <table:table-cell table:style-name="TableCell1182">
            <text:p text:style-name="P1183">Iš viso</text:p>
          </table:table-cell>
        </table:table-row>
        <table:table-row table:style-name="TableRow1184">
          <table:table-cell table:style-name="TableCell1185">
            <text:p text:style-name="P1186">1.</text:p>
          </table:table-cell>
          <table:table-cell table:style-name="TableCell1187">
            <text:p text:style-name="P1188">Darbo užmokestis<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text:p>
          </table:table-cell>
          <table:table-cell table:style-name="TableCell1202">
            <text:p text:style-name="P1203">Socialinio draudimo ir kitos įmok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Išlaidos paslaugoms<text:span text:style-name="T1219">1</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Išlaidos autoriniams darbam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text:p>
          </table:table-cell>
          <table:table-cell table:style-name="TableCell1248">
            <text:p text:style-name="P1249">Išlaidos prekėm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text:p>
          </table:table-cell>
          <table:table-cell table:style-name="TableCell1263">
            <text:p text:style-name="P1264">Išlaidos komandiruotėm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text:p>
          </table:table-cell>
          <table:table-cell table:style-name="TableCell1278">
            <text:p text:style-name="P1279">Išlaidos<text:s/>ilgalaikiam turtui įsigyt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8.</text:p>
          </table:table-cell>
          <table:table-cell table:style-name="TableCell1293">
            <text:p text:style-name="P1294">Netiesioginės išlaidos<text:span text:style-name="T1295">2</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9.</text:p>
          </table:table-cell>
          <table:table-cell table:style-name="TableCell1309">
            <text:p text:style-name="P1310">Papildomos netiesioginės išlaidos mokslinei įrangai eksploatuot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Iš viso:</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_______________________</text:p>
      <text:p text:style-name="P1337"><text:span text:style-name="T1338">1</text:span><text:span text:style-name="T1339"> Išskyrus autorinius darbus.</text:span></text:p>
      <text:p text:style-name="P1340"><text:span text:style-name="T1341">2</text:span><text:span text:style-name="T1342"> Institucijų išlaidos projektui vykdyti – iki</text:span><text:span text:style-name="T1343"><text:s/>30 proc. lėšų, nurodytų 1–4 eilutėse.</text:span></text:p>
      <text:p text:style-name="P1344"/>
      <text:p text:style-name="P1345">V. PRIEDAI</text:p>
      <text:p text:style-name="P1346"/>
      <text:p text:style-name="P1347">1. Darbo užmokesčio pagrindimas, ... lapų;<text:s/></text:p>
      <text:p text:style-name="P1348">2. Išlaidų paslaugoms pagrindimas, ... lapų;</text:p>
      <text:p text:style-name="P1349">3. Išlaidų autoriniams darbams pagrindimas, ... lapų;</text:p>
      <text:p text:style-name="P1350">4. Išlaidų prekėms pagrindimas, ... lapų;</text:p>
      <text:p text:style-name="P1351">5. Išlaidų komandiruotėms pagrindimas, ... lapų;</text:p>
      <text:p text:style-name="P1352">6. Išlaidų ilgalaikiam turtui įsigyti pagrindimas, ... lapų;</text:p>
      <text:p text:style-name="P1353">7. Papildomų netiesioginių išlaidų mokslinei įrangai eksploatuoti pagrindimas, ... lapų;</text:p>
      <text:p text:style-name="P1354">8. Projekto vykdytojų tyrėjų gyvenimo aprašymai (CV), ... lapų;</text:p>
      <text:p text:style-name="P1355">9. Projekto<text:s/>vykdytojų tyrėjų ne daugiau kaip penkių svarbiausių kiekvieno iš jų mokslinių publikacijų nuo 2001 metų (įskaitytinai) sąrašas, ... lapų;</text:p>
      <text:p text:style-name="P1356">10. Projekto partnerių bendradarbiavimo sutartis, ... lapų;</text:p>
      <text:p text:style-name="P1357">11. Kiti priedai, ... lapų.</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Projekto vadovas</text:p>
          </table:table-cell>
          <table:table-cell table:style-name="TableCell1366">
            <text:p text:style-name="P1367">.............</text:p>
            <text:p text:style-name="P1368"><text:span text:style-name="T1369">(Parašas)</text:span></text:p>
          </table:table-cell>
          <table:table-cell table:style-name="TableCell1370">
            <text:p text:style-name="P1371">...................</text:p>
            <text:p text:style-name="P1372"><text:span text:style-name="T1373">(Vardas, pavardė)</text:span></text:p>
          </table:table-cell>
        </table:table-row>
      </table:table>
      <text:p text:style-name="P1374"/>
      <text:p text:style-name="P1375">_________________</text:p>
      <text:p text:style-name="P1376"/>
      <text:p text:style-name="P1377">Priedo pakeitimai:</text:p>
      <text:p text:style-name="P1378"><text:span text:style-name="T1379">Nr.<text:s/></text:span><text:a xlink:href="https://www.e-tar.lt/portal/legalAct.html?documentId=TAR.4F9B4A218844" office:target-frame-name="_top" xlink:show="replace"><text:span text:style-name="T1380">VII-77</text:span></text:a><text:span text:style-name="T1381">, 2011-09-19, Žin., 2011, Nr. 117-5532 (2011-09-28), i. k.<text:s/></text:span><text:span text:style-name="T1382">1115340NUTA00VII-77</text:span></text:p>
      <text:p text:style-name="P1383"><text:span text:style-name="T1384">Nr.<text:s/></text:span><text:a xlink:href="https://www.e-tar.lt/portal/legalAct.html?documentId=TAR.ED07CBDCB423" office:target-frame-name="_top" xlink:show="replace"><text:span text:style-name="T1385">VII-114</text:span></text:a><text:span text:style-name="T1386">, 2012-10-01, Žin., 2012, Nr. 121-6091 (2012-10-18), i. k. 1125340NUTA0VII-114</text:span></text:p>
      <text:p text:style-name="Normal"/>
      <text:p text:style-name="P1387">Mokslininkų grupių projektų<text:s/></text:p>
      <text:p text:style-name="P1388">finansavimo tvarkos aprašo<text:s/></text:p>
      <text:p text:style-name="P1389">2<text:s/>priedas</text:p>
      <text:p text:style-name="P1390"/>
      <text:p text:style-name="P1391"><text:span text:style-name="T1392">(Mokslininkų grupės projekto ataskaitos forma)</text:span></text:p>
      <text:p text:style-name="P1393"/>
      <text:p text:style-name="P1394">Gauta Lietuvos mokslo taryboje<text:span text:style-name="T1395"><text:tab/>. . . . . . . . . . . . . . . . . . . .<text:s/></text:span></text:p>
      <text:p text:style-name="P1396"><text:tab/>(Data, laikas – pildo Taryba)</text:p>
      <text:p text:style-name="P1397">Ataskaitos registracijos Nr.<text:span text:style-name="T1398"><text:tab/>. . . . . . . . . . . . . . . . . . . .</text:span></text:p>
      <text:p text:style-name="P1399"><text:tab/>(Pildo Taryba)</text:p>
      <text:p text:style-name="P1400"/>
      <text:p text:style-name="P1401">...................................................................</text:p>
      <text:p text:style-name="P1402">(Vykdančiosios institucijos pavadinimas)</text:p>
      <text:p text:style-name="P1403"/>
      <text:p text:style-name="P1404"/>
      <text:p text:style-name="P1405"/>
      <text:p text:style-name="P1406">Mokslininkų grupės projekto, kurį pagal sutartį Nr. ... finansavo Lietuvos mokslo taryba,</text:p>
      <text:p text:style-name="P1407">...<text:tab/></text:p>
      <text:p text:style-name="P1408">(Projekto pavadinimas, akronimas didžiosiomis raidėmis)</text:p>
      <text:p text:style-name="P1409"/>
      <text:p text:style-name="P1410"/>
      <text:p text:style-name="P1411">............................... ATASKAITA</text:p>
      <text:p text:style-name="P1412">(Ataskaitos tipas – tarpinė ar baigiamoji)</text:p>
      <text:p text:style-name="P1413"/>
      <text:p text:style-name="P1414"/>
      <text:p text:style-name="P1415">Projekto vadovas<text:tab/>........................</text:p>
      <text:p text:style-name="P1416">(Vardas, pavardė)</text:p>
      <text:p text:style-name="P1417"/>
      <text:p text:style-name="P1418"/>
      <text:p text:style-name="P1419">.......................................................</text:p>
      <text:p text:style-name="P1420">(Ataskaitos rengimo vieta, rengimo metai)</text:p>
      <text:p text:style-name="P1421"/>
      <text:p text:style-name="P1422"><text:span text:style-name="T1423">DUOMENYS APIE PROJEKTĄ</text:span></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Paraiškos registracijos Nr.</text:p>
          </table:table-cell>
          <table:table-cell table:style-name="TableCell1431">
            <text:p text:style-name="P1432"/>
          </table:table-cell>
        </table:table-row>
        <table:table-row table:style-name="TableRow1433">
          <table:table-cell table:style-name="TableCell1434">
            <text:p text:style-name="P1435">Projekto finansavimo sutarties Nr.</text:p>
          </table:table-cell>
          <table:table-cell table:style-name="TableCell1436">
            <text:p text:style-name="P1437"/>
          </table:table-cell>
        </table:table-row>
        <table:table-row table:style-name="TableRow1438">
          <table:table-cell table:style-name="TableCell1439">
            <text:p text:style-name="P1440">Projekto finansavimo sutarties pasirašymo data</text:p>
          </table:table-cell>
          <table:table-cell table:style-name="TableCell1441">
            <text:p text:style-name="P1442"/>
          </table:table-cell>
        </table:table-row>
        <table:table-row table:style-name="TableRow1443">
          <table:table-cell table:style-name="TableCell1444">
            <text:p text:style-name="P1445">Projekto trukmė</text:p>
          </table:table-cell>
          <table:table-cell table:style-name="TableCell1446">
            <text:p text:style-name="P1447">201... m. ... mėn. ... d. – 201... m. ... mėn. ... d.</text:p>
          </table:table-cell>
        </table:table-row>
        <table:table-row table:style-name="TableRow1448">
          <table:table-cell table:style-name="TableCell1449">
            <text:p text:style-name="P1450">Skirta lėšų iš viso 201...–201... metais</text:p>
          </table:table-cell>
          <table:table-cell table:style-name="TableCell1451">
            <text:p text:style-name="P1452">... tūkst. Lt<text:s/></text:p>
          </table:table-cell>
        </table:table-row>
        <table:table-row table:style-name="TableRow1453">
          <table:table-cell table:style-name="TableCell1454">
            <text:p text:style-name="P1455">Skirta lėšų 201... metais</text:p>
          </table:table-cell>
          <table:table-cell table:style-name="TableCell1456">
            <text:p text:style-name="P1457">... tūkst. Lt<text:s/></text:p>
          </table:table-cell>
        </table:table-row>
        <table:table-row table:style-name="TableRow1458">
          <table:table-cell table:style-name="TableCell1459">
            <text:p text:style-name="P1460">Skirta lėšų 201... metais</text:p>
          </table:table-cell>
          <table:table-cell table:style-name="TableCell1461">
            <text:p text:style-name="P1462">... tūkst. Lt<text:s/></text:p>
          </table:table-cell>
        </table:table-row>
        <table:table-row table:style-name="TableRow1463">
          <table:table-cell table:style-name="TableCell1464">
            <text:p text:style-name="P1465">Skirta lėšų 201... metais</text:p>
          </table:table-cell>
          <table:table-cell table:style-name="TableCell1466">
            <text:p text:style-name="P1467">... tūkst. Lt<text:s/></text:p>
          </table:table-cell>
        </table:table-row>
        <table:table-row table:style-name="TableRow1468">
          <table:table-cell table:style-name="TableCell1469">
            <text:p text:style-name="P1470">Skirta lėšų 201... metais</text:p>
          </table:table-cell>
          <table:table-cell table:style-name="TableCell1471">
            <text:p text:style-name="P1472">... tūkst. Lt<text:s/></text:p>
          </table:table-cell>
        </table:table-row>
      </table:table>
      <text:p text:style-name="P1473"/>
      <text:p text:style-name="P1474">DUOMENYS APIE 201...–201... m. PROJEKTO PARTNERIUS IR VYKDYTOJUS</text:p>
      <text:p text:style-name="P1475"/>
      <text:p text:style-name="P1476">VYKDANČIOJI INSTITUCIJA IR PARTNERIAI</text:p>
      <text:p text:style-name="P1477"/>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ext:p text:style-name="P1486">Institucijos pavadinimas, jos santrumpa</text:p>
          </table:table-cell>
        </table:table-row>
        <table:table-row table:style-name="TableRow1487">
          <table:table-cell table:style-name="TableCell1488" table:number-columns-spanned="2">
            <text:p text:style-name="P1489">Vykdančioji institucija</text:p>
          </table:table-cell>
          <table:covered-table-cell/>
        </table:table-row>
        <table:table-row table:style-name="TableRow1490">
          <table:table-cell table:style-name="TableCell1491">
            <text:p text:style-name="P1492">1.</text:p>
          </table:table-cell>
          <table:table-cell table:style-name="TableCell1493">
            <text:p text:style-name="P1494"/>
          </table:table-cell>
        </table:table-row>
        <table:table-row table:style-name="TableRow1495">
          <table:table-cell table:style-name="TableCell1496" table:number-columns-spanned="2">
            <text:p text:style-name="P1497">Partneris (-iai)</text:p>
          </table:table-cell>
          <table:covered-table-cell/>
        </table:table-row>
        <table:table-row table:style-name="TableRow1498">
          <table:table-cell table:style-name="TableCell1499">
            <text:p text:style-name="P1500">2.</text:p>
          </table:table-cell>
          <table:table-cell table:style-name="TableCell1501">
            <text:p text:style-name="P1502"/>
          </table:table-cell>
        </table:table-row>
        <table:table-row table:style-name="TableRow1503">
          <table:table-cell table:style-name="TableCell1504">
            <text:p text:style-name="P1505">3.</text:p>
          </table:table-cell>
          <table:table-cell table:style-name="TableCell1506">
            <text:p text:style-name="P1507"/>
          </table:table-cell>
        </table:table-row>
        <table:table-row table:style-name="TableRow1508">
          <table:table-cell table:style-name="TableCell1509">
            <text:p text:style-name="P1510">...</text:p>
          </table:table-cell>
          <table:table-cell table:style-name="TableCell1511">
            <text:p text:style-name="P1512"/>
          </table:table-cell>
        </table:table-row>
      </table:table>
      <text:p text:style-name="P1513"/>
      <text:p text:style-name="P1514">vykdyTOJAI</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Mokslo laipsnis</text:p>
          </table:table-cell>
          <table:table-cell table:style-name="TableCell1527">
            <text:p text:style-name="P1528">Vardas, pavardė</text:p>
          </table:table-cell>
          <table:table-cell table:style-name="TableCell1529">
            <text:p text:style-name="P1530">Darbovietės pavadinimo santrumpa</text:p>
          </table:table-cell>
          <table:table-cell table:style-name="TableCell1531">
            <text:p text:style-name="P1532">Projekte<text:s/>atlikti tyrimai</text:p>
          </table:table-cell>
        </table:table-row>
        <table:table-row table:style-name="TableRow1533">
          <table:table-cell table:style-name="TableCell1534" table:number-columns-spanned="5">
            <text:p text:style-name="P1535">Projekto vadovas</text:p>
          </table:table-cell>
          <table:covered-table-cell/>
          <table:covered-table-cell/>
          <table:covered-table-cell/>
          <table:covered-table-cell/>
        </table:table-row>
        <table:table-row table:style-name="TableRow1536">
          <table:table-cell table:style-name="TableCell1537">
            <text:p text:style-name="P1538">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5">
            <text:p text:style-name="P1549">Kiti projekto vykdytojai tyrėjai</text:p>
          </table:table-cell>
          <table:covered-table-cell/>
          <table:covered-table-cell/>
          <table:covered-table-cell/>
          <table:covered-table-cell/>
        </table:table-row>
        <table:table-row table:style-name="TableRow1550">
          <table:table-cell table:style-name="TableCell1551">
            <text:p text:style-name="P1552">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SANTRUMPOS IR SUTARTINIAI ŽENKLAI</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Santrumpa ar sutartinis ženklas</text:p>
          </table:table-cell>
          <table:table-cell table:style-name="TableCell1593">
            <text:p text:style-name="P1594">Paaiškinimas</text:p>
          </table:table-cell>
        </table:table-row>
        <table:table-row table:style-name="TableRow1595">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row>
      </table:table>
      <text:p text:style-name="P1605"/>
      <text:p text:style-name="P1606"><text:span text:style-name="T1607">PAGRINDINIŲ REZULTATŲ SANTRAUKA (LIETUVIŲ KALBA)</text:span></text:p>
      <text:p text:style-name="P1608"/>
      <text:p text:style-name="P1609"><text:span text:style-name="T1610">Glaustai<text:s/></text:span><text:span text:style-name="T1611">pateikiami pagrindiniai projekto rezultatai lietuvių kalba (ne daugiau kaip 4000 spaudos ženklų).</text:span></text:p>
      <text:p text:style-name="P1612"/>
      <text:p text:style-name="P1613"><text:span text:style-name="T1614">PAGRINDINIŲ REZULTATŲ SANTRAUKA (ANGLŲ KALBA)</text:span></text:p>
      <text:p text:style-name="P1615"/>
      <text:p text:style-name="P1616"><text:span text:style-name="T1617">Nurodomas projekto pavadinimas ir glaustai pateikiami pagrindiniai projekto rezultatai anglų kalba (ne daugiau</text:span><text:span text:style-name="T1618"><text:s/>kaip 4000 spaudos ženklų).</text:span></text:p>
      <text:p text:style-name="P1619"/>
      <text:p text:style-name="P1620">TURINYS</text:p>
      <text:p text:style-name="P1621"/>
      <text:p text:style-name="P1622">ĮVADAS<text:tab/></text:p>
      <text:p text:style-name="P1623">DĖSTOMOJI ATASKAITOS DALIS<text:tab/></text:p>
      <text:p text:style-name="P1624">IŠVADOS IR REKOMENDACIJOS<text:s/><text:tab/></text:p>
      <text:p text:style-name="P1625"><text:span text:style-name="T1626">paskelbtų mokslinių publikacijų sąrašas</text:span><text:span text:style-name="T1627"><text:tab/></text:span></text:p>
      <text:p text:style-name="P1628">NAUDOTOS LITERATŪROS SĄRAŠAS<text:tab/></text:p>
      <text:p text:style-name="P1629">PRIEDAI<text:tab/></text:p>
      <text:p text:style-name="P1630">I. PROJEKTO IŠLAIDŲ SĄMATOS VYKDYMAS 201…–201... METAIS<text:tab/></text:p>
      <text:p text:style-name="P1631">II. PROJEKTO<text:s/>MOKSLINIŲ TYRIMŲ REZULTATAI 201...–201... METAIS<text:tab/></text:p>
      <text:p text:style-name="P1632">III. 201...–201... M. PASKELBTŲ AR PARENGTŲ SPAUDAI MOKSLINIŲ PUBLIKACIJŲ KOPIJOS<text:tab/></text:p>
      <text:p text:style-name="P1633">IV. KITI PRIEDAI<text:tab/></text:p>
      <text:p text:style-name="P1634"/>
      <text:p text:style-name="P1635">ĮVADAS</text:p>
      <text:p text:style-name="P1636"/>
      <text:p text:style-name="P1637">Glaustai pristatomas projekto tikslas, objektas ir nurodomi uždaviniai, kuriuos buvo siekiama išspręsti (tarpinėje ataskaitoje – per ataskaitinį laikotarpį, baigiamojoje – per visą projekto vykdymo laikotarpį; ne daugiau kaip 2000 spaudos ženklų).</text:p>
      <text:p text:style-name="P1638"/>
      <text:p text:style-name="P1639">DĖSTOMOJI ATASKAITOS DALIS</text:p>
      <text:p text:style-name="P1640"/>
      <text:p text:style-name="P1641"><text:span text:style-name="T1642">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1643">kti, o jei ataskaita baigiamoji, kodėl jie neatlikti. Pateikiami svarbiausi projekto rezultatai (palyginti su kitų tyrėjų rezultatais), nurodoma jų reikšmė. Jei gauti rezultatai išdėstyti ataskaitos prieduose pateikiamų mokslinių publikacijų kopijose,<text:s/></text:span><text:span text:style-name="T1644">prii</text:span><text:span text:style-name="T1645">mtų ar parengtų spaudai straipsnių, monografijų ir kt. kopijose,<text:s/></text:span><text:span text:style-name="T1646">ataskaitoje jie tik cituojami, t. y. pažymimi nuorodose ar išnašose (jei ataskaita tarpinė, ne daugiau kaip 40 000 spaudos ženklų, jei baigiamoji, apimtis neribojama).</text:span><text:span text:style-name="T1647"><text:s/>Šioje ataskaitos dalyje</text:span><text:span text:style-name="T1648"><text:s/>turi būti pateikta tik ta informacija, kurią galima skelbti viešai.</text:span></text:p>
      <text:p text:style-name="P1649"/>
      <text:p text:style-name="P1650"><text:span text:style-name="T1651">IŠVADOS IR REKOMENDACIJOS</text:span></text:p>
      <text:p text:style-name="P1652"/>
      <text:p text:style-name="P1653"><text:span text:style-name="T1654">Pateikiamos išvados ir rekomendcijos, nors jos ir yra išdėstytos ataskaitos prieduose (ne daugiau</text:span><text:span text:style-name="T1655"><text:s/>kaip 4000 spaudos ženklų)</text:span></text:p>
      <text:p text:style-name="P1656"/>
      <text:p text:style-name="P1657">paskelbtų mokslinių publikacijų sąrašas</text:p>
      <text:p text:style-name="P1658"/>
      <text:p text:style-name="P1659"><text:span text:style-name="T1660">Pateikiamas per projekto ataskaitinį laikotarpį ar<text:s/></text:span><text:span text:style-name="T1661">per visą projekto vykdymo laikotarpį paskelbtų mokslinių publikacijų (įskaitant monografijas ir kt.) bibliografiniai aprašai su atvirosios prieigos (jei tokia yra) nuoroda.</text:span></text:p>
      <text:p text:style-name="P1662"/>
      <text:p text:style-name="P1663"><text:span text:style-name="T1664">LITERATŪROS SĄRAŠAS</text:span></text:p>
      <text:p text:style-name="P1665"/>
      <text:p text:style-name="P1666">PRIEDAI</text:p>
      <text:p text:style-name="P1667"/>
      <text:p text:style-name="P1668">I. PROJEKTO IŠLAIDŲ SĄMATOS VYKDYMAS 201…–201... METAIS</text:p>
      <text:p text:style-name="P1669">II. PROJEKTO MOKSLINIŲ TYRIMŲ REZULTATAI 201...–201... METAIS</text:p>
      <text:p text:style-name="P1670">III. 201...–201... M. PASKELBTŲ AR PARENGTŲ SPAUDAI MOKSLINIŲ PUBLIKACIJŲ KOPIJOS<text:s/><text:span text:style-name="T1671">(pridedamos paskelbtų ar priimtų spaudai mokslinių</text:span><text:span text:style-name="T1672"><text:s/>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1673">IV. KITI<text:s/>PRIEDAI<text:s/><text:span text:style-name="T1674">(čia taip pat pridedami Lietuvos mokslo tarybos leidimai koreguoti projekto kalendorinį darbų planą, sąmatą, keisti vykdytojus ir kt.)</text:span></text:p>
      <text:p text:style-name="P1675"/>
      <text:p text:style-name="P1676"/>
      <text:p text:style-name="P1677">Lietuvos mokslo taryba, vykdydama Mokslininkų grupių projektų finansavimo tvarkos aprašo 8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1678"/>
      <text:p text:style-name="P1679"><text:span text:style-name="T1680">_________________</text:span></text:p>
      <text:p text:style-name="P1681">Priedo pakeitimai:</text:p>
      <text:p text:style-name="P1682"><text:span text:style-name="T1683">Nr.<text:s/></text:span><text:a xlink:href="https://www.e-tar.lt/portal/legalAct.html?documentId=TAR.4F9B4A218844" office:target-frame-name="_top" xlink:show="replace"><text:span text:style-name="T1684">VII-77</text:span></text:a><text:span text:style-name="T1685">, 2011-09-19, Žin., 2011, Nr. 117-5532 (2011-09-28), i. k.<text:s/></text:span><text:span text:style-name="T1686">1115340NUTA00VII-77</text:span></text:p>
      <text:p text:style-name="P1687"><text:span text:style-name="T1688">Nr.<text:s/></text:span><text:a xlink:href="https://www.e-tar.lt/portal/legalAct.html?documentId=TAR.ED07CBDCB423" office:target-frame-name="_top" xlink:show="replace"><text:span text:style-name="T1689">VII-114</text:span></text:a><text:span text:style-name="T1690">, 2012-10-01, Žin., 2012, Nr. 121-6091 (2012-10-18), i. k. 1125340NUTA0VII-114</text:span></text:p>
      <text:p text:style-name="Normal"/>
      <text:p text:style-name="P1691">Mokslininkų grupių projektų<text:s/></text:p>
      <text:p text:style-name="P1692">finansavimo tvarkos aprašo<text:s/></text:p>
      <text:p text:style-name="P1693">3<text:s/>priedas</text:p>
      <text:p text:style-name="P1694"/>
      <text:p text:style-name="P1695"><text:span text:style-name="T1696">(Mokslininkų grupės projekto ataskaitos priedo „I. Projekto išlaidų sąmatos vykdymas<text:s/></text:span><text:span text:style-name="T1697">201…–201...<text:s/></text:span><text:span text:style-name="T1698">metais“ forma)</text:span></text:p>
      <text:p text:style-name="P1699"/>
      <text:p text:style-name="P1700">I. PROJEKTO IŠLAIDŲ SĄMATOS VYKDYMAS 201…–201... METAIS</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2">
            <text:p text:style-name="P1712">Eil. Nr.</text:p>
          </table:table-cell>
          <table:table-cell table:style-name="TableCell1713" table:number-rows-spanned="2">
            <text:p text:style-name="P1714">Išlaidų pavadinimas</text:p>
          </table:table-cell>
          <table:table-cell table:style-name="TableCell1715" table:number-columns-spanned="5">
            <text:p text:style-name="P1716">Lėšos (tūkst. Lt) projekto vykdymo metais</text:p>
          </table:table-cell>
          <table:covered-table-cell/>
          <table:covered-table-cell/>
          <table:covered-table-cell/>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Projekte numatyta 201... metais</text:p>
          </table:table-cell>
          <table:table-cell table:style-name="TableCell1722">
            <text:p text:style-name="P1723">Panaudota 201... metais<text:span text:style-name="T1724">1</text:span></text:p>
          </table:table-cell>
          <table:table-cell table:style-name="TableCell1725">
            <text:p text:style-name="P1726">Projekte numatyta 201... metais</text:p>
          </table:table-cell>
          <table:table-cell table:style-name="TableCell1727">
            <text:p text:style-name="P1728">Panaudota 201... metais<text:span text:style-name="T1729">1</text:span></text:p>
          </table:table-cell>
          <table:table-cell table:style-name="TableCell1730">
            <text:p text:style-name="P1731">Iš viso panaudota projektui vykdyti 201...–201... metais</text:p>
          </table:table-cell>
        </table:table-row>
        <table:table-row table:style-name="TableRow1732">
          <table:table-cell table:style-name="TableCell1733">
            <text:p text:style-name="P1734">1.</text:p>
          </table:table-cell>
          <table:table-cell table:style-name="TableCell1735">
            <text:p text:style-name="P1736">Darbo užmokestis<text: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Socialinio draudimo ir kitos įmok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Išlaidos<text:s/>paslaugom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Išlaidos autoriniams darbam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Išlaidos prekėm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ext:p text:style-name="P1811">Išlaidos komandiruotėm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Išlaidos ilgalaikiam turtui įsigyt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8.</text:p>
          </table:table-cell>
          <table:table-cell table:style-name="TableCell1840">
            <text:p text:style-name="P1841">Netiesioginės išlaid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9.</text:p>
          </table:table-cell>
          <table:table-cell table:style-name="TableCell1855">
            <text:p text:style-name="P1856">Papildomos netiesioginės išlaidos mokslinei įrangai<text:s/>eksploatuot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Iš viso:</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_____________________</text:p>
      <text:p text:style-name="P1884"><text:span text:style-name="T1885">1</text:span><text:span text:style-name="T1886"> Jei lėšos panaudotos ne taip, kaip numatyta projekto išlaidų sąmatoje, prieduose pateikiami laisvos formos išsamūs paaiškinimai ir</text:span><text:span text:style-name="T1887"><text:s/></text:span><text:span text:style-name="T1888">Lietuvos mokslo tarybos leidimai koreguoti projekto išlaidų<text:s/></text:span><text:span text:style-name="T1889">sąmatą.</text:span></text:p>
      <text:p text:style-name="P1890"/>
      <text:p text:style-name="P1891">_________________</text:p>
      <text:p text:style-name="P1892"/>
      <text:p text:style-name="P1893">Priedo pakeitimai:</text:p>
      <text:p text:style-name="P1894"><text:span text:style-name="T1895">Nr.<text:s/></text:span><text:a xlink:href="https://www.e-tar.lt/portal/legalAct.html?documentId=TAR.4F9B4A218844" office:target-frame-name="_top" xlink:show="replace"><text:span text:style-name="T1896">VII-77</text:span></text:a><text:span text:style-name="T1897">, 2011-09-19, Žin., 2011, Nr. 117-5532 (2011-09-28), i. k. 1115340NUTA00VII-77</text:span></text:p>
      <text:p text:style-name="P1898"><text:span text:style-name="T1899">Nr.<text:s/></text:span><text:a xlink:href="https://www.e-tar.lt/portal/legalAct.html?documentId=TAR.ED07CBDCB423" office:target-frame-name="_top" xlink:show="replace"><text:span text:style-name="T1900">VII-114</text:span></text:a><text:span text:style-name="T1901">, 2012-10-01, Žin., 2012, Nr. 121-6091 (2012-10-18), i. k. 1125340NUTA0VII-114</text:span></text:p>
      <text:p text:style-name="Normal"/>
      <text:p text:style-name="P1902">Mokslininkų grupių projektų<text:s/></text:p>
      <text:p text:style-name="P1903">finansavimo tvarkos aprašo<text:s/></text:p>
      <text:p text:style-name="P1904">4<text:s/>priedas</text:p>
      <text:p text:style-name="P1905"/>
      <text:p text:style-name="P1906"><text:span text:style-name="T1907">(Mokslininkų gru</text:span><text:span text:style-name="T1908">pės projekto ataskaitos priedo „II. Projekto mokslinių tyrimų rezultatai 201...–201... metais“ forma)</text:span></text:p>
      <text:p text:style-name="P1909"/>
      <text:p text:style-name="P1910">II. PROJEKTO MOKSLINIŲ TYRIMŲ REZULTATAI 201…–201... METAIS</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Kodas</text:p>
          </table:table-cell>
          <table:table-cell table:style-name="TableCell1919">
            <text:p text:style-name="P1920">Mokslinių tyrimų rezultatai<text:span text:style-name="T1921">1</text:span></text:p>
          </table:table-cell>
          <table:table-cell table:style-name="TableCell1922">
            <text:p text:style-name="P1923">Skaičius<text:span text:style-name="T1924">2</text:span></text:p>
          </table:table-cell>
        </table:table-row>
        <table:table-row table:style-name="TableRow1925">
          <table:table-cell table:style-name="TableCell1926">
            <text:p text:style-name="P1927"/>
          </table:table-cell>
          <table:table-cell table:style-name="TableCell1928">
            <text:p text:style-name="P1929"><text:span text:style-name="T1930">Humanitarinių ir socialinių mokslų<text:s/></text:span><text:span text:style-name="T1931">projektams</text:span></text:p>
          </table:table-cell>
          <table:table-cell table:style-name="TableCell1932">
            <text:p text:style-name="P1933"/>
          </table:table-cell>
        </table:table-row>
        <table:table-row table:style-name="TableRow1934">
          <table:table-cell table:style-name="TableCell1935">
            <text:p text:style-name="P1936">HS1.</text:p>
          </table:table-cell>
          <table:table-cell table:style-name="TableCell1937">
            <text:p text:style-name="P1938">Mokslo monografijos, mokslo studijos, teoriniai, sintetiniai mokslo darbai</text:p>
          </table:table-cell>
          <table:table-cell table:style-name="TableCell1939">
            <text:p text:style-name="P1940"/>
          </table:table-cell>
        </table:table-row>
        <table:table-row table:style-name="TableRow1941">
          <table:table-cell table:style-name="TableCell1942">
            <text:p text:style-name="P1943">HS2.</text:p>
          </table:table-cell>
          <table:table-cell table:style-name="TableCell1944">
            <text:p text:style-name="P1945"><text:span text:style-name="T1946">Mokslo straipsniai, knygų skyriai, publikuoti recenzuojamuose leidiniuose</text:span></text:p>
          </table:table-cell>
          <table:table-cell table:style-name="TableCell1947">
            <text:p text:style-name="P1948"/>
          </table:table-cell>
        </table:table-row>
        <table:table-row table:style-name="TableRow1949">
          <table:table-cell table:style-name="TableCell1950">
            <text:p text:style-name="P1951">HS3.</text:p>
          </table:table-cell>
          <table:table-cell table:style-name="TableCell1952">
            <text:p text:style-name="P1953">Kiti mokslo straipsniai, mokslo knygų skyriai ir panašios mokslo<text:s/>publikacijos mokslo, kultūros ir profesiniuose periodiniuose, tęstiniuose ir vienkartiniuose leidiniuose</text:p>
          </table:table-cell>
          <table:table-cell table:style-name="TableCell1954">
            <text:p text:style-name="P1955"/>
          </table:table-cell>
        </table:table-row>
        <table:table-row table:style-name="TableRow1956">
          <table:table-cell table:style-name="TableCell1957">
            <text:p text:style-name="P1958">HS4.</text:p>
          </table:table-cell>
          <table:table-cell table:style-name="TableCell1959">
            <text:p text:style-name="P1960">Šaltinių publikacijos, žodynai, žinynai, enciklopedijos, biografijos, bibliografijos, studijų vadovai</text:p>
          </table:table-cell>
          <table:table-cell table:style-name="TableCell1961">
            <text:p text:style-name="P1962"/>
          </table:table-cell>
        </table:table-row>
        <table:table-row table:style-name="TableRow1963">
          <table:table-cell table:style-name="TableCell1964">
            <text:p text:style-name="P1965">HS5.</text:p>
          </table:table-cell>
          <table:table-cell table:style-name="TableCell1966">
            <text:p text:style-name="P1967">Kitos akademinės publikacijos (pranešimai, tezės) ir kiti projekto rezultatai</text:p>
          </table:table-cell>
          <table:table-cell table:style-name="TableCell1968">
            <text:p text:style-name="P1969"/>
          </table:table-cell>
        </table:table-row>
        <table:table-row table:style-name="TableRow1970">
          <table:table-cell table:style-name="TableCell1971">
            <text:p text:style-name="P1972">HS6.</text:p>
          </table:table-cell>
          <table:table-cell table:style-name="TableCell1973">
            <text:p text:style-name="P1974">Sudarytieji mokslo darbai, socialinės ir kultūrinės plėtros darbai</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text:span text:style-name="T1982">Fizinių, biomedicinos, technologijos, žemės ūkio mokslų projektams</text:span></text:p>
          </table:table-cell>
          <table:table-cell table:style-name="TableCell1983">
            <text:p text:style-name="P1984"/>
          </table:table-cell>
        </table:table-row>
        <table:table-row table:style-name="TableRow1985">
          <table:table-cell table:style-name="TableCell1986">
            <text:p text:style-name="P1987">GT1.</text:p>
          </table:table-cell>
          <table:table-cell table:style-name="TableCell1988">
            <text:p text:style-name="P1989">Tarptautiniu mastu pripažintų mokslo leidyklų išleistos<text:s/>monografijos ir knygų skyriai</text:p>
          </table:table-cell>
          <table:table-cell table:style-name="TableCell1990">
            <text:p text:style-name="P1991"/>
          </table:table-cell>
        </table:table-row>
        <table:table-row table:style-name="TableRow1992">
          <table:table-cell table:style-name="TableCell1993">
            <text:p text:style-name="P1994">GT2a</text:p>
          </table:table-cell>
          <table:table-cell table:style-name="TableCell1995">
            <text:p text:style-name="P1996">Mokslo straipsniai<text:s/><text:span text:style-name="T1997">Lietuvoje leidžiamuose</text:span><text:s/>periodiniuose mokslo leidiniuose, turinčiuose cituojamumo rodiklį (<text:span text:style-name="T1998">Impact Factor</text:span>)<text:span text:style-name="T1999"><text:s/>Thomson Reuters</text:span><text:s/><text:span text:style-name="T2000">Web of Knowledge</text:span><text:s/>duomenų bazėje</text:p>
          </table:table-cell>
          <table:table-cell table:style-name="TableCell2001">
            <text:p text:style-name="P2002"/>
          </table:table-cell>
        </table:table-row>
        <table:table-row table:style-name="TableRow2003">
          <table:table-cell table:style-name="TableCell2004">
            <text:p text:style-name="P2005">GT2b</text:p>
          </table:table-cell>
          <table:table-cell table:style-name="TableCell2006">
            <text:p text:style-name="P2007">Mokslo straipsniai<text:s/><text:span text:style-name="T2008">užsienyje<text:s/></text:span><text:span text:style-name="T2009">leidžiamuose</text:span><text:s/>periodiniuose mokslo leidiniuose, turinčiuose cituojamumo rodiklį (<text:span text:style-name="T2010">Impact Factor</text:span>)<text:span text:style-name="T2011"><text:s/>Thomson Reuters Web of Knowledge</text:span><text:s/>duomenų bazėje</text:p>
          </table:table-cell>
          <table:table-cell table:style-name="TableCell2012">
            <text:p text:style-name="P2013"/>
          </table:table-cell>
        </table:table-row>
        <table:table-row table:style-name="TableRow2014">
          <table:table-cell table:style-name="TableCell2015">
            <text:p text:style-name="P2016">GT3.</text:p>
          </table:table-cell>
          <table:table-cell table:style-name="TableCell2017">
            <text:p text:style-name="P2018">Europos patentų biure (<text:span text:style-name="T2019">EPO</text:span>), JAV patentų ir prekių ženklų biure (<text:span text:style-name="T2020">USPTO</text:span>) ar Japonijos patentų biure (<text:span text:style-name="T2021">JPO</text:span>) išduoti patentai, kurių savininkai yra Lietuvos fiziniai ar juridiniai asmenys</text:p>
          </table:table-cell>
          <table:table-cell table:style-name="TableCell2022">
            <text:p text:style-name="P2023"/>
          </table:table-cell>
        </table:table-row>
        <table:table-row table:style-name="TableRow2024">
          <table:table-cell table:style-name="TableCell2025">
            <text:p text:style-name="P2026">GT4.</text:p>
          </table:table-cell>
          <table:table-cell table:style-name="TableCell2027">
            <text:p text:style-name="P2028">Europos specializuotuose centruose tarptautinę ekspertizę praėjusios augalų veislės (pateikiami<text:s/><text:span text:style-name="T2029">Reports on Technical Examination of the DUS Testing</text:span>)</text:p>
          </table:table-cell>
          <table:table-cell table:style-name="TableCell2030">
            <text:p text:style-name="P2031"/>
          </table:table-cell>
        </table:table-row>
        <table:table-row table:style-name="TableRow2032">
          <table:table-cell table:style-name="TableCell2033">
            <text:p text:style-name="P2034">GT5.</text:p>
          </table:table-cell>
          <table:table-cell table:style-name="TableCell2035">
            <text:p text:style-name="P2036">Pagal tarptautiniu mastu pripažintą tvarką įregistruotos gyvūnų veislės</text:p>
          </table:table-cell>
          <table:table-cell table:style-name="TableCell2037">
            <text:p text:style-name="P2038"/>
          </table:table-cell>
        </table:table-row>
        <table:table-row table:style-name="TableRow2039">
          <table:table-cell table:style-name="TableCell2040">
            <text:p text:style-name="P2041">GT6.</text:p>
          </table:table-cell>
          <table:table-cell table:style-name="TableCell2042">
            <text:p text:style-name="P2043">Naujos technologijos<text:span text:style-name="T2044">3</text:span></text:p>
          </table:table-cell>
          <table:table-cell table:style-name="TableCell2045">
            <text:p text:style-name="P2046"/>
          </table:table-cell>
        </table:table-row>
        <table:table-row table:style-name="TableRow2047">
          <table:table-cell table:style-name="TableCell2048">
            <text:p text:style-name="P2049">GT7.</text:p>
          </table:table-cell>
          <table:table-cell table:style-name="TableCell2050">
            <text:p text:style-name="P2051">Nauji gaminiai<text:span text:style-name="T2052">4</text:span></text:p>
          </table:table-cell>
          <table:table-cell table:style-name="TableCell2053">
            <text:p text:style-name="P2054"/>
          </table:table-cell>
        </table:table-row>
        <table:table-row table:style-name="TableRow2055">
          <table:table-cell table:style-name="TableCell2056">
            <text:p text:style-name="P2057">GT8.</text:p>
          </table:table-cell>
          <table:table-cell table:style-name="TableCell2058">
            <text:p text:style-name="P2059">Patentai Lietuvoje<text:span text:style-name="T2060">5</text:span></text:p>
          </table:table-cell>
          <table:table-cell table:style-name="TableCell2061">
            <text:p text:style-name="P2062"/>
          </table:table-cell>
        </table:table-row>
        <table:table-row table:style-name="TableRow2063">
          <table:table-cell table:style-name="TableCell2064">
            <text:p text:style-name="P2065">GT9.</text:p>
          </table:table-cell>
          <table:table-cell table:style-name="TableCell2066">
            <text:p text:style-name="P2067">Veislės ir mikroorganizmų kamienai, įregistruoti Lietuvoje<text:span text:style-name="T2068">6</text:span></text:p>
          </table:table-cell>
          <table:table-cell table:style-name="TableCell2069">
            <text:p text:style-name="P2070"/>
          </table:table-cell>
        </table:table-row>
      </table:table>
      <text:p text:style-name="P2071"/>
      <text:p text:style-name="P2072">________________</text:p>
      <text:p text:style-name="P2073"><text:span text:style-name="T2074">1</text:span><text:span text:style-name="T2075"> Pildomos eilutės, susijusios su</text:span><text:span text:style-name="T2076"><text:s/>konkrečiu projektu; parengtos spaudai būsimos publikacijos įskaitomos; pateikiami tik tie rezultatai, kuriuose yra nuoroda į finansavimo šaltinį – Lietuvos mokslo tarybą – bei nurodytas sutarties numeris;</text:span></text:p>
      <text:p text:style-name="P2077"><text:span text:style-name="T2078">2</text:span><text:span text:style-name="T2079"> Nurodyti duomenys laisva forma paaiškinami ir iš</text:span><text:span text:style-name="T2080">vardijami prieduose;</text:span></text:p>
      <text:p text:style-name="P2081"><text:span text:style-name="T2082">3</text:span><text:span text:style-name="T2083"> Technologijos,</text:span><text:span text:style-name="T2084"><text:s/></text:span><text:span text:style-name="T2085">turinčios įdiegimo aktą ar išbandytos gamyboje (aktą pridėti) ir aprašytos ataskaitoje;</text:span></text:p>
      <text:p text:style-name="P2086"><text:span text:style-name="T2087">4</text:span><text:span text:style-name="T2088"> Gaminiai ar programinė įranga, patvirtinti pažyma apie jų naudojimą ar įdiegimą;</text:span></text:p>
      <text:p text:style-name="P2089"><text:span text:style-name="T2090">5</text:span><text:span text:style-name="T2091"> Patentai, patentinės paraiškos, turinčios reg</text:span><text:span text:style-name="T2092">istracijos pažymą (pridėti);</text:span></text:p>
      <text:p text:style-name="P2093"><text:span text:style-name="T2094">6</text:span><text:span text:style-name="T2095"> Veislės, mikroorganizmų kamienai, turintys registracijos pažymą (pridėti).</text:span></text:p>
      <text:p text:style-name="P2096"/>
      <text:p text:style-name="P2097"/>
      <text:p text:style-name="P2098">Projekto vadovas<text:s/><text:span text:style-name="T2099"><text:tab/>...........................</text:span></text:p>
      <text:p text:style-name="P2100">(Vardas, pavardė)</text:p>
      <text:p text:style-name="Normal"/>
      <text:p text:style-name="P2101">_________________</text:p>
      <text:p text:style-name="P2102"/>
      <text:p text:style-name="P2103">Priedo pakeitimai:</text:p>
      <text:p text:style-name="P2104"><text:span text:style-name="T2105">Nr.<text:s/></text:span><text:a xlink:href="https://www.e-tar.lt/portal/legalAct.html?documentId=TAR.4465EF8E9F43" office:target-frame-name="_top" xlink:show="replace"><text:span text:style-name="T2106">VII-62</text:span></text:a><text:span text:style-name="T2107">, 2011-01-17, Žin., 2011, Nr. 9-439 (2011-01-22), i. k. 1115340NUTA00VII-62</text:span></text:p>
      <text:p text:style-name="P2108"><text:span text:style-name="T2109">Nr.<text:s/></text:span><text:a xlink:href="https://www.e-tar.lt/portal/legalAct.html?documentId=TAR.4F9B4A218844" office:target-frame-name="_top" xlink:show="replace"><text:span text:style-name="T2110">VII-77</text:span></text:a><text:span text:style-name="T2111">,<text:s/></text:span><text:span text:style-name="T2112">2011-09-19, Žin., 2011, Nr. 117-5532 (2011-09-28), i. k. 1115340NUTA00VII-77</text:span></text:p>
      <text:p text:style-name="P2113"><text:span text:style-name="T2114">Nr.<text:s/></text:span><text:a xlink:href="https://www.e-tar.lt/portal/legalAct.html?documentId=TAR.ED07CBDCB423" office:target-frame-name="_top" xlink:show="replace"><text:span text:style-name="T2115">VII-114</text:span></text:a><text:span text:style-name="T2116">, 2012-10-01, Žin., 2012, Nr. 121-6091 (2012-10-18), i. k. 1125340NUTA0VII-114</text:span></text:p>
      <text:p text:style-name="Normal"/>
      <text:p text:style-name="P2117"/>
      <text:p text:style-name="P2118"/>
      <text:p text:style-name="P2119"><text:span text:style-name="T2120">Pake</text:span><text:span text:style-name="T2121">itimai:</text:span></text:p>
      <text:p text:style-name="P2122"/>
      <text:p text:style-name="P2123"><text:span text:style-name="T2124">1.</text:span></text:p>
      <text:p text:style-name="P2125"><text:span text:style-name="T2126">Lietuvos mokslo taryba, Nutarimas</text:span></text:p>
      <text:p text:style-name="P2127"><text:span text:style-name="T2128">Nr.<text:s/></text:span><text:a xlink:href="https://www.e-tar.lt/portal/legalAct.html?documentId=TAR.4465EF8E9F43" office:target-frame-name="_top" xlink:show="replace"><text:span text:style-name="T2129">VII-62</text:span></text:a><text:span text:style-name="T2130">, 2011-01-17, Žin., 2011, Nr. 9-439 (2011-01-22), i. k. 1115340NUTA00VII-62</text:span></text:p>
      <text:p text:style-name="P2131"><text:span text:style-name="T2132">Dėl žemės ūkio mokslo srities įtraukimo į<text:s/></text:span><text:span text:style-name="T2133">Lietuvos mokslo tarybos teisės aktus</text:span></text:p>
      <text:p text:style-name="P2134"/>
      <text:p text:style-name="P2135"><text:span text:style-name="T2136">2.</text:span></text:p>
      <text:p text:style-name="P2137"><text:span text:style-name="T2138">Lietuvos mokslo taryba, Nutarimas</text:span></text:p>
      <text:p text:style-name="P2139"><text:span text:style-name="T2140">Nr.<text:s/></text:span><text:a xlink:href="https://www.e-tar.lt/portal/legalAct.html?documentId=TAR.4F9B4A218844" office:target-frame-name="_top" xlink:show="replace"><text:span text:style-name="T2141">VII-77</text:span></text:a><text:span text:style-name="T2142">, 2011-09-19, Žin., 2011, Nr. 117-5532 (2011-09-28), i. k. 1115340NUTA00VII-77</text:span></text:p>
      <text:p text:style-name="P2143"><text:span text:style-name="T2144">Dėl Lietuv</text:span><text:span text:style-name="T2145">os mokslo tarybos 2010 m. spalio 25 d. nutarimo Nr. VII-50 "Dėl Mokslinių tyrimų konkursinio finansavimo tvarkos aprašo patvirtinimo" pakeitimo</text:span></text:p>
      <text:p text:style-name="P2146"/>
      <text:p text:style-name="P2147"><text:span text:style-name="T2148">3.</text:span></text:p>
      <text:p text:style-name="P2149"><text:span text:style-name="T2150">Lietuvos mokslo taryba, Nutarimas</text:span></text:p>
      <text:p text:style-name="P2151"><text:span text:style-name="T2152">Nr.<text:s/></text:span><text:a xlink:href="https://www.e-tar.lt/portal/legalAct.html?documentId=TAR.ED07CBDCB423" office:target-frame-name="_top" xlink:show="replace"><text:span text:style-name="T2153">VII-114</text:span></text:a><text:span text:style-name="T2154">, 2012-10-01, Žin., 2012, Nr. 121-6091 (2012-10-18), i. k. 1125340NUTA0VII-114</text:span></text:p>
      <text:p text:style-name="P2155"><text:span text:style-name="T2156">Dėl Lietuvos mokslo tarybos 2010 m. spalio 25 d. nutarimo Nr. VII-50 "Dėl Mokslinių tyrimų konkursinio finansavimo tvarkos aprašo patvirtinimo" pakeitimo</text:span></text:p>
      <text:p text:style-name="P2157"/>
      <text:p text:style-name="P2158"><text:span text:style-name="T2159">4.</text:span></text:p>
      <text:p text:style-name="P2160"><text:span text:style-name="T2161">Lietuvos mokslo taryba, Nutarimas</text:span></text:p>
      <text:p text:style-name="P2162"><text:span text:style-name="T2163">Nr.<text:s/></text:span><text:a xlink:href="https://www.e-tar.lt/portal/legalAct.html?documentId=TAR.35E035868ADD" office:target-frame-name="_top" xlink:show="replace"><text:span text:style-name="T2164">VII-133</text:span></text:a><text:span text:style-name="T2165">, 2013-01-21, Žin., 2013, Nr. 10-493 (2013-01-26), i. k. 1135340NUTA0VII-133</text:span></text:p>
      <text:p text:style-name="P2166"><text:span text:style-name="T2167">Dėl Lietuvos mokslo tarybos 2012 m. spalio 1 d. nuta</text:span><text:span text:style-name="T2168">rimu Nr. VII-114 "Dėl Lietuvos mokslo tarybos 2010 m. spalio 25 d. nutarimo Nr. VII-50 "Dėl Mokslinių tyrimų konkursinio finansavimo tvarkos aprašo patvirtinimo" pakeitimo" patvirtinto Mokslininkų grupių projektų finansavimo tvarkos aprašo dalinio pakeitim</text:span><text:span text:style-name="T2169">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10:50:00Z</meta:creation-date>
    <dc:date>2016-03-15T10:50:00Z</dc:date>
    <meta:template xlink:href="Normal" xlink:type="simple"/>
    <meta:editing-cycles>2</meta:editing-cycles>
    <meta:editing-duration>PT0S</meta:editing-duration>
    <meta:document-statistic meta:page-count="2" meta:paragraph-count="824" meta:word-count="6260" meta:character-count="48633" meta:row-count="1878" meta:non-whitespace-character-count="43197"/>
  </office:meta>
</office:document-meta>
</file>