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ableColumn49" style:family="table-column">
      <style:table-column-properties style:column-width="1.5354in"/>
    </style:style>
    <style:style style:name="TableColumn50" style:family="table-column">
      <style:table-column-properties style:column-width="5.3083in"/>
    </style:style>
    <style:style style:name="Table48" style:family="table">
      <style:table-properties style:width="6.84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font-size-complex="6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Įsakymas netenka galios 2009-12-09:</text:span></text:p>
      <text:p text:style-name="P10"><text:span text:style-name="T11">Lietuvos Respublikos krašto apsaugos ministerija, Įsakymas</text:span></text:p>
      <text:p text:style-name="P12"><text:span text:style-name="T13">Nr.<text:s/></text:span><text:a xlink:href="https://www.e-tar.lt/portal/legalAct.html?documentId=TAR.D00B80C23212" office:target-frame-name="_top" xlink:show="replace"><text:span text:style-name="T14">V-1107</text:span></text:a><text:span text:style-name="T15">, 2009-11-26, Žin., 2009, Nr. 145-6473 (2009-12-08), i. k.<text:s/></text:span><text:span text:style-name="T16">1092060ISAK00V-1107</text:span></text:p>
      <text:p text:style-name="P17"><text:span text:style-name="T18">Dėl Krašto apsaugos sistemos valstybės tarnautojų atrankos tarnauti užsienyje komisijos sudarymo ir jos nuostatų patvirtinimo</text:span></text:p>
      <text:p text:style-name="P19"/>
      <text:p text:style-name="P20"><text:span text:style-name="T21">Suvestinė redakcija nuo 2006-11-19 iki 2009-12-08</text:span></text:p>
      <text:p text:style-name="P22"/>
      <text:p text:style-name="P23"><text:span text:style-name="T24">Įsakymas paskelbtas: Žin. 2005, Nr.<text:s/></text:span><text:a xlink:href="https://www.e-tar.lt/portal/legalAct.html?documentId=TAR.3B985445C071" office:target-frame-name="_top" xlink:show="replace"><text:span text:style-name="T25">110-4017</text:span></text:a><text:span text:style-name="T26">, i. k. 1052060ISAK00V-1152</text:span></text:p>
      <text:p text:style-name="P27"/>
      <text:p text:style-name="P28"/>
      <text:p text:style-name="P29"><text:span text:style-name="T30"/><text:span text:style-name="T31">LIETUVOS RESPUBLIKOS KRAŠTO APSAUGOS MINISTRAS</text:span></text:p>
      <text:p text:style-name="P32"/>
      <text:p text:style-name="P33">Į S A K Y M A S</text:p>
      <text:p text:style-name="P34">DĖL VALSTYBĖS TARNAUTOJŲ ATRANKOS<text:s/>TARNAUTI UŽSIENYJE KOMISIJOS SUDARYMO IR JOS NUOSTATŲ PATVIRTINIMO</text:p>
      <text:p text:style-name="P35"/>
      <text:p text:style-name="P36">2005 m. rugsėjo 5 d. Nr. V-1152</text:p>
      <text:p text:style-name="P37">Vilnius</text:p>
      <text:p text:style-name="P38"/>
      <text:p text:style-name="P39"/>
      <text:p text:style-name="P40"><text:span text:style-name="T41">Vadovaudamasis Karjeros valstybės tarnautojų, pretenduojančių būti laikinai perkeltų į pareigas tarptautinėje organizacijoje ar institucijoje, Europos Sąjungos institucijoje ar įstaigoje atrankos taisyklių, patvirtintų<text:s/></text:span>Lietuvos Respublikos Vyriausybės 2004<text:s/>m. birželio 2 d. nutarimu Nr. 678 (Žin., 2004, Nr. 89-3278), 8 punktu<text:span text:style-name="T42">:</text:span></text:p>
      <text:p text:style-name="P43"><text:span text:style-name="T44">1</text:span><text:span text:style-name="T45">.<text:s/></text:span><text:span text:style-name="T46">Sudarau</text:span><text:span text:style-name="T47"><text:s/>Valstybės tarnautojų atrankos tarnauti užsienyje ir tobulinti kvalifikaciją komisija:</text:span></text:p>
      <table:table table:style-name="Table48">
        <table:table-columns>
          <table:table-column table:style-name="TableColumn49"/>
          <table:table-column table:style-name="TableColumn50"/>
        </table:table-columns>
        <table:table-row table:style-name="TableRow51">
          <table:table-cell table:style-name="TableCell52">
            <text:p text:style-name="P53">Pirmininkas<text:s/></text:p>
          </table:table-cell>
          <table:table-cell table:style-name="TableCell54">
            <text:p text:style-name="P55">Ministerijos valstybės sekretorius;</text:p>
          </table:table-cell>
        </table:table-row>
        <table:table-row table:style-name="TableRow56">
          <table:table-cell table:style-name="TableCell57">
            <text:p text:style-name="P58">Sekretorius<text:s/></text:p>
          </table:table-cell>
          <table:table-cell table:style-name="TableCell59" table:number-rows-spanned="2">
            <text:p text:style-name="P60">Personalo ir<text:s/>socialinės saugos departamento Personalo politikos ir karjeros skyriaus vyriausiasis specialistas;</text:p>
          </table:table-cell>
        </table:table-row>
        <table:table-row table:style-name="TableRow61">
          <table:table-cell table:style-name="TableCell62">
            <text:p text:style-name="P63"/>
          </table:table-cell>
          <table:covered-table-cell>
            <text:p text:style-name="P64"/>
          </table:covered-table-cell>
        </table:table-row>
        <table:table-row table:style-name="TableRow65">
          <table:table-cell table:style-name="TableCell66">
            <text:p text:style-name="P67">Nariai:</text:p>
          </table:table-cell>
          <table:table-cell table:style-name="TableCell68">
            <text:p text:style-name="P69">Ministerijos sekretorius gynybos politikai ir tarptautiniams ryšiams;</text:p>
          </table:table-cell>
        </table:table-row>
        <table:table-row table:style-name="TableRow70">
          <table:table-cell table:style-name="TableCell71">
            <text:p text:style-name="P72"/>
          </table:table-cell>
          <table:table-cell table:style-name="TableCell73">
            <text:p text:style-name="P74">Ministerijos sekretorius resursams ir finansams;</text:p>
          </table:table-cell>
        </table:table-row>
        <table:table-row table:style-name="TableRow75">
          <table:table-cell table:style-name="TableCell76">
            <text:p text:style-name="P77"/>
          </table:table-cell>
          <table:table-cell table:style-name="TableCell78">
            <text:p text:style-name="P79">Ministerijos<text:s/>sekretorius įsigijimams ir infrastruktūrai;</text:p>
          </table:table-cell>
        </table:table-row>
        <table:table-row table:style-name="TableRow80">
          <table:table-cell table:style-name="TableCell81">
            <text:p text:style-name="P82"/>
          </table:table-cell>
          <table:table-cell table:style-name="TableCell83">
            <text:p text:style-name="P84">Gynybos štabo viršininkas.</text:p>
          </table:table-cell>
        </table:table-row>
      </table:table>
      <text:p text:style-name="Normal"/>
      <text:p text:style-name="P85">Punkto pakeitimai:</text:p>
      <text:p text:style-name="P86"><text:span text:style-name="T87">Nr.<text:s/></text:span><text:a xlink:href="https://www.e-tar.lt/portal/legalAct.html?documentId=TAR.E8D7A9F9A800" office:target-frame-name="_top" xlink:show="replace"><text:span text:style-name="T88">V-1144</text:span></text:a><text:span text:style-name="T89">, 2006-11-13, Žin., 2006, Nr. 124-4716 (2006-11-18), i. k. 1062060ISAK</text:span><text:span text:style-name="T90">00V-1144</text:span></text:p>
      <text:p text:style-name="Normal"/>
      <text:p text:style-name="P91"><text:span text:style-name="T92">2</text:span><text:span text:style-name="T93">.<text:s/></text:span><text:span text:style-name="T94">Tvirtinu</text:span><text:span text:style-name="T95"><text:s/>Valstybės tarnautojų atrankos tarnauti užsienyje komisijos nuostatus (pridedama).</text:span></text:p>
      <text:p text:style-name="P96">Punkto pakeitimai:</text:p>
      <text:p text:style-name="P97"><text:span text:style-name="T98">Nr.<text:s/></text:span><text:a xlink:href="https://www.e-tar.lt/portal/legalAct.html?documentId=TAR.E8D7A9F9A800" office:target-frame-name="_top" xlink:show="replace"><text:span text:style-name="T99">V-1144</text:span></text:a><text:span text:style-name="T100">, 2006-11-13, Žin., 2006, Nr. 124-471</text:span><text:span text:style-name="T101">6 (2006-11-18), i. k. 1062060ISAK00V-1144</text:span></text:p>
      <text:p text:style-name="Normal"/>
      <text:p text:style-name="P102"/>
      <text:p text:style-name="P103"/>
      <text:p text:style-name="P104"/>
      <text:p text:style-name="P105"><text:span text:style-name="T106">KRAŠTO APSAUGOS MINISTRAS</text:span><text:span text:style-name="T107"><text:tab/>GEDIMINAS KIRKILAS</text:span></text:p>
      <text:soft-page-break/>
      <text:p text:style-name="P108"><text:span text:style-name="T109">PATVIRTINTA</text:span></text:p>
      <text:p text:style-name="P110">krašto apsaugos ministro 2005 m. rugsėjo 5 d.</text:p>
      <text:p text:style-name="P111">įsakymu Nr. V-1152</text:p>
      <text:p text:style-name="P112"/>
      <text:p text:style-name="P113"><text:span text:style-name="T114">VALSTYBĖS TARNAUTOJŲ ATRANKOS tarnauti užsienyje KOMISIJOS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e nuostatai reglamentuoja Valstybės tarnautojų atrankos tarnauti užsienyje ir tobulinti kvalifikaciją komisijos (toliau vadinama – Komisija) uždavinius, funkcijas, teises ir darbo organizavimą.</text:span></text:p>
      <text:p text:style-name="P124">Punkto pakeitimai:</text:p>
      <text:p text:style-name="P125"><text:span text:style-name="T126">Nr.<text:s/></text:span><text:a xlink:href="https://www.e-tar.lt/portal/legalAct.html?documentId=TAR.E8D7A9F9A800" office:target-frame-name="_top" xlink:show="replace"><text:span text:style-name="T127">V-1144</text:span></text:a><text:span text:style-name="T128">, 2006-11-13, Žin., 2006, Nr. 124-4716 (2006-11-18), i. k. 1062060ISAK00V-1144</text:span></text:p>
      <text:p text:style-name="Normal"/>
      <text:p text:style-name="P129"><text:span text:style-name="T130">2</text:span><text:span text:style-name="T131">.<text:s/></text:span>Komisija savo veikloje vadovaujasi Lietuvos Respublikos valstybės tarnybos įstatymu (Žin., 1999, Nr. 66-2130; 2002, Nr. 45-1708), kitais Lietuvos Respublikos įstatymais, Lietuvos Respublikos Vyriausybės nutarimais, šiais nuostatais, krašto apsaugos ministro įsakymais, taip pat objektyvumo ir skaidrumo principais<text:span text:style-name="T132">.</text:span></text:p>
      <text:p text:style-name="P133">3. Komisijos posėdžiai šaukiami atrinkti valstybės tarnautojų, pretenduojančių:</text:p>
      <text:p text:style-name="P134">3.1. būti laikinai perkeltų į LR nuolatinę atstovybę prie Šiaurės Atlanto Sutarties Organizacijos ir į laisvas pareigas kitose tarptautinėse organizacijose ar institucijose, Europos Sąjungos institucijose ar įstaigose (toliau – institucijoje užsienyje);</text:p>
      <text:p text:style-name="P135">3.2. tobulinti kvalifikaciją (stažuotis) kitose valstybės ar savivaldybių institucijose ar įstaigose, tarptautinėse organizacijose ar institucijose, Europos Sąjungos institucijose ar įstaigose, Europos Komisijos ar Tarybos įsteigtose institucijose, Europos Komisijos ir Europos Sąjungos valstybių narių bendrai įsteigtose organizacijose (konsorciumuose), civilinėse tarptautinėse operacijose ar misijose, užsienio valstybių institucijose (toliau – tobulinti kvalifikaciją)<text:s/></text:p>
      <text:p text:style-name="P136">Punkto pakeitimai:</text:p>
      <text:p text:style-name="P137"><text:span text:style-name="T138">Nr.<text:s/></text:span><text:a xlink:href="https://www.e-tar.lt/portal/legalAct.html?documentId=TAR.E8D7A9F9A800" office:target-frame-name="_top" xlink:show="replace"><text:span text:style-name="T139">V-1144</text:span></text:a><text:span text:style-name="T140">, 2006-11-13, Žin., 2006, Nr. 124-4716 (2006-11-18), i. k. 1062060ISAK00V-1144</text:span></text:p>
      <text:p text:style-name="Normal"/>
      <text:p text:style-name="P141"><text:span text:style-name="T142">II</text:span><text:span text:style-name="T143">.<text:s/></text:span><text:span text:style-name="T144">KOMISIJOS UŽDAVINIAI IR FUNKCIJOS</text:span></text:p>
      <text:p text:style-name="P145"/>
      <text:p text:style-name="P146"><text:span text:style-name="T147">4</text:span><text:span text:style-name="T148">. Komisijos uždaviniai:</text:span></text:p>
      <text:p text:style-name="P149"><text:span text:style-name="T150">4.1</text:span><text:span text:style-name="T151">. vadovaujantis Valstybės tarnybos įstatymo 19 straipsnio ir Lietuvos Respublikos Vyriausybės 2004 m. birželio 2 d. nutarimo Nr. 678 (Žin., 2004, Nr.<text:s/></text:span>89-3278) nuostatomis, atrinkti profesionalius, kompetentingus<text:s/>valstybės tarnautojus, galinčius tinkamai atstovauti Lietuvos Respublikai institucijose užsienyje.</text:p>
      <text:p text:style-name="P152">4.2. vadovaujantis Lietuvos Respublikos Vyriausybės 2006 m. rugpjūčio 4 d. nutarimo Nr. 780 (Žin., 2006, Nr. 88-3466) nuostatomis, atrinkti valstybės tarnautojus tobulinti kvalifikacijos, stiprinant jų potencialą ir siekiant aukštesnės darbo kokybės<text:s/></text:p>
      <text:p text:style-name="P153">Papildyta punktu:</text:p>
      <text:p text:style-name="P154"><text:span text:style-name="T155">Nr.<text:s/></text:span><text:a xlink:href="https://www.e-tar.lt/portal/legalAct.html?documentId=TAR.E8D7A9F9A800" office:target-frame-name="_top" xlink:show="replace"><text:span text:style-name="T156">V-1144</text:span></text:a><text:span text:style-name="T157">, 2006-11-13, Žin., 2006, Nr. 124-4716 (2006-11-</text:span><text:span text:style-name="T158">18), i. k. 1062060ISAK00V-1144</text:span></text:p>
      <text:p text:style-name="Normal"/>
      <text:p text:style-name="P159">5. Komisijos funkcijos:</text:p>
      <text:p text:style-name="P160">5.1. išnagrinėti informaciją apie valstybės tarnautojus, pretenduojančius būti laikinai perkeltus į laisvas pareigas institucijoje užsienyje ir (ar) tobulinti kvalifikaciją (toliau – pretendentai), ir atrinkti valstybės tarnautojus laikinai tarnauti institucijoje užsienyje ar tobulinti kvalifikacijos;</text:p>
      <text:p text:style-name="P161">5.2. surengti pokalbį su kiekvienu pretendentu būti laikinai perkeltu tarnauti institucijoje užsienyje ir (ar) tobulinti kvalifikaciją ir pokalbio metu įvertinti jo žinias bei įgūdžius, galimybes panaudoti turimas žinias praktiškai, sėkmingai dalyvauti institucijos užsienyje organizuojamoje atrankoje laisvoms pareigoms eiti (jei renkamas pretendentas dirbti tarptautinėse organizacijose ar<text:s/><text:soft-page-break/>institucijose) ar įgyti tolimesnei tarnybai būtinos patirties kvalifikacijos kėlimo užsienio institucijoje metu;</text:p>
      <text:p text:style-name="P162">5.3. įvertinti kiekvieną pretendentą balais nuo 1 iki 10 ir susumavus balus nustatyti daugiausiai balų gavusį pretendentą<text:s/></text:p>
      <text:p text:style-name="P163">Punkto pakeitimai:</text:p>
      <text:p text:style-name="P164"><text:span text:style-name="T165">Nr.<text:s/></text:span><text:a xlink:href="https://www.e-tar.lt/portal/legalAct.html?documentId=TAR.E8D7A9F9A800" office:target-frame-name="_top" xlink:show="replace"><text:span text:style-name="T166">V-1144</text:span></text:a><text:span text:style-name="T167">, 2006-11-13, Žin., 2006, Nr. 124-4716 (2006-11-18), i. k. 1062060ISAK00V-1144</text:span></text:p>
      <text:p text:style-name="Normal"/>
      <text:p text:style-name="P168"><text:span text:style-name="T169">III</text:span><text:span text:style-name="T170">.<text:s/></text:span><text:span text:style-name="T171">KOMISIJOS TEISĖS</text:span></text:p>
      <text:p text:style-name="P172"/>
      <text:p text:style-name="P173"><text:span text:style-name="T174">6</text:span><text:span text:style-name="T175">. Kviesti dalyvauti posėdyje KAM departamentų<text:s/></text:span><text:span text:style-name="T176">atstovus.</text:span></text:p>
      <text:p text:style-name="P177"><text:span text:style-name="T178">7</text:span><text:span text:style-name="T179">. Kviesti dalyvauti posėdyje pretendento, dalyvaujančio atrankoje, vadovus.</text:span></text:p>
      <text:p text:style-name="P180"/>
      <text:p text:style-name="P181"><text:span text:style-name="T182">IV</text:span><text:span text:style-name="T183">.<text:s/></text:span><text:span text:style-name="T184">KOMISIJOS DARBO ORGANIZAVIMAS</text:span></text:p>
      <text:p text:style-name="P185"/>
      <text:p text:style-name="P186"><text:span text:style-name="T187">8</text:span><text:span text:style-name="T188">. Komisijos posėdžius šaukia ir jiems vadovauja komisijos pirmininkas. Jeigu komisijos pirmininkas posėdyje dalyvauti<text:s/></text:span><text:span text:style-name="T189">negali, komisijos pirmininko funkcijas vykdo Ministerijos sekretorius gynybos politikai ir tarptautiniams ryšiams.</text:span></text:p>
      <text:p text:style-name="P190"><text:span text:style-name="T191">9</text:span><text:span text:style-name="T192">. Komisijos posėdžiai atrinkti valstybės tarnautojus į laisvas pareigas LR nuolatinėje atstovybėje prie Šiaurės Atlanto Sutarties Organi</text:span><text:span text:style-name="T193">zacijos šaukiami paprastai ne vėliau kaip likus metams iki LR nuolatinėje atstovybėje prie Šiaurės Atlanto Sutarties Organizacijos tarnaujančio valstybės tarnautojo kadencijos pabaigos.</text:span></text:p>
      <text:p text:style-name="P194">Punkto pakeitimai:</text:p>
      <text:p text:style-name="P195"><text:span text:style-name="T196">Nr.<text:s/></text:span><text:a xlink:href="https://www.e-tar.lt/portal/legalAct.html?documentId=TAR.E8D7A9F9A800" office:target-frame-name="_top" xlink:show="replace"><text:span text:style-name="T197">V-1144</text:span></text:a><text:span text:style-name="T198">, 2006-11-13, Žin., 2006, Nr. 124-4716 (2006-11-18), i. k. 1062060ISAK00V-1144</text:span></text:p>
      <text:p text:style-name="Normal"/>
      <text:p text:style-name="P199"><text:span text:style-name="T200">10.</text:span><text:span text:style-name="T201"><text:s/>Neteko galios nuo 2006-11-19</text:span></text:p>
      <text:p text:style-name="P202">Punkto naikinimas:</text:p>
      <text:p text:style-name="P203"><text:span text:style-name="T204">Nr.<text:s/></text:span><text:a xlink:href="https://www.e-tar.lt/portal/legalAct.html?documentId=TAR.E8D7A9F9A800" office:target-frame-name="_top" xlink:show="replace"><text:span text:style-name="T205">V-1144</text:span></text:a><text:span text:style-name="T206">, 2006-11-13, Žin. 2006, Nr. 124-4716 (2006-11-18), i. k. 1062060ISAK00V-1144</text:span></text:p>
      <text:p text:style-name="Normal"/>
      <text:p text:style-name="P207"><text:span text:style-name="T208">11</text:span><text:span text:style-name="T209">. Komisijos sekretorius apie komisijos posėdį informuoja visus komisijos narius ir pa</text:span><text:span text:style-name="T210">teikia jiems posėdžio medžiagą ne vėliau kaip likus 5 dienoms iki komisijos posėdžio.</text:span></text:p>
      <text:p text:style-name="P211"><text:span text:style-name="T212">12</text:span><text:span text:style-name="T213">. Komisijos posėdžiai yra teisėti, jei juose dalyvauja daugiau kaip pusė Komisijos narių.</text:span></text:p>
      <text:p text:style-name="P214"><text:span text:style-name="T215">13.</text:span><text:span text:style-name="T216"><text:s/>Neteko galios nuo 2006-11-19</text:span></text:p>
      <text:p text:style-name="P217">Punkto naikinimas:</text:p>
      <text:p text:style-name="P218"><text:span text:style-name="T219">Nr.<text:s/></text:span><text:a xlink:href="https://www.e-tar.lt/portal/legalAct.html?documentId=TAR.E8D7A9F9A800" office:target-frame-name="_top" xlink:show="replace"><text:span text:style-name="T220">V-1144</text:span></text:a><text:span text:style-name="T221">, 2006-11-13, Žin. 2006, Nr. 124-4716 (2006-11-18), i. k. 1062060ISAK00V-1144</text:span></text:p>
      <text:p text:style-name="Normal"/>
      <text:p text:style-name="P222">14. Pasibaigus pokalbiui, kiekvienas komisijos narys įvertina pretendentą balais nuo 1<text:s/>iki 10 ir atrinktais laikomi į nustatytą skaičių vietų pretenduojantys daugiausiai balų surinkę pretendentai<text:s/></text:p>
      <text:p text:style-name="P223">Punkto pakeitimai:</text:p>
      <text:p text:style-name="P224"><text:span text:style-name="T225">Nr.<text:s/></text:span><text:a xlink:href="https://www.e-tar.lt/portal/legalAct.html?documentId=TAR.E8D7A9F9A800" office:target-frame-name="_top" xlink:show="replace"><text:span text:style-name="T226">V-1144</text:span></text:a><text:span text:style-name="T227">, 2006-11-13, Žin., 2006, Nr. 124-4</text:span><text:span text:style-name="T228">716 (2006-11-18), i. k. 1062060ISAK00V-1144</text:span></text:p>
      <text:p text:style-name="Normal"/>
      <text:p text:style-name="P229"><text:span text:style-name="T230">15</text:span><text:span text:style-name="T231">. Komisijos posėdis protokoluojamas.</text:span></text:p>
      <text:p text:style-name="P232"><text:span text:style-name="T233">16</text:span><text:span text:style-name="T234">. Pretendentai, dalyvavę atrankoje, turi teisę susipažinti su posėdžio protokolu.</text:span></text:p>
      <text:p text:style-name="P235">17. Atrinktas pretendentas krašto apsaugos ministro įsakymu laikinai perkeliamas tarnauti institucijoje užsienyje ar siunčiamas tobulinti kvalifikacijos (gavus kitos institucijos sprendimą ar pritarimą, jeigu tai būtina)<text:s/></text:p>
      <text:p text:style-name="P236">Punkto pakeitimai:</text:p>
      <text:p text:style-name="P237"><text:span text:style-name="T238">Nr.<text:s/></text:span><text:a xlink:href="https://www.e-tar.lt/portal/legalAct.html?documentId=TAR.E8D7A9F9A800" office:target-frame-name="_top" xlink:show="replace"><text:span text:style-name="T239">V-114</text:span><text:span text:style-name="T240">4</text:span></text:a><text:span text:style-name="T241">, 2006-11-13, Žin., 2006, Nr. 124-4716 (2006-11-18), i. k. 1062060ISAK00V-1144</text:span></text:p>
      <text:p text:style-name="Normal"/>
      <text:p text:style-name="P242"><text:span text:style-name="T243">18</text:span><text:span text:style-name="T244">. Komisijos narių kalbos posėdžių metu viešai neskelbiamos.</text:span></text:p>
      <text:p text:style-name="P245"><text:span text:style-name="T246">19</text:span><text:span text:style-name="T247">. Komisijos sprendimai dėl atrinkto pretendento per 3 darbo dienas gali būti skundžiami krašto apsaugos</text:span><text:span text:style-name="T248"><text:s/>ministrui, kuris per 3 darbo dienas nuo skundo pateikimo gali priimti naują sprendimą arba palikti galioti komisijos sprendimą. Krašto apsaugos ministro sprendimas gali būti skundžiamas Lietuvos Respublikos administracinių bylų teisenos įstatymo nustatyta</text:span><text:span text:style-name="T249"><text:s/>tvarka.</text:span></text:p>
      <text:p text:style-name="P250"/>
      <text:p text:style-name="P251"><text:span text:style-name="T252">V</text:span><text:span text:style-name="T253">.<text:s/></text:span><text:span text:style-name="T254">KOMISIJOS ATSAKOMYBĖ</text:span></text:p>
      <text:p text:style-name="P255"/>
      <text:p text:style-name="P256"><text:span text:style-name="T257">20</text:span><text:span text:style-name="T258">. Už Komisijos darbo organizavimą atsako Komisijos pirmininkas.</text:span></text:p>
      <text:p text:style-name="P259"><text:span text:style-name="T260">21</text:span><text:span text:style-name="T261">. Už Komisijos posėdžio protokolo parengimą atsako Komisijos sekretorius.</text:span></text:p>
      <text:p text:style-name="P262"><text:span text:style-name="T263">22</text:span><text:span text:style-name="T264">. Už tinkamą Komisijai priskirtų uždavinių ir funkcijų<text:s/></text:span><text:span text:style-name="T265">vykdymą, priimtų sprendimų objektyvumą ir teisingumą, teisės aktų laikymąsi Komisijos pirmininkas, nariai ir sekretorius atsako teisės aktų nustatyta tvarka.</text:span></text:p>
      <text:p text:style-name="P266"/>
      <text:p text:style-name="P267"><text:span text:style-name="T268">VI</text:span><text:span text:style-name="T269">.<text:s/></text:span><text:span text:style-name="T270">BAIGIAMOSIOS NUOSTATOS</text:span></text:p>
      <text:p text:style-name="P271"/>
      <text:p text:style-name="P272"><text:span text:style-name="T273">23</text:span><text:span text:style-name="T274">. Komisijos nuostatus keičia arba papildo krašto apsaugos</text:span><text:span text:style-name="T275"><text:s/>ministras. Komisijos pirmininkas gali inicijuoti šių nuostatų papildymą ar keitimą.</text:span></text:p>
      <text:p text:style-name="P276"><text:span text:style-name="T277">24</text:span><text:span text:style-name="T278">. Komisijos veikla nutraukiama krašto apsaugos ministro įsakymu.</text:span></text:p>
      <text:p text:style-name="P279"><text:span text:style-name="T280">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krašto apsaugos ministerija, Įsakymas</text:span></text:p>
      <text:p text:style-name="P290"><text:span text:style-name="T291">Nr</text:span><text:span text:style-name="T292">.<text:s/></text:span><text:a xlink:href="https://www.e-tar.lt/portal/legalAct.html?documentId=TAR.E8D7A9F9A800" office:target-frame-name="_top" xlink:show="replace"><text:span text:style-name="T293">V-1144</text:span></text:a><text:span text:style-name="T294">, 2006-11-13, Žin., 2006, Nr. 124-4716 (2006-11-18), i. k. 1062060ISAK00V-1144</text:span></text:p>
      <text:p text:style-name="P295"><text:span text:style-name="T296">Dėl krašto apsaugos ministro 2005 m. rugsėjo 5 d. įsakymo Nr. V-1152 "Dėl Valstybės<text:s/></text:span><text:span text:style-name="T297">tarnautojų atrankos tarnauti užsienyje komisijos sudarymo ir jos nuostatų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2:32:00Z</meta:creation-date>
    <dc:date>2017-04-24T12:32:00Z</dc:date>
    <meta:template xlink:href="Normal.dotm" xlink:type="simple"/>
    <meta:editing-cycles>2</meta:editing-cycles>
    <meta:editing-duration>PT0S</meta:editing-duration>
    <meta:document-statistic meta:page-count="4" meta:paragraph-count="170" meta:word-count="1193" meta:character-count="10086" meta:row-count="453" meta:non-whitespace-character-count="9063"/>
  </office:meta>
</office:document-meta>
</file>