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2.2812in"/>
    </style:style>
    <style:style style:name="TableColumn29" style:family="table-column">
      <style:table-column-properties style:column-width="0.3909in"/>
    </style:style>
    <style:style style:name="TableColumn30" style:family="table-column">
      <style:table-column-properties style:column-width="4.1715in"/>
    </style:style>
    <style:style style:name="Table27" style:family="table">
      <style:table-properties style:width="6.8437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indent="0.5194in"/>
      <style:text-properties fo:color="#000000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text-properties fo:color="#000000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indent="0.5194in"/>
      <style:text-properties fo:color="#000000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indent="0.5194in"/>
      <style:text-properties fo:color="#000000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indent="0.5194in"/>
      <style:text-properties fo:color="#000000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indent="0.5194in"/>
      <style:text-properties fo:color="#000000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indent="0.5194in"/>
      <style:text-properties fo:color="#000000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indent="0.5194in"/>
      <style:text-properties fo:color="#000000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indent="0.5194in"/>
      <style:text-properties fo:color="#000000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indent="0.5194in"/>
      <style:text-properties fo:color="#000000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indent="0.5194in"/>
      <style:text-properties fo:color="#000000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P101" style:parent-style-name="Normal" style:family="paragraph">
      <style:paragraph-properties fo:text-indent="0.4916in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font-weight="bold" style:font-weight-asian="bold" fo:font-size="11pt" style:font-size-asian="11pt"/>
    </style:style>
    <style:style style:name="T148" style:parent-style-name="DefaultParagraphFont" style:family="text">
      <style:text-properties fo:font-weight="bold" style:font-weight-asian="bold" fo:font-size="11pt" style:font-size-asian="11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7-05-03 iki 2000-08-02</text:span></text:p>
      <text:p text:style-name="P3"/>
      <text:p text:style-name="P4"><text:span text:style-name="T5">Nutarimas paskelbtas: Žin. 1995, Nr.<text:s/></text:span><text:a xlink:href="https://www.e-tar.lt/portal/legalAct.html?documentId=TAR.3B9A5276C1E6" office:target-frame-name="_top" xlink:show="replace"><text:span text:style-name="T6">31-726</text:span></text:a><text:span text:style-name="T7">, i. k. 0951100NUTA00000484</text:span></text:p>
      <text:p text:style-name="P8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ŽALOS, PADARYTOS LIETUVOS RESPUBLIKAI 1940–1991 METAIS BUVUSIOS TSRS IR 1991–1993 METAIS – RUSIJOS FEDERACIJOS KARIUOMENĖS, APSKAIČIAVIMO</text:p>
      <text:p text:style-name="P16"/>
      <text:p text:style-name="P17">1995 m. balandžio 5 d. Nr.<text:s/>484</text:p>
      <text:p text:style-name="P18">Vilnius</text:p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1</text:span><text:span text:style-name="T26">. Sudaryti šią vyriausybinę komisiją klausimams dėl žalos, padarytos Lietuvos Respublikai 1940–1991 metais TSRS ir 1991–1993 metais – Rusijos Federacijos kariuomenės, nagrinėti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Vincas Babilius<text:s/>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ūkio ministras (komisijos pirmininkas);</text:p>
          </table:table-cell>
        </table:table-row>
        <table:table-row table:style-name="TableRow38">
          <table:table-cell table:style-name="TableCell39">
            <text:p text:style-name="P40">Darius Jurgelevičius<text:s/>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Užsienio reikalų ministerijos Teisės ir tarptautinių sutarčių departamento direktorius;</text:p>
          </table:table-cell>
        </table:table-row>
        <table:table-row table:style-name="TableRow45">
          <table:table-cell table:style-name="TableCell46">
            <text:p text:style-name="P47">Dalia Kuodytė<text:s/>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Lietuvos gyventojų genocido ir rezistencijos tyrimo centro direktorė;</text:p>
          </table:table-cell>
        </table:table-row>
        <table:table-row table:style-name="TableRow52">
          <table:table-cell table:style-name="TableCell53">
            <text:p text:style-name="P54">Linas Ladiga<text:s/>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Lietuvos Respublikos valstybės saugumo departamento atstovas;</text:p>
          </table:table-cell>
        </table:table-row>
        <table:table-row table:style-name="TableRow59">
          <table:table-cell table:style-name="TableCell60">
            <text:p text:style-name="P61">Imantas Lazdinis<text:s/>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aplinkos apsaugos ministras;</text:p>
          </table:table-cell>
        </table:table-row>
        <table:table-row table:style-name="TableRow66">
          <table:table-cell table:style-name="TableCell67">
            <text:p text:style-name="P68">Gediminas Miškinis<text:s/>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Ūkio ministerijos viceministras;</text:p>
          </table:table-cell>
        </table:table-row>
        <table:table-row table:style-name="TableRow73">
          <table:table-cell table:style-name="TableCell74">
            <text:p text:style-name="P75">Naglis Puteikis<text:s/>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Kultūros vertybių apsaugos departamento prie Kultūros ministerijos<text:s/>direktorius;</text:p>
          </table:table-cell>
        </table:table-row>
        <text:soft-page-break/>
        <table:table-row table:style-name="TableRow80">
          <table:table-cell table:style-name="TableCell81">
            <text:p text:style-name="P82">Edmundas Simanaitis<text:s/>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Krašto apsaugos ministerijos viceministras;</text:p>
          </table:table-cell>
        </table:table-row>
        <table:table-row table:style-name="TableRow87">
          <table:table-cell table:style-name="TableCell88">
            <text:p text:style-name="P89">Kęstutis Skrebys<text:s/>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valdymo reformų ir savivaldybių reikalų ministras;</text:p>
          </table:table-cell>
        </table:table-row>
        <table:table-row table:style-name="TableRow94">
          <table:table-cell table:style-name="TableCell95">
            <text:p text:style-name="P96">Edmundas Žilevičius<text:s/>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Finansų ministerijos viceministras.</text:p>
          </table:table-cell>
        </table:table-row>
      </table:table>
      <text:p text:style-name="P101"/>
      <text:p text:style-name="P102">Punkto pakeitimai:</text:p>
      <text:p text:style-name="P103"><text:span text:style-name="T104">Nr.<text:s/></text:span><text:a xlink:href="https://www.e-tar.lt/portal/legalAct.html?documentId=TAR.F25C9F6AC486" office:target-frame-name="_top" xlink:show="replace"><text:span text:style-name="T105">1421</text:span></text:a><text:span text:style-name="T106">, 1995-11-09, Žin., 1995, Nr. 94-2101 (1995-11-17), i. k. 0951100NUTA00001421</text:span></text:p>
      <text:p text:style-name="P107"><text:span text:style-name="T108">Nr.<text:s/></text:span><text:a xlink:href="https://www.e-tar.lt/portal/legalAct.html?documentId=TAR.A923D4AA57DD" office:target-frame-name="_top" xlink:show="replace"><text:span text:style-name="T109">895</text:span></text:a><text:span text:style-name="T110">, 1996-07-26, Žin.,<text:s/></text:span><text:span text:style-name="T111">1996, Nr. 74-1770 (1996-08-02), i. k. 0961100NUTA00000895</text:span></text:p>
      <text:p text:style-name="P112"><text:span text:style-name="T113">Nr.<text:s/></text:span><text:a xlink:href="https://www.e-tar.lt/portal/legalAct.html?documentId=TAR.7CD5D2E1DDCB" office:target-frame-name="_top" xlink:show="replace"><text:span text:style-name="T114">418</text:span></text:a><text:span text:style-name="T115">, 1997-04-28, Žin., 1997, Nr. 38-944 (1997-05-02), i. k. 0971100NUTA00000418</text:span></text:p>
      <text:p text:style-name="Normal"/>
      <text:p text:style-name="P116"><text:span text:style-name="T117">2</text:span><text:span text:style-name="T118">. Įpareigoti ministerijas,</text:span><text:span text:style-name="T119"><text:s/>departamentus, Vyriausybės įstaigas, kitas valstybės valdymo ir vietos savivaldos institucijas (toliau vadinama – institucijos) teikti šiai komisijai ir ekspertams informaciją ir duomenis, kurių reikia padarytai žalai apskaičiuoti.</text:span></text:p>
      <text:p text:style-name="P120"><text:span text:style-name="T121">Komisijos sprendimai ža</text:span><text:span text:style-name="T122">los apskaičiavimo klausimais yra privalomi visoms institucijoms.</text:span></text:p>
      <text:p text:style-name="P123"><text:span text:style-name="T124">3</text:span><text:span text:style-name="T125">. Nurodytoji komisija, išnagrinėjusi institucijų pateiktą informaciją bei duomenis ir suderinusi juos su Finansų ministerija, turi teikti Lietuvos Respublikos Vyriausybei pasiūlymus dėl<text:s/></text:span><text:span text:style-name="T126">ekspertų darbo bei kitų išlaidų, susijusių su žalos nustatymu, apmokėjimo.</text:span></text:p>
      <text:p text:style-name="P127"><text:span text:style-name="T128">4</text:span><text:span text:style-name="T129">. Nustatyti žalos, padarytos Lietuvos Respublikai 1940–1991 metais buvusios TSRS ir 1991-1993 metais – Rusijos Federacijos kariuomenės, rūšis ir institucijas, atsakingas už jos</text:span><text:span text:style-name="T130"><text:s/>apskaičiavimą, pagal priedą.</text:span></text:p>
      <text:p text:style-name="P131"><text:span text:style-name="T132">Nurodytosios institucijos yra atsakingos už žalos apskaičiavimo metodikos pagrįstumą.</text:span></text:p>
      <text:p text:style-name="P133"><text:span text:style-name="T134">5</text:span><text:span text:style-name="T135">. Įpareigoti šio nutarimo priede nurodytas institucijas apskaičiuoti padarytą žalą ir pateikti šiuos duomenis vyriausybinei komisijai k</text:span><text:span text:style-name="T136">lausimams dėl žalos, padarytos Lietuvos Respublikai 1940–1941 metais buvusios TSRS ir 1991–1993 metais – Rusijos Federacijos kariuomenės, nagrinėti.</text:span></text:p>
      <text:p text:style-name="P137"/>
      <text:p text:style-name="P138"/>
      <text:p text:style-name="P139"/>
      <text:soft-page-break/>
      <text:p text:style-name="P140">MINISTRAS PIRMININKAS<text:tab/>ADOLFAS ŠLEŽEVIČIUS</text:p>
      <text:p text:style-name="P141"/>
      <text:p text:style-name="P142"/>
      <text:p text:style-name="P143"/>
      <text:p text:style-name="P144">EKONOMIKOS MINISTRAS<text:tab/>ALEKSANDRAS VASILIAUSKAS</text:p>
      <text:p text:style-name="P145"/>
      <text:p text:style-name="P146"><text:span text:style-name="T147">Prieda</text:span><text:span text:style-name="T148">s.</text:span><text:span text:style-name="T149"><text:s/>Neteko galios nuo 1996-02-22</text:span></text:p>
      <text:p text:style-name="P150">Priedo naikinimas:</text:p>
      <text:p text:style-name="P151"><text:span text:style-name="T152">Nr.<text:s/></text:span><text:a xlink:href="https://www.e-tar.lt/portal/legalAct.html?documentId=TAR.7D4644624E4B" office:target-frame-name="_top" xlink:show="replace"><text:span text:style-name="T153">242</text:span></text:a><text:span text:style-name="T154">, 1996-02-13, Žin. 1996, Nr. 16-424 (1996-02-21), i. k. 0961100NUTA00000242</text:span></text:p>
      <text:p text:style-name="Normal"/>
      <text:p text:style-name="P155"/>
      <text:p text:style-name="P156"/>
      <text:p text:style-name="P157"><text:span text:style-name="T158">Pakeitimai:</text:span></text:p>
      <text:p text:style-name="P159"/>
      <text:p text:style-name="P160"><text:span text:style-name="T161">1.</text:span></text:p>
      <text:p text:style-name="P162"><text:span text:style-name="T163">Lietuvos Respublikos<text:s/></text:span><text:span text:style-name="T164">Vyriausybė, Nutarimas</text:span></text:p>
      <text:p text:style-name="P165"><text:span text:style-name="T166">Nr.<text:s/></text:span><text:a xlink:href="https://www.e-tar.lt/portal/legalAct.html?documentId=TAR.F25C9F6AC486" office:target-frame-name="_top" xlink:show="replace"><text:span text:style-name="T167">1421</text:span></text:a><text:span text:style-name="T168">, 1995-11-09, Žin., 1995, Nr. 94-2101 (1995-11-17), i. k. 0951100NUTA00001421</text:span></text:p>
      <text:p text:style-name="P169"><text:span text:style-name="T170">Dėl Lietuvos Respublikos Vyriausybės 1995 m. balandžio 5 d. nutari</text:span><text:span text:style-name="T171">mo Nr. 484 "Dėl žalos, padarytos Lietuvos Respublikai 1940-1991 metais buvusios TSRS ir 1991-1993 metais - Rusijos Federacijos kariuomenės, apskaičiavimo" dalinio pakeitimo</text:span></text:p>
      <text:p text:style-name="P172"/>
      <text:p text:style-name="P173"><text:span text:style-name="T174">2.</text:span></text:p>
      <text:p text:style-name="P175"><text:span text:style-name="T176">Lietuvos Respublikos Vyriausybė, Nutarimas</text:span></text:p>
      <text:p text:style-name="P177"><text:span text:style-name="T178">Nr.<text:s/></text:span><text:a xlink:href="https://www.e-tar.lt/portal/legalAct.html?documentId=TAR.7D4644624E4B" office:target-frame-name="_top" xlink:show="replace"><text:span text:style-name="T179">242</text:span></text:a><text:span text:style-name="T180">, 1996-02-13, Žin., 1996, Nr. 16-424 (1996-02-21), i. k. 0961100NUTA00000242</text:span></text:p>
      <text:p text:style-name="P181"><text:span text:style-name="T182">Dėl Žalos, padarytos Lietuvos Respublikai 1940 - 1991 metais buvusios TSRS ir 1991 - 1993 metais - Rusijos Federacijos kariuom</text:span><text:span text:style-name="T183">enės, nustatymo darbų programos</text:span></text:p>
      <text:p text:style-name="P184"/>
      <text:p text:style-name="P185"><text:span text:style-name="T186">3.</text:span></text:p>
      <text:p text:style-name="P187"><text:span text:style-name="T188">Lietuvos Respublikos Vyriausybė, Nutarimas</text:span></text:p>
      <text:soft-page-break/>
      <text:p text:style-name="P189"><text:span text:style-name="T190">Nr.<text:s/></text:span><text:a xlink:href="https://www.e-tar.lt/portal/legalAct.html?documentId=TAR.A923D4AA57DD" office:target-frame-name="_top" xlink:show="replace"><text:span text:style-name="T191">895</text:span></text:a><text:span text:style-name="T192">, 1996-07-26, Žin., 1996, Nr. 74-1770 (1996-08-02), i. k. 0961100NUTA00000895</text:span></text:p>
      <text:p text:style-name="P193"><text:span text:style-name="T194">Dėl Lietuv</text:span><text:span text:style-name="T195">os Respublikos Vyriausybės 1995 m. balandžio 5 d. nutarimo Nr. 484 "Dėl žalos, padarytos Lietuvos Respublikai 1940-1991 metais buvusios TSRS ir 1991-1993 metais - Rusijos Federacijos kariuomenės, apskaičiavimo" dalinio pakeitimo</text:span></text:p>
      <text:p text:style-name="P196"/>
      <text:p text:style-name="P197"><text:span text:style-name="T198">4.</text:span></text:p>
      <text:p text:style-name="P199"><text:span text:style-name="T200">Lietuvos Respublikos Vy</text:span><text:span text:style-name="T201">riausybė, Nutarimas</text:span></text:p>
      <text:p text:style-name="P202"><text:span text:style-name="T203">Nr.<text:s/></text:span><text:a xlink:href="https://www.e-tar.lt/portal/legalAct.html?documentId=TAR.7CD5D2E1DDCB" office:target-frame-name="_top" xlink:show="replace"><text:span text:style-name="T204">418</text:span></text:a><text:span text:style-name="T205">, 1997-04-28, Žin., 1997, Nr. 38-944 (1997-05-02), i. k. 0971100NUTA00000418</text:span></text:p>
      <text:p text:style-name="P206"><text:span text:style-name="T207">Dėl Lietuvos Respublikos Vyriausybės 1995 m. balandžio 5 d. nutarimo N</text:span><text:span text:style-name="T208">r. 484 "Dėl žalos, padarytos Lietuvos Respublikai 1940 - 1991 metais buvusios TSRS ir 1991 - 1993 metais - Rusijos Federacijos kariuomenės, apskaičiavimo" dalinio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25T11:13:00Z</meta:creation-date>
    <dc:date>2022-01-25T11:13:00Z</dc:date>
    <meta:template xlink:href="Normal.dotm" xlink:type="simple"/>
    <meta:editing-cycles>2</meta:editing-cycles>
    <meta:editing-duration>PT0S</meta:editing-duration>
    <meta:document-statistic meta:page-count="4" meta:paragraph-count="75" meta:word-count="650" meta:character-count="5138" meta:row-count="152" meta:non-whitespace-character-count="4563"/>
  </office:meta>
</office:document-meta>
</file>