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0.377in"/>
    </style:style>
    <style:style style:name="TableColumn30" style:family="table-column">
      <style:table-column-properties style:column-width="4.1854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5in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16in"/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416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416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416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16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0-08-03 iki 2012-05-26</text:span></text:p>
      <text:p text:style-name="P3"/>
      <text:p text:style-name="P4"><text:span text:style-name="T5">Nutarimas paskelbtas: Žin. 1995, Nr.<text:s/></text:span><text:a xlink:href="https://www.e-tar.lt/portal/legalAct.html?documentId=TAR.3B9A5276C1E6" office:target-frame-name="_top" xlink:show="replace"><text:span text:style-name="T6">31-726</text:span></text:a><text:span text:style-name="T7">, i. k. 0951100NUTA0000048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ALOS, PADARYTOS LIETUVOS RESPUBLIKAI 1940–1991 METAIS BUVUSIOS TSRS IR 1991–1993 METAIS – RUSIJOS FEDERACIJOS KARIUOMENĖS, APSKAIČIAVIMO</text:p>
      <text:p text:style-name="P16"/>
      <text:p text:style-name="P17">1995 m. balandžio 5 d. Nr.<text:s/>48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vyriausybinę komisiją klausimams dėl žalos, padarytos Lietuvos Respublikai 1940–1991 metais buvusios TSRS ir 1991–1993 metais – Rusijos Federacijos kariuomenės, nagrinė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asa Budbergytė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teisingumo viceministrė (komisijos pirmininkė);</text:p>
          </table:table-cell>
        </table:table-row>
        <table:table-row table:style-name="TableRow38">
          <table:table-cell table:style-name="TableCell39">
            <text:p text:style-name="P40">Darius Jurgelevičiu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Užsienio reikalų ministerijos Teisės ir tarptautinių sutarčių departamento direktorius;</text:p>
          </table:table-cell>
        </table:table-row>
        <table:table-row table:style-name="TableRow45">
          <table:table-cell table:style-name="TableCell46">
            <text:p text:style-name="P47">Dalia Kuodytė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Lietuvos gyventojų genocido ir rezistencijos tyrimo centro<text:s/>direktorė;</text:p>
          </table:table-cell>
        </table:table-row>
        <table:table-row table:style-name="TableRow52">
          <table:table-cell table:style-name="TableCell53">
            <text:p text:style-name="P54">Imantas Lazdini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aplinkos viceministras;</text:p>
          </table:table-cell>
        </table:table-row>
        <table:table-row table:style-name="TableRow59">
          <table:table-cell table:style-name="TableCell60">
            <text:p text:style-name="P61">Gediminas Miškini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ūkio viceministras;</text:p>
          </table:table-cell>
        </table:table-row>
        <table:table-row table:style-name="TableRow66">
          <table:table-cell table:style-name="TableCell67">
            <text:p text:style-name="P68">Ronaldas Račinsk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Tarptautinės komisijos nacių ir sovietinio okupacinių režimų nusikaltimams Lietuvoje įvertinti sekretoriato vadovas;</text:p>
          </table:table-cell>
        </table:table-row>
        <text:soft-page-break/>
        <table:table-row table:style-name="TableRow73">
          <table:table-cell table:style-name="TableCell74">
            <text:p text:style-name="P75">Genovaitė<text:s/>Rokickienė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valdymo reformų ir savivaldybių reikalų viceministrė;</text:p>
          </table:table-cell>
        </table:table-row>
        <table:table-row table:style-name="TableRow80">
          <table:table-cell table:style-name="TableCell81">
            <text:p text:style-name="P82">Edmundas Simanaiti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krašto apsaugos viceministras;</text:p>
          </table:table-cell>
        </table:table-row>
        <table:table-row table:style-name="TableRow87">
          <table:table-cell table:style-name="TableCell88">
            <text:p text:style-name="P89">Diana Varnait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Kultūros ministerijos Kultūros vertybių apsaugos departamento direktorė;</text:p>
          </table:table-cell>
        </table:table-row>
        <table:table-row table:style-name="TableRow94">
          <table:table-cell table:style-name="TableCell95">
            <text:p text:style-name="P96">Edmundas Žilevičiu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finansų<text:s/>viceministras.</text:p>
          </table:table-cell>
        </table:table-row>
      </table:table>
      <text:p text:style-name="P101"/>
      <text:p text:style-name="P102">Punkto pakeitimai:</text:p>
      <text:p text:style-name="P103"><text:span text:style-name="T104">Nr.<text:s/></text:span><text:a xlink:href="https://www.e-tar.lt/portal/legalAct.html?documentId=TAR.F25C9F6AC486" office:target-frame-name="_top" xlink:show="replace"><text:span text:style-name="T105">1421</text:span></text:a><text:span text:style-name="T106">, 1995-11-09, Žin., 1995, Nr. 94-2101 (1995-11-17), i. k. 0951100NUTA00001421</text:span></text:p>
      <text:p text:style-name="P107"><text:span text:style-name="T108">Nr.<text:s/></text:span><text:a xlink:href="https://www.e-tar.lt/portal/legalAct.html?documentId=TAR.A923D4AA57DD" office:target-frame-name="_top" xlink:show="replace"><text:span text:style-name="T109">895</text:span></text:a><text:span text:style-name="T110">, 1996-07-26, Žin., 1996, Nr. 74-1770 (1996-08-02), i. k. 0961100NUTA00000895</text:span></text:p>
      <text:p text:style-name="P111"><text:span text:style-name="T112">Nr.<text:s/></text:span><text:a xlink:href="https://www.e-tar.lt/portal/legalAct.html?documentId=TAR.7CD5D2E1DDCB" office:target-frame-name="_top" xlink:show="replace"><text:span text:style-name="T113">418</text:span></text:a><text:span text:style-name="T114">, 1997</text:span><text:span text:style-name="T115">-04-28, Žin., 1997, Nr. 38-944 (1997-05-02), i. k. 0971100NUTA00000418</text:span></text:p>
      <text:p text:style-name="P116"><text:span text:style-name="T117">Nr.<text:s/></text:span><text:a xlink:href="https://www.e-tar.lt/portal/legalAct.html?documentId=TAR.E1C14590F685" office:target-frame-name="_top" xlink:show="replace"><text:span text:style-name="T118">884</text:span></text:a><text:span text:style-name="T119">, 2000-07-28, Žin., 2000, Nr. 65-1946 (2000-08-02), i. k. 1001100NUTA00000884</text:span></text:p>
      <text:p text:style-name="Normal"/>
      <text:p text:style-name="P120"><text:span text:style-name="T121">2</text:span><text:span text:style-name="T122">. Įpareigoti</text:span><text:span text:style-name="T123"><text:s/>ministerijas, departamentus, Vyriausybės įstaigas, kitas valstybės valdymo ir vietos savivaldos institucijas (toliau vadinama – institucijos) teikti šiai komisijai ir ekspertams informaciją ir duomenis, kurių reikia padarytai žalai apskaičiuoti.</text:span></text:p>
      <text:p text:style-name="P124"><text:span text:style-name="T125">Komisijos</text:span><text:span text:style-name="T126"><text:s/>sprendimai žalos apskaičiavimo klausimais yra privalomi visoms institucijoms.</text:span></text:p>
      <text:p text:style-name="P127"><text:span text:style-name="T128">3</text:span><text:span text:style-name="T129">. Nurodytoji komisija, išnagrinėjusi institucijų pateiktą informaciją bei duomenis ir suderinusi juos su Finansų ministerija, turi teikti Lietuvos Respublikos Vyriausybei p</text:span><text:span text:style-name="T130">asiūlymus dėl ekspertų darbo bei kitų išlaidų, susijusių su žalos nustatymu, apmokėjimo.</text:span></text:p>
      <text:p text:style-name="P131"><text:span text:style-name="T132">4</text:span><text:span text:style-name="T133">. Nustatyti, kad institucijos, nurodytos programoje, kuriai pritarta Lietuvos Respublikos Vyriausybės 1996 m. vasario 13 d. nutarimu Nr. 242 „Dėl Žalos, padarytos</text:span><text:span text:style-name="T134"><text:s/>Lietuvos Respublikai 1940–1991 metais buvusios TSRS ir 1991–1993 metais – Rusijos Federacijos kariuomenės, nustatymo darbų programos“ (Žin., 1996, Nr.<text:s/></text:span><text:a xlink:href="https://www.e-tar.lt/portal/lt/legalAct/TAR.7D4644624E4B" office:target-frame-name="_blank" xlink:show="new"><text:span text:style-name="T135">16-424</text:span></text:a><text:span text:style-name="T136">), atsakingos</text:span><text:span text:style-name="T137"><text:s/>už žalos apskaičiavimo metodikos pagrįstumą.</text:span></text:p>
      <text:p text:style-name="P138">Punkto pakeitimai:</text:p>
      <text:p text:style-name="P139"><text:span text:style-name="T140">Nr.<text:s/></text:span><text:a xlink:href="https://www.e-tar.lt/portal/legalAct.html?documentId=TAR.E1C14590F685" office:target-frame-name="_top" xlink:show="replace"><text:span text:style-name="T141">884</text:span></text:a><text:span text:style-name="T142">, 2000-07-28, Žin., 2000, Nr. 65-1946 (2000-08-02), i. k. 1001100NUTA00000884</text:span></text:p>
      <text:p text:style-name="Normal"/>
      <text:p text:style-name="P143"><text:span text:style-name="T144">5</text:span><text:span text:style-name="T145">. Įpareigoti nurod</text:span><text:span text:style-name="T146">ytąją komisiją iki 2000 m. spalio 1 d. patikslinti ir užbaigti SSRS okupacijos padarytos žalos skaičiavimus, įtraukus išmokas Lietuvos piliečiams už SSRS okupacijos metu padarytą žalą ir jos padarinius, taip pat deportuotų asmenų ir jų palikuonių grįžimo į</text:span><text:span text:style-name="T147"><text:s/>tėvynę išlaidas, atsižvelgiant į Vokietijos okupacijos Antrojo pasaulinio karo metais padarytos žalos kitoms valstybėms ir jų piliečiams kompensavimo praktiką.</text:span><text:s/></text:p>
      <text:p text:style-name="P148">Punkto pakeitimai:</text:p>
      <text:p text:style-name="P149"><text:span text:style-name="T150">Nr.<text:s/></text:span><text:a xlink:href="https://www.e-tar.lt/portal/legalAct.html?documentId=TAR.E1C14590F685" office:target-frame-name="_top" xlink:show="replace"><text:span text:style-name="T151">884</text:span></text:a><text:span text:style-name="T152">, 2000-07-28, Žin., 2000, Nr. 65-1946 (2000-08-02), i. k. 1001100NUTA00000884</text:span></text:p>
      <text:p text:style-name="Normal"/>
      <text:p text:style-name="P153"><text:span text:style-name="T154">6</text:span><text:span text:style-name="T155">. Pavesti nurodytajai komisijai vykdyti Lietuvos Respublikos įstatymo „Dėl SSRS okupacijos žalos atlyginimo” (Žin., 2000, Nr.<text:s/></text:span><text:a xlink:href="https://www.e-tar.lt/portal/lt/legalAct/TAR.03410B6A865C" office:target-frame-name="_blank" xlink:show="new"><text:span text:style-name="T156">52-1486</text:span></text:a><text:span text:style-name="T157">) 2 straipsnio 1 punkte nurodytos delegacijos funkcijas.</text:span><text:s/></text:p>
      <text:p text:style-name="P158">Papildyta punktu:</text:p>
      <text:p text:style-name="P159"><text:span text:style-name="T160">Nr.<text:s/></text:span><text:a xlink:href="https://www.e-tar.lt/portal/legalAct.html?documentId=TAR.E1C14590F685" office:target-frame-name="_top" xlink:show="replace"><text:span text:style-name="T161">884</text:span></text:a><text:span text:style-name="T162">,</text:span><text:span text:style-name="T163"><text:s/>2000-07-28, Žin., 2000, Nr. 65-1946 (2000-08-02), i. k. 1001100NUTA00000884</text:span></text:p>
      <text:p text:style-name="Normal"/>
      <text:p text:style-name="P164"/>
      <text:p text:style-name="P165"/>
      <text:p text:style-name="P166"/>
      <text:p text:style-name="P167">MINISTRAS PIRMININKAS<text:tab/>ADOLFAS ŠLEŽEVIČIUS</text:p>
      <text:p text:style-name="P168"/>
      <text:p text:style-name="P169"/>
      <text:p text:style-name="P170"/>
      <text:p text:style-name="P171">EKONOMIKOS MINISTRAS<text:tab/>ALEKSANDRAS VASILIAUSKAS</text:p>
      <text:p text:style-name="P172"/>
      <text:p text:style-name="P173"><text:span text:style-name="T174">Priedas.</text:span><text:span text:style-name="T175"><text:s/>Neteko galios nuo 1996-02-22</text:span></text:p>
      <text:p text:style-name="P176">Priedo naikinimas:</text:p>
      <text:p text:style-name="P177"><text:span text:style-name="T178">Nr.<text:s/></text:span><text:a xlink:href="https://www.e-tar.lt/portal/legalAct.html?documentId=TAR.7D4644624E4B" office:target-frame-name="_top" xlink:show="replace"><text:span text:style-name="T179">242</text:span></text:a><text:span text:style-name="T180">, 1996-02-13, Žin. 1996, Nr. 16-424 (1996-02-21), i. k. 0961100NUTA00000242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F25C9F6AC486" office:target-frame-name="_top" xlink:show="replace"><text:span text:style-name="T192">1421</text:span></text:a><text:span text:style-name="T193">, 1995-11-09, Žin., 1995, Nr. 94-2101 (1995-11-17), i. k. 0951100NUTA00001421</text:span></text:p>
      <text:p text:style-name="P194"><text:span text:style-name="T195">Dėl Lietuvos Respublikos Vyriausybės 1995 m. balandžio 5 d. nutarimo Nr. 484 "Dėl žalos,<text:s/></text:span><text:span text:style-name="T196">padarytos Lietuvos Respublikai 1940-1991 metais buvusios TSRS ir 1991-1993 metais - Rusijos Federacijos kariuomenės, apskaičiavimo" dalinio pakeitimo</text:span></text:p>
      <text:p text:style-name="P197"/>
      <text:p text:style-name="P198"><text:span text:style-name="T199">2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7D4644624E4B" office:target-frame-name="_top" xlink:show="replace"><text:span text:style-name="T204">242</text:span></text:a><text:span text:style-name="T205">, 1996-02-13, Žin., 1996, Nr. 16-424 (1996-02-21), i. k. 0961100NUTA00000242</text:span></text:p>
      <text:p text:style-name="P206"><text:span text:style-name="T207">Dėl Žalos, padarytos Lietuvos Respublikai 1940 - 1991 metais buvusios TSRS ir 1991 - 1993 metais - Rusijos Federacijos kariuomenės, nustatymo darbų p</text:span><text:span text:style-name="T208">rogramos</text:span></text:p>
      <text:p text:style-name="P209"/>
      <text:p text:style-name="P210"><text:span text:style-name="T211">3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A923D4AA57DD" office:target-frame-name="_top" xlink:show="replace"><text:span text:style-name="T216">895</text:span></text:a><text:span text:style-name="T217">, 1996-07-26, Žin., 1996, Nr. 74-1770 (1996-08-02), i. k. 0961100NUTA00000895</text:span></text:p>
      <text:p text:style-name="P218"><text:span text:style-name="T219">Dėl Lietuvos Respublikos Vyriausy</text:span><text:span text:style-name="T220">bės 1995 m. balandžio 5 d. nutarimo Nr. 484 "Dėl žalos, padarytos Lietuvos Respublikai 1940-1991 metais buvusios TSRS ir 1991-1993 metais - Rusijos Federacijos kariuomenės, apskaičiavimo" dalinio pakeitimo</text:span></text:p>
      <text:p text:style-name="P221"/>
      <text:p text:style-name="P222"><text:span text:style-name="T223">4.</text:span></text:p>
      <text:p text:style-name="P224"><text:span text:style-name="T225">Lietuvos Respublikos Vyriausybė, Nutarimas</text:span></text:p>
      <text:p text:style-name="P226"><text:span text:style-name="T227">Nr.</text:span><text:span text:style-name="T228"><text:s/></text:span><text:a xlink:href="https://www.e-tar.lt/portal/legalAct.html?documentId=TAR.7CD5D2E1DDCB" office:target-frame-name="_top" xlink:show="replace"><text:span text:style-name="T229">418</text:span></text:a><text:span text:style-name="T230">, 1997-04-28, Žin., 1997, Nr. 38-944 (1997-05-02), i. k. 0971100NUTA00000418</text:span></text:p>
      <text:soft-page-break/>
      <text:p text:style-name="P231"><text:span text:style-name="T232">Dėl Lietuvos Respublikos Vyriausybės 1995 m. balandžio 5 d. nutarimo Nr. 484 "Dėl žalos, pada</text:span><text:span text:style-name="T233">rytos Lietuvos Respublikai 1940 - 1991 metais buvusios TSRS ir 1991 - 1993 metais - Rusijos Federacijos kariuomenės, apskaičiavimo" dalinio pakeitimo</text:span></text:p>
      <text:p text:style-name="P234"/>
      <text:p text:style-name="P235"><text:span text:style-name="T236">5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E1C14590F685" office:target-frame-name="_top" xlink:show="replace"><text:span text:style-name="T241">884</text:span></text:a><text:span text:style-name="T242">, 2000-07-28, Žin., 2000, Nr. 65-1946 (2000-08-02), i. k. 1001100NUTA00000884</text:span></text:p>
      <text:p text:style-name="P243"><text:span text:style-name="T244">Dėl Lietuvos Respublikos Vyriausybės 1995 m. balandžio 5 d. nutarimo Nr. 484 "Dėl žalos, padarytos Lietuvos Respublikai 1940-1991 metais buvusios TS</text:span><text:span text:style-name="T245">RS ir 1991-1993 metais - Rusijos Federacijos kariuomenės, apskaičiavimo" dalinio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5" meta:paragraph-count="96" meta:word-count="784" meta:character-count="6935" meta:row-count="231" meta:non-whitespace-character-count="6247"/>
  </office:meta>
</office:document-meta>
</file>