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ableColumn76" style:family="table-column">
      <style:table-column-properties style:column-width="1.4777in" style:use-optimal-column-width="false"/>
    </style:style>
    <style:style style:name="TableColumn77" style:family="table-column">
      <style:table-column-properties style:column-width="1.2534in" style:use-optimal-column-width="false"/>
    </style:style>
    <style:style style:name="TableColumn78" style:family="table-column">
      <style:table-column-properties style:column-width="2.127in" style:use-optimal-column-width="false"/>
    </style:style>
    <style:style style:name="TableColumn79" style:family="table-column">
      <style:table-column-properties style:column-width="1.834in" style:use-optimal-column-width="false"/>
    </style:style>
    <style:style style:name="Table75" style:family="table">
      <style:table-properties style:width="6.6923in" fo:margin-left="0in" table:align="left"/>
    </style:style>
    <style:style style:name="TableRow80" style:family="table-row">
      <style:table-row-properties style:min-row-height="0.7298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ab-stops>
          <style:tab-stop style:type="left" style:position="0.5534in"/>
        </style:tab-stops>
      </style:paragraph-properties>
      <style:text-properties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widows="0" fo:orphans="0" fo:text-align="justify" fo:text-indent="0.4923in" fo:background-color="#FFFFFF"/>
    </style:style>
    <style:style style:name="TableColumn181" style:family="table-column">
      <style:table-column-properties style:column-width="1.884in" style:use-optimal-column-width="false"/>
    </style:style>
    <style:style style:name="TableColumn182" style:family="table-column">
      <style:table-column-properties style:column-width="2.2347in" style:use-optimal-column-width="false"/>
    </style:style>
    <style:style style:name="TableColumn183" style:family="table-column">
      <style:table-column-properties style:column-width="2.5736in" style:use-optimal-column-width="false"/>
    </style:style>
    <style:style style:name="Table180" style:family="table">
      <style:table-properties style:width="6.6923in" fo:margin-left="0in" table:align="left"/>
    </style:style>
    <style:style style:name="TableRow184" style:family="table-row">
      <style:table-row-properties style:min-row-height="0.6048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tyle="italic" style:font-style-asian="italic" style:font-style-complex="italic" fo:font-size="10pt" style:font-size-asian="10pt"/>
    </style:style>
    <style:style style:name="T194" style:parent-style-name="DefaultParagraphFont" style:family="text">
      <style:text-properties fo:font-style="italic" style:font-style-asian="italic" style:font-style-complex="italic" style:text-position="sub 65%" fo:font-size="10pt" style:font-size-asian="10pt"/>
    </style:style>
    <style:style style:name="T195" style:parent-style-name="DefaultParagraphFont" style:family="text">
      <style:text-properties fo:font-style="italic" style:font-style-asian="italic" style:font-style-complex="italic"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7708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size="10pt" style:font-size-asian="10pt"/>
    </style:style>
    <style:style style:name="P274" style:parent-style-name="Normal" style:family="paragraph">
      <style:paragraph-properties fo:widows="0" fo:orphans="0" fo:background-color="#FFFFFF"/>
      <style:text-properties text:display="none"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text-position="sub 66.6%"/>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text-position="sub 66.6%"/>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text-position="sub 66.6%"/>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text-position="sub 66.6%"/>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text-position="sub 66.6%"/>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text-position="sub 66.6%"/>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text-position="sub 66.6%"/>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text-position="sub 66.6%"/>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text-position="sub 66.6%"/>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text-position="sub 66.6%"/>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text-position="sub 66.6%"/>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center"/>
    </style:style>
    <style:style style:name="P334" style:parent-style-name="Normal" style:family="paragraph">
      <style:paragraph-properties fo:widows="0" fo:orphans="0" fo:break-before="page" fo:text-indent="3.543in" fo:background-color="#FFFFFF"/>
    </style:style>
    <style:style style:name="P335" style:parent-style-name="Normal" style:family="paragraph">
      <style:paragraph-properties fo:widows="0" fo:orphans="0" fo:text-indent="3.543in" fo:background-color="#FFFFFF"/>
    </style:style>
    <style:style style:name="P336" style:parent-style-name="Normal" style:family="paragraph">
      <style:paragraph-properties fo:widows="0" fo:orphans="0" fo:text-indent="3.543in" fo:background-color="#FFFFFF"/>
    </style:style>
    <style:style style:name="P337" style:parent-style-name="Normal" style:family="paragraph">
      <style:paragraph-properties fo:widows="0" fo:orphans="0" fo:text-indent="3.543in" fo:background-color="#FFFFFF"/>
    </style:style>
    <style:style style:name="P338" style:parent-style-name="Normal" style:family="paragraph">
      <style:paragraph-properties fo:widows="0" fo:orphans="0" fo:text-indent="3.543in" fo:background-color="#FFFFFF"/>
    </style:style>
    <style:style style:name="P339" style:parent-style-name="Normal" style:family="paragraph">
      <style:paragraph-properties fo:widows="0" fo:orphans="0" fo:text-indent="3.543in" fo:background-color="#FFFFFF"/>
    </style:style>
    <style:style style:name="P340" style:parent-style-name="Normal" style:family="paragraph">
      <style:paragraph-properties fo:text-align="center"/>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TableColumn350" style:family="table-column">
      <style:table-column-properties style:column-width="1.6062in" style:use-optimal-column-width="false"/>
    </style:style>
    <style:style style:name="TableColumn351" style:family="table-column">
      <style:table-column-properties style:column-width="1.0423in" style:use-optimal-column-width="false"/>
    </style:style>
    <style:style style:name="TableColumn352" style:family="table-column">
      <style:table-column-properties style:column-width="1.9555in" style:use-optimal-column-width="false"/>
    </style:style>
    <style:style style:name="TableColumn353" style:family="table-column">
      <style:table-column-properties style:column-width="2.0881in" style:use-optimal-column-width="false"/>
    </style:style>
    <style:style style:name="Table349" style:family="table">
      <style:table-properties style:width="6.6923in" fo:margin-left="0in" table:align="left"/>
    </style:style>
    <style:style style:name="TableRow354" style:family="table-row">
      <style:table-row-properties style:min-row-height="0.7708in" style:use-optimal-row-height="false" fo:keep-together="always"/>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text-align="justify" fo:text-indent="0.4923in" fo:background-color="#FFFFFF"/>
    </style:style>
    <style:style style:name="TableColumn455" style:family="table-column">
      <style:table-column-properties style:column-width="1.8208in" style:use-optimal-column-width="false"/>
    </style:style>
    <style:style style:name="TableColumn456" style:family="table-column">
      <style:table-column-properties style:column-width="2.1055in" style:use-optimal-column-width="false"/>
    </style:style>
    <style:style style:name="TableColumn457" style:family="table-column">
      <style:table-column-properties style:column-width="2.7659in" style:use-optimal-column-width="false"/>
    </style:style>
    <style:style style:name="Table454" style:family="table">
      <style:table-properties style:width="6.6923in" fo:margin-left="0in" table:align="left"/>
    </style:style>
    <style:style style:name="TableRow458" style:family="table-row">
      <style:table-row-properties style:min-row-height="0.6784in" style:use-optimal-row-height="false" fo:keep-together="always"/>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size="10pt" style:font-size-asian="10pt"/>
    </style:style>
    <style:style style:name="T466" style:parent-style-name="DefaultParagraphFont" style:family="text">
      <style:text-properties fo:font-style="italic" style:font-style-asian="italic" style:font-style-complex="italic" fo:font-size="10pt" style:font-size-asian="10pt"/>
    </style:style>
    <style:style style:name="T467" style:parent-style-name="DefaultParagraphFont" style:family="text">
      <style:text-properties fo:font-style="italic" style:font-style-asian="italic" style:font-style-complex="italic" style:text-position="sub 65%" fo:font-size="10pt" style:font-size-asian="10pt"/>
    </style:style>
    <style:style style:name="T468" style:parent-style-name="DefaultParagraphFont" style:family="text">
      <style:text-properties fo:font-style="italic" style:font-style-asian="italic" style:font-style-complex="italic"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7708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size="10pt" style:font-size-asian="10pt"/>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text-position="sub 66.6%"/>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text-position="sub 66.6%"/>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text-position="sub 66.6%"/>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text-position="sub 66.6%"/>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text-position="sub 66.6%"/>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text-position="sub 66.6%"/>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text-position="sub 66.6%"/>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text-position="sub 66.6%"/>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text-position="sub 66.6%"/>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text-position="sub 66.6%"/>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text-position="sub 66.6%"/>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align="center"/>
    </style:style>
    <style:style style:name="P605" style:parent-style-name="Normal" style:family="paragraph">
      <style:paragraph-properties fo:widows="0" fo:orphans="0" fo:break-before="page" fo:text-indent="3.543in" fo:background-color="#FFFFFF"/>
    </style:style>
    <style:style style:name="P606" style:parent-style-name="Normal" style:family="paragraph">
      <style:paragraph-properties fo:widows="0" fo:orphans="0" fo:text-indent="3.543in" fo:background-color="#FFFFFF"/>
    </style:style>
    <style:style style:name="P607" style:parent-style-name="Normal" style:family="paragraph">
      <style:paragraph-properties fo:widows="0" fo:orphans="0" fo:text-indent="3.543in" fo:background-color="#FFFFFF"/>
    </style:style>
    <style:style style:name="P608" style:parent-style-name="Normal" style:family="paragraph">
      <style:paragraph-properties fo:widows="0" fo:orphans="0" fo:text-indent="3.543in" fo:background-color="#FFFFFF"/>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widows="0" fo:orphans="0" fo:text-indent="3.543in" fo:background-color="#FFFFFF"/>
    </style:style>
    <style:style style:name="P612" style:parent-style-name="Normal" style:family="paragraph">
      <style:paragraph-properties fo:widows="0" fo:orphans="0" fo:text-indent="3.543in" fo:background-color="#FFFFFF"/>
    </style:style>
    <style:style style:name="P613" style:parent-style-name="Normal" style:family="paragraph">
      <style:paragraph-properties fo:widows="0" fo:orphans="0" fo:text-indent="3.543in" fo:background-color="#FFFFFF"/>
    </style:style>
    <style:style style:name="P614" style:parent-style-name="Normal" style:family="paragraph">
      <style:paragraph-properties fo:text-align="center"/>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TableColumn623" style:family="table-column">
      <style:table-column-properties style:column-width="1.5069in" style:use-optimal-column-width="false"/>
    </style:style>
    <style:style style:name="TableColumn624" style:family="table-column">
      <style:table-column-properties style:column-width="1.0847in" style:use-optimal-column-width="false"/>
    </style:style>
    <style:style style:name="TableColumn625" style:family="table-column">
      <style:table-column-properties style:column-width="1.9055in" style:use-optimal-column-width="false"/>
    </style:style>
    <style:style style:name="TableColumn626" style:family="table-column">
      <style:table-column-properties style:column-width="2.1951in" style:use-optimal-column-width="false"/>
    </style:style>
    <style:style style:name="Table622" style:family="table">
      <style:table-properties style:width="6.6923in" fo:margin-left="0in" table:align="left"/>
    </style:style>
    <style:style style:name="TableRow627" style:family="table-row">
      <style:table-row-properties style:min-row-height="0.7708in" style:use-optimal-row-height="false" fo:keep-together="always"/>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P726" style:parent-style-name="Normal" style:family="paragraph">
      <style:paragraph-properties fo:widows="0" fo:orphans="0" fo:text-align="justify" fo:text-indent="0.4923in" fo:background-color="#FFFFFF"/>
    </style:style>
    <style:style style:name="TableColumn728" style:family="table-column">
      <style:table-column-properties style:column-width="1.8736in" style:use-optimal-column-width="false"/>
    </style:style>
    <style:style style:name="TableColumn729" style:family="table-column">
      <style:table-column-properties style:column-width="2.2347in" style:use-optimal-column-width="false"/>
    </style:style>
    <style:style style:name="TableColumn730" style:family="table-column">
      <style:table-column-properties style:column-width="2.584in" style:use-optimal-column-width="false"/>
    </style:style>
    <style:style style:name="Table727" style:family="table">
      <style:table-properties style:width="6.6923in" fo:margin-left="0in" table:align="left"/>
    </style:style>
    <style:style style:name="TableRow731" style:family="table-row">
      <style:table-row-properties style:min-row-height="0.572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size="10pt" style:font-size-asian="10pt"/>
    </style:style>
    <style:style style:name="T739" style:parent-style-name="DefaultParagraphFont" style:family="text">
      <style:text-properties fo:font-style="italic" style:font-style-asian="italic" style:font-style-complex="italic" fo:font-size="10pt" style:font-size-asian="10pt"/>
    </style:style>
    <style:style style:name="T740" style:parent-style-name="DefaultParagraphFont" style:family="text">
      <style:text-properties fo:font-style="italic" style:font-style-asian="italic" style:font-style-complex="italic" style:text-position="sub 65%" fo:font-size="10pt" style:font-size-asian="10pt"/>
    </style:style>
    <style:style style:name="T741" style:parent-style-name="DefaultParagraphFont" style:family="text">
      <style:text-properties fo:font-style="italic" style:font-style-asian="italic" style:font-style-complex="italic"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7708in" style:use-optimal-row-height="false" fo:keep-together="always"/>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size="10pt" style:font-size-asian="10pt"/>
    </style:style>
    <style:style style:name="P820" style:parent-style-name="Normal" style:family="paragraph">
      <style:paragraph-properties fo:widows="0" fo:orphans="0" fo:background-color="#FFFFFF"/>
      <style:text-properties fo:font-size="10pt" style:font-size-asian="10pt"/>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text-position="sub 66.6%"/>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text-position="sub 66.6%"/>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text-position="sub 66.6%"/>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text-position="sub 66.6%"/>
    </style:style>
    <style:style style:name="T831" style:parent-style-name="DefaultParagraphFont" style:family="text">
      <style:text-properties fo:font-style="italic" style:font-style-asian="italic" style:font-style-complex="italic"/>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text-position="sub 66.6%"/>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text-position="sub 66.6%"/>
    </style:style>
    <style:style style:name="T841" style:parent-style-name="DefaultParagraphFont" style:family="text">
      <style:text-properties fo:font-style="italic" style:font-style-asian="italic" style:font-style-complex="italic"/>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text-position="sub 66.6%"/>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text-position="sub 66.6%"/>
    </style:style>
    <style:style style:name="T849" style:parent-style-name="DefaultParagraphFont" style:family="text">
      <style:text-properties fo:font-style="italic" style:font-style-asian="italic" style:font-style-complex="italic"/>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text-position="sub 66.6%"/>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text-position="sub 66.6%"/>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text-position="sub 66.6%"/>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style="italic" style:font-style-asian="italic" style:font-style-complex="italic"/>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TableColumn878" style:family="table-column">
      <style:table-column-properties style:column-width="3.0118in" style:use-optimal-column-width="false"/>
    </style:style>
    <style:style style:name="TableColumn879" style:family="table-column">
      <style:table-column-properties style:column-width="3.6805in" style:use-optimal-column-width="false"/>
    </style:style>
    <style:style style:name="Table877" style:family="table">
      <style:table-properties style:width="6.6923in" fo:margin-left="0in" table:align="left"/>
    </style:style>
    <style:style style:name="TableRow880" style:family="table-row">
      <style:table-row-properties style:min-row-height="0.5756in" style:use-optimal-row-height="false"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text-align="center"/>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5-10-06:</text:span></text:p>
      <text:p text:style-name="P7"><text:span text:style-name="T8">Nacionalinė žemės tarnyba prie Žemės ūkio ministerijos, Įsakymas</text:span></text:p>
      <text:p text:style-name="P9"><text:span text:style-name="T10">Nr.<text:s/></text:span><text:a xlink:href="https://www.e-tar.lt/portal/legalAct.html?documentId=4baeb7e06b5211e5906bc3a96c765ff4" office:target-frame-name="_top" xlink:show="replace"><text:span text:style-name="T11">1P-408-(1.3.)</text:span></text:a><text:span text:style-name="T12">, 2015-10-01, paskelbta TAR 2015-10-05,</text:span><text:span text:style-name="T13"><text:s/>i. k. 2015-14770</text:span></text:p>
      <text:p text:style-name="P14"><text:span text:style-name="T15">Dėl Nacionalinės žemės tarnybos prie Žemės ūkio ministerijos direktoriaus 2011 m. sausio 27 d. įsakymą Nr. 1P-(1.3.)-13 „Dėl Geodezinės, kartografinės medžiagos ir valstybinių georeferencinių erdvinių duomenų rinkinių teikimo tvarkos apra</text:span><text:span text:style-name="T16">šo patvirtinimo“ pakeitimo</text:span></text:p>
      <text:p text:style-name="P17"/>
      <text:p text:style-name="P18"><text:span text:style-name="T19">Suvestinė redakcija nuo 2011-03-06 iki 2015-10-05</text:span></text:p>
      <text:p text:style-name="P20"/>
      <text:p text:style-name="P21"><text:span text:style-name="T22">Įsakymas paskelbtas: Žin. 2006, Nr.<text:s/></text:span><text:a xlink:href="https://www.e-tar.lt/portal/legalAct.html?documentId=TAR.3B9A6ADAFFD1" office:target-frame-name="_top" xlink:show="replace"><text:span text:style-name="T23">86-3390</text:span></text:a><text:span text:style-name="T24">, i. k. 106233TISAK0001P-93</text:span></text:p>
      <text:p text:style-name="P25"/>
      <text:p text:style-name="P26">NACIONALINĖS ŽEMĖS TARNYBOS PRIE ŽEMĖS ŪKIO MINISTERIJOS GENERALINIS DIREKTORIUS</text:p>
      <text:p text:style-name="P27"/>
      <text:p text:style-name="P28">Į S A K Y M A S</text:p>
      <text:p text:style-name="P29">DĖL NACIONALINĖS ŽEMĖS TARNYBOS PRIE ŽEMĖS ŪKIO MINISTERIJOS GENERALINIO DIREKTORIAUS 2004 M. VASARIO 9 D. ĮSAKYMO NR. 1P-22 „DĖL KARTOGRAFINĖS PRODUKCIJOS PLATINIMO KAINŲ NUSTATYMO<text:s/>METODIKOS PATVIRTINIMO“ PAKEITIMO</text:p>
      <text:p text:style-name="P30"/>
      <text:p text:style-name="P31">2006 m. liepos 31 d. Nr. 1P-93</text:p>
      <text:p text:style-name="P32">Vilnius</text:p>
      <text:p text:style-name="P33"/>
      <text:p text:style-name="P34"/>
      <text:p text:style-name="P35">1.<text:s/><text:span text:style-name="T36">Pakeičiu</text:span><text:s/>Nacionalinės žemės tarnybos prie Žemės ūkio ministerijos generalinio direktoriaus 2004 m. vasario 9 d. įsakymą Nr. 1P-22 „Dėl kartografinės produkcijos platinimo kainų nustatymo metodikos patvirtinimo“ (Žin., 2004, Nr.<text:s/><text:a xlink:href="https://www.e-tar.lt/portal/lt/legalAct/TAR.2C232C016824" office:target-frame-name="_blank" xlink:show="new"><text:span text:style-name="T37">32-1045</text:span></text:a>):</text:p>
      <text:p text:style-name="P38">1.1. Papildau šiais 1.8, 1.9 punktais:</text:p>
      <text:p text:style-name="P39">„1.8. M 1:5 000 skaitmeninio rastrinio ortofotografinio žemėlapio ORT5LT platinimo kainos nustatymo metodiką;<text:s/></text:p>
      <text:p text:style-name="P40">1.9. M 1:5 000 georeferencinių duomenų bazės GDB5LT platinimo kainos nustatymo metodiką“.</text:p>
      <text:p text:style-name="P41">1.2. Nurodytuoju įsakymu patvirtintą Lietuvos Respublikos M 1:10 000 skaitmeninio rastrinio ortofotografinio<text:s/>žemėlapio ORT10LT platinimo kainos nustatymo metodiką išdėstau nauja redakcija (pridedama).</text:p>
      <text:p text:style-name="P42"><text:span text:style-name="T43">2.</text:span><text:span text:style-name="T44"><text:s/>Neteko galios nuo 2011-03-06</text:span></text:p>
      <text:p text:style-name="P45">Punkto naikinimas:</text:p>
      <text:p text:style-name="P46"><text:span text:style-name="T47">Nr.<text:s/></text:span><text:a xlink:href="https://www.e-tar.lt/portal/legalAct.html?documentId=TAR.ABFBD6FF0CD8" office:target-frame-name="_top" xlink:show="replace"><text:span text:style-name="T48">1P-(1.3.)-32</text:span></text:a><text:span text:style-name="T49">,<text:s/></text:span><text:span text:style-name="T50">2011-03-01, Žin. 2011, Nr. 28-1367 (2011-03-05), i. k. 111233TISAK1.3.)-32</text:span></text:p>
      <text:p text:style-name="Normal"/>
      <text:p text:style-name="P51"/>
      <text:p text:style-name="P52"/>
      <text:p text:style-name="P53"/>
      <text:p text:style-name="P54">ŽEMĖS TVARKYMO DEPARTAMENTO DIREKTORIUS,</text:p>
      <text:p text:style-name="P55"><text:span text:style-name="T56">PAVADUOJANTIS GENERALINĮ DIREKTORIŲ</text:span><text:span text:style-name="T57"><text:tab/>SILVESTRAS STALIŪNAS</text:span></text:p>
      <text:p text:style-name="P58"/>
      <text:soft-page-break/>
      <text:p text:style-name="P59">PATVIRTINTA</text:p>
      <text:p text:style-name="P60">Nacionalinės žemės tarnybos</text:p>
      <text:p text:style-name="P61">prie Žemės ūkio ministerijos generalinio<text:s/></text:p>
      <text:p text:style-name="P62">direktoriaus</text:p>
      <text:p text:style-name="P63">2006 m. liepos 31 d. įsakymu Nr. 1P-93</text:p>
      <text:p text:style-name="P64"/>
      <text:p text:style-name="P65"><text:span text:style-name="T66">M 1:5 000 SKAITMENINIO RASTRINIO ORTOFOTOGRAFINIO ŽEMĖLAPIO ORT5LT PLATINIMO KAINOS NUSTATYMO METODIKA</text:span></text:p>
      <text:p text:style-name="P67"/>
      <text:p text:style-name="P68"><text:span text:style-name="T69">1</text:span><text:span text:style-name="T70">.</text:span><text:span text:style-name="T71"><text:s/></text:span>M 1:5 000 skaitmeninio rastrinio ortofotografinio žemėlapio ORT5LT (toliau – ORT5LT) platinimo kainos nustatymo metodika (toliau – Metodika) reglamentuoja ORT5LT platinimo kainos apskaičiavimo tvarką.</text:p>
      <text:p text:style-name="P72">2. Mažiausias suteikiamos licencijos periodas naujiems naudotojams (asmenims, gaunantiems pirmą kartą licenciją arba asmenims,<text:s/>norintiems gauti licenciją kurių licencijos galiojimo terminas yra pasibaigęs daugiau kaip prieš vienerius metus) yra dveji metai, o didžiausias periodas – penkeri metai.</text:p>
      <text:p text:style-name="P73">3. Licencija naudotojams, kurių licencijos galiojimo terminas nėra pasibaigęs arba pasibaigęs mažiau nei prieš vienerius metus, gali būti pratęsta ne mažiau kaip vieneriems metams ir ne daugiau kaip penkeriems metams.</text:p>
      <text:p text:style-name="P74">4. ORT5LT naudotojams bazinės kainos vienai licencijai (vienai darbo vietai) yra skaičiuojamos atsižvelgiant į<text:s/>įsigyjamų lapų skaičių. ORT5LT naudotojams vienos licencijos (vienos darbo vietos) dvejų metų laikotarpiui vieno lapo bazinės kainos, atsižvelgiant į įsigyjamų lapų skaičių, yra:</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ORT5LT lapų skaičiaus intervalo numeris (i)</text:p>
          </table:table-cell>
          <table:table-cell table:style-name="TableCell83">
            <text:p text:style-name="P84">ORT5LT lapų skaičius</text:p>
          </table:table-cell>
          <table:table-cell table:style-name="TableCell85">
            <text:p text:style-name="P86">ORT5LT licencijos vieno lapo bazinė kaina (be PVM), litais</text:p>
          </table:table-cell>
          <table:table-cell table:style-name="TableCell87">
            <text:p text:style-name="P88">ORT5LT licencijos vieno lapo bazinė kaina (su PVM), litais</text:p>
          </table:table-cell>
        </table:table-row>
        <table:table-row table:style-name="TableRow89">
          <table:table-cell table:style-name="TableCell90">
            <text:p text:style-name="P91">1</text:p>
          </table:table-cell>
          <table:table-cell table:style-name="TableCell92">
            <text:p text:style-name="P93">1–10</text:p>
          </table:table-cell>
          <table:table-cell table:style-name="TableCell94">
            <text:p text:style-name="P95">20,00</text:p>
          </table:table-cell>
          <table:table-cell table:style-name="TableCell96">
            <text:p text:style-name="P97">23,60</text:p>
          </table:table-cell>
        </table:table-row>
        <table:table-row table:style-name="TableRow98">
          <table:table-cell table:style-name="TableCell99">
            <text:p text:style-name="P100">2</text:p>
          </table:table-cell>
          <table:table-cell table:style-name="TableCell101">
            <text:p text:style-name="P102">11–20</text:p>
          </table:table-cell>
          <table:table-cell table:style-name="TableCell103">
            <text:p text:style-name="P104">19,00</text:p>
          </table:table-cell>
          <table:table-cell table:style-name="TableCell105">
            <text:p text:style-name="P106">22 42</text:p>
          </table:table-cell>
        </table:table-row>
        <table:table-row table:style-name="TableRow107">
          <table:table-cell table:style-name="TableCell108">
            <text:p text:style-name="P109">3</text:p>
          </table:table-cell>
          <table:table-cell table:style-name="TableCell110">
            <text:p text:style-name="P111">21–50</text:p>
          </table:table-cell>
          <table:table-cell table:style-name="TableCell112">
            <text:p text:style-name="P113">18,00</text:p>
          </table:table-cell>
          <table:table-cell table:style-name="TableCell114">
            <text:p text:style-name="P115">21,24</text:p>
          </table:table-cell>
        </table:table-row>
        <table:table-row table:style-name="TableRow116">
          <table:table-cell table:style-name="TableCell117">
            <text:p text:style-name="P118">4</text:p>
          </table:table-cell>
          <table:table-cell table:style-name="TableCell119">
            <text:p text:style-name="P120">51–100</text:p>
          </table:table-cell>
          <table:table-cell table:style-name="TableCell121">
            <text:p text:style-name="P122">17,00</text:p>
          </table:table-cell>
          <table:table-cell table:style-name="TableCell123">
            <text:p text:style-name="P124">20,06</text:p>
          </table:table-cell>
        </table:table-row>
        <table:table-row table:style-name="TableRow125">
          <table:table-cell table:style-name="TableCell126">
            <text:p text:style-name="P127">5</text:p>
          </table:table-cell>
          <table:table-cell table:style-name="TableCell128">
            <text:p text:style-name="P129">101–150</text:p>
          </table:table-cell>
          <table:table-cell table:style-name="TableCell130">
            <text:p text:style-name="P131">16,00</text:p>
          </table:table-cell>
          <table:table-cell table:style-name="TableCell132">
            <text:p text:style-name="P133">18,88</text:p>
          </table:table-cell>
        </table:table-row>
        <table:table-row table:style-name="TableRow134">
          <table:table-cell table:style-name="TableCell135">
            <text:p text:style-name="P136">6</text:p>
          </table:table-cell>
          <table:table-cell table:style-name="TableCell137">
            <text:p text:style-name="P138">151–200</text:p>
          </table:table-cell>
          <table:table-cell table:style-name="TableCell139">
            <text:p text:style-name="P140">15,00</text:p>
          </table:table-cell>
          <table:table-cell table:style-name="TableCell141">
            <text:p text:style-name="P142">17,70</text:p>
          </table:table-cell>
        </table:table-row>
        <table:table-row table:style-name="TableRow143">
          <table:table-cell table:style-name="TableCell144">
            <text:p text:style-name="P145">7</text:p>
          </table:table-cell>
          <table:table-cell table:style-name="TableCell146">
            <text:p text:style-name="P147">201–250</text:p>
          </table:table-cell>
          <table:table-cell table:style-name="TableCell148">
            <text:p text:style-name="P149">13,00</text:p>
          </table:table-cell>
          <table:table-cell table:style-name="TableCell150">
            <text:p text:style-name="P151">15,34</text:p>
          </table:table-cell>
        </table:table-row>
        <table:table-row table:style-name="TableRow152">
          <table:table-cell table:style-name="TableCell153">
            <text:p text:style-name="P154">8</text:p>
          </table:table-cell>
          <table:table-cell table:style-name="TableCell155">
            <text:p text:style-name="P156">251–300</text:p>
          </table:table-cell>
          <table:table-cell table:style-name="TableCell157">
            <text:p text:style-name="P158">11,00</text:p>
          </table:table-cell>
          <table:table-cell table:style-name="TableCell159">
            <text:p text:style-name="P160">12,98</text:p>
          </table:table-cell>
        </table:table-row>
        <table:table-row table:style-name="TableRow161">
          <table:table-cell table:style-name="TableCell162">
            <text:p text:style-name="P163">9</text:p>
          </table:table-cell>
          <table:table-cell table:style-name="TableCell164">
            <text:p text:style-name="P165">301–400</text:p>
          </table:table-cell>
          <table:table-cell table:style-name="TableCell166">
            <text:p text:style-name="P167">9,00</text:p>
          </table:table-cell>
          <table:table-cell table:style-name="TableCell168">
            <text:p text:style-name="P169">10,62</text:p>
          </table:table-cell>
        </table:table-row>
        <table:table-row table:style-name="TableRow170">
          <table:table-cell table:style-name="TableCell171">
            <text:p text:style-name="P172">10 (m)</text:p>
          </table:table-cell>
          <table:table-cell table:style-name="TableCell173">
            <text:p text:style-name="P174">&gt;400</text:p>
          </table:table-cell>
          <table:table-cell table:style-name="TableCell175">
            <text:p text:style-name="P176">7,00</text:p>
          </table:table-cell>
          <table:table-cell table:style-name="TableCell177">
            <text:p text:style-name="P178">8,26</text:p>
          </table:table-cell>
        </table:table-row>
      </table:table>
      <text:p text:style-name="Normal"/>
      <text:p text:style-name="P179">5. Naudotojai gali įsigyti papildomas ORT5LT licencijas (darbo vietas) arba neriboto darbo vietų skaičiaus licenciją. Neriboto darbo vietų skaičiaus licencija – licencija,<text:s/>skirta neribotam naudotojo darbo vietų skaičiui, kai ORT5LT saugomas naudotojo vidinio kompiuterinio tinklo serveryje arba kompiuteriuose, kurių skaičius neviršija naudotojo turimų kompiuterių skaičiaus. Jei ORT5LT naudotojai įsigyja ORT5LT papildomas licencijas arba ORT5LT neriboto darbo vietų skaičiaus licenciją, nuo šios Metodikos 4 punkte nurodytos licencijos bazinės kainos taikomi šie nuolaidos koeficientai:</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Įsigyjamos ORT5LT licencijos numeris (j)</text:p>
          </table:table-cell>
          <table:table-cell table:style-name="TableCell187">
            <text:p text:style-name="P188">ORT5LT licencijos bazinės kainos nuolaida procentais</text:p>
          </table:table-cell>
          <table:table-cell table:style-name="TableCell189">
            <text:p text:style-name="P190"><text:span text:style-name="T191">O</text:span><text:span text:style-name="T192">RT5LT licencijos bazinės kainos nuolaidos koeficientas (</text:span><text:span text:style-name="T193">T</text:span><text:span text:style-name="T194">j</text:span><text:span text:style-name="T195">)</text:span></text:p>
          </table:table-cell>
        </table:table-row>
        <table:table-row table:style-name="TableRow196">
          <table:table-cell table:style-name="TableCell197">
            <text:p text:style-name="P198">Pirmoji</text:p>
          </table:table-cell>
          <table:table-cell table:style-name="TableCell199">
            <text:p text:style-name="P200">Be nuolaidos</text:p>
          </table:table-cell>
          <table:table-cell table:style-name="TableCell201">
            <text:p text:style-name="P202">1,0</text:p>
          </table:table-cell>
        </table:table-row>
        <table:table-row table:style-name="TableRow203">
          <table:table-cell table:style-name="TableCell204">
            <text:p text:style-name="P205">Antroji</text:p>
          </table:table-cell>
          <table:table-cell table:style-name="TableCell206">
            <text:p text:style-name="P207">50%</text:p>
          </table:table-cell>
          <table:table-cell table:style-name="TableCell208">
            <text:p text:style-name="P209">0,5</text:p>
          </table:table-cell>
        </table:table-row>
        <table:table-row table:style-name="TableRow210">
          <table:table-cell table:style-name="TableCell211">
            <text:p text:style-name="P212">Trečioji</text:p>
          </table:table-cell>
          <table:table-cell table:style-name="TableCell213">
            <text:p text:style-name="P214">60%</text:p>
          </table:table-cell>
          <table:table-cell table:style-name="TableCell215">
            <text:p text:style-name="P216">0,4</text:p>
          </table:table-cell>
        </table:table-row>
        <table:table-row table:style-name="TableRow217">
          <table:table-cell table:style-name="TableCell218">
            <text:p text:style-name="P219">Ketvirtoji</text:p>
          </table:table-cell>
          <table:table-cell table:style-name="TableCell220">
            <text:p text:style-name="P221">70%</text:p>
          </table:table-cell>
          <table:table-cell table:style-name="TableCell222">
            <text:p text:style-name="P223">0,3</text:p>
          </table:table-cell>
        </table:table-row>
        <table:table-row table:style-name="TableRow224">
          <table:table-cell table:style-name="TableCell225">
            <text:p text:style-name="P226">Penktoji</text:p>
          </table:table-cell>
          <table:table-cell table:style-name="TableCell227">
            <text:p text:style-name="P228">90%</text:p>
          </table:table-cell>
          <table:table-cell table:style-name="TableCell229">
            <text:p text:style-name="P230">0,1</text:p>
          </table:table-cell>
        </table:table-row>
        <table:table-row table:style-name="TableRow231">
          <table:table-cell table:style-name="TableCell232">
            <text:p text:style-name="P233">Šeštoji</text:p>
          </table:table-cell>
          <table:table-cell table:style-name="TableCell234">
            <text:p text:style-name="P235">90%</text:p>
          </table:table-cell>
          <table:table-cell table:style-name="TableCell236">
            <text:p text:style-name="P237">0,1</text:p>
          </table:table-cell>
        </table:table-row>
        <table:table-row table:style-name="TableRow238">
          <table:table-cell table:style-name="TableCell239">
            <text:p text:style-name="P240">Septintoji</text:p>
          </table:table-cell>
          <table:table-cell table:style-name="TableCell241">
            <text:p text:style-name="P242">90%</text:p>
          </table:table-cell>
          <table:table-cell table:style-name="TableCell243">
            <text:p text:style-name="P244">0,1</text:p>
          </table:table-cell>
        </table:table-row>
        <text:soft-page-break/>
        <table:table-row table:style-name="TableRow245">
          <table:table-cell table:style-name="TableCell246">
            <text:p text:style-name="P247">Aštuntoji</text:p>
          </table:table-cell>
          <table:table-cell table:style-name="TableCell248">
            <text:p text:style-name="P249">90%</text:p>
          </table:table-cell>
          <table:table-cell table:style-name="TableCell250">
            <text:p text:style-name="P251">0,1</text:p>
          </table:table-cell>
        </table:table-row>
        <table:table-row table:style-name="TableRow252">
          <table:table-cell table:style-name="TableCell253">
            <text:p text:style-name="P254">Devintoji</text:p>
          </table:table-cell>
          <table:table-cell table:style-name="TableCell255">
            <text:p text:style-name="P256">90%</text:p>
          </table:table-cell>
          <table:table-cell table:style-name="TableCell257">
            <text:p text:style-name="P258">0,1</text:p>
          </table:table-cell>
        </table:table-row>
        <table:table-row table:style-name="TableRow259">
          <table:table-cell table:style-name="TableCell260">
            <text:p text:style-name="P261">Dešimtoji (n)</text:p>
          </table:table-cell>
          <table:table-cell table:style-name="TableCell262">
            <text:p text:style-name="P263">90%</text:p>
          </table:table-cell>
          <table:table-cell table:style-name="TableCell264">
            <text:p text:style-name="P265">0,1</text:p>
          </table:table-cell>
        </table:table-row>
        <table:table-row table:style-name="TableRow266">
          <table:table-cell table:style-name="TableCell267">
            <text:p text:style-name="P268">Neriboto darbo vietų skaičiaus licencija:</text:p>
          </table:table-cell>
          <table:table-cell table:style-name="TableCell269">
            <text:p text:style-name="P270">Licencijos kainą sudaro dešimties ORT5LT licencijų kainų suma.</text:p>
          </table:table-cell>
          <table:table-cell table:style-name="TableCell271">
            <text:p text:style-name="P272"><text:span text:style-name="T273"><draw:frame draw:z-index="0" draw:id="id0" draw:style-name="a0" draw:name="Object 1" text:anchor-type="as-char" svg:x="0in" svg:y="0in" svg:width="0.96528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74"/>
          </table:table-cell>
        </table:table-row>
      </table:table>
      <text:p text:style-name="Normal"/>
      <text:p text:style-name="P275">6. ORT5LT licencijos kaina apskaičiuojama taikant formulę:<text:s/></text:p>
      <text:p text:style-name="P276"><text:span text:style-name="T277">K</text:span><text:span text:style-name="T278">ij</text:span><text:span text:style-name="T279">=A</text:span><text:span text:style-name="T280">i<text:s/></text:span><text:span text:style-name="T281">* B</text:span><text:span text:style-name="T282">i<text:s/></text:span><text:span text:style-name="T283">* T</text:span><text:span text:style-name="T284">j</text:span><text:span text:style-name="T285">,<text:s/></text:span>i=l,..., m; j=l,..., n;</text:p>
      <text:p text:style-name="P286">čia:<text:s/><text:span text:style-name="T287">K</text:span><text:span text:style-name="T288">ij</text:span><text:span text:style-name="T289"><text:s/>–<text:s/></text:span>ORT5LT<text:s/>licencijos kaina litais;</text:p>
      <text:p text:style-name="P290">i – ORT5LT vieno lapo bazinės kainos intervalo numeris (i=l,... m), m=10;</text:p>
      <text:p text:style-name="P291">j – ORT5LT licencijos numeris (j=l,... n), n=10;</text:p>
      <text:p text:style-name="P292"><text:span text:style-name="T293">A</text:span><text:span text:style-name="T294">i</text:span><text:span text:style-name="T295"><text:s/>–<text:s/></text:span>užsakytų ORT5LT lapų skaičius, tenkinantis lapų skaičiaus intervalo (i) apribojimus;</text:p>
      <text:p text:style-name="P296"><text:span text:style-name="T297">B</text:span><text:span text:style-name="T298">i</text:span><text:span text:style-name="T299"><text:s/>–<text:s/></text:span>ORT5LT lapų<text:s/>skaičiaus intervalo (i) vieno lapo bazinė kaina litais (nustatoma pagal šios Metodikos 4 punktą);<text:s/></text:p>
      <text:p text:style-name="P300"><text:span text:style-name="T301">T</text:span><text:span text:style-name="T302">j</text:span><text:span text:style-name="T303"><text:s/>–<text:s/></text:span>ORT5LT licencijos bazinės kainos nuolaidos koeficientas (nustatomas pagal šios Metodikos 5 punktą);</text:p>
      <text:p text:style-name="P304">m – ORT5LT vieno lapo bazinės kainos intervalų skaičius;<text:s/></text:p>
      <text:p text:style-name="P305">n – ORT5LT licencijų skaičius.</text:p>
      <text:p text:style-name="P306">7. ORT5LT neriboto darbo vietų skaičiaus licencijos kaina apskaičiuojama taikant formulę:</text:p>
      <text:p text:style-name="P307"><text:span text:style-name="T308"><draw:frame draw:z-index="0" draw:id="id1" draw:style-name="a1" draw:name="Object 2" text:anchor-type="as-char" svg:x="0in" svg:y="0in" svg:width="1.11319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9">,<text:s/></text:span>kur i=l,..., m; j=l,..., n;</text:p>
      <text:p text:style-name="P310">čia:<text:s/><text:span text:style-name="T311">K</text:span><text:span text:style-name="T312">L</text:span><text:span text:style-name="T313"><text:s/></text:span><text:span text:style-name="T314">–<text:s/></text:span>ORT5LT neriboto darbo vietų skaičiaus licencijos kaina;<text:s/></text:p>
      <text:p text:style-name="P315">i – ORT5LT vieno lapo bazinės kainos intervalo numeris (i=l,... m), m=10;<text:s/></text:p>
      <text:p text:style-name="P316">j – ORT5LT licencijos numeris (j=l,... n), n=10;</text:p>
      <text:p text:style-name="P317"><text:span text:style-name="T318">A</text:span><text:span text:style-name="T319">i</text:span><text:span text:style-name="T320"><text:s/>–<text:s/></text:span>užsakytų ORT5LT lapų skaičius, tenkinantis lapų skaičiaus intervalo (i) apribojimus;</text:p>
      <text:p text:style-name="P321"><text:span text:style-name="T322">B</text:span><text:span text:style-name="T323">i</text:span><text:span text:style-name="T324"><text:s/>–<text:s/></text:span>ORT5LT lapų skaičiaus intervalo (i) vieno lapo bazinė kaina (nustatoma pagal šios Metodikos 4 punktą;</text:p>
      <text:p text:style-name="P325"><draw:frame draw:z-index="0" draw:id="id2" draw:style-name="a2" draw:name="Object 3" text:anchor-type="as-char" svg:x="0in" svg:y="0in" svg:width="0.36528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326">–<text:s/></text:span>ORT5LT neriboto darbo vietų skaičiaus licencijos bazinės kainos nuolaidos koeficientas (nustatomas pagal šios Metodikos 5 punktą);</text:p>
      <text:p text:style-name="P327">m – ORT5LT vieno lapo bazinės kainos<text:s/>intervalų skaičius;<text:s/></text:p>
      <text:p text:style-name="P328">n – ORT5LT licencijų skaičius.</text:p>
      <text:p text:style-name="P329">8. Įsigyjant ORT5LT licenciją daugiau nei dvejiems metams arba pratęsus pasibaigusią galioti licenciją per vienerius metus nuo licencijos galiojimo pabaigos, kiekvieniems kitiems metams licencijos kaina yra 30% nuo dvejų metų licencijos kainos, apskaičiuotos pagal šios Metodikos 6 arba 7 punktus.</text:p>
      <text:p text:style-name="P330">9. Įsigyjant ORT5LT naudojimo licenciją penkerių metų laikotarpiui, yra taikoma papildoma 10 % nuolaida nuo šios Metodikos 8 punkte apskaičiuotos licencijos kainos.</text:p>
      <text:p text:style-name="P331">10. Naudotojui, turinčiam galiojančią ORT5LT naudojimo licenciją ir pageidaujančiam įsigyti analogišką pagal licenciją suteiktą naudotis ORT5LT, pagamintą pagal vėlesnių metų aerofotonuotrauką, ORT5LT licencijos galiojimo laikotarpiu šis naujesnis ORT5LT teikiamas neatlygintinai.</text:p>
      <text:p text:style-name="P332">11. Įsigyjant ORT5LT, pagaminto pagal aerofotonuotrauką, kuri ORT5LT licencijos įsigijimo metu yra senesnė nei šešeri metai, licenciją, yra taikoma 50 % nuolaida.</text:p>
      <text:p text:style-name="P333">______________</text:p>
      <text:p text:style-name="P334"/>
      <text:soft-page-break/>
      <text:p text:style-name="P335">PATVIRTINTA</text:p>
      <text:p text:style-name="P336">Nacionalinės<text:s/>žemės tarnybos</text:p>
      <text:p text:style-name="P337">prie Žemės ūkio ministerijos generalinio<text:s/></text:p>
      <text:p text:style-name="P338">direktoriaus</text:p>
      <text:p text:style-name="P339">2006 m. liepos 31 d. įsakymu Nr. 1P-93</text:p>
      <text:p text:style-name="P340"/>
      <text:p text:style-name="P341"><text:span text:style-name="T342">M 1:5 000 GEOREFERENCINIŲ DUOMENŲ BAZĖS GDB5LT PLATINIMO KAINOS NUSTATYMO METODIKA</text:span></text:p>
      <text:p text:style-name="P343"/>
      <text:p text:style-name="P344">1. M 1:5 000 georeferencinių duomenų bazės GDB5LT (toliau<text:s/>– GDB5LT) platinimo kainos nustatymo metodika (toliau – Metodika) reglamentuoja GDB5LT platinimo kainos apskaičiavimo tvarką.</text:p>
      <text:p text:style-name="P345">2. GDB5LT turinį sudaro hidrografijos, pastatų bei kelių duomenys.</text:p>
      <text:p text:style-name="P346">3. Mažiausias suteikiamos licencijos periodas naujiems<text:s/>naudotojams (asmenims, gaunantiems pirmą kartą licenciją arba asmenims, norintiems gauti licenciją, kurių licencijos galiojimo terminas yra pasibaigęs daugiau kaip prieš vienerius metus) yra dveji metai ir didžiausias periodas – penkeri metai.</text:p>
      <text:p text:style-name="P347">4. Licencija naudotojams, kurių licencijos galiojimo terminas nėra pasibaigęs arba pasibaigęs mažiau nei prieš vienerius metus, gali būti pratęsta ne mažiau kaip vieneriems metams ir ne daugiau kaip penkeriems metams.</text:p>
      <text:p text:style-name="P348">5. GDB5LT naudotojams bazinės kainos vienai licencijai (vienai darbo vietai) yra skaičiuojamos atsižvelgiant į įsigyjamų lapų skaičių. GDB5LT naudotojams vienos licencijos (vienos darbo vietos) dvejų metų laikotarpiui vieno lapo bazinės kainos, atsižvelgiant į įsigyjamų lapų skaičių, yra:</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GDB5LT lapų skaičiaus intervalo numeris (i)</text:p>
          </table:table-cell>
          <table:table-cell table:style-name="TableCell357">
            <text:p text:style-name="P358">GDB5LT lapų skaičius</text:p>
          </table:table-cell>
          <table:table-cell table:style-name="TableCell359">
            <text:p text:style-name="P360">GDB5LT licencijos vieno lapo bazinė kaina (be PVM), litais</text:p>
          </table:table-cell>
          <table:table-cell table:style-name="TableCell361">
            <text:p text:style-name="P362">GDB5LT licencijos vieno lapo bazinė kaina (su PVM), litais</text:p>
          </table:table-cell>
        </table:table-row>
        <table:table-row table:style-name="TableRow363">
          <table:table-cell table:style-name="TableCell364">
            <text:p text:style-name="P365">1</text:p>
          </table:table-cell>
          <table:table-cell table:style-name="TableCell366">
            <text:p text:style-name="P367">1–10</text:p>
          </table:table-cell>
          <table:table-cell table:style-name="TableCell368">
            <text:p text:style-name="P369">40,00</text:p>
          </table:table-cell>
          <table:table-cell table:style-name="TableCell370">
            <text:p text:style-name="P371">47,20</text:p>
          </table:table-cell>
        </table:table-row>
        <table:table-row table:style-name="TableRow372">
          <table:table-cell table:style-name="TableCell373">
            <text:p text:style-name="P374">2</text:p>
          </table:table-cell>
          <table:table-cell table:style-name="TableCell375">
            <text:p text:style-name="P376">11–20</text:p>
          </table:table-cell>
          <table:table-cell table:style-name="TableCell377">
            <text:p text:style-name="P378">37,00</text:p>
          </table:table-cell>
          <table:table-cell table:style-name="TableCell379">
            <text:p text:style-name="P380">43,66</text:p>
          </table:table-cell>
        </table:table-row>
        <table:table-row table:style-name="TableRow381">
          <table:table-cell table:style-name="TableCell382">
            <text:p text:style-name="P383">3</text:p>
          </table:table-cell>
          <table:table-cell table:style-name="TableCell384">
            <text:p text:style-name="P385">21–50</text:p>
          </table:table-cell>
          <table:table-cell table:style-name="TableCell386">
            <text:p text:style-name="P387">34,00</text:p>
          </table:table-cell>
          <table:table-cell table:style-name="TableCell388">
            <text:p text:style-name="P389">40,12</text:p>
          </table:table-cell>
        </table:table-row>
        <table:table-row table:style-name="TableRow390">
          <table:table-cell table:style-name="TableCell391">
            <text:p text:style-name="P392">4</text:p>
          </table:table-cell>
          <table:table-cell table:style-name="TableCell393">
            <text:p text:style-name="P394">51–100</text:p>
          </table:table-cell>
          <table:table-cell table:style-name="TableCell395">
            <text:p text:style-name="P396">31,00</text:p>
          </table:table-cell>
          <table:table-cell table:style-name="TableCell397">
            <text:p text:style-name="P398">36,58</text:p>
          </table:table-cell>
        </table:table-row>
        <table:table-row table:style-name="TableRow399">
          <table:table-cell table:style-name="TableCell400">
            <text:p text:style-name="P401">5</text:p>
          </table:table-cell>
          <table:table-cell table:style-name="TableCell402">
            <text:p text:style-name="P403">101–150</text:p>
          </table:table-cell>
          <table:table-cell table:style-name="TableCell404">
            <text:p text:style-name="P405">28,00</text:p>
          </table:table-cell>
          <table:table-cell table:style-name="TableCell406">
            <text:p text:style-name="P407">33,04</text:p>
          </table:table-cell>
        </table:table-row>
        <table:table-row table:style-name="TableRow408">
          <table:table-cell table:style-name="TableCell409">
            <text:p text:style-name="P410">6</text:p>
          </table:table-cell>
          <table:table-cell table:style-name="TableCell411">
            <text:p text:style-name="P412">151–200</text:p>
          </table:table-cell>
          <table:table-cell table:style-name="TableCell413">
            <text:p text:style-name="P414">25,00</text:p>
          </table:table-cell>
          <table:table-cell table:style-name="TableCell415">
            <text:p text:style-name="P416">29,50</text:p>
          </table:table-cell>
        </table:table-row>
        <table:table-row table:style-name="TableRow417">
          <table:table-cell table:style-name="TableCell418">
            <text:p text:style-name="P419">7</text:p>
          </table:table-cell>
          <table:table-cell table:style-name="TableCell420">
            <text:p text:style-name="P421">201–250</text:p>
          </table:table-cell>
          <table:table-cell table:style-name="TableCell422">
            <text:p text:style-name="P423">21,00</text:p>
          </table:table-cell>
          <table:table-cell table:style-name="TableCell424">
            <text:p text:style-name="P425">24,78</text:p>
          </table:table-cell>
        </table:table-row>
        <table:table-row table:style-name="TableRow426">
          <table:table-cell table:style-name="TableCell427">
            <text:p text:style-name="P428">8</text:p>
          </table:table-cell>
          <table:table-cell table:style-name="TableCell429">
            <text:p text:style-name="P430">251–300</text:p>
          </table:table-cell>
          <table:table-cell table:style-name="TableCell431">
            <text:p text:style-name="P432">17,00</text:p>
          </table:table-cell>
          <table:table-cell table:style-name="TableCell433">
            <text:p text:style-name="P434">20,06</text:p>
          </table:table-cell>
        </table:table-row>
        <table:table-row table:style-name="TableRow435">
          <table:table-cell table:style-name="TableCell436">
            <text:p text:style-name="P437">9</text:p>
          </table:table-cell>
          <table:table-cell table:style-name="TableCell438">
            <text:p text:style-name="P439">301–400</text:p>
          </table:table-cell>
          <table:table-cell table:style-name="TableCell440">
            <text:p text:style-name="P441">13,00</text:p>
          </table:table-cell>
          <table:table-cell table:style-name="TableCell442">
            <text:p text:style-name="P443">15,34</text:p>
          </table:table-cell>
        </table:table-row>
        <table:table-row table:style-name="TableRow444">
          <table:table-cell table:style-name="TableCell445">
            <text:p text:style-name="P446">10</text:p>
          </table:table-cell>
          <table:table-cell table:style-name="TableCell447">
            <text:p text:style-name="P448">&gt;400</text:p>
          </table:table-cell>
          <table:table-cell table:style-name="TableCell449">
            <text:p text:style-name="P450">9,00</text:p>
          </table:table-cell>
          <table:table-cell table:style-name="TableCell451">
            <text:p text:style-name="P452">10,62</text:p>
          </table:table-cell>
        </table:table-row>
      </table:table>
      <text:p text:style-name="Normal"/>
      <text:p text:style-name="P453">6. Naudotojai gali įsigyti papildomas GDB5LT licencijas (darbo vietas) arba neriboto darbo vietų skaičiaus<text:s/>licenciją. Neriboto darbo vietų skaičiaus licencija – licencija, skirta neribotam naudotojo darbo vietų skaičiui, kai GDB5LT saugoma naudotojo vidinio kompiuterinio tinklo serveryje arba kompiuteriuose, kurių skaičius neviršija naudotojo turimų kompiuterių<text:s/>skaičiaus. Jei GDB5LT naudotojai įsigyja GDB5LT papildomas licencijas arba GDB5LT neriboto darbo vietų skaičiaus licenciją, nuo šios Metodikos 5 punkte nurodytos licencijos bazinės kainos taikomi šie nuolaidos koeficientai:</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Įsigyjamos GDB5LT licencijos numeris (j)</text:p>
          </table:table-cell>
          <table:table-cell table:style-name="TableCell461">
            <text:p text:style-name="P462">GDB5LT licencijos bazinės kainos nuolaida procentais</text:p>
          </table:table-cell>
          <table:table-cell table:style-name="TableCell463">
            <text:p text:style-name="P464"><text:span text:style-name="T465">GDB5LT licencijos bazinės kainos nuolaidos koeficientas (</text:span><text:span text:style-name="T466">T</text:span><text:span text:style-name="T467">j</text:span><text:span text:style-name="T468">)</text:span></text:p>
          </table:table-cell>
        </table:table-row>
        <table:table-row table:style-name="TableRow469">
          <table:table-cell table:style-name="TableCell470">
            <text:p text:style-name="P471">Pirmoji</text:p>
          </table:table-cell>
          <table:table-cell table:style-name="TableCell472">
            <text:p text:style-name="P473">Be nuolaidos</text:p>
          </table:table-cell>
          <table:table-cell table:style-name="TableCell474">
            <text:p text:style-name="P475">1,0</text:p>
          </table:table-cell>
        </table:table-row>
        <table:table-row table:style-name="TableRow476">
          <table:table-cell table:style-name="TableCell477">
            <text:p text:style-name="P478">Antroji</text:p>
          </table:table-cell>
          <table:table-cell table:style-name="TableCell479">
            <text:p text:style-name="P480">50%</text:p>
          </table:table-cell>
          <table:table-cell table:style-name="TableCell481">
            <text:p text:style-name="P482">0,5</text:p>
          </table:table-cell>
        </table:table-row>
        <table:table-row table:style-name="TableRow483">
          <table:table-cell table:style-name="TableCell484">
            <text:p text:style-name="P485">Trečioji</text:p>
          </table:table-cell>
          <table:table-cell table:style-name="TableCell486">
            <text:p text:style-name="P487">60%</text:p>
          </table:table-cell>
          <table:table-cell table:style-name="TableCell488">
            <text:p text:style-name="P489">0,4</text:p>
          </table:table-cell>
        </table:table-row>
        <table:table-row table:style-name="TableRow490">
          <table:table-cell table:style-name="TableCell491">
            <text:p text:style-name="P492">Ketvirtoji</text:p>
          </table:table-cell>
          <table:table-cell table:style-name="TableCell493">
            <text:p text:style-name="P494">70%</text:p>
          </table:table-cell>
          <table:table-cell table:style-name="TableCell495">
            <text:p text:style-name="P496">0,3</text:p>
          </table:table-cell>
        </table:table-row>
        <table:table-row table:style-name="TableRow497">
          <table:table-cell table:style-name="TableCell498">
            <text:p text:style-name="P499">Penktoji</text:p>
          </table:table-cell>
          <table:table-cell table:style-name="TableCell500">
            <text:p text:style-name="P501">90%</text:p>
          </table:table-cell>
          <table:table-cell table:style-name="TableCell502">
            <text:p text:style-name="P503">0,1</text:p>
          </table:table-cell>
        </table:table-row>
        <text:soft-page-break/>
        <table:table-row table:style-name="TableRow504">
          <table:table-cell table:style-name="TableCell505">
            <text:p text:style-name="P506">Šeštoji</text:p>
          </table:table-cell>
          <table:table-cell table:style-name="TableCell507">
            <text:p text:style-name="P508">90%</text:p>
          </table:table-cell>
          <table:table-cell table:style-name="TableCell509">
            <text:p text:style-name="P510">0,1</text:p>
          </table:table-cell>
        </table:table-row>
        <table:table-row table:style-name="TableRow511">
          <table:table-cell table:style-name="TableCell512">
            <text:p text:style-name="P513">Septintoji</text:p>
          </table:table-cell>
          <table:table-cell table:style-name="TableCell514">
            <text:p text:style-name="P515">90%</text:p>
          </table:table-cell>
          <table:table-cell table:style-name="TableCell516">
            <text:p text:style-name="P517">0,1</text:p>
          </table:table-cell>
        </table:table-row>
        <table:table-row table:style-name="TableRow518">
          <table:table-cell table:style-name="TableCell519">
            <text:p text:style-name="P520">Aštuntoji</text:p>
          </table:table-cell>
          <table:table-cell table:style-name="TableCell521">
            <text:p text:style-name="P522">90%</text:p>
          </table:table-cell>
          <table:table-cell table:style-name="TableCell523">
            <text:p text:style-name="P524">0,1</text:p>
          </table:table-cell>
        </table:table-row>
        <table:table-row table:style-name="TableRow525">
          <table:table-cell table:style-name="TableCell526">
            <text:p text:style-name="P527">Devintoji</text:p>
          </table:table-cell>
          <table:table-cell table:style-name="TableCell528">
            <text:p text:style-name="P529">90%</text:p>
          </table:table-cell>
          <table:table-cell table:style-name="TableCell530">
            <text:p text:style-name="P531">0,1</text:p>
          </table:table-cell>
        </table:table-row>
        <table:table-row table:style-name="TableRow532">
          <table:table-cell table:style-name="TableCell533">
            <text:p text:style-name="P534">Dešimtoji (n)</text:p>
          </table:table-cell>
          <table:table-cell table:style-name="TableCell535">
            <text:p text:style-name="P536">90%</text:p>
          </table:table-cell>
          <table:table-cell table:style-name="TableCell537">
            <text:p text:style-name="P538">0,1</text:p>
          </table:table-cell>
        </table:table-row>
        <table:table-row table:style-name="TableRow539">
          <table:table-cell table:style-name="TableCell540">
            <text:p text:style-name="P541">Neriboto darbo vietų skaičiaus licencija:</text:p>
          </table:table-cell>
          <table:table-cell table:style-name="TableCell542">
            <text:p text:style-name="P543">Licencijos kainą sudaro dešimties GDB5LT licencijų kainų suma.</text:p>
          </table:table-cell>
          <table:table-cell table:style-name="TableCell544">
            <text:p text:style-name="P545"><text:span text:style-name="T546"><draw:frame draw:z-index="0" draw:id="id3" draw:style-name="a3" draw:name="Object 4" text:anchor-type="as-char" svg:x="0in" svg:y="0in" svg:width="0.85208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547"/>
          </table:table-cell>
        </table:table-row>
      </table:table>
      <text:p text:style-name="Normal"/>
      <text:p text:style-name="P548">7. GDB5LT licencijos kaina apskaičiuojama taikant formulę:<text:s/></text:p>
      <text:p text:style-name="P549"><text:span text:style-name="T550">K</text:span><text:span text:style-name="T551">ij</text:span><text:span text:style-name="T552">=A</text:span><text:span text:style-name="T553">i<text:s/></text:span><text:span text:style-name="T554">* B</text:span><text:span text:style-name="T555">i<text:s/></text:span><text:span text:style-name="T556">* T</text:span><text:span text:style-name="T557">j</text:span><text:span text:style-name="T558">,<text:s/></text:span>i=l,..., m; j=l,..., n;</text:p>
      <text:p text:style-name="P559">čia:<text:s/><text:span text:style-name="T560">K</text:span><text:span text:style-name="T561">ij</text:span><text:span text:style-name="T562"><text:s/>–<text:s/></text:span>GDB5LT licencijos kaina litais;</text:p>
      <text:p text:style-name="P563">i – GDB5LT vieno lapo bazinės kainos intervalo numeris (i=l,... m), m=10;<text:s/></text:p>
      <text:p text:style-name="P564">j – GDB5LT licencijos numeris (j=l,... n), n=10;</text:p>
      <text:p text:style-name="P565"><text:span text:style-name="T566">A</text:span><text:span text:style-name="T567">i</text:span><text:span text:style-name="T568"><text:s/>–<text:s/></text:span>užsakytų GDB5LT lapų skaičius, tenkinantis lapų skaičiaus intervalo (i) apribojimus;</text:p>
      <text:p text:style-name="P569"><text:span text:style-name="T570">B</text:span><text:span text:style-name="T571">i</text:span><text:span text:style-name="T572"><text:s/>–<text:s/></text:span>GDB5LT lapų skaičiaus intervalo (i) vieno lapo bazinė kaina litais (nustatoma pagal šios Metodikos 5 punktą);</text:p>
      <text:p text:style-name="P573"><text:span text:style-name="T574">T</text:span><text:span text:style-name="T575">j</text:span><text:span text:style-name="T576"><text:s/>–<text:s/></text:span>GDB5LT licencijos bazinės kainos<text:s/>nuolaidos koeficientas (nustatomas pagal šios Metodikos 6 punktą);</text:p>
      <text:p text:style-name="P577">m – GDB5LT vieno lapo bazinės kainos intervalų skaičius;<text:s/></text:p>
      <text:p text:style-name="P578">n – GDB5LT licencijų skaičius.</text:p>
      <text:p text:style-name="P579">8. GDB5LT neriboto darbo vietų skaičiaus licencijos kaina apskaičiuojama taikant formulę:</text:p>
      <text:p text:style-name="P580"><text:span text:style-name="T581"><draw:frame draw:z-index="0" draw:id="id4" draw:style-name="a4" draw:name="Object 5" text:anchor-type="as-char" svg:x="0in" svg:y="0in" svg:width="1.11319in" svg:height="0.486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82">,<text:s/></text:span>kur i=l,..., m; j=l,..., n;</text:p>
      <text:p text:style-name="P583">čia:<text:s/><text:span text:style-name="T584">K</text:span><text:span text:style-name="T585">L</text:span><text:span text:style-name="T586"><text:s/></text:span>– GDB5LT neriboto darbo vietų skaičiaus licencijos kaina;<text:s/></text:p>
      <text:p text:style-name="P587">i – GDB5LT vieno lapo bazinės kainos intervalo numeris (i=l,... m), m=10;<text:s/></text:p>
      <text:p text:style-name="P588">j – GDB5LT licencijos numeris (j=l,... n), n=10;</text:p>
      <text:p text:style-name="P589"><text:span text:style-name="T590">A</text:span><text:span text:style-name="T591">i</text:span><text:span text:style-name="T592"><text:s/>–<text:s/></text:span>užsakytų GDB5LT lapų skaičius, tenkinantis lapų skaičiaus intervalo (i) apribojimus;<text:s/></text:p>
      <text:p text:style-name="P593"><text:span text:style-name="T594">B</text:span><text:span text:style-name="T595">i</text:span><text:span text:style-name="T596"><text:s/>–<text:s/></text:span>GDB5LT lapų skaičiaus intervalo (i) vieno lapo bazinė kaina (nustatoma pagal šios Metodikos 5 punktą;</text:p>
      <text:p text:style-name="P597"><draw:frame draw:z-index="0" draw:id="id5" draw:style-name="a5" draw:name="Object 6" text:anchor-type="as-char" svg:x="0in" svg:y="0in" svg:width="0.36528in" svg:height="0.4868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598">–<text:s/></text:span>GDB5LT neriboto darbo vietų skaičiaus licencijos<text:s/>bazinės kainos nuolaidos koeficientas (nustatomas pagal šios Metodikos 6 punktą);</text:p>
      <text:p text:style-name="P599">m – GDB5LT vieno lapo bazinės kainos intervalų skaičius;<text:s/></text:p>
      <text:p text:style-name="P600">n – GDB5LT licencijų skaičius.</text:p>
      <text:p text:style-name="P601">9. Įsigyjant GDB5LT licenciją daugiau nei dvejiems metams arba pratęsus pasibaigusią galioti licenciją per vienerius metus nuo licencijos galiojimo pabaigos, kiekvieniems sekantiems metams licencijos kaina yra 30% nuo dvejų metų. licencijos kainos, apskaičiuotos pagal šios Metodikos 7 arba 8 punktus.</text:p>
      <text:p text:style-name="P602">10. Įsigyjant GDB5LT naudojimo<text:s/>licenciją penkerių metų laikotarpiui, yra taikoma papildoma 10% nuolaida nuo šios Metodikos 9 punkte apskaičiuotos licencijos kainos.</text:p>
      <text:p text:style-name="P603">11. Naudotojui, turinčiam galiojančią GDB5LT naudojimo licenciją ir pageidaujančiam įsigyti analogišką pagal licenciją<text:s/>suteiktą naudotis GDB5LT, atnaujintą pagal vėlesnių metų M 1:5 000 skaitmeninį rastrinį ortofotografinį žemėlapį ORT5LT, GDB5LT licencijos galiojimo laikotarpiu ši atnaujinta GDB5LT teikiama neatlygintinai.</text:p>
      <text:p text:style-name="P604">______________</text:p>
      <text:p text:style-name="P605"/>
      <text:soft-page-break/>
      <text:p text:style-name="P606">PATVIRTINTA</text:p>
      <text:p text:style-name="P607">Nacionalinės žemės tarnybos prie Žemės ūkio<text:s/></text:p>
      <text:p text:style-name="P608">ministerijos generalinio direktoriaus<text:s/></text:p>
      <text:p text:style-name="P609">2004 m. vasario 9 d. įsakymu Nr. 1P-22<text:s/></text:p>
      <text:p text:style-name="P610">(Nacionalinės žemės tarnybos prie Žemės ūkio<text:s/></text:p>
      <text:p text:style-name="P611">ministerijos generalinio direktoriaus<text:s/></text:p>
      <text:p text:style-name="P612">2006 m. liepos 31 d. įsakymo Nr. 1P-93<text:s/></text:p>
      <text:p text:style-name="P613">redakcija)</text:p>
      <text:p text:style-name="P614"/>
      <text:p text:style-name="P615"><text:span text:style-name="T616">LIETUVOS RESPUBLIKOS M 1:10 000 SKAITMENINIO RASTRINIO ORTOFOTOGRAFINIO ŽEMĖLAPIO ORT10LT PLATINIMO KAINOS NUSTATYMO METODIKA</text:span></text:p>
      <text:p text:style-name="P617"/>
      <text:p text:style-name="P618">1. Lietuvos Respublikos Ml:10 000 skaitmeninio rastrinio ortofotografinio žemėlapio ORT10LT (toliau – ORT10LT) platinimo<text:s/>kainos nustatymo metodika (toliau – Metodika) reglamentuoja ORT10LT platinimo kainos apskaičiavimo tvarką.</text:p>
      <text:p text:style-name="P619">2. Mažiausias suteikiamos licencijos periodas naujiems naudotojams (asmenims, gaunantiems pirmą kartą licenciją arba asmenims, norintiems gauti<text:s/>licenciją, kurių licencijos galiojimo terminas yra pasibaigęs daugiau kaip prieš vienerius metus) yra dveji metai, o didžiausias periodas – penkeri metai.</text:p>
      <text:p text:style-name="P620">3. Licencija naudotojams, kurių licencijos galiojimo terminas nėra pasibaigęs arba pasibaigęs<text:s/>mažiau nei prieš vienerius metus, gali būti pratęsta ne mažiau kaip vieneriems metams ir ne daugiau kaip penkeriems metams.</text:p>
      <text:p text:style-name="P621">4. ORT10LT naudotojams bazinės kainos vienai licencijai (vienai darbo vietai) yra skaičiuojamos atsižvelgiant į įsigyjamų lapų skaičių. ORT10LT naudotojams vienos licencijos (vienos darbo vietos) dvejų metų laikotarpiui vieno lapo bazinės kainos, atsižvelgiant į įsigyjamų lapų skaičių, yra:</text:p>
      <table:table table:style-name="Table622">
        <table:table-columns>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ORT10LT lapų skaičiaus intervalo numeris (i)</text:p>
            </table:table-cell>
            <table:table-cell table:style-name="TableCell630">
              <text:p text:style-name="P631">ORT10LT lapų skaičius</text:p>
            </table:table-cell>
            <table:table-cell table:style-name="TableCell632">
              <text:p text:style-name="P633">ORT10LT licencijos vieno<text:s/>lapo bazinė kaina (be PVM), litais</text:p>
            </table:table-cell>
            <table:table-cell table:style-name="TableCell634">
              <text:p text:style-name="P635">ORT10LT licencijos vieno lapo bazinė kaina (su PVM), litais</text:p>
            </table:table-cell>
          </table:table-row>
          <table:table-row table:style-name="TableRow636">
            <table:table-cell table:style-name="TableCell637">
              <text:p text:style-name="P638">1</text:p>
            </table:table-cell>
            <table:table-cell table:style-name="TableCell639">
              <text:p text:style-name="P640">1–18</text:p>
            </table:table-cell>
            <table:table-cell table:style-name="TableCell641">
              <text:p text:style-name="P642">30,00</text:p>
            </table:table-cell>
            <table:table-cell table:style-name="TableCell643">
              <text:p text:style-name="P644">35,40</text:p>
            </table:table-cell>
          </table:table-row>
          <table:table-row table:style-name="TableRow645">
            <table:table-cell table:style-name="TableCell646">
              <text:p text:style-name="P647">2</text:p>
            </table:table-cell>
            <table:table-cell table:style-name="TableCell648">
              <text:p text:style-name="P649">19–60</text:p>
            </table:table-cell>
            <table:table-cell table:style-name="TableCell650">
              <text:p text:style-name="P651">28,00</text:p>
            </table:table-cell>
            <table:table-cell table:style-name="TableCell652">
              <text:p text:style-name="P653">33,04</text:p>
            </table:table-cell>
          </table:table-row>
          <table:table-row table:style-name="TableRow654">
            <table:table-cell table:style-name="TableCell655">
              <text:p text:style-name="P656">3</text:p>
            </table:table-cell>
            <table:table-cell table:style-name="TableCell657">
              <text:p text:style-name="P658">61–120</text:p>
            </table:table-cell>
            <table:table-cell table:style-name="TableCell659">
              <text:p text:style-name="P660">26,00</text:p>
            </table:table-cell>
            <table:table-cell table:style-name="TableCell661">
              <text:p text:style-name="P662">30,68</text:p>
            </table:table-cell>
          </table:table-row>
          <table:table-row table:style-name="TableRow663">
            <table:table-cell table:style-name="TableCell664">
              <text:p text:style-name="P665">4</text:p>
            </table:table-cell>
            <table:table-cell table:style-name="TableCell666">
              <text:p text:style-name="P667">121–300</text:p>
            </table:table-cell>
            <table:table-cell table:style-name="TableCell668">
              <text:p text:style-name="P669">24,00</text:p>
            </table:table-cell>
            <table:table-cell table:style-name="TableCell670">
              <text:p text:style-name="P671">28,32</text:p>
            </table:table-cell>
          </table:table-row>
          <table:table-row table:style-name="TableRow672">
            <table:table-cell table:style-name="TableCell673">
              <text:p text:style-name="P674">5</text:p>
            </table:table-cell>
            <table:table-cell table:style-name="TableCell675">
              <text:p text:style-name="P676">301–600</text:p>
            </table:table-cell>
            <table:table-cell table:style-name="TableCell677">
              <text:p text:style-name="P678">22,00</text:p>
            </table:table-cell>
            <table:table-cell table:style-name="TableCell679">
              <text:p text:style-name="P680">25,96</text:p>
            </table:table-cell>
          </table:table-row>
          <table:table-row table:style-name="TableRow681">
            <table:table-cell table:style-name="TableCell682">
              <text:p text:style-name="P683">6</text:p>
            </table:table-cell>
            <table:table-cell table:style-name="TableCell684">
              <text:p text:style-name="P685">601–900</text:p>
            </table:table-cell>
            <table:table-cell table:style-name="TableCell686">
              <text:p text:style-name="P687">20,00</text:p>
            </table:table-cell>
            <table:table-cell table:style-name="TableCell688">
              <text:p text:style-name="P689">23,60</text:p>
            </table:table-cell>
          </table:table-row>
          <table:table-row table:style-name="TableRow690">
            <table:table-cell table:style-name="TableCell691">
              <text:p text:style-name="P692">7</text:p>
            </table:table-cell>
            <table:table-cell table:style-name="TableCell693">
              <text:p text:style-name="P694">901–1200</text:p>
            </table:table-cell>
            <table:table-cell table:style-name="TableCell695">
              <text:p text:style-name="P696">17,00</text:p>
            </table:table-cell>
            <table:table-cell table:style-name="TableCell697">
              <text:p text:style-name="P698">20,06</text:p>
            </table:table-cell>
          </table:table-row>
          <table:table-row table:style-name="TableRow699">
            <table:table-cell table:style-name="TableCell700">
              <text:p text:style-name="P701">8</text:p>
            </table:table-cell>
            <table:table-cell table:style-name="TableCell702">
              <text:p text:style-name="P703">1201–1600</text:p>
            </table:table-cell>
            <table:table-cell table:style-name="TableCell704">
              <text:p text:style-name="P705">14,00</text:p>
            </table:table-cell>
            <table:table-cell table:style-name="TableCell706">
              <text:p text:style-name="P707">16,52</text:p>
            </table:table-cell>
          </table:table-row>
          <table:table-row table:style-name="TableRow708">
            <table:table-cell table:style-name="TableCell709">
              <text:p text:style-name="P710">9</text:p>
            </table:table-cell>
            <table:table-cell table:style-name="TableCell711">
              <text:p text:style-name="P712">1601–2100</text:p>
            </table:table-cell>
            <table:table-cell table:style-name="TableCell713">
              <text:p text:style-name="P714">11,00</text:p>
            </table:table-cell>
            <table:table-cell table:style-name="TableCell715">
              <text:p text:style-name="P716">12,98</text:p>
            </table:table-cell>
          </table:table-row>
          <table:table-row table:style-name="TableRow717">
            <table:table-cell table:style-name="TableCell718">
              <text:p text:style-name="P719">10 (m)</text:p>
            </table:table-cell>
            <table:table-cell table:style-name="TableCell720">
              <text:p text:style-name="P721">&gt;2100</text:p>
            </table:table-cell>
            <table:table-cell table:style-name="TableCell722">
              <text:p text:style-name="P723">8,00</text:p>
            </table:table-cell>
            <table:table-cell table:style-name="TableCell724">
              <text:p text:style-name="P725">9,44</text:p>
            </table:table-cell>
          </table:table-row>
        </table:table-header-rows>
      </table:table>
      <text:p text:style-name="Normal"/>
      <text:p text:style-name="P726">5. Naudotojai gali įsigyti papildomas ORT10LT licencijas (darbo vietas) arba neriboto darbo vietų skaičiaus licenciją. Neriboto darbo vietų skaičiaus licencija – licencija, skirta<text:s/>neribotam naudotojo darbo vietų skaičiui, kai ORT10LT saugomas naudotojo vidinio kompiuterinio tinklo serveryje arba kompiuteriuose, kurių skaičius neviršija naudotojo turimų kompiuterių skaičiaus. Jei ORT10LT naudotojai įsigyja ORT10LT papildomas licencijas arba ORT10LT neriboto darbo vietų skaičiaus licenciją, nuo šios Metodikos 4 punkte nurodytos licencijos bazinės kainos taikomi šie nuolaidos koeficientai:</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Įsigyjamos ORT10LT licencijos numeris (j)</text:p>
          </table:table-cell>
          <table:table-cell table:style-name="TableCell734">
            <text:p text:style-name="P735">ORT10LT licencijos bazinės kainos nuolaida procentais</text:p>
          </table:table-cell>
          <table:table-cell table:style-name="TableCell736">
            <text:p text:style-name="P737"><text:span text:style-name="T738">ORT10LT licencijos bazinės kainos nuolaidos koeficientas<text:s/></text:span><text:span text:style-name="T739">(T</text:span><text:span text:style-name="T740">j</text:span><text:span text:style-name="T741">)</text:span></text:p>
          </table:table-cell>
        </table:table-row>
        <table:table-row table:style-name="TableRow742">
          <table:table-cell table:style-name="TableCell743">
            <text:p text:style-name="P744">Pirmoji</text:p>
          </table:table-cell>
          <table:table-cell table:style-name="TableCell745">
            <text:p text:style-name="P746">Be nuolaidos</text:p>
          </table:table-cell>
          <table:table-cell table:style-name="TableCell747">
            <text:p text:style-name="P748">1,0</text:p>
          </table:table-cell>
        </table:table-row>
        <table:table-row table:style-name="TableRow749">
          <table:table-cell table:style-name="TableCell750">
            <text:p text:style-name="P751">Antroji</text:p>
          </table:table-cell>
          <table:table-cell table:style-name="TableCell752">
            <text:p text:style-name="P753">50%</text:p>
          </table:table-cell>
          <table:table-cell table:style-name="TableCell754">
            <text:p text:style-name="P755">0,5</text:p>
          </table:table-cell>
        </table:table-row>
        <text:soft-page-break/>
        <table:table-row table:style-name="TableRow756">
          <table:table-cell table:style-name="TableCell757">
            <text:p text:style-name="P758">Trečioji</text:p>
          </table:table-cell>
          <table:table-cell table:style-name="TableCell759">
            <text:p text:style-name="P760">60%</text:p>
          </table:table-cell>
          <table:table-cell table:style-name="TableCell761">
            <text:p text:style-name="P762">0,4</text:p>
          </table:table-cell>
        </table:table-row>
        <table:table-row table:style-name="TableRow763">
          <table:table-cell table:style-name="TableCell764">
            <text:p text:style-name="P765">Ketvirtoji</text:p>
          </table:table-cell>
          <table:table-cell table:style-name="TableCell766">
            <text:p text:style-name="P767">70%</text:p>
          </table:table-cell>
          <table:table-cell table:style-name="TableCell768">
            <text:p text:style-name="P769">0,3</text:p>
          </table:table-cell>
        </table:table-row>
        <table:table-row table:style-name="TableRow770">
          <table:table-cell table:style-name="TableCell771">
            <text:p text:style-name="P772">Penktoji</text:p>
          </table:table-cell>
          <table:table-cell table:style-name="TableCell773">
            <text:p text:style-name="P774">90%</text:p>
          </table:table-cell>
          <table:table-cell table:style-name="TableCell775">
            <text:p text:style-name="P776">0,1</text:p>
          </table:table-cell>
        </table:table-row>
        <table:table-row table:style-name="TableRow777">
          <table:table-cell table:style-name="TableCell778">
            <text:p text:style-name="P779">Šeštoji</text:p>
          </table:table-cell>
          <table:table-cell table:style-name="TableCell780">
            <text:p text:style-name="P781">90%</text:p>
          </table:table-cell>
          <table:table-cell table:style-name="TableCell782">
            <text:p text:style-name="P783">0,1</text:p>
          </table:table-cell>
        </table:table-row>
        <table:table-row table:style-name="TableRow784">
          <table:table-cell table:style-name="TableCell785">
            <text:p text:style-name="P786">Septintoji</text:p>
          </table:table-cell>
          <table:table-cell table:style-name="TableCell787">
            <text:p text:style-name="P788">90%</text:p>
          </table:table-cell>
          <table:table-cell table:style-name="TableCell789">
            <text:p text:style-name="P790">0,1</text:p>
          </table:table-cell>
        </table:table-row>
        <table:table-row table:style-name="TableRow791">
          <table:table-cell table:style-name="TableCell792">
            <text:p text:style-name="P793">Aštuntoji</text:p>
          </table:table-cell>
          <table:table-cell table:style-name="TableCell794">
            <text:p text:style-name="P795">90%</text:p>
          </table:table-cell>
          <table:table-cell table:style-name="TableCell796">
            <text:p text:style-name="P797">0,1</text:p>
          </table:table-cell>
        </table:table-row>
        <table:table-row table:style-name="TableRow798">
          <table:table-cell table:style-name="TableCell799">
            <text:p text:style-name="P800">Devintoji</text:p>
          </table:table-cell>
          <table:table-cell table:style-name="TableCell801">
            <text:p text:style-name="P802">90%</text:p>
          </table:table-cell>
          <table:table-cell table:style-name="TableCell803">
            <text:p text:style-name="P804">0,1</text:p>
          </table:table-cell>
        </table:table-row>
        <table:table-row table:style-name="TableRow805">
          <table:table-cell table:style-name="TableCell806">
            <text:p text:style-name="P807">Dešimtoji (n)</text:p>
          </table:table-cell>
          <table:table-cell table:style-name="TableCell808">
            <text:p text:style-name="P809">90%</text:p>
          </table:table-cell>
          <table:table-cell table:style-name="TableCell810">
            <text:p text:style-name="P811">0,1</text:p>
          </table:table-cell>
        </table:table-row>
        <table:table-row table:style-name="TableRow812">
          <table:table-cell table:style-name="TableCell813">
            <text:p text:style-name="P814">Neriboto darbo vietų skaičiaus licencija:</text:p>
          </table:table-cell>
          <table:table-cell table:style-name="TableCell815">
            <text:p text:style-name="P816">Licencijos kainą sudaro dešimties ORT10LT licencijų kainų suma.</text:p>
          </table:table-cell>
          <table:table-cell table:style-name="TableCell817">
            <text:p text:style-name="P818"><text:span text:style-name="T819"><draw:frame draw:z-index="0" draw:id="id6" draw:style-name="a6" draw:name="Object 7" text:anchor-type="as-char" svg:x="0in" svg:y="0in" svg:width="0.85208in" svg:height="0.4868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820"/>
          </table:table-cell>
        </table:table-row>
      </table:table>
      <text:p text:style-name="Normal"/>
      <text:p text:style-name="P821">6. ORT10LT licencijos kaina apskaičiuojama taikant formulę:<text:s/></text:p>
      <text:p text:style-name="P822"><text:span text:style-name="T823">K</text:span><text:span text:style-name="T824">ij</text:span><text:span text:style-name="T825">=A</text:span><text:span text:style-name="T826">i<text:s/></text:span><text:span text:style-name="T827">* B</text:span><text:span text:style-name="T828">i<text:s/></text:span><text:span text:style-name="T829">* T</text:span><text:span text:style-name="T830">j</text:span><text:span text:style-name="T831">,<text:s/></text:span>i=l,..., m; j=l,..., n;</text:p>
      <text:p text:style-name="P832">čia:<text:s/><text:span text:style-name="T833">K</text:span><text:span text:style-name="T834">ij</text:span><text:span text:style-name="T835"><text:s/>–<text:s/></text:span>ORT10LT licencijos kaina litais;</text:p>
      <text:p text:style-name="P836">i – ORT10LT vieno lapo bazinės kainos intervalo numeris (i=l,... m), m=10;<text:s/></text:p>
      <text:p text:style-name="P837">j – ORT10LT licencijos numeris 0=1,... n), n=10;</text:p>
      <text:p text:style-name="P838"><text:span text:style-name="T839">A</text:span><text:span text:style-name="T840">i</text:span><text:span text:style-name="T841"><text:s/>–<text:s/></text:span>užsakytų ORT10LT lapų skaičius, tenkinantis lapų skaičiaus intervalo (i) apribojimus;</text:p>
      <text:p text:style-name="P842"><text:span text:style-name="T843">B</text:span><text:span text:style-name="T844">i</text:span><text:span text:style-name="T845"><text:s/>–<text:s/></text:span>ORT10LT lapų skaičiaus intervalo (i) vieno lapo bazinė kaina (nustatoma pagal šios Metodikos 4 punktą);</text:p>
      <text:p text:style-name="P846"><text:span text:style-name="T847">T</text:span><text:span text:style-name="T848">j</text:span><text:span text:style-name="T849"><text:s/>–<text:s/></text:span>ORT10LT licencijos bazinės kainos nuolaidos koeficientas (nustatomas pagal šios Metodikos 5 punktą);</text:p>
      <text:p text:style-name="P850">m – ORT10LT vieno lapo bazinės kainos intervalų skaičius;<text:s/></text:p>
      <text:p text:style-name="P851">n – ORT10LT licencijų skaičius.</text:p>
      <text:p text:style-name="P852">7. ORT10LT neriboto darbo vietų skaičiaus licencijos kaina apskaičiuojama taikant formulę:</text:p>
      <text:p text:style-name="P853"><text:span text:style-name="T854"><draw:frame draw:z-index="0" draw:id="id7" draw:style-name="a7" draw:name="Object 8" text:anchor-type="as-char" svg:x="0in" svg:y="0in" svg:width="1.11319in" svg:height="0.4868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55">,<text:s/></text:span>kur i=l,..., m; j=l,..., n;</text:p>
      <text:p text:style-name="P856">čia:<text:s/><text:span text:style-name="T857">K</text:span><text:span text:style-name="T858">L</text:span><text:span text:style-name="T859"><text:s/>–<text:s/></text:span>ORT10LT neriboto darbo vietų skaičiaus licencijos kaina;<text:s/></text:p>
      <text:p text:style-name="P860">i – ORT10LT vieno lapo bazinės kainos intervalo numeris (i=l,... m), m=10;<text:s/></text:p>
      <text:p text:style-name="P861">j – ORT10LT licencijos numeris 0=1,.. n), n=10;<text:s/></text:p>
      <text:p text:style-name="P862"><text:span text:style-name="T863">A</text:span><text:span text:style-name="T864">i</text:span><text:span text:style-name="T865"><text:s/>–<text:s/></text:span>užsakytų ORT10LT lapų skaičius, tenkinantis lapų skaičiaus intervalo<text:s/>(i) apribojimus;</text:p>
      <text:p text:style-name="P866"><text:span text:style-name="T867">B</text:span><text:span text:style-name="T868">i</text:span><text:span text:style-name="T869"><text:s/>–<text:s/></text:span>ORT10LT lapų skaičiaus intervalo (i) vieno lapo bazinė kaina (nustatoma pagal šios Metodikos 4 punktą);</text:p>
      <text:p text:style-name="P870"><draw:frame draw:z-index="0" draw:id="id8" draw:style-name="a8" draw:name="Object 9" text:anchor-type="as-char" svg:x="0in" svg:y="0in" svg:width="0.36528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871">–<text:s/></text:span>ORT10LT neriboto darbo vietų skaičiaus licencijos bazinės kainos nuolaidos koeficientas (nustatomas pagal<text:s/>šios Metodikos 5 punktą);</text:p>
      <text:p text:style-name="P872">m – ORT10LT vieno lapo bazinės kainos intervalų skaičius;<text:s/></text:p>
      <text:p text:style-name="P873">n – ORT10LT licencijų skaičius.</text:p>
      <text:p text:style-name="P874">8. Įsigyjant ORT10LT licenciją daugiau nei dvejiems metams arba pratęsus pasibaigusią galioti licenciją per vienerius metus nuo<text:s/>licencijos galiojimo pabaigos, kiekvieniems kitiems metams licencijos kaina yra 30% nuo dvejų metų licencijos kainos, apskaičiuotos pagal šios Metodikos 6 arba 7 punktus.</text:p>
      <text:p text:style-name="P875">9. Įsigyjant ORT10LT naudojimo licenciją penkerių metų laikotarpiui, yra taikoma<text:s/>papildoma 10 % nuolaida nuo šios Metodikos 8 punkte apskaičiuotos licencijos kainos.</text:p>
      <text:p text:style-name="P876">10. Įsigyjant ORT10LT nepilnai duomenimis padengtų lapų naudojimo licencijas, taikomos nuolaidos. ORT10LT nepilnai duomenimis padengtų lapų licencijų kainos priklauso<text:s/>nuo duomenimis padengtos teritorijos dydžio, skaičiuojant 0,5 kv. dm tikslumu:</text:p>
      <table:table table:style-name="Table877">
        <table:table-columns>
          <table:table-column table:style-name="TableColumn878"/>
          <table:table-column table:style-name="TableColumn879"/>
        </table:table-columns>
        <table:table-row table:style-name="TableRow880">
          <table:table-cell table:style-name="TableCell881">
            <text:p text:style-name="P882">ORT10LT lapo duomenimis padengtas plotas (kv. dm)</text:p>
          </table:table-cell>
          <table:table-cell table:style-name="TableCell883">
            <text:p text:style-name="P884">Kaina procentais nuo lapo, pilnai padengto duomenimis, kainos</text:p>
          </table:table-cell>
        </table:table-row>
        <table:table-row table:style-name="TableRow885">
          <table:table-cell table:style-name="TableCell886">
            <text:p text:style-name="P887">iki 5,0</text:p>
          </table:table-cell>
          <table:table-cell table:style-name="TableCell888">
            <text:p text:style-name="P889">20</text:p>
          </table:table-cell>
        </table:table-row>
        <table:table-row table:style-name="TableRow890">
          <table:table-cell table:style-name="TableCell891">
            <text:p text:style-name="P892">5,5–10,0</text:p>
          </table:table-cell>
          <table:table-cell table:style-name="TableCell893">
            <text:p text:style-name="P894">40</text:p>
          </table:table-cell>
        </table:table-row>
        <text:soft-page-break/>
        <table:table-row table:style-name="TableRow895">
          <table:table-cell table:style-name="TableCell896">
            <text:p text:style-name="P897">10,5–15,0</text:p>
          </table:table-cell>
          <table:table-cell table:style-name="TableCell898">
            <text:p text:style-name="P899">60</text:p>
          </table:table-cell>
        </table:table-row>
        <table:table-row table:style-name="TableRow900">
          <table:table-cell table:style-name="TableCell901">
            <text:p text:style-name="P902">15,5–20,0</text:p>
          </table:table-cell>
          <table:table-cell table:style-name="TableCell903">
            <text:p text:style-name="P904">80</text:p>
          </table:table-cell>
        </table:table-row>
        <table:table-row table:style-name="TableRow905">
          <table:table-cell table:style-name="TableCell906">
            <text:p text:style-name="P907">20,5–24,9</text:p>
          </table:table-cell>
          <table:table-cell table:style-name="TableCell908">
            <text:p text:style-name="P909">90</text:p>
          </table:table-cell>
        </table:table-row>
      </table:table>
      <text:p text:style-name="Normal"/>
      <text:p text:style-name="P910">11. Naudotojui, turinčiam galiojančią ORT10LT naudojimo licenciją ir pageidaujančiam įsigyti analogišką pagal licenciją suteiktą naudotis ORT10LT, pagamintą pagal vėlesnių metų aerofotonuotrauką, ORT10LT licencijos galiojimo laikotarpiu šis naujesnis ORT10LT teikiamas neatlygintinai.</text:p>
      <text:p text:style-name="P911">12. Įsigyjant ORT10LT, pagaminto pagal aerofotonuotrauką, kuri ORT10LT licencijos įsigijimo metu yra senesnė nei šešeri metai, licenciją, yra taikoma 50 % nuolaida.</text:p>
      <text:p text:style-name="P912">______________</text:p>
      <text:p text:style-name="P913"/>
      <text:p text:style-name="P914"/>
      <text:p text:style-name="P915"><text:span text:style-name="T916">Pakeitimai:</text:span></text:p>
      <text:p text:style-name="P917"/>
      <text:p text:style-name="P918"><text:span text:style-name="T919">1.</text:span></text:p>
      <text:p text:style-name="P920"><text:span text:style-name="T921">Nacionalinė<text:s/></text:span><text:span text:style-name="T922">žemės tarnyba prie Lietuvos Respublikos žemės ūkio ministerijos, Įsakymas</text:span></text:p>
      <text:p text:style-name="P923"><text:span text:style-name="T924">Nr.<text:s/></text:span><text:a xlink:href="https://www.e-tar.lt/portal/legalAct.html?documentId=TAR.ABFBD6FF0CD8" office:target-frame-name="_top" xlink:show="replace"><text:span text:style-name="T925">1P-(1.3.)-32</text:span></text:a><text:span text:style-name="T926">, 2011-03-01, Žin., 2011, Nr. 28-1367 (2011-03-05), i. k. 111233TISAK1.3.)-32</text:span></text:p>
      <text:p text:style-name="P927"><text:span text:style-name="T928">Dėl<text:s/></text:span><text:span text:style-name="T929">Nacionalinės žemės tarnybos prie Žemės ūkio ministerijos generalinio direktoriaus 2006 m. liepos 31 d. įsakymo Nr. 1P-93 "Dėl Nacionalinės žemės tarnybos prie Žemės ūkio ministerijos generalinio direktoriaus 2004 m. vasario 9 d. įsakymo Nr. 1P-22 "Dėl kart</text:span><text:span text:style-name="T930">ografinės produkcijos platinimo kainų nustatymo metodikos patvirtinimo" pakeit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 Semenčiukienė</meta:initial-creator>
    <dc:creator>adlibuser</dc:creator>
    <meta:creation-date>2018-02-02T08:23:00Z</meta:creation-date>
    <dc:date>2018-02-02T08:23:00Z</dc:date>
    <meta:template xlink:href="Normal.dotm" xlink:type="simple"/>
    <meta:editing-cycles>2</meta:editing-cycles>
    <meta:editing-duration>PT0S</meta:editing-duration>
    <meta:document-statistic meta:page-count="8" meta:paragraph-count="128" meta:word-count="2392" meta:character-count="18725" meta:row-count="498" meta:non-whitespace-character-count="16461"/>
  </office:meta>
</office:document-meta>
</file>