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LIETUVOS RESPUBLIKOS VIDAUS REIKALŲ MINISTRAS 2002 M. LAPKRIČIO 25 D. ĮSAKYMO NR. 548 „DĖL VALSTYBĖS TARNYBOS DEPARTAMENTO PRIE VIDAUS REIKALŲ MINISTERIJOS NUOSTATŲ“ PAPILDYMO</text:p>
      <text:p text:style-name="P9"/>
      <text:p text:style-name="P10">2003 m. spalio 21 d. Nr. 1V-379</text:p>
      <text:p text:style-name="P11">Vilnius</text:p>
      <text:p text:style-name="P12"/>
      <text:p text:style-name="P13"/>
      <text:p text:style-name="P14"><text:span text:style-name="T15">Atsižvelgdamas į Lietuvos Respublikos tarnybinio paso įstatymo (Žin., 2000, Nr.<text:s/></text:span><text:span text:style-name="T16">7-178</text:span><text:span text:style-name="T17">; 2003, Nr. 38-1655) 6 straipsnį, 7 straipsnį ir 8 straipsnio 3 dalį,</text:span></text:p>
      <text:p text:style-name="P18"><text:span text:style-name="T19">papildau</text:span><text:span text:style-name="T20"><text:s/>Valstybės tarnybos depart</text:span><text:span text:style-name="T21">amento prie Vidaus reikalų ministerijos nuostatus, patvirtintus Lietuvos Respublikos vidaus reikalų ministro 2002 m. lapkričio 25 d. įsakymu Nr. 548 „Dėl Valstybės tarnybos departamento prie Vidaus reikalų ministerijos nuostatų patvirtinimo“ (Žin., 2002, N</text:span><text:span text:style-name="T22">r.<text:s/></text:span><text:span text:style-name="T23">114-5104</text:span><text:span text:style-name="T24">), 4.3 ir 5.17 punktais, buvusį 5.17 punktą laikau 5.18 punktu:</text:span></text:p>
      <text:p text:style-name="P25"><text:span text:style-name="T26">„</text:span><text:span text:style-name="T27">4.3</text:span><text:span text:style-name="T28">. dalyvauti užtikrinant Tarnybinio paso įstatymo įgyvendinimą.“;</text:span></text:p>
      <text:p text:style-name="P29"><text:span text:style-name="T30">„</text:span><text:span text:style-name="T31">5.17</text:span><text:span text:style-name="T32">. išduoda, keičia, skelbia negaliojančiais tarnybinius pasus bei teisės aktų nustatyta tvarka organiz</text:span><text:span text:style-name="T33">uoja jų sunaikinimą.“.</text:span></text:p>
      <text:p text:style-name="P34"/>
      <text:p text:style-name="P35"/>
      <text:p text:style-name="P36"/>
      <text:p text:style-name="P37"><text:span text:style-name="T38">VIDAUS REIKALŲ MINISTRAS</text:span><text:span text:style-name="T39"><text:tab/>VIRGILIJUS BUL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0T11:03:00Z</meta:creation-date>
    <dc:date>2016-10-10T11:03:00Z</dc:date>
    <meta:template xlink:href="Normal.dotm" xlink:type="simple"/>
    <meta:editing-cycles>2</meta:editing-cycles>
    <meta:editing-duration>PT0S</meta:editing-duration>
    <meta:document-statistic meta:page-count="1" meta:paragraph-count="11" meta:word-count="145" meta:character-count="1059" meta:row-count="40" meta:non-whitespace-character-count="925"/>
  </office:meta>
</office:document-meta>
</file>