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style:font-name="Segoe UI" style:font-name-complex="Segoe UI"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fo:text-indent="0.043in"/>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text-indent="0.043in"/>
      <style:text-properties style:font-weight-complex="bold" style:font-size-complex="12pt" style:language-asian="lt" style:country-asian="LT"/>
    </style:style>
    <style:style style:name="P34" style:parent-style-name="Normal" style:family="paragraph">
      <style:paragraph-properties fo:text-align="center" style:vertical-align="baseline" fo:text-indent="0.043in"/>
      <style:text-properties style:font-weight-complex="bold" style:font-size-complex="12pt" style:language-asian="lt" style:country-asian="LT"/>
    </style:style>
    <style:style style:name="P35" style:parent-style-name="Normal" style:family="paragraph">
      <style:paragraph-properties fo:text-align="center" style:vertical-align="baseline" fo:text-indent="0.043in"/>
      <style:text-properties style:font-name="Segoe UI" style:font-name-complex="Segoe UI" style:font-weight-complex="bold" style:font-size-complex="12pt" style:language-asian="lt" style:country-asian="LT"/>
    </style:style>
    <style:style style:name="P36" style:parent-style-name="Normal" style:family="paragraph">
      <style:paragraph-properties style:vertical-align="baseline" fo:text-indent="0.043in"/>
      <style:text-properties style:font-name="Segoe UI" style:font-name-complex="Segoe UI" style:font-size-complex="12pt" style:language-asian="lt" style:country-asian="LT"/>
    </style:style>
    <style:style style:name="P37" style:parent-style-name="Normal" style:family="paragraph">
      <style:paragraph-properties fo:text-align="justify" style:vertical-align="baseline" fo:text-indent="0.385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3854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3472in">
        <style:tab-stops/>
      </style:paragraph-properties>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center">
        <style:tab-stops>
          <style:tab-stop style:type="left" style:position="3.1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style:vertical-align="baseline"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baseline"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name="Arial" fo:font-size="11pt" style:font-size-asian="11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keep-with-next="always" fo:keep-together="alway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keep-with-next="always" fo:keep-together="alway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keep-together="always" fo:text-align="justify" fo:text-indent="0.5in"/>
    </style:style>
    <style:style style:name="P396" style:parent-style-name="Normal" style:family="paragraph">
      <style:paragraph-properties fo:keep-with-next="always" fo:keep-together="alway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fo:background-color="#FFFFFF" style:language-asian="lt" style:country-asian="LT"/>
    </style:style>
    <style:style style:name="T404" style:parent-style-name="DefaultParagraphFont" style:family="text">
      <style:text-properties fo:color="#000000" fo:background-color="#FFFFFF"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center">
        <style:tab-stops>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6">Suvestinė redakcija nuo 2024-06-28</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Nauja redakcija nuo 2024-06-28:</text:p>
      <text:p text:style-name="Normal"><text:span text:style-name="T14">Nr.<text:s/></text:span><text:a xlink:href="https://www.e-tar.lt/portal/legalAct.html?documentId=e6ffefa0347711efbdaea558de59136c" office:target-frame-name="_top" xlink:show="replace"><text:span text:style-name="T15">529</text:span></text:a><text:span text:style-name="T16">, 2024-06-26, paskelbta TAR 2024-06-27, i. k. 2024-11794</text:span></text:p>
      <text:p text:style-name="P17"/>
      <text:p text:style-name="P18"><text:span text:style-name="T19">LIETUVOS RESPUBLIKOS</text:span><text:span text:style-name="T20"> VYRIAUSYBĖ</text:span></text:p>
      <text:p text:style-name="P21"/>
      <text:p text:style-name="P22"><text:span text:style-name="T23">NUTARIMAS</text:span><text:span text:style-name="T24"> </text:span></text:p>
      <text:p text:style-name="P25"><text:span text:style-name="T26">DĖL<text:s/></text:span><text:span text:style-name="T27">NEDENATŪRUOTO IR DENATŪRUOTO ETILO ALKOHOLIO PARDAV</text:span><text:span text:style-name="T28">IMO, LEIDIMŲ PIRKTI IR NAUDOTI NEDENATŪRUOTĄ ETILO ALKOHOLĮ, LEIDIMŲ PIRKTI IR NAUDOTI DENATŪRUOTĄ ETILO ALKOHOLĮ IR LEIDIMŲ NAUDOTI DENATŪRUOTĄ ETILO ALKOHOLĮ</text:span><text:span text:style-name="T29"><text:s/></text:span><text:span text:style-name="T30">IŠDAVIMO TAISYKLIŲ<text:s/></text:span><text:span text:style-name="T31">PATVIRTINIMO<text:s/></text:span></text:p>
      <text:p text:style-name="P32"/>
      <text:p text:style-name="P33">2004 m. gegužės 14 d. Nr. 589</text:p>
      <text:p text:style-name="P34">Vilnius</text:p>
      <text:p text:style-name="P35"/>
      <text:p text:style-name="P36"/>
      <text:p text:style-name="P37"><text:span text:style-name="T38">Vadovaudamasi Lietuvos</text:span><text:span text:style-name="T39"><text:s/>Respublikos alkoholio kontrolės įstatymo 17 straipsnio 3 dalies 7 punktu ir 9 dalies 1 punktu, Lietuvos Respublikos Vyriausybė</text:span><text:span text:style-name="T40"><text:s/>nutari</text:span><text:span text:style-name="T41">a:  </text:span></text:p>
      <text:p text:style-name="P42"><text:span text:style-name="T43">Patvirtinti Nedenatūruoto ir denatūruoto etilo alkoholio pardavimo, leidimų pirkti ir naudoti nedenatūruotą etilo a</text:span><text:span text:style-name="T44">lkoholį, leidimų pirkti ir naudoti denatūruotą etilo alkoholį<text:s/></text:span><text:span text:style-name="T45">ir leidimų naudoti denatūruotą etilo alkoholį</text:span><text:span text:style-name="T46"><text:s/>išdavimo taisykles (pridedama).</text:span></text:p>
      <text:p text:style-name="P47"/>
      <text:p text:style-name="P48"/>
      <text:p text:style-name="P49"/>
      <text:p text:style-name="P50">MINISTRAS PIRMININKAS<text:tab/>ALGIRDAS BRAZAUSKAS</text:p>
      <text:p text:style-name="P51"/>
      <text:p text:style-name="P52"/>
      <text:p text:style-name="P53"/>
      <text:p text:style-name="P54">ŪKIO MINISTRAS<text:tab/>PETRAS ČĖSNA</text:p>
      <text:p text:style-name="Normal"/>
      <text:p text:style-name="P55"/>
      <text:soft-page-break/>
      <text:p text:style-name="P56"><text:span text:style-name="T57">PATVIRTINTA</text:span><text:span text:style-name="T58"><text:line-break/>Lietuvos<text:s/></text:span><text:span text:style-name="T59">Respublikos Vyriausybės</text:span><text:span text:style-name="T60"><text:line-break/>2004 m. gegužės 14 d. nutarimu Nr. 589</text:span><text:span text:style-name="T61"><text:line-break/>(Lietuvos Respublikos Vyriausybės</text:span><text:span text:style-name="T62"><text:line-break/></text:span>2015 m. spalio 26 d.<text:span text:style-name="T63"><text:s/>nutarimo Nr.<text:s/></text:span>1117<text:line-break/>redakcija)</text:p>
      <text:p text:style-name="P64"/>
      <text:p text:style-name="P65"/>
      <text:p text:style-name="P66"/>
      <text:p text:style-name="P67"><text:span text:style-name="T68">NEDENATŪRUOTO IR DENATŪRUOTO ETILO ALKOHOLIO PARDAVIMO, LEIDIMŲ PIRKTI IR NAUDOTI NEDENATŪRUOTĄ ETILO ALKO</text:span><text:span text:style-name="T69">HOLĮ, LEIDIMŲ PIRKTI IR NAUDOTI DENATŪRUOTĄ ETILO ALKOHOLĮ, LEIDIMŲ NAUDOTI DENATŪRUOTĄ ETILO ALKOHOLĮ IŠDAVIMO TAISYKLĖS </text:span></text:p>
      <text:p text:style-name="Normal"/>
      <text:p text:style-name="Normal"/>
      <text:p text:style-name="P70">Pakeistas priedo pavadinimas:</text:p>
      <text:p text:style-name="P71"><text:span text:style-name="T72">Nr.<text:s/></text:span><text:a xlink:href="https://www.e-tar.lt/portal/legalAct.html?documentId=e6ffefa0347711efbdaea558de59136c" office:target-frame-name="_top" xlink:show="replace"><text:span text:style-name="T73">529</text:span></text:a><text:span text:style-name="T74">, 2024-06-26, paskelbta TAR 2024-06-27, i. k. 2024-11794</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edenatūruoto ir denatūruoto etilo alkoholio pardavimo, le</text:span><text:span text:style-name="T84">idimų pirkti ir naudoti nedenatūruotą etilo alkoholį, leidimų pirkti ir naudoti denatūruotą etilo alkoholį, leidimų naudoti denatūruotą etilo alkoholį išdavimo taisyklės (toliau – Taisyklės) reguliuoja nedenatūruoto etilo alkoholio, skirto kitiems – nenuro</text:span><text:span text:style-name="T85">dytiems Lietuvos Respublikos akcizų įstatymo 27 straipsnio 1 dalies 3 ir 4 punktuose – tikslams (toliau – nedenatūruotas etilo alkoholis) (kodai pagal Europos Bendrijos kombinuotąją nomenklatūrą, patvirtintą 1987 m. liepos 23 d. Tarybos reglamentu (EEB) Nr</text:span><text:span text:style-name="T86">. 2658/87 dėl tarifų ir statistinės nomenklatūros bei dėl Bendrojo muitų tarifo su visais</text:span><text:span text:style-name="T87"><text:s/></text:span><text:span text:style-name="T88">pakeitimais (toliau – kodai pagal Kombinuotąją nomenklatūrą), – 2207 10 00, 2208 90 91, <text:s/>2208 90 99), ir denatūruoto etilo alkoholio (kodai pagal Kombinuotąją nomenkl</text:span><text:span text:style-name="T89">atūrą – 2207 20 00) pardavimą įmonėms, Europos juridiniams asmenims ir jų filialams (toliau – ūkio subjektai), naudojantiems jį gamybos, techninėms reikmėms, mokslo ir tyrimo darbams, taip pat leidimų pirkti ir naudoti nedenatūruotą etilo alkoholį, leidimų</text:span><text:span text:style-name="T90"><text:s/>pirkti ir naudoti denatūruotą etilo alkoholį ir leidimų naudoti denatūruotą etilo alkoholį (toliau – leidimas) išdavimą.</text:span><text:s/></text:p>
      <text:p text:style-name="P91">Punkto pakeitimai:</text:p>
      <text:p text:style-name="P92"><text:span text:style-name="T93">Nr.<text:s/></text:span><text:a xlink:href="https://www.e-tar.lt/portal/legalAct.html?documentId=e6ffefa0347711efbdaea558de59136c" office:target-frame-name="_top" xlink:show="replace"><text:span text:style-name="T94">529</text:span></text:a><text:span text:style-name="T95">, 2024-06</text:span><text:span text:style-name="T96">-26, paskelbta TAR 2024-06-27, i. k. 2024-11794</text:span></text:p>
      <text:p text:style-name="Normal"/>
      <text:p text:style-name="P97"><text:span text:style-name="T98">2</text:span><text:span text:style-name="T99">. Laikytis Taisyklių privalo visi ūkio subjektai, gamybos, techninėms reikmėms, mokslo ir tyrimo darbams parduodantys, perkantys<text:s/></text:span><text:span text:style-name="T100">ir naudojantys<text:s/></text:span><text:span text:style-name="T101">nedenatūruotą etilo alkoholį, taip pat parduodantys, perkantys ir (ar) naudojantys denatūruotą etilo alkoholį.<text:s/></text:span></text:p>
      <text:p text:style-name="P102">Punkto pakeitimai:</text:p>
      <text:p text:style-name="P103"><text:span text:style-name="T104">Nr.<text:s/></text:span><text:a xlink:href="https://www.e-tar.lt/portal/legalAct.html?documentId=e6ffefa0347711efbdaea558de59136c" office:target-frame-name="_top" xlink:show="replace"><text:span text:style-name="T105">529</text:span></text:a><text:span text:style-name="T106">, 2024-06-26, paskel</text:span><text:span text:style-name="T107">bta TAR 2024-06-27, i. k. 2024-11794</text:span></text:p>
      <text:p text:style-name="Normal"/>
      <text:p text:style-name="P108"><text:span text:style-name="T109">3</text:span><text:span text:style-name="T110">. Ūkio subjektai, norintys gamybos, techninėms reikmėms, mokslo ir tyrimo darbams pirkti ir naudoti nedenatūruotą ar denatūruotą etilo alkoholį, taip pat naudoti denatūruotą etilo alkoholį, turi įsigyti atitinkamą</text:span><text:span text:style-name="T111"><text:s/>Lietuvos Respublikos alkoholio kontrolės įstatymo 18</text:span><text:span text:style-name="T112">2</text:span><text:span text:style-name="T113"><text:s/>straipsnio 1 dalyje nustatytą leidimą.</text:span></text:p>
      <text:p text:style-name="P114">Punkto pakeitimai:</text:p>
      <text:p text:style-name="P115"><text:span text:style-name="T116">Nr.<text:s/></text:span><text:a xlink:href="https://www.e-tar.lt/portal/legalAct.html?documentId=e6ffefa0347711efbdaea558de59136c" office:target-frame-name="_top" xlink:show="replace"><text:span text:style-name="T117">529</text:span></text:a><text:span text:style-name="T118">, 2024-06-26, paskelbta TAR<text:s/></text:span><text:span text:style-name="T119">2024-06-27, i. k. 2024-11794</text:span></text:p>
      <text:p text:style-name="Normal"/>
      <text:p text:style-name="P120"><text:span text:style-name="T121">4</text:span><text:span text:style-name="T122">. Leidimo nereikia ūkio subjektams, nurodytiems Alkoholio kontrolės įstatymo 18</text:span><text:span text:style-name="T123">2 </text:span><text:span text:style-name="T124">straipsnio 3 dalyje.</text:span></text:p>
      <text:p text:style-name="P125">Punkto pakeitimai:</text:p>
      <text:p text:style-name="P126"><text:span text:style-name="T127">Nr.<text:s/></text:span><text:a xlink:href="https://www.e-tar.lt/portal/legalAct.html?documentId=e6ffefa0347711efbdaea558de59136c" office:target-frame-name="_top" xlink:show="replace"><text:span text:style-name="T128">529</text:span></text:a><text:span text:style-name="T129">, 2024-06-26, paskelbta TAR 2024-06-27, i. k. 2024-11794</text:span></text:p>
      <text:p text:style-name="Normal"/>
      <text:p text:style-name="P130"><text:span text:style-name="T131">II</text:span><text:span text:style-name="T132"><text:s/>SKYRIUS</text:span></text:p>
      <text:p text:style-name="P133"><text:span text:style-name="T134">NEDENATŪRUOTO IR DENATŪRUOTO ETILO ALKOHOLIO PARDAVIMAS</text:span></text:p>
      <text:p text:style-name="P135"/>
      <text:p text:style-name="P136">5. Parduoti nedenatūruotą ir denatūruotą etilo alkoholį ūkio subjektams naudoti gamybos, techninėms reikmėms, mokslo ir tyrimo darbams gali tik įmonės, turinčios licencijas gaminti šiuos produktus arba licencijas verstis didmenine prekyba jais.</text:p>
      <text:p text:style-name="P137"><text:span text:style-name="T138">6</text:span><text:span text:style-name="T139">. Taisyklių 5 punkte nurodytos įmonės gali parduoti nedenatūruotą ir denatūruotą etilo alkoholį, naudojamą gamybos, techn</text:span><text:span text:style-name="T140">inėms reikmėms, mokslo ir tyrimo darbams, tik ūkio subjektams, turintiems Alkoholio kontrolės įstatymo 18</text:span><text:span text:style-name="T141">2</text:span><text:span text:style-name="T142"><text:s/>straipsnio 1 dalyje nurodytus leidimus, taip pat Taisyklių 4 punkte nurodytiems ūkio subjektams.</text:span></text:p>
      <text:p text:style-name="P143">Punkto pakeitimai:</text:p>
      <text:p text:style-name="P144"><text:span text:style-name="T145">Nr.<text:s/></text:span><text:a xlink:href="https://www.e-tar.lt/portal/legalAct.html?documentId=e6ffefa0347711efbdaea558de59136c" office:target-frame-name="_top" xlink:show="replace"><text:span text:style-name="T146">529</text:span></text:a><text:span text:style-name="T147">, 2024-06-26, paskelbta TAR 2024-06-27, i. k. 2024-11794</text:span></text:p>
      <text:p text:style-name="Normal"/>
      <text:p text:style-name="P148">7. Nedenatūruotą ir denatūruotą etilo alkoholį parduodančios įmonės Narkotikų, tabako ir alkoholio kontrolės departamentui<text:s/>(toliau – Departamentas) elektroninėmis priemonėmis pateikia Lietuvos Respublikos alkoholio kontrolės įstatymo 18<text:span text:style-name="T149">6</text:span><text:s/>straipsnio 5 dalyje nustatytas ataskaitas per šioje dalyje nustatytą terminą.</text:p>
      <text:p text:style-name="P150"/>
      <text:p text:style-name="P151"><text:span text:style-name="T152">III</text:span><text:span text:style-name="T153"><text:s/>SKYRIUS</text:span></text:p>
      <text:p text:style-name="P154"><text:span text:style-name="T155">LEIDIMUS IŠDUODANTI INSTITUCIJA IR JOS ĮGAL</text:span><text:span text:style-name="T156">IOJIMAI</text:span></text:p>
      <text:p text:style-name="P157"/>
      <text:p text:style-name="P158"><text:span text:style-name="T159">8</text:span><text:span text:style-name="T160">. Alkoholio kontrolės įstatymo 18</text:span><text:span text:style-name="T161">2</text:span><text:span text:style-name="T162"><text:s/>straipsnio 1 dalyje nurodytus leidimus išduoda, patikslina, papildo ir panaikina Departamentas, naudodamasis Licencijų informacine sistema.</text:span></text:p>
      <text:p text:style-name="P163">Punkto pakeitimai:</text:p>
      <text:p text:style-name="P164"><text:span text:style-name="T165">Nr.<text:s/></text:span><text:a xlink:href="https://www.e-tar.lt/portal/legalAct.html?documentId=af0cca80b7ee11e7afb78266242a6adf" office:target-frame-name="_top" xlink:show="replace"><text:span text:style-name="T166">853</text:span></text:a><text:span text:style-name="T167">, 2017-10-18, paskelbta TAR 2017-10-23, i. k. 2017-16697</text:span></text:p>
      <text:p text:style-name="P168"><text:span text:style-name="T169">Nr.<text:s/></text:span><text:a xlink:href="https://www.e-tar.lt/portal/legalAct.html?documentId=e6ffefa0347711efbdaea558de59136c" office:target-frame-name="_top" xlink:show="replace"><text:span text:style-name="T170">529</text:span></text:a><text:span text:style-name="T171">, 2024-06-26, paskelbta TAR 2024-06-27, i. k. 2024-11794</text:span></text:p>
      <text:p text:style-name="Normal"/>
      <text:p text:style-name="P172"><text:span text:style-name="T173">9</text:span><text:span text:style-name="T174">. Kai Departamentas, prieš priimdamas sprendimą išduoti ūkio subjektams Alkoholio kontrolės įstatymo 18</text:span><text:span text:style-name="T175">2</text:span><text:span text:style-name="T176"><text:s/>straipsnio 1 dalyje nurodytus leidimus, vertindamas, ar ūkio subjektas atitinka Alk</text:span><text:span text:style-name="T177">oholio kontrolės įstatymo 18</text:span><text:span text:style-name="T178">3</text:span><text:span text:style-name="T179"><text:s/>straipsnyje nustatytus reikalavimus, negali reikiamos informacijos gauti naudodamasis registrų informacinėmis sistemomis ir valstybės informacinėmis sistemomis, jis raštu ar elektroninių ryšių priemonėmis kreipiasi į Informati</text:span><text:span text:style-name="T180">kos ir ryšių departamentą prie Lietuvos Respublikos vidaus reikalų ministerijos (toliau – Informatikos ir ryšių departamentas), Valstybinę mokesčių inspekciją prie Lietuvos Respublikos finansų ministerijos, Muitinės departamentą prie Lietuvos Respublikos f</text:span><text:span text:style-name="T181">inansų ministerijos (toliau – Muitinės departamentas), Valstybinę maisto ir veterinarijos tarnybą, prašydamas pagal kompetenciją pateikti Alkoholio kontrolės įstatymo 18</text:span><text:span text:style-name="T182">3</text:span><text:span text:style-name="T183"> straipsnyje nurodytą informaciją apie ūkio subjektus, jų vadovus<text:s/></text:span><text:span text:style-name="T184">arba<text:s/></text:span><text:span text:style-name="T185">Alkoholio kontr</text:span><text:span text:style-name="T186">olės įstatymo</text:span><text:span text:style-name="T187"><text:s/>34 straipsnio 17 dalyje nurodytus darbuotojus</text:span><text:span text:style-name="T188">, o prieš priimdamas sprendimą išduoti leidimus pirkti ir (ar) naudoti denatūruotą etilo alkoholį, kuriam netaikomi akcizai ir kurio naudojimo sritis teisės aktų, nustatančių akcizų lengvatą denatū</text:span><text:span text:style-name="T189">ruotam etilo alkoholiui,</text:span><text:span text:style-name="T190"><text:s/></text:span><text:span text:style-name="T191">apribota, – į Valstybinę mokesčių inspekciją prie Lietuvos Respublikos finansų ministerijos, prašydamas pateikti informaciją, ar ūkio subjektų paraiškose nurodytas etilo alkoholis atitinka teisės aktuose, nustatančiuose akcizų leng</text:span><text:span text:style-name="T192">vatą denatūruotam etilo alkoholiui, <text:s/>nustatytų etilo alkoholio denatūravimo formulių naudojimo sritis ir gali būti atleidžiamas nuo akcizų. Departamentas, prieš priimdamas sprendimą išduoti leidimą pirkti ir naudoti nedenatūruotą etilo alkoholį medicinos p</text:span><text:span text:style-name="T193">riemonės, kurios galutiniame produkte nėra etilo alkoholio, gamybai, kreipiasi į Valstybinę akreditavimo sveikatos priežiūros veiklai tarnybą prie Lietuvos Respublikos sveikatos apsaugos ministerijos (toliau – Akreditavimo tarnyba) dėl patvirtinimo, kad ūk</text:span><text:span text:style-name="T194">io subjekto numatomas gaminti produktas laikomas medicinos priemone.  </text:span></text:p>
      <text:p text:style-name="P195"><text:span text:style-name="T196">Informatikos ir ryšių departamentas, Valstybinė mokesčių inspekcija prie Lietuvos Respublikos finansų ministerijos, Muitinės departamentas, Valstybinė maisto ir veterinarijos tarnyba ir</text:span><text:span text:style-name="T197"><text:s/>Akreditavimo tarnyba, gavę Departamento prašymą, turi pateikti jam informaciją per 5 darbo dienas. Jeigu šios institucijos per 5 darbo dienas nuo prašymo gavimo dienos nepateikia Alkoholio kontrolės įstatymo 18</text:span><text:span text:style-name="T198">3</text:span><text:span text:style-name="T199"><text:s/>straipsnyje nurodytos informacijos, o</text:span><text:span text:style-name="T200"><text:s/>Akred</text:span><text:span text:style-name="T201">itavimo tarnyba – patvirtinimo, kad ūkio subjekto numatomas gaminti produktas laikomas medicinos priemone,<text:s/></text:span><text:span text:style-name="T202">subjektas, jo vadovas<text:s/></text:span><text:span text:style-name="T203">arba<text:s/></text:span><text:span text:style-name="T204">Alkoholio kontrolės įstatymo</text:span><text:span text:style-name="T205"><text:s/>34 straipsnio 17 dalyje nurodyti darbuotojai<text:s/></text:span><text:span text:style-name="T206">atitinka Alkoholio kontrolės įstatymo 18</text:span><text:span text:style-name="T207">3</text:span><text:span text:style-name="T208"><text:s/>straip</text:span><text:span text:style-name="T209">snyje nustatytus reikalavimus,</text:span><text:span text:style-name="T210"><text:s/>o ūkio subjekto numatomas gaminti produktas laikomas medicinos priemone</text:span><text:span text:style-name="T211">.</text:span></text:p>
      <text:p text:style-name="P212">Punkto pakeitimai:</text:p>
      <text:p text:style-name="P213"><text:span text:style-name="T214">Nr.<text:s/></text:span><text:a xlink:href="https://www.e-tar.lt/portal/legalAct.html?documentId=af67f15040e411ee9de9e7e0fd363afc" office:target-frame-name="_top" xlink:show="replace"><text:span text:style-name="T215">659</text:span></text:a><text:span text:style-name="T216">, 2023-08-16, paskelbta TAR<text:s/></text:span><text:span text:style-name="T217">2023-08-22, i. k. 2023-16479</text:span></text:p>
      <text:p text:style-name="P218"><text:span text:style-name="T219">Nr.<text:s/></text:span><text:a xlink:href="https://www.e-tar.lt/portal/legalAct.html?documentId=e6ffefa0347711efbdaea558de59136c" office:target-frame-name="_top" xlink:show="replace"><text:span text:style-name="T220">529</text:span></text:a><text:span text:style-name="T221">, 2024-06-26, paskelbta TAR 2024-06-27, i. k. 2024-11794</text:span></text:p>
      <text:p text:style-name="Normal"/>
      <text:p text:style-name="P222"><text:span text:style-name="T223">10</text:span><text:span text:style-name="T224">. Departamentas, išdavęs, papildęs ar patikslinęs ūkio sub</text:span><text:span text:style-name="T225">jektams leidimus, privalo per 3 darbo dienas pateikti informaciją apie išduotus, papildytus ar patikslintus leidimus įmonėms, iš kurių leista pirkti ir naudoti nedenatūruotą ar denatūruotą etilo alkoholį, ir Valstybinei mokesčių inspekcijai prie Lietuvos R</text:span><text:span text:style-name="T226">espublikos finansų ministerijos, taip pat Muitinės departamentui, kai yra išduoti, papildyti ar patikslinti leidimai pirkti ir naudoti nedenatūruotą etilo alkoholį, kai jis importuojamas medicinos priemonių, kurių galutiniame produkte nėra etilo alkoholio,</text:span><text:span text:style-name="T227"><text:s/>gamybai. Departamentas, teikdamas informaciją apie išduotus, papildytus ar patikslintus leidimus pirkti ir naudoti nedenatūruotą etilo alkoholį medicinos priemonių, kurių galutiniame produkte nėra etilo alkoholio, gamybai, papildomai nurodo tokio nedenatū</text:span><text:span text:style-name="T228">ruoto etilo alkoholio paskirtį.</text:span></text:p>
      <text:p text:style-name="P229">Punkto pakeitimai:</text:p>
      <text:p text:style-name="P230"><text:span text:style-name="T231">Nr.<text:s/></text:span><text:a xlink:href="https://www.e-tar.lt/portal/legalAct.html?documentId=af0cca80b7ee11e7afb78266242a6adf" office:target-frame-name="_top" xlink:show="replace"><text:span text:style-name="T232">853</text:span></text:a><text:span text:style-name="T233">, 2017-10-18, paskelbta TAR 2017-10-23, i. k. 2017-16697</text:span></text:p>
      <text:p text:style-name="P234"><text:span text:style-name="T235">Nr.<text:s/></text:span><text:a xlink:href="https://www.e-tar.lt/portal/legalAct.html?documentId=af67f15040e411ee9de9e7e0fd363afc" office:target-frame-name="_top" xlink:show="replace"><text:span text:style-name="T236">659</text:span></text:a><text:span text:style-name="T237">, 2023-08-16, paskelbta TAR 2023-08-22, i. k. 2023-16479</text:span></text:p>
      <text:p text:style-name="P238"><text:span text:style-name="T239">Nr.<text:s/></text:span><text:a xlink:href="https://www.e-tar.lt/portal/legalAct.html?documentId=e6ffefa0347711efbdaea558de59136c" office:target-frame-name="_top" xlink:show="replace"><text:span text:style-name="T240">529</text:span></text:a><text:span text:style-name="T241">, 2024-06-26, paskelbta TAR 2024</text:span><text:span text:style-name="T242">-06-27, i. k. 2024-11794</text:span></text:p>
      <text:p text:style-name="Normal"/>
      <text:p text:style-name="P243"><text:span text:style-name="T244">11</text:span><text:span text:style-name="T245">. Paraiškos išduoti, patikslinti ir papildyti leidimą (toliau – paraiška), nedenatūruoto ir denatūruoto etilo alkoholio pardavimo ir panaudojimo ataskaitų formas tvirtina Departamentas. Ataskaitų formos turi būti suderintos<text:s/></text:span><text:span text:style-name="T246">su Valstybine mokesčių inspekcija.</text:span><text:s/></text:p>
      <text:p text:style-name="P247">Punkto pakeitimai:</text:p>
      <text:p text:style-name="P248"><text:span text:style-name="T249">Nr.<text:s/></text:span><text:a xlink:href="https://www.e-tar.lt/portal/legalAct.html?documentId=af0cca80b7ee11e7afb78266242a6adf" office:target-frame-name="_top" xlink:show="replace"><text:span text:style-name="T250">853</text:span></text:a><text:span text:style-name="T251">, 2017-10-18, paskelbta TAR 2017-10-23, i. k. 2017-16697</text:span></text:p>
      <text:p text:style-name="Normal"/>
      <text:p text:style-name="P252"><text:span text:style-name="T253">12.</text:span><text:span text:style-name="T254"><text:s/>Neteko galios nuo 2024-06-28</text:span></text:p>
      <text:p text:style-name="P255">Punkto naikinimas:</text:p>
      <text:p text:style-name="P256"><text:span text:style-name="T257">Nr.<text:s/></text:span><text:a xlink:href="https://www.e-tar.lt/portal/legalAct.html?documentId=e6ffefa0347711efbdaea558de59136c" office:target-frame-name="_top" xlink:show="replace"><text:span text:style-name="T258">529</text:span></text:a><text:span text:style-name="T259">, 2024-06-26, paskelbta TAR 2024-06-27, i. k. 2024-11794</text:span></text:p>
      <text:p text:style-name="Normal"/>
      <text:p text:style-name="P260"><text:span text:style-name="T261">IV</text:span><text:span text:style-name="T262"><text:s/>SKYRIUS</text:span></text:p>
      <text:p text:style-name="P263"><text:span text:style-name="T264">LEIDIMŲ IŠDAVIMAS, PATIKSLINIMAS, PAPILDYMAS<text:s/></text:span></text:p>
      <text:p text:style-name="P265"/>
      <text:p text:style-name="P266">Pakeistas skyriaus pavadinimas:</text:p>
      <text:p text:style-name="P267"><text:span text:style-name="T268">Nr.<text:s/></text:span><text:a xlink:href="https://www.e-tar.lt/portal/legalAct.html?documentId=e6ffefa0347711efbdaea558de59136c" office:target-frame-name="_top" xlink:show="replace"><text:span text:style-name="T269">529</text:span></text:a><text:span text:style-name="T270">, 2024-06-26, paskelbta TAR 2024-06-27, i. k. 2024-11794</text:span></text:p>
      <text:p text:style-name="Normal"/>
      <text:p text:style-name="P271"><text:span text:style-name="T272">13.</text:span><text:span text:style-name="T273"><text:s/>Neteko galios nuo 2024-06-28</text:span></text:p>
      <text:p text:style-name="P274">Punkto naikinimas:</text:p>
      <text:p text:style-name="P275"><text:span text:style-name="T276">Nr.<text:s/></text:span><text:a xlink:href="https://www.e-tar.lt/portal/legalAct.html?documentId=e6ffefa0347711efbdaea558de59136c" office:target-frame-name="_top" xlink:show="replace"><text:span text:style-name="T277">529</text:span></text:a><text:span text:style-name="T278">, 2024-06-26, paskelbta TAR 2024-06-27, i. k. 2024-11794</text:span></text:p>
      <text:p text:style-name="Normal"/>
      <text:p text:style-name="P279"><text:span text:style-name="T280">13</text:span><text:span text:style-name="T281">1</text:span><text:span text:style-name="T282">. Leidime nurodoma: leidimo rūšis, numeris ir išdavimo data; leidimo galiojimo terminas; leidim</text:span><text:span text:style-name="T283">o turėtojo pavadinimas, teisinė forma, kodas, buveinė; ūkio subjekto, iš kurio leidžiama pirkti etilo alkoholio, pavadinimas; kalendoriniais metais leidžiamo pirkti ir (ar) naudoti etilo alkoholio kiekis; leidžiamo pirkti ir (ar) naudoti etilo alkoholio ko</text:span><text:span text:style-name="T284">das pagal Kombinuotąją nomenklatūrą; etilo alkoholio denatūravimo formulė (nurodoma leidimuose pirkti ir (ar) naudoti denatūruotą etilo alkoholį); etilo alkoholio naudojimo tikslai (nurodoma leidimuose pirkti ir (ar) naudoti denatūruotą etilo alkoholį); pa</text:span><text:span text:style-name="T285">talpų, kuriose bus laikomi šie produktai, adresai; leidimą išduodanti institucija, pasirašiusio asmens pareigos, vardas, pavardė.</text:span><text:s/></text:p>
      <text:p text:style-name="P286">Papildyta punktu:</text:p>
      <text:p text:style-name="P287"><text:span text:style-name="T288">Nr.<text:s/></text:span><text:a xlink:href="https://www.e-tar.lt/portal/legalAct.html?documentId=af0cca80b7ee11e7afb78266242a6adf" office:target-frame-name="_top" xlink:show="replace"><text:span text:style-name="T289">853</text:span></text:a><text:span text:style-name="T290">,<text:s/></text:span><text:span text:style-name="T291">2017-10-18, paskelbta TAR 2017-10-23, i. k. 2017-16697</text:span></text:p>
      <text:p text:style-name="Normal"/>
      <text:p text:style-name="P292"><text:span text:style-name="T293">14.</text:span><text:span text:style-name="T294"><text:s/>Neteko galios nuo 2024-06-28</text:span></text:p>
      <text:p text:style-name="P295">Punkto naikinimas:</text:p>
      <text:p text:style-name="P296"><text:span text:style-name="T297">Nr.<text:s/></text:span><text:a xlink:href="https://www.e-tar.lt/portal/legalAct.html?documentId=e6ffefa0347711efbdaea558de59136c" office:target-frame-name="_top" xlink:show="replace"><text:span text:style-name="T298">529</text:span></text:a><text:span text:style-name="T299">, 2024-06-26, paskelbta TAR 2024-06-27,<text:s/></text:span><text:span text:style-name="T300">i. k. 2024-11794</text:span></text:p>
      <text:p text:style-name="Normal"/>
      <text:p text:style-name="P301">15. Ūkio subjektai, norintys gauti leidimą, per atstumą, elektroninėmis priemonėmis, elektroninėmis priemonėmis per Lietuvos Respublikos paslaugų įstatyme nurodytą kontaktinį centrą (www.verslovartai.lt) (toliau – kontaktinis centras)<text:s/>ar tiesiogiai Departamentui pateikia:</text:p>
      <text:p text:style-name="P302"><text:span text:style-name="T303">15.1</text:span><text:span text:style-name="T304">. nustatytos formos paraišką, kurioje nurodomi šie duomenys: ūkio subjekto pavadinimas, teisinė forma, kodas, buveinė (toliau – rekvizitai), telefono numeris, elektroninio pašto adresas (jeigu ūkio subjektas jį<text:s/></text:span><text:span text:style-name="T305">turi), ūkio subjekto vadovų vardai, pavardės, asmens kodai, kiek kalendoriniais metais, kokiems tikslams ir iš kokio ūkio subjekto nedenatūruoto etilo alkoholio (nurodomas kodas pagal Kombinuotąją nomenklatūrą) ar denatūruoto etilo alkoholio (nurodomas kod</text:span><text:span text:style-name="T306">as pagal Kombinuotąją nomenklatūrą ir denatūravimo formulė) prašoma leisti pirkti ir (ar) naudoti, patalpų, kuriose bus laikomi šie produktai, ir (ar) patalpų, kuriose bus vykdoma gamyba, adresai;</text:span><text:s/></text:p>
      <text:p text:style-name="P307">Punkto pakeitimai:</text:p>
      <text:p text:style-name="P308"><text:span text:style-name="T309">Nr.<text:s/></text:span><text:a xlink:href="https://www.e-tar.lt/portal/legalAct.html?documentId=af0cca80b7ee11e7afb78266242a6adf" office:target-frame-name="_top" xlink:show="replace"><text:span text:style-name="T310">853</text:span></text:a><text:span text:style-name="T311">, 2017-10-18, paskelbta TAR 2017-10-23, i. k. 2017-16697</text:span></text:p>
      <text:p text:style-name="Normal"/>
      <text:p text:style-name="P312"><text:span text:style-name="T313">15.2</text:span><text:span text:style-name="T314">. numatomos gaminti produkcijos techninius dokumentus, jeigu nedenatūruotas ar denatūruotas</text:span><text:span text:style-name="T315"><text:s/>etilo alkoholis bus naudojami gamybos reikmėms (ši nuostata netaikoma ūkio subjektams, perkantiems nedenatūruotą etilo alkoholį konditerijos gaminiams gaminti), ir patvirtinimą, kad galutiniame produkte nebus etilo alkoholio, kai nedenatūruotas etilo alko</text:span><text:span text:style-name="T316">holis bus naudojamas medicinos priemonės gamybai;</text:span><text:s/></text:p>
      <text:p text:style-name="P317">Punkto pakeitimai:</text:p>
      <text:p text:style-name="P318"><text:span text:style-name="T319">Nr.<text:s/></text:span><text:a xlink:href="https://www.e-tar.lt/portal/legalAct.html?documentId=af67f15040e411ee9de9e7e0fd363afc" office:target-frame-name="_top" xlink:show="replace"><text:span text:style-name="T320">659</text:span></text:a><text:span text:style-name="T321">, 2023-08-16, paskelbta TAR 2023-08-22, i. k. 2023-16479</text:span></text:p>
      <text:p text:style-name="Normal"/>
      <text:p text:style-name="P322">15.3. skaičiavimus,<text:s/>pagrindžiančius paraiškoje nurodytą nedenatūruoto ar denatūruoto etilo alkoholio kiekį;</text:p>
      <text:p text:style-name="P323">15.4. ūkio subjekto vadovo įsakymą (potvarkį), kuriame būtų nustatyta nedenatūruoto ar denatūruoto etilo alkoholio gavimo, laikymo, apskaitos ir naudojimo ūkio subjekte tvarka.</text:p>
      <text:p text:style-name="P324">16. 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 subjekto ginčų.</text:p>
      <text:p text:style-name="P325">17. Departamentas<text:s/>patikrina paraišką išduoti leidimą pateikusio ūkio subjekto registravimo faktą patvirtinančius ir kitus jo registravimo duomenis. Įmonių duomenis Departamentas patikrina Juridinių asmenų registro tvarkytojo interneto svetainėje, o Europos juridinio asmens<text:s/>ar jo filialo – jų registravimo Europos Sąjungos valstybės narės juridinių asmenų registro tvarkytojo interneto svetainėje arba, jeigu atitinkamo registro Europos Sąjungos valstybėje narėje nėra arba registre pateikiama informacija nepakankama, kreipiasi su prašymu suteikti atitinkamą informaciją apie šiuos leidimų prašytojus į konkrečios Europos Sąjungos valstybės narės atsakingą instituciją Lietuvos Respublikos Vyriausybės 2009 m. kovo 9 d. nutarimo Nr. 185 „Dėl Europos Sąjungos vidaus rinkos informacinės<text:s/>sistemos naudojimo Lietuvos Respublikoje“ nustatyta tvarka per Vidaus rinkos informacinę sistemą. Informacija apie Europos Sąjungos valstybėse narėse veikiančius registrus pateikiama Vidaus rinkos informacinėje sistemoje esančiuose Europos Sąjungos valstybių narių registrų kataloguose.</text:p>
      <text:p text:style-name="P326"><text:span text:style-name="T327">18</text:span><text:span text:style-name="T328">. Leidimas papildomas, jeigu Alkoholio kontrolės įstatymo 18</text:span><text:span text:style-name="T329">2</text:span><text:span text:style-name="T330"> straipsnio 1 dalyje nurodytus leidimus turintis ūkio subjektas (toliau – leidimą turintis ūkio subjektas) pakeičia patalpų, kuriose laikomi nedenatūruotas<text:s/></text:span><text:span text:style-name="T331">ir (ar) denatūruotas etilo alkoholis, adresus ir (ar) papildo naujais patalpų, kuriose laikomi nedenatūruotas ir (ar) denatūruotas etilo alkoholis, adresais. Šiuo atveju leidimą turintis ūkio subjektas Taisyklių 15 punkte nurodytu būdu pateikia paraišką, k</text:span><text:span text:style-name="T332">urioje nurodo savo rekvizitus, leidimo numerį, rūšį ir išdavimo datą, patalpų adresus, kuriais norėtų papildyti leidimą.</text:span></text:p>
      <text:p text:style-name="P333"><text:span text:style-name="T334">Leidimas patikslinamas keičiant leidime nurodytą leidžiamą pirkti ir (ar) naudoti nedenatūruoto ar denatūruoto etilo alkoholio kiekį, i</text:span><text:span text:style-name="T335">šbraukiant patalpų, kuriose laikomi nedenatūruotas ir (ar) denatūruotas etilo alkoholis, adresus, taip pat kai keičiasi leidimo duomenys, tiesiogiai nepriklausantys nuo leidimą turinčio ūkio subjekto. Norėdamas patikslinti leidimą, leidimą turintis ūkio su</text:span><text:span text:style-name="T336">bjektas Taisyklių 15 punkte nurodytu būdu pateikia paraišką, kurioje nurodo savo rekvizitus, leidimo numerį, rūšį ir išdavimo datą, kokius leidimo duomenis prašoma patikslinti, ir, jeigu prašoma patikslinti leidime nurodytą leidžiamą pirkti ir (ar) naudoti</text:span><text:span text:style-name="T337"><text:s/>nedenatūruoto ar denatūruoto etilo alkoholio kiekį, – Taisyklių 15.3 papunktyje nurodytus skaičiavimus.</text:span><text:s/></text:p>
      <text:p text:style-name="P338">Punkto pakeitimai:</text:p>
      <text:p text:style-name="P339"><text:span text:style-name="T340">Nr.<text:s/></text:span><text:a xlink:href="https://www.e-tar.lt/portal/legalAct.html?documentId=af0cca80b7ee11e7afb78266242a6adf" office:target-frame-name="_top" xlink:show="replace"><text:span text:style-name="T341">853</text:span></text:a><text:span text:style-name="T342">, 2017-10-18, paskelbta TA</text:span><text:span text:style-name="T343">R 2017-10-23, i. k. 2017-16697</text:span></text:p>
      <text:p text:style-name="P344"><text:span text:style-name="T345">Nr.<text:s/></text:span><text:a xlink:href="https://www.e-tar.lt/portal/legalAct.html?documentId=e6ffefa0347711efbdaea558de59136c" office:target-frame-name="_top" xlink:show="replace"><text:span text:style-name="T346">529</text:span></text:a><text:span text:style-name="T347">, 2024-06-26, paskelbta TAR 2024-06-27, i. k. 2024-11794</text:span></text:p>
      <text:p text:style-name="Normal"/>
      <text:p text:style-name="P348">19. Patikrinęs ūkio subjekto paraišką išduoti leidimą arba<text:s/>leidimą turinčio ūkio subjekto paraišką patikslinti ar papildyti leidimą ir nustatęs, kad paraiška nevisiškai ar neteisingai užpildyta arba joje pateikti klaidingi duomenys, arba pateikti ne visi dokumentai, kurių reikia leidimui išduoti, papildyti ar patikslinti, arba jie neatitinka dokumentams keliamų reikalavimų, Departamentas ne vėliau kaip per 5 darbo dienas nuo paraiškos ir dokumentų gavimo raštu arba elektroninėmis priemonėmis praneša apie tai ūkio subjektui arba leidimą turinčiam ūkio subjektui<text:span text:style-name="T349"><text:s/></text:span>ir<text:s/>nustato ne trumpesnį kaip 5 darbo dienų terminą ištaisyti trūkumus ir pateikti patikslintą paraišką ir (ar) trūkstamus arba patikslintus dokumentus. Ūkio subjektas arba leidimą turintis ūkio subjektas<text:span text:style-name="T350"><text:s/></text:span>per Departamento nustatytą terminą turi ištaisyti trūkumus ir pateikti patikslintą paraišką ir (ar) trūkstamus arba patikslintus dokumentus.</text:p>
      <text:p text:style-name="P351"><text:span text:style-name="T352">20</text:span><text:span text:style-name="T353">. Priėmęs sprendimą išduoti leidimą, Departamentas apie tai informuoja pareiškėją Taisyklių 15 punkte nurodytu būdu.</text:span></text:p>
      <text:p text:style-name="P354"><text:span text:style-name="T355">Priėmęs sprendimą atsisakyti išduoti leidimą, D</text:span><text:span text:style-name="T356">epartamentas apie tai praneša pareiškėjui raštu ir nurodo atsisakymo išduoti leidimą priežastis.</text:span><text:s/></text:p>
      <text:p text:style-name="P357">Punkto pakeitimai:</text:p>
      <text:p text:style-name="P358"><text:span text:style-name="T359">Nr.<text:s/></text:span><text:a xlink:href="https://www.e-tar.lt/portal/legalAct.html?documentId=af0cca80b7ee11e7afb78266242a6adf" office:target-frame-name="_top" xlink:show="replace"><text:span text:style-name="T360">853</text:span></text:a><text:span text:style-name="T361">, 2017-10-18, paskelbta TAR 2017-1</text:span><text:span text:style-name="T362">0-23, i. k. 2017-16697</text:span></text:p>
      <text:p text:style-name="P363"><text:span text:style-name="T364">Nr.<text:s/></text:span><text:a xlink:href="https://www.e-tar.lt/portal/legalAct.html?documentId=e6ffefa0347711efbdaea558de59136c" office:target-frame-name="_top" xlink:show="replace"><text:span text:style-name="T365">529</text:span></text:a><text:span text:style-name="T366">, 2024-06-26, paskelbta TAR 2024-06-27, i. k. 2024-11794</text:span></text:p>
      <text:p text:style-name="Normal"/>
      <text:p text:style-name="P367"><text:span text:style-name="T368">21.</text:span><text:span text:style-name="T369"><text:s/>Neteko galios nuo 2024-06-28</text:span></text:p>
      <text:p text:style-name="P370">Punkto naikinimas:</text:p>
      <text:p text:style-name="P371"><text:span text:style-name="T372">Nr.<text:s/></text:span><text:a xlink:href="https://www.e-tar.lt/portal/legalAct.html?documentId=e6ffefa0347711efbdaea558de59136c" office:target-frame-name="_top" xlink:show="replace"><text:span text:style-name="T373">529</text:span></text:a><text:span text:style-name="T374">, 2024-06-26, paskelbta TAR 2024-06-27, i. k. 2024-11794</text:span></text:p>
      <text:p text:style-name="P375">Punkto pakeitimai:</text:p>
      <text:p text:style-name="P376"><text:span text:style-name="T377">Nr.<text:s/></text:span><text:a xlink:href="https://www.e-tar.lt/portal/legalAct.html?documentId=af0cca80b7ee11e7afb78266242a6adf" office:target-frame-name="_top" xlink:show="replace"><text:span text:style-name="T378">853</text:span></text:a><text:span text:style-name="T379">, 2017-10-18, paskelbta TAR 2017-10-23, i. k. 2017-16697</text:span></text:p>
      <text:p text:style-name="Normal"/>
      <text:p text:style-name="P380"><text:span text:style-name="T381">V</text:span><text:span text:style-name="T382"><text:s/>SKYRIUS</text:span></text:p>
      <text:p text:style-name="P383"><text:span text:style-name="T384">ATSISAKYMAS IŠDUOTI LEIDIMUS IR LEIDIMŲ PANAIKINIMAS</text:span></text:p>
      <text:p text:style-name="P385"/>
      <text:p text:style-name="P386">22. Leidimai neišduodami Lietuvos Respublikos alkoholio kontrolės įstatymo 18<text:span text:style-name="T387">5</text:span> straipsnyje nustatytais atvejais.</text:p>
      <text:p text:style-name="P388">23. Leidimai panaikinami Lietuvos Respublikos alkoholio kontrolės įstatymo 34 straipsnio 20 dalyje nustatytais atvejais.</text:p>
      <text:p text:style-name="P389"/>
      <text:p text:style-name="P390"><text:span text:style-name="T391">VI</text:span><text:span text:style-name="T392"><text:s/>SKYRIUS</text:span></text:p>
      <text:p text:style-name="P393"><text:span text:style-name="T394">ŪKIO SUBJEKTŲ TEISĖS IR PAREIGOS</text:span></text:p>
      <text:p text:style-name="P395"/>
      <text:p text:style-name="P396">24. Ūkio subjektai turi:</text:p>
      <text:p text:style-name="P397">24.1. teisę reikalauti paaiškinimų,<text:s/>kai panaikinamas leidimų galiojimas;</text:p>
      <text:p text:style-name="P398">24.2. teisę apskųsti teismui Departamento sprendimus;</text:p>
      <text:p text:style-name="P399">24.3. ir kitų teisių, kurias jiems suteikia kiti įstatymai ir kiti teisės aktai.</text:p>
      <text:p text:style-name="P400"><text:span text:style-name="T401">25</text:span><text:span text:style-name="T402">. Ūkio subjektai,<text:s/></text:span><text:span text:style-name="T403">turintys Alkoholio kontrolės įstatymo<text:s/></text:span><text:span text:style-name="T404">182 straipsnio 1 dalyje nurodytus leidimus</text:span><text:span text:style-name="T405">, Departamentui elektroninėmis priemonėmis pateikia Alkoholio kontrolės įstatymo 18</text:span><text:span text:style-name="T406">6</text:span><text:span text:style-name="T407"> </text:span><text:span text:style-name="T408">straipsnio 6 dalyje nustatytas ataskaitas per šioje dalyje nustatytą terminą.</text:span></text:p>
      <text:p text:style-name="P409">Punkto pakeitimai:</text:p>
      <text:p text:style-name="P410"><text:span text:style-name="T411">Nr.<text:s/></text:span><text:a xlink:href="https://www.e-tar.lt/portal/legalAct.html?documentId=e6ffefa0347711efbdaea558de59136c" office:target-frame-name="_top" xlink:show="replace"><text:span text:style-name="T412">529</text:span></text:a><text:span text:style-name="T413">, 2024-06-26, paskelbta TAR 2024-06-27, i. k. 2024-11794</text:span></text:p>
      <text:p text:style-name="Normal"/>
      <text:p text:style-name="P414"><text:span text:style-name="T415">VII</text:span><text:span text:style-name="T416"><text:s/>SKYRIUS</text:span></text:p>
      <text:p text:style-name="P417"><text:span text:style-name="T418">PRIEŽIŪROS INSTITUCIJOS</text:span></text:p>
      <text:p text:style-name="P419"/>
      <text:p text:style-name="P420">26. Departamentas, Valstybinė mokesčių inspekcija, Valstybinė maisto ir veterinarijos tarnyba, Finansinių nusikaltimų tyrimo tarnyba prie Vidaus reikalų ministerijos, teritorinės ir specializuotos policijos įstaigos pagal kompetenciją prižiūri, ar leidimus turintys ūkio subjektai nedenatūruotą ir denatūruotą etilo alkoholį naudoja pagal paskirtį.</text:p>
      <text:p text:style-name="P421">27. Priežiūrą atliekančios institucijos apie nustatytus pažeidimus ne vėliau kaip per 3 darbo dienas privalo pranešti Departamentui.</text:p>
      <text:p text:style-name="P422"/>
      <text:p text:style-name="P423"><text:span text:style-name="T424">VIII</text:span><text:span text:style-name="T425"><text:s/>SKYRIUS</text:span></text:p>
      <text:p text:style-name="P426"><text:span text:style-name="T427">BAIGIAMOSIOS NUOSTATOS</text:span></text:p>
      <text:p text:style-name="P428"/>
      <text:p text:style-name="P429">28. Taisykles pažeidę ūkio subjektai atsako Lietuvos Respublikos įstatymų nustatyta tvarka.</text:p>
      <text:p text:style-name="P430"><text:span text:style-name="T431">––––––––––––––––––––</text:span></text:p>
      <text:p text:style-name="P432">Priedo pakeitimai:</text:p>
      <text:p text:style-name="P433"><text:span text:style-name="T434">Nr.<text:s/></text:span><text:a xlink:href="https://www.e-tar.lt/portal/legalAct.html?documentId=TAR.EE69624E9B96" office:target-frame-name="_top" xlink:show="replace"><text:span text:style-name="T435">375</text:span></text:a><text:span text:style-name="T436">, 2011-03-30, Žin., 2011, Nr. 39-1872 (2011-04-02), i. k.<text:s/></text:span><text:span text:style-name="T437">1111100NUTA00000375</text:span></text:p>
      <text:p text:style-name="P438"><text:span text:style-name="T439">Nr.<text:s/></text:span><text:a xlink:href="https://www.e-tar.lt/portal/legalAct.html?documentId=9b3bf9407d7611e5b7eba10a9b5a9c5f" office:target-frame-name="_top" xlink:show="replace"><text:span text:style-name="T440">1117</text:span></text:a><text:span text:style-name="T441">, 2015-10-26, paskelbta TAR 2015-10-28, i. k. 2015-17026</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6B981197CCB1" office:target-frame-name="_top" xlink:show="replace"><text:span text:style-name="T453">444</text:span></text:a><text:span text:style-name="T454">, 2005-04-21, Žin., 2005, Nr. 53-1796 (2005-04-26), i. k. 1051100NUTA00000444</text:span></text:p>
      <text:p text:style-name="P455"><text:span text:style-name="T456">Dėl Lietuvos Respublikos Vyriausybės 2004 m. gegužės 14 d. nutarimo Nr. 589 "Dėl Nedenatūruoto etilo</text:span><text:span text:style-name="T457"><text:s/>alkoholio ir denatūruoto etilo alkoholio realizavimo ūkio subjektams ir denatūruoto etilo alkoholio naudojimo taisyklių patvirtinimo" pakeitimo</text:span></text:p>
      <text:p text:style-name="P458"/>
      <text:p text:style-name="P459"><text:span text:style-name="T460">2.</text:span></text:p>
      <text:p text:style-name="P461"><text:span text:style-name="T462">Lietuvos Respublikos Vyriausybė, Nutarimas</text:span></text:p>
      <text:p text:style-name="P463"><text:span text:style-name="T464">Nr.<text:s/></text:span><text:a xlink:href="https://www.e-tar.lt/portal/legalAct.html?documentId=TAR.5FE90DDAB0A4" office:target-frame-name="_top" xlink:show="replace"><text:span text:style-name="T465">209</text:span></text:a><text:span text:style-name="T466">, 2006-02-28, Žin., 2006, Nr. 27-896 (2006-03-04), i. k. 1061100NUTA00000209</text:span></text:p>
      <text:p text:style-name="P467"><text:span text:style-name="T468">Dėl Lietuvos Respublikos Vyriausybės 2004 m. gegužės 14 d. nutarimo Nr. 589 "Dėl Nedenatūruoto e</text:span><text:span text:style-name="T469">tilo alkoholio ir denatūruoto etilo alkoholio realizavimo ūkio subjektams ir denatūruoto etilo alkoholio naudojimo taisyklių patvirtinimo" pakeitimo</text:span></text:p>
      <text:p text:style-name="P470"/>
      <text:p text:style-name="P471"><text:span text:style-name="T472">3.</text:span></text:p>
      <text:p text:style-name="P473"><text:span text:style-name="T474">Lietuvos Respublikos Vyriausybė, Nutarimas</text:span></text:p>
      <text:p text:style-name="P475"><text:span text:style-name="T476">Nr.<text:s/></text:span><text:a xlink:href="https://www.e-tar.lt/portal/legalAct.html?documentId=TAR.D5FBC71F788E" office:target-frame-name="_top" xlink:show="replace"><text:span text:style-name="T477">755</text:span></text:a><text:span text:style-name="T478">, 2009-07-15, Žin., 2009, Nr. 87-3697 (2009-07-23), i. k. 1091100NUTA00000755</text:span></text:p>
      <text:p text:style-name="P479"><text:span text:style-name="T480">Dėl Lietuvos Respublikos Vyriausybės 2004 m. gegužės 14 d. nutarimo Nr. 589 "Dėl Nedenatūruoto etilo alkoholio ir denatūruoto etilo alkoholio realiza</text:span><text:span text:style-name="T481">vimo ūkio subjektams ir denatūruoto etilo alkoholio naudojimo taisyklių patvirtinimo" pakeitimo</text:span></text:p>
      <text:p text:style-name="P482"/>
      <text:p text:style-name="P483"><text:span text:style-name="T484">4.</text:span></text:p>
      <text:p text:style-name="P485"><text:span text:style-name="T486">Lietuvos Respublikos Vyriausybė, Nutarimas</text:span></text:p>
      <text:p text:style-name="P487"><text:span text:style-name="T488">Nr.<text:s/></text:span><text:a xlink:href="https://www.e-tar.lt/portal/legalAct.html?documentId=TAR.EE69624E9B96" office:target-frame-name="_top" xlink:show="replace"><text:span text:style-name="T489">375</text:span></text:a><text:span text:style-name="T490">, 2011-03-30, Žin., 2011</text:span><text:span text:style-name="T491">, Nr. 39-1872 (2011-04-02), i. k. 1111100NUTA00000375</text:span></text:p>
      <text:p text:style-name="P492"><text:span text:style-name="T493">Dėl Lietuvos Respublikos Vyriausybės 2004 m. gegužės 14 d. nutarimo Nr. 589 "Dėl Nedenatūruoto etilo akoholio ir denatūruoto etilo alkoholio realizavimo ūkio subjektams ir denatūruoto etilo alkoholio na</text:span><text:span text:style-name="T494">udojimo taisyklių patvirtinimo" pakeitimo</text:span></text:p>
      <text:p text:style-name="P495"/>
      <text:p text:style-name="P496"><text:span text:style-name="T497">5.</text:span></text:p>
      <text:p text:style-name="P498"><text:span text:style-name="T499">Lietuvos Respublikos Vyriausybė, Nutarimas</text:span></text:p>
      <text:p text:style-name="P500"><text:span text:style-name="T501">Nr.<text:s/></text:span><text:a xlink:href="https://www.e-tar.lt/portal/legalAct.html?documentId=TAR.FAD31680470C" office:target-frame-name="_top" xlink:show="replace"><text:span text:style-name="T502">1167</text:span></text:a><text:span text:style-name="T503">, 2012-09-26, Žin., 2012, Nr. 113-5714 (2012-09-29), i. k. 1121100NUTA0000116</text:span><text:span text:style-name="T504">7</text:span></text:p>
      <text:p text:style-name="P505"><text:span text:style-name="T506">Dėl Lietuvos Respublikos Vyriausybės 2004 m. gegužės 14 d. nutarimo Nr. 589 "Dėl Nedenatūruoto ir denatūruoto etilo alkoholio pardavimo ir leidimų pirkti nedenatūruoto etilo alkoholio, leidimų pirkti ir (ar) naudoti denatūruotą etilo alkoholį išdavimo ta</text:span><text:span text:style-name="T507">isyklių patvirtinimo" pakeitimo</text:span></text:p>
      <text:p text:style-name="P508"/>
      <text:p text:style-name="P509"><text:span text:style-name="T510">6.</text:span></text:p>
      <text:p text:style-name="P511"><text:span text:style-name="T512">Lietuvos Respublikos Vyriausybė, Nutarimas</text:span></text:p>
      <text:p text:style-name="P513"><text:span text:style-name="T514">Nr.<text:s/></text:span><text:a xlink:href="https://www.e-tar.lt/portal/legalAct.html?documentId=9b3bf9407d7611e5b7eba10a9b5a9c5f" office:target-frame-name="_top" xlink:show="replace"><text:span text:style-name="T515">1117</text:span></text:a><text:span text:style-name="T516">, 2015-10-26, paskelbta TAR 2015-10-28, i. k. 2015-17026</text:span></text:p>
      <text:p text:style-name="P517"><text:span text:style-name="T518">Dėl Lietuvos R</text:span><text:span text:style-name="T519">espublikos Vyriausybės 2004 m. gegužės 14 d. nutarimo Nr. 589 „Dėl Nedenatūruoto ir denatūruoto etilo alkoholio pardavimo ir leidimų pirkti nedenatūruoto etilo alkoholio, leidimų pirkti ir (ar) naudoti denatūruotą etilo alkoholį išdavimo taisyklių patvirti</text:span><text:span text:style-name="T520">nimo“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af0cca80b7ee11e7afb78266242a6adf" office:target-frame-name="_top" xlink:show="replace"><text:span text:style-name="T528">853</text:span></text:a><text:span text:style-name="T529">, 2017-10-18, paskelbta TAR 2017-10-23, i. k. 2017-16697</text:span></text:p>
      <text:p text:style-name="P530"><text:span text:style-name="T531">Dėl Lietuvos Respublikos<text:s/></text:span><text:span text:style-name="T532">Vyriausybės 2004 m. gegužės 14 d. nutarimo Nr. 589 „Dėl Nedenatūruoto ir denatūruoto etilo alkoholio pardavimo ir leidimų pirkti nedenatūruoto etilo alkoholio, leidimų pirkti ir (ar) naudoti denatūruotą etilo alkoholį išdavimo taisyklių patvirtinimo“ pakei</text:span><text:span text:style-name="T533">timo</text:span></text:p>
      <text:p text:style-name="P534"/>
      <text:p text:style-name="P535"><text:span text:style-name="T536">8.</text:span></text:p>
      <text:p text:style-name="P537"><text:span text:style-name="T538">Lietuvos Respublikos Vyriausybė, Nutarimas</text:span></text:p>
      <text:p text:style-name="P539"><text:span text:style-name="T540">Nr.<text:s/></text:span><text:a xlink:href="https://www.e-tar.lt/portal/legalAct.html?documentId=af67f15040e411ee9de9e7e0fd363afc" office:target-frame-name="_top" xlink:show="replace"><text:span text:style-name="T541">659</text:span></text:a><text:span text:style-name="T542">, 2023-08-16, paskelbta TAR 2023-08-22, i. k. 2023-16479</text:span></text:p>
      <text:p text:style-name="P543"><text:span text:style-name="T544">Dėl Lietuvos Respublikos Vyriausybės 2004<text:s/></text:span><text:span text:style-name="T545">m. gegužės 14 d. nutarimo Nr. 589 „Dėl Nedenatūruoto ir denatūruoto etilo alkoholio pardavimo ir leidimų pirkti nedenatūruoto etilo alkoholio, leidimų pirkti ir (ar) naudoti denatūruotą etilo alkoholį išdavimo taisyklių patvirtinimo“ pakeitimo</text:span></text:p>
      <text:p text:style-name="P546"/>
      <text:p text:style-name="P547"><text:span text:style-name="T548">9.</text:span></text:p>
      <text:p text:style-name="P549"><text:span text:style-name="T550">Lietuvos</text:span><text:span text:style-name="T551"><text:s/>Respublikos Vyriausybė, Nutarimas</text:span></text:p>
      <text:p text:style-name="P552"><text:span text:style-name="T553">Nr.<text:s/></text:span><text:a xlink:href="https://www.e-tar.lt/portal/legalAct.html?documentId=e6ffefa0347711efbdaea558de59136c" office:target-frame-name="_top" xlink:show="replace"><text:span text:style-name="T554">529</text:span></text:a><text:span text:style-name="T555">, 2024-06-26, paskelbta TAR 2024-06-27, i. k. 2024-11794</text:span></text:p>
      <text:p text:style-name="P556"><text:span text:style-name="T557">Dėl Lietuvos Respublikos Vyriausybės 2004 m. gegužės 14 d.<text:s/></text:span><text:span text:style-name="T558">nutarimo Nr. 589 „Dėl Nedenatūruoto ir denatūruoto etilo alkoholio pardavimo ir leidimų pirkti nedenatūruoto etilo alkoholio, leidimų pirkti ir (ar) naudoti denatūruotą etilo alkoholį išdavimo taisykli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5T09:14:00Z</meta:creation-date>
    <dc:date>2024-07-15T09:14:00Z</dc:date>
    <meta:template xlink:href="Normal.dotm" xlink:type="simple"/>
    <meta:editing-cycles>2</meta:editing-cycles>
    <meta:editing-duration>PT0S</meta:editing-duration>
    <meta:document-statistic meta:page-count="3" meta:paragraph-count="188" meta:word-count="3273" meta:character-count="26525" meta:row-count="586" meta:non-whitespace-character-count="23440"/>
  </office:meta>
</office:document-meta>
</file>