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indent="0.4923in"/>
    </style:style>
    <style:style style:name="P177" style:parent-style-name="Normal" style:master-page-name="MPF1" style:family="paragraph">
      <style:paragraph-properties fo:break-before="page" fo:margin-left="3.5437in">
        <style:tab-stops/>
      </style:paragraph-properties>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Nutarimas netenka galios 1995-07-01:</text:span></text:p>
      <text:p text:style-name="P10"><text:span text:style-name="T11">Lietuvos Respublikos Vyriausybė, Nutarimas</text:span></text:p>
      <text:p text:style-name="P12"><text:span text:style-name="T13">Nr.<text:s/></text:span><text:a xlink:href="https://www.e-tar.lt/portal/legalAct.html?documentId=TAR.AFB64910D089" office:target-frame-name="_top" xlink:show="replace"><text:span text:style-name="T14">741</text:span></text:a><text:span text:style-name="T15">, 1995-05-26, Žin., 1995, Nr. 45-1109 (1995-05-31), i. k. 0951100NUTA00000741</text:span></text:p>
      <text:p text:style-name="P16"><text:span text:style-name="T17">Dėl<text:s/></text:span><text:span text:style-name="T18">vario ir kitų spalvotųjų metalų, jų lydinių, laužo bei atliekų supirkimo Lietuvos Respublikoje, perlydymo ir eksporto tvarkos</text:span></text:p>
      <text:p text:style-name="P19"/>
      <text:p text:style-name="P20"><text:span text:style-name="T21">Suvestinė redakcija nuo 1994-10-27 iki 1995-06-30</text:span></text:p>
      <text:p text:style-name="P22"/>
      <text:p text:style-name="P23"><text:span text:style-name="T24">Nutarimas paskelbtas: Žin. 1994, Nr.<text:s/></text:span><text:a xlink:href="https://www.e-tar.lt/portal/legalAct.html?documentId=TAR.3BEB43892D21" office:target-frame-name="_top" xlink:show="replace"><text:span text:style-name="T25">51-966</text:span></text:a><text:span text:style-name="T26">, i. k. 0941100NUTA00000526</text:span></text:p>
      <text:p text:style-name="P27"/>
      <text:p text:style-name="P28"/>
      <text:p text:style-name="P29"><text:span text:style-name="T30"/><text:span text:style-name="T31">LIETUVOS RESPUBLIKOS VYRIAUSYBĖ</text:span></text:p>
      <text:p text:style-name="P32"/>
      <text:p text:style-name="P33">N U T A R I M A S</text:p>
      <text:p text:style-name="P34">DĖL VARIO IR KITŲ SPALVOTŲJŲ METALŲ, JŲ LYDINIŲ, LAUŽO BEI ATLIEKŲ SUPIRKIMO LIETUVOS RESPUBLIKOJE, PERLYDYMO IR EKSPORTO TVARKOS</text:p>
      <text:p text:style-name="P35"/>
      <text:p text:style-name="P36">1994 m. birželio 29 d. Nr. 526</text:p>
      <text:p text:style-name="P37">Vilnius</text:p>
      <text:p text:style-name="P38"/>
      <text:p text:style-name="P39">Vadovaudamasi Lietuvos Respublikos įstatymu Nr. I-3016 „Dėl Lietuvos Respublikos įmonių įstatymo papildymo“ (Žin., 1992, Nr.<text:s/><text:a xlink:href="https://www.e-tar.lt/portal/lt/legalAct/TAR.50A0819D9AB0" office:target-frame-name="_blank" xlink:show="new"><text:span text:style-name="T40">33-1009</text:span></text:a>), Lietuvos Respublikos Vyriausybė<text:s/><text:span text:style-name="T41">nutari</text:span><text:span text:style-name="T42">a:</text:span></text:p>
      <text:p text:style-name="P43">1. Patvirtinti Leidimų supirkti Lietuvos Respublikoje varį ir kitus spalvotuosius metalus, jų lydinius, laužą bei atliekas išdavimo tvarką<text:s/>(pridedama).</text:p>
      <text:p text:style-name="P44">2. Nustatyti, kad:</text:p>
      <text:p text:style-name="P45"><text:span text:style-name="T46">2.1</text:span><text:span text:style-name="T47">. Lietuvos Respublikoje įregistruotos įmonės (toliau vadinama – įmonės) gali verstis veikla, susijusia su vario ir kitų spalvotųjų metalų, jų lydinių, laužo bei atliekų (kodai pagal Europos Ekonominės Bendrijos komb</text:span><text:span text:style-name="T48">inuotąją prekių nomenklatūrą – 74.01-81.12) supirkimu Lietuvos Respublikoje tik gavusios Pramonės ir prekybos ministerijos leidimus pagal Lietuvos Respublikos Vyriausybės sprendimą ir prieš tai sumokėjusios nustatyto dydžio rinkliavą už šių leidimų išdavim</text:span><text:span text:style-name="T49">ą.</text:span></text:p>
      <text:p text:style-name="P50">Tik Lietuvos antrinių spalvotųjų metalų valstybinė firma „Žalvaris“ gali supirkti iš fizinių asmenų (jiems pateikus asmens tapatybę patvirtinančius dokumentus, o supirkėjui – įregistravus pirkimą) buitinius prietaisus ir jų dalis, akumuliatorius, lengvųjų automobilių radiatorius, indus bei namų apyvokos reikmenis.</text:p>
      <text:p text:style-name="P51"><text:span text:style-name="T52">Suteikti teisę akcinei bendrovei „Metalų komercija“ supirkti iš kitų ūkio subjektų spalvotuosius metalus ir jų lydinius ir parduoti juos Lietuvos Respublikos įmonėms produkcijai gaminti;</text:span></text:p>
      <text:p text:style-name="P53">Punkto<text:s/>pakeitimai:</text:p>
      <text:p text:style-name="P54"><text:span text:style-name="T55">Nr.<text:s/></text:span><text:a xlink:href="https://www.e-tar.lt/portal/legalAct.html?documentId=TAR.5D484AA2B417" office:target-frame-name="_top" xlink:show="replace"><text:span text:style-name="T56">997</text:span></text:a><text:span text:style-name="T57">, 1994-10-18, Žin., 1994, Nr. 83-1560 (1994-10-26), i. k. 0941100NUTA00000997</text:span></text:p>
      <text:p text:style-name="Normal"/>
      <text:p text:style-name="P58"><text:span text:style-name="T59">2.2</text:span><text:span text:style-name="T60">. įmonės gali įsigyti Lietuvos Respublikoje varį ir kitus spalvotuos</text:span><text:span text:style-name="T61">ius metalus, jų lydinius, laužą bei atliekas iš kitų ūkio subjektų tik tuomet, kai juos naudoja produkcijai gaminti (išskyrus liejininkystę) ir turi jų įsigijimą patvirtinančius griežtos atskaitomybės dokumentus;</text:span></text:p>
      <text:p text:style-name="P62">Punkto pakeitimai:</text:p>
      <text:p text:style-name="P63"><text:span text:style-name="T64">Nr.<text:s/></text:span><text:a xlink:href="https://www.e-tar.lt/portal/legalAct.html?documentId=TAR.5D484AA2B417" office:target-frame-name="_top" xlink:show="replace"><text:span text:style-name="T65">997</text:span></text:a><text:span text:style-name="T66">, 1994-10-18, Žin., 1994, Nr. 83-1560 (1994-10-26), i. k. 0941100NUTA00000997</text:span></text:p>
      <text:p text:style-name="Normal"/>
      <text:p text:style-name="P67"><text:span text:style-name="T68">2.3</text:span><text:span text:style-name="T69">. leidimus įsigyti Lietuvos Respublikoje varį ir kitus spalvotuosius metalus, jų lydinius, laužą bei atli</text:span><text:span text:style-name="T70">ekas, kurie naudojami produkcijai gaminti juos perlydant, įmonėms išduoda Pramonės ir prekybos ministerija. Įmonės, pageidaujančios toliau verstis šia veikla, privalo įsigyti nurodytuosius leidimus per mėnesį nuo šio nutarimo įsigaliojimo;</text:span></text:p>
      <text:p text:style-name="P71">Punkto pakeitimai:</text:p>
      <text:p text:style-name="P72"><text:span text:style-name="T73">Nr.<text:s/></text:span><text:a xlink:href="https://www.e-tar.lt/portal/legalAct.html?documentId=TAR.5D484AA2B417" office:target-frame-name="_top" xlink:show="replace"><text:span text:style-name="T74">997</text:span></text:a><text:span text:style-name="T75">, 1994-10-18, Žin., 1994, Nr. 83-1560 (1994-10-26), i. k. 0941100NUTA00000997</text:span></text:p>
      <text:p text:style-name="Normal"/>
      <text:p text:style-name="P76"><text:span text:style-name="T77">2.4</text:span><text:span text:style-name="T78">. nurodytos 2.1 punkte įmonės gali supirkti spalvotųjų metalų laužą ir atlieka</text:span><text:span text:style-name="T79">s iš kitų Lietuvos Respublikoje įregistruotų įmonių, kurios pateikia griežtos atskaitomybės dokumentus, įrodančius, jog jos yra prekių savininkės;</text:span></text:p>
      <text:p text:style-name="P80">Punkto pakeitimai:</text:p>
      <text:p text:style-name="P81"><text:span text:style-name="T82">Nr.<text:s/></text:span><text:a xlink:href="https://www.e-tar.lt/portal/legalAct.html?documentId=TAR.5D484AA2B417" office:target-frame-name="_top" xlink:show="replace"><text:span text:style-name="T83">997</text:span></text:a><text:span text:style-name="T84">,</text:span><text:span text:style-name="T85"><text:s/>1994-10-18, Žin., 1994, Nr. 83-1560 (1994-10-26), i. k. 0941100NUTA00000997</text:span></text:p>
      <text:p text:style-name="Normal"/>
      <text:p text:style-name="P86"><text:span text:style-name="T87">2.5</text:span><text:span text:style-name="T88">. eksportuoti Lietuvos Respublikoje supirktą varį ir kitus spalvotuosius metalus, jų lydinius, laužą bei atliekas gali</text:span><text:s/></text:p>
      <text:p text:style-name="P89">Punkto pakeitimai:</text:p>
      <text:p text:style-name="P90"><text:span text:style-name="T91">Nr.<text:s/></text:span><text:a xlink:href="https://www.e-tar.lt/portal/legalAct.html?documentId=TAR.5D484AA2B417" office:target-frame-name="_top" xlink:show="replace"><text:span text:style-name="T92">997</text:span></text:a><text:span text:style-name="T93">, 1994-10-18, Žin., 1994, Nr. 83-1560 (1994-10-26), i. k. 0941100NUTA00000997</text:span></text:p>
      <text:p text:style-name="P94"><text:span text:style-name="T95">2.5.1</text:span><text:span text:style-name="T96">. nurodytos 2.1 punkte įmonės, įregistravusios sutartis Pramonės ir prekybos ministerijoje;</text:span></text:p>
      <text:p text:style-name="P97">Punkto pakeitimai:</text:p>
      <text:p text:style-name="P98"><text:span text:style-name="T99">Nr.</text:span><text:span text:style-name="T100"><text:s/></text:span><text:a xlink:href="https://www.e-tar.lt/portal/legalAct.html?documentId=TAR.5D484AA2B417" office:target-frame-name="_top" xlink:show="replace"><text:span text:style-name="T101">997</text:span></text:a><text:span text:style-name="T102">, 1994-10-18, Žin., 1994, Nr. 83-1560 (1994-10-26), i. k. 0941100NUTA00000997</text:span></text:p>
      <text:p text:style-name="Normal"/>
      <text:p text:style-name="P103">2.5.2. tos pramonės įmonės, kurios grąžina arba išveža spalvotųjų metalų laužą ir atliekas (kodai pagal Europos Ekonominės Bendrijos kombinuotąją prekių nomenklatūrą – 74.04, 75.03, 76.02, 78.02, 79.02, 80.01, 80.02, 8101.91.90.0, 8102.91.90.0, 8103.10.90.0, 8104.20.00.0, 8105.10.90.0, 8106.00.10.0, 8107.10.00.0, 8108.10.90.0, 8109.10.90.0,<text:s/>8110.00.19.0, 8111.00.19.0, 8112.11.00.0, 8112.20.39.0, 8112.30.10.0, 8112.40.19.0, 8112.91.39.0) perdirbti ar komplektuojamosioms dalims gaminti arba parduoda gamybinėje veikloje susidariusias šių metalų atliekas, neapdorotą alavą, išgaunamą regeneravimo<text:s/>būdu, įregistravusios sutartis Pramonės ir prekybos ministerijoje;</text:p>
      <text:p text:style-name="P104"><text:span text:style-name="T105">2.5.3</text:span><text:span text:style-name="T106">. akcinė bendrovė „Lietkabelis“ – supirktą vario, aliuminio, jų lydinių laužą bei atliekas ir vario dirbinius mainyti į valcuotą vario ir aliuminio metalą, kurio reikia laidams gam</text:span><text:span text:style-name="T107">inti, įregistravus sutartis Pramonės ir prekybos ministerijoje</text:span>;</text:p>
      <text:p text:style-name="P108">Papildyta papunkčiu:</text:p>
      <text:p text:style-name="P109"><text:span text:style-name="T110">Nr.<text:s/></text:span><text:a xlink:href="https://www.e-tar.lt/portal/legalAct.html?documentId=TAR.5D484AA2B417" office:target-frame-name="_top" xlink:show="replace"><text:span text:style-name="T111">997</text:span></text:a><text:span text:style-name="T112">, 1994-10-18, Žin., 1994, Nr. 83-1560 (1994-10-26), i. k. 0941100NUTA00000997</text:span></text:p>
      <text:p text:style-name="Normal"/>
      <text:p text:style-name="P113">2.6. kraunant skirtus eksportui spalvotuosius metalus, jų lydinius, laužą bei atliekas į transporto priemones, turi dalyvauti muitinės pareigūnai. Pakrautos transporto priemonės turi būti pasvertos ir užplombuotos švininėmis plombomis, įforminti<text:s/>atitinkami dokumentai. Muitinės darbuotojams iš anksto pranešama apie numatomą transporto priemonių krovimą;</text:p>
      <text:p text:style-name="P114"><text:span text:style-name="T115">2.7.</text:span><text:span text:style-name="T116"><text:s/>Neteko galios nuo 1994-10-27</text:span></text:p>
      <text:p text:style-name="P117">Punkto naikinimas:</text:p>
      <text:p text:style-name="P118"><text:span text:style-name="T119">Nr.<text:s/></text:span><text:a xlink:href="https://www.e-tar.lt/portal/legalAct.html?documentId=TAR.5D484AA2B417" office:target-frame-name="_top" xlink:show="replace"><text:span text:style-name="T120">997</text:span></text:a><text:span text:style-name="T121">,<text:s/></text:span><text:span text:style-name="T122">1994-10-18, Žin. 1994, Nr. 83-1560 (1994-10-26), i. k. 0941100NUTA00000997</text:span></text:p>
      <text:p text:style-name="Normal"/>
      <text:p text:style-name="P123">2.8. įstatymų nustatyta tvarka konfiskuoti Lietuvos Respublikoje spalvotieji metalai, jų lydiniai, laužas bei atliekos perduodami Lietuvos antrinių spalvotųjų metalų valstybinei firmai „Žalvaris“, kuriai suteikiama teisė juos realizuoti įregistravus sutartį Pramonės ir prekybos ministerijoje. Gautas lėšas firma „Žalvaris“ perveda į Lietuvos valstybės biudžetą, 20 procentų pasilikdama realizacijos išlaidoms padengti;</text:p>
      <text:p text:style-name="P124">Punkto pakeitimai:</text:p>
      <text:p text:style-name="P125"><text:span text:style-name="T126">Nr.<text:s/></text:span><text:a xlink:href="https://www.e-tar.lt/portal/legalAct.html?documentId=TAR.5D484AA2B417" office:target-frame-name="_top" xlink:show="replace"><text:span text:style-name="T127">997</text:span></text:a><text:span text:style-name="T128">, 1994-10-18, Žin., 1994, Nr. 83-1560 (1994-10-26), i. k. 0941100NUTA00000997</text:span></text:p>
      <text:p text:style-name="Normal"/>
      <text:p text:style-name="P129"><text:span text:style-name="T130">2.9</text:span><text:span text:style-name="T131">. įmonės, turinčios 2.3 punkte nurodytus leidimus, perlydytą į luitus meta</text:span><text:span text:style-name="T132">lą privalo spauduoti ir spaudų pavyzdžius pateikti Muitinės departamentui prie Finansų ministerijos;</text:span></text:p>
      <text:p text:style-name="P133">Punkto pakeitimai:</text:p>
      <text:p text:style-name="P134"><text:span text:style-name="T135">Nr.<text:s/></text:span><text:a xlink:href="https://www.e-tar.lt/portal/legalAct.html?documentId=TAR.5D484AA2B417" office:target-frame-name="_top" xlink:show="replace"><text:span text:style-name="T136">997</text:span></text:a><text:span text:style-name="T137">, 1994-10-18, Žin., 1994, Nr. 83-1560 (1994-10-</text:span><text:span text:style-name="T138">26), i. k. 0941100NUTA00000997</text:span></text:p>
      <text:p text:style-name="Normal"/>
      <text:p text:style-name="P139">2.10. įmonės, gavusios šio nutarimo 2.1 punkte nurodytus leidimus, negali savo vardu įgalioti kitų įmonių vykdyti šios veiklos;</text:p>
      <text:p text:style-name="P140">2.11. įmonės, pažeidusios spalvotųjų metalų, jų lydinių, laužo bei atliekų naudojimo, supirkimo, apskaitos ir saugojimo tvarką, atsako pagal Lietuvos Respublikos įstatymus. Kai kuriais<text:s/><text:soft-page-break/>atvejais joms gali būti panaikinti leidimai supirkti spalvotuosius metalus, jų lydinius, laužą bei atliekas;</text:p>
      <text:p text:style-name="P141"><text:span text:style-name="T142">2.12</text:span><text:span text:style-name="T143">. remiantis Lietuvos Respublikos spaudos i</text:span><text:span text:style-name="T144">r kitų masinės informacijos priemonių įstatymo 6 straipsnio pirmąja dalimi, masinės informacijos priemonėms draudžiama skelbti informaciją apie vario ir kitų spalvotųjų metalų, jų lydinių, laužo bei atliekų supirkimą, jeigu šią informaciją pateikęs juridin</text:span><text:span text:style-name="T145">is ar fizinis asmuo neturi nustatytąja tvarka jam išduoto leidimo supirkti Lietuvos Respublikoje varį ir kitus spalvotuosius metalus, jų lydinius, laužą bei atliekas arba Pramonės ir prekybos ministerijos patvirtinimo, kad iš supirkto vario, kitų spalvotųj</text:span><text:span text:style-name="T146">ų metalų, jų lydinių, laužo bei atliekų bus gaminama produkcija</text:span>;</text:p>
      <text:p text:style-name="P147">Papildyta papunkčiu:</text:p>
      <text:p text:style-name="P148"><text:span text:style-name="T149">Nr.<text:s/></text:span><text:a xlink:href="https://www.e-tar.lt/portal/legalAct.html?documentId=TAR.5D484AA2B417" office:target-frame-name="_top" xlink:show="replace"><text:span text:style-name="T150">997</text:span></text:a><text:span text:style-name="T151">, 1994-10-18, Žin., 1994, Nr. 83-1560 (1994-10-26), i. k. 0941100NUTA00000997</text:span></text:p>
      <text:p text:style-name="Normal"/>
      <text:p text:style-name="P152">3. Įpareigoti Vidaus reikalų ministeriją, Pramonės ir prekybos ministeriją, Muitinės departamentą prie Finansų ministerijos ir siūlyti Lietuvos Respublikos valstybės kontrolės departamentui kontroliuoti, kaip vykdomas šis nutarimas.</text:p>
      <text:p text:style-name="P153">4. Pripažinti netekusiais galios:</text:p>
      <text:p text:style-name="P154">4.1. Lietuvos Respublikos Vyriausybės 1992 m. gegužės 26 d. potvarkį Nr. 515p;</text:p>
      <text:p text:style-name="P155">4.2. Lietuvos Respublikos Vyriausybės 1992 m. lapkričio 10 d. nutarimą Nr. 851 „Dėl spalvotųjų metalų supirkimo ir perdirbimo“ (Žin., 1992, Nr.<text:s/><text:a xlink:href="https://www.e-tar.lt/portal/lt/legalAct/TAR.79C8C852810E" office:target-frame-name="_blank" xlink:show="new"><text:span text:style-name="T156">35-1076</text:span></text:a>);</text:p>
      <text:p text:style-name="P157">4.3. Lietuvos Respublikos Vyriausybės 1992 m. gruodžio 29 d. nutarimą Nr. 982 „Dėl spalvotųjų metalų, jų laužo bei atliekų eksporto ir reeksporto“ (Žin., 1993,<text:s/>Nr.<text:s/><text:a xlink:href="https://www.e-tar.lt/portal/lt/legalAct/TAR.AE2E487F552B" office:target-frame-name="_blank" xlink:show="new"><text:span text:style-name="T158">2-48</text:span></text:a>);</text:p>
      <text:p text:style-name="P159">4.4. Lietuvos Respublikos Vyriausybės 1993 m. gegužės 10 d. nutarimą Nr. 315 „Dėl spalvotųjų metalų supirkimo, eksporto ir reeksporto tvarkos sugriežtinimo“ (Žin., 1993, Nr.<text:s/><text:a xlink:href="https://www.e-tar.lt/portal/lt/legalAct/TAR.7AEE92F10018" office:target-frame-name="_blank" xlink:show="new"><text:span text:style-name="T160">16-407</text:span></text:a>), išskyrus 3.1 punktą;</text:p>
      <text:p text:style-name="P161">4.5. Lietuvos Respublikos Vyriausybės 1993 m. rugpjūčio 23 d. nutarimą Nr. 637 „Dėl Lietuvos Respublikos Vyriausybės 1993 m. gegužės 10 d. nutarimo Nr. 315 dalinio pakeitimo“ (Žin., 1993, Nr.<text:s/><text:a xlink:href="https://www.e-tar.lt/portal/lt/legalAct/TAR.0884FB0BF0E2" office:target-frame-name="_blank" xlink:show="new"><text:span text:style-name="T162">41-852</text:span></text:a>);</text:p>
      <text:p text:style-name="P163">4.6. Lietuvos Respublikos Vyriausybės 1993 m. lapkričio 29 d. nutarimą Nr. 884 „Dėl Lietuvos Respublikos Vyriausybės 1993 m. gegužės 10 d. nutarimo Nr. 315 dalinio pakeitimo“ (Žin., 1993, Nr.<text:s/><text:a xlink:href="https://www.e-tar.lt/portal/lt/legalAct/TAR.6D47169AB42E" office:target-frame-name="_blank" xlink:show="new"><text:span text:style-name="T164">66-1251</text:span></text:a>).</text:p>
      <text:p text:style-name="P165">5. Šis nutarimas įsigalioja nuo 1994 m. rugpjūčio 15 dienos.</text:p>
      <text:p text:style-name="P166"/>
      <text:p text:style-name="P167"/>
      <text:p text:style-name="P168"/>
      <text:p text:style-name="P169"><text:span text:style-name="T170">MINISTRAS PIRMININKAS</text:span><text:span text:style-name="T171"><text:tab/>ADOLFAS ŠLEŽEVIČIUS</text:span></text:p>
      <text:p text:style-name="P172"/>
      <text:p text:style-name="P173"/>
      <text:p text:style-name="P174"/>
      <text:p text:style-name="P175">PRAMONĖS IR PREKYBOS MINISTRAS<text:tab/>KAZIMIERAS JUOZAS KLIMAŠAUSKAS</text:p>
      <text:p text:style-name="P176"/>
      <text:soft-page-break/>
      <text:p text:style-name="P177">PATVIRTINTA</text:p>
      <text:p text:style-name="P185">Lietuvos Respublikos Vyriausybės</text:p>
      <text:p text:style-name="P186">1994 m. birželio 29 d. nutarimu Nr. 526</text:p>
      <text:p text:style-name="P187"/>
      <text:p text:style-name="P188"><text:span text:style-name="T189">LEIDIMŲ SUPIRKTI LIETUVOS RESPUBLIKOJE VARĮ IR KITUS SPALVOTUOSIUS METALUS, JŲ LYDINIUS, LAUŽĄ BEI<text:s/></text:span><text:span text:style-name="T190">ATLIEKAS IŠDAVIMO TVARKA</text:span></text:p>
      <text:p text:style-name="P191"/>
      <text:p text:style-name="P192">1. Lietuvos Respublikoje įregistruotos įmonės (toliau vadinama – įmonės) gali verstis veikla, susijusia su vario ir kitų spalvotųjų metalų, jų lydinių, laužo bei atliekų supirkimu Lietuvos Respublikoje tik turėdamos nustatytos<text:s/>formos leidimus. Leidimai išduodami vieneriems metams.</text:p>
      <text:p text:style-name="P193">2. Įmonė, norinti gauti leidimą supirkti Lietuvos Respublikoje varį, kitus spalvotuosius metalus, jų lydinius, laužą bei atliekas, pateikia Pramonės ir prekybos ministerijai šiuos dokumentus:</text:p>
      <text:p text:style-name="P194"><text:span text:style-name="T195">2.1</text:span><text:span text:style-name="T196">. paraišką su išsamia informacija apie įmonės įsteigimą, darbuotojų skaičių bei gamybos ir prekybos mastą natūrine ir pinigine išraiška (pagal veiklos rūšis), įregistruotą įmonių rejestre įstatinį kapitalą, numatomą supirkti kiekį (pagal metalų nomenklatū</text:span><text:span text:style-name="T197">rą), šaltinius, supirkimo aikštelių tinklą, taip pat įsipareigojimą kas mėnesį teikti informaciją apie supirkimą bei realizavimą natūrine ir pinigine išraiška pagal Pramonės ir prekybos ministerijos nustatytą formą;</text:span></text:p>
      <text:p text:style-name="P198">Punkto pakeitimai:</text:p>
      <text:p text:style-name="P199"><text:span text:style-name="T200">Nr.<text:s/></text:span><text:a xlink:href="https://www.e-tar.lt/portal/legalAct.html?documentId=TAR.5D484AA2B417" office:target-frame-name="_top" xlink:show="replace"><text:span text:style-name="T201">997</text:span></text:a><text:span text:style-name="T202">, 1994-10-18, Žin., 1994, Nr. 83-1560 (1994-10-26), i. k. 0941100NUTA00000997</text:span></text:p>
      <text:p text:style-name="Normal"/>
      <text:p text:style-name="P203">2.2. įmonės registracijos pažymėjimo nuorašą;</text:p>
      <text:p text:style-name="P204">2.3. įmonės įstatų nuorašą;</text:p>
      <text:p text:style-name="P205">2.4. vario, kitų spalvotųjų metalų, jų lydinių, laužo bei atliekų supirkimo ir saugojimo įmonėje taisyklių nuorašą;</text:p>
      <text:p text:style-name="P206"><text:span text:style-name="T207">2.5</text:span><text:span text:style-name="T208">. valstybinės mokesčių inspekcijos ir valstybinio socialinio draudimo pažymas apie laiku sumokėtus mokesčius ar nepriemokas</text:span>.</text:p>
      <text:p text:style-name="P209">Papildyta papunkčiu:</text:p>
      <text:p text:style-name="P210"><text:span text:style-name="T211">Nr.<text:s/></text:span><text:a xlink:href="https://www.e-tar.lt/portal/legalAct.html?documentId=TAR.5D484AA2B417" office:target-frame-name="_top" xlink:show="replace"><text:span text:style-name="T212">997</text:span></text:a><text:span text:style-name="T213">, 1994-10-18, Žin., 1994, Nr. 83-1560 (1994-10-26), i. k. 0941100NUTA00000997</text:span></text:p>
      <text:p text:style-name="Normal"/>
      <text:p text:style-name="P214">3. Įmonių paraiškas svarsto komisija, kurią sudaro Pramonės ir prekybos ministerijos,<text:s/>Ekonomikos ministerijos bei Vidaus reikalų ministerijos atstovai. Komisijos sudėtį tvirtina Pramonės ir prekybos ministerija.</text:p>
      <text:p text:style-name="P215">Komisijos siūlymai dėl leidimų išdavimo pateikiami Lietuvos Respublikos Vyriausybei. Leidimų išdavimas tam tikroje vietovėje gali<text:s/>būti ribojamas.</text:p>
      <text:p text:style-name="P216">4. Pramonės ir prekybos ministerija, vadovaudamasi Lietuvos Respublikos Vyriausybės sprendimu ir įmonių pateiktais kvitais apie valstybinės rinkliavos sumokėjimą, išrašo įmonėms nustatytos formos leidimus, kurių kopijas Pramonės ir prekybos ministerija pateikia Vidaus reikalų ministerijai ir Muitinės departamentui prie Finansų ministerijos.</text:p>
      <text:p text:style-name="P217">Esant neigiamam sprendimui, pareiškėjui išsiunčiamas motyvuotas atsakymas.</text:p>
      <text:p text:style-name="P218">5. Įmonių paraiškos turi būti apsvarstytos per 30 dienų nuo jų gavimo.</text:p>
      <text:p text:style-name="P219">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5D484AA2B417" office:target-frame-name="_top" xlink:show="replace"><text:span text:style-name="T231">997</text:span></text:a><text:span text:style-name="T232">, 1994-10-18, Žin., 1994, Nr. 83-1560 (1994-10-26), i. k. 0941100NUTA00000997</text:span></text:p>
      <text:p text:style-name="P233"><text:span text:style-name="T234">Dėl Liet</text:span><text:span text:style-name="T235">uvos Respublikos Vyriausybės 1994 m. birželio 29 d. nutarimo Nr. 526 dalini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3</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3:08:00Z</meta:creation-date>
    <dc:date>2019-09-25T13:08:00Z</dc:date>
    <meta:template xlink:href="Normal.dotm" xlink:type="simple"/>
    <meta:editing-cycles>2</meta:editing-cycles>
    <meta:editing-duration>PT0S</meta:editing-duration>
    <meta:document-statistic meta:page-count="4" meta:paragraph-count="90" meta:word-count="1865" meta:character-count="13285" meta:row-count="338" meta:non-whitespace-character-count="11510"/>
  </office:meta>
</office:document-meta>
</file>