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38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416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style:tab-stops>
          <style:tab-stop style:type="right" style:position="6.6937in"/>
        </style:tab-stops>
      </style:paragraph-properties>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P150" style:parent-style-name="Normal" style:family="paragraph">
      <style:paragraph-properties fo:break-before="page" fo:text-indent="3.543in"/>
    </style:style>
    <style:style style:name="P151" style:parent-style-name="Normal" style:family="paragraph">
      <style:paragraph-properties fo:text-indent="3.543in"/>
      <style:text-properties style:font-size-complex="12pt" fo:language="en" fo:country="US"/>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indent="3.543in"/>
      <style:text-properties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P303" style:parent-style-name="Normal" style:family="paragraph">
      <style:paragraph-properties fo:break-before="page" fo:text-indent="3.543in"/>
    </style:style>
    <style:style style:name="P304" style:parent-style-name="Normal" style:family="paragraph">
      <style:paragraph-properties fo:text-indent="3.543in"/>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style:tab-stops>
          <style:tab-stop style:type="right" style:leader-style="dotted" style:leader-text="." style:position="2.7312in"/>
          <style:tab-stop style:type="right" style:position="6.5972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tab-stops>
          <style:tab-stop style:type="center" style:position="1.3458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fo:font-size="10pt" style:font-size-asian="10pt"/>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32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25"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32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2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28" style:parent-style-name="Normal" style:family="paragraph">
      <style:paragraph-properties fo:text-align="center"/>
      <style:text-properties fo:color="#000000" fo:font-size="10pt" style:font-size-asian="10pt"/>
    </style:style>
    <style:style style:name="P32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30" style:parent-style-name="Normal" style:family="paragraph">
      <style:paragraph-properties fo:text-align="justify">
        <style:tab-stops>
          <style:tab-stop style:type="center" style:position="3.8in"/>
        </style:tab-stops>
      </style:paragraph-properties>
      <style:text-properties fo:color="#000000"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indent="0.4923in">
        <style:tab-stops>
          <style:tab-stop style:type="left" style:position="3.5416in"/>
        </style:tab-stops>
      </style:paragraph-properties>
    </style:style>
    <style:style style:name="P410" style:parent-style-name="Normal" style:family="paragraph">
      <style:paragraph-properties fo:text-indent="0.4923in">
        <style:tab-stops>
          <style:tab-stop style:type="right" style:leader-style="dotted" style:leader-text="." style:position="2.3354in"/>
          <style:tab-stop style:type="left" style:position="3.5416in"/>
          <style:tab-stop style:type="right" style:leader-style="dotted" style:leader-text="." style:position="5.5555in"/>
        </style:tab-stops>
      </style:paragraph-properties>
    </style:style>
    <style:style style:name="P411" style:parent-style-name="Normal" style:family="paragraph">
      <style:paragraph-properties fo:text-indent="0.4923in">
        <style:tab-stops>
          <style:tab-stop style:type="right" style:leader-style="dotted" style:leader-text="." style:position="2.3354in"/>
          <style:tab-stop style:type="left" style:position="3.5416in"/>
          <style:tab-stop style:type="right" style:leader-style="dotted" style:leader-text="." style:position="5.5555in"/>
        </style:tab-stops>
      </style:paragraph-properties>
    </style:style>
    <style:style style:name="P412" style:parent-style-name="Normal" style:family="paragraph">
      <style:paragraph-properties fo:text-indent="0.4923in">
        <style:tab-stops>
          <style:tab-stop style:type="left" style:position="3.5416in"/>
        </style:tab-stops>
      </style:paragraph-properties>
    </style:style>
    <style:style style:name="P413" style:parent-style-name="Normal" style:family="paragraph">
      <style:paragraph-properties fo:text-indent="0.4923in">
        <style:tab-stops>
          <style:tab-stop style:type="left" style:position="3.5416in"/>
        </style:tab-stops>
      </style:paragraph-properties>
    </style:style>
    <style:style style:name="P414" style:parent-style-name="Normal" style:family="paragraph">
      <style:paragraph-properties fo:text-indent="0.4923in">
        <style:tab-stops>
          <style:tab-stop style:type="right" style:leader-style="dotted" style:leader-text="." style:position="2.3354in"/>
          <style:tab-stop style:type="left" style:position="3.5416in"/>
          <style:tab-stop style:type="right" style:leader-style="dotted" style:leader-text="." style:position="5.5555in"/>
        </style:tab-stops>
      </style:paragraph-properties>
    </style:style>
    <style:style style:name="P415" style:parent-style-name="Normal" style:family="paragraph">
      <style:paragraph-properties fo:text-indent="0.4923in">
        <style:tab-stops>
          <style:tab-stop style:type="center" style:position="1.3854in"/>
          <style:tab-stop style:type="left" style:position="3.5416in"/>
          <style:tab-stop style:type="center" style:position="4.5833in"/>
        </style:tab-stops>
      </style:paragraph-properties>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indent="0.4923in">
        <style:tab-stops>
          <style:tab-stop style:type="left" style:position="3.5416in"/>
        </style:tab-stops>
      </style:paragraph-properties>
    </style:style>
    <style:style style:name="P419" style:parent-style-name="Normal" style:family="paragraph">
      <style:paragraph-properties fo:text-indent="0.4923in">
        <style:tab-stops>
          <style:tab-stop style:type="left" style:position="3.5416in"/>
        </style:tab-stops>
      </style:paragraph-properties>
    </style:style>
    <style:style style:name="P420" style:parent-style-name="Normal" style:family="paragraph">
      <style:paragraph-properties fo:text-align="center"/>
    </style:style>
    <style:style style:name="T421" style:parent-style-name="DefaultParagraphFont" style:family="text">
      <style:text-properties fo:color="#000000"/>
    </style:style>
    <style:style style:name="P422" style:parent-style-name="Normal" style:family="paragraph">
      <style:paragraph-properties fo:break-before="page" fo:text-indent="3.543in"/>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text-align="center"/>
      <style:text-properties fo:font-weight="bold" style:font-weight-asian="bold" style:font-weight-complex="bold" fo:text-transform="uppercase" fo:color="#000000"/>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center"/>
    </style:style>
    <style:style style:name="T523" style:parent-style-name="DefaultParagraphFont" style:family="text">
      <style:text-properties fo:color="#000000"/>
    </style:style>
    <style:style style:name="P524" style:parent-style-name="Normal" style:family="paragraph">
      <style:paragraph-properties fo:break-before="page" fo:text-indent="3.543in"/>
    </style:style>
    <style:style style:name="P525" style:parent-style-name="Normal" style:family="paragraph">
      <style:paragraph-properties fo:text-indent="3.543in"/>
      <style:text-properties style:font-size-complex="12pt" fo:language="en" fo:country="US"/>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indent="0.4923in"/>
    </style:style>
    <style:style style:name="P531" style:parent-style-name="Normal" style:family="paragraph">
      <style:paragraph-properties fo:text-align="center">
        <style:tab-stops>
          <style:tab-stop style:type="left" style:position="3.9583in"/>
        </style:tab-stops>
      </style:paragraph-propertie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indent="0.4923in"/>
    </style:style>
    <style:style style:name="TableColumn537" style:family="table-column">
      <style:table-column-properties style:column-width="0.6937in"/>
    </style:style>
    <style:style style:name="TableColumn538" style:family="table-column">
      <style:table-column-properties style:column-width="1.7055in"/>
    </style:style>
    <style:style style:name="TableColumn539" style:family="table-column">
      <style:table-column-properties style:column-width="0.6243in"/>
    </style:style>
    <style:style style:name="TableColumn540" style:family="table-column">
      <style:table-column-properties style:column-width="1.5222in"/>
    </style:style>
    <style:style style:name="TableColumn541" style:family="table-column">
      <style:table-column-properties style:column-width="0.6243in"/>
    </style:style>
    <style:style style:name="TableColumn542" style:family="table-column">
      <style:table-column-properties style:column-width="1.5222in"/>
    </style:style>
    <style:style style:name="Table536" style:family="table">
      <style:table-properties style:width="6.6923in" fo:margin-left="0in" table:align="lef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fo:font-size="10pt" style:font-size-asian="10pt" style:language-asian="lt" style:country-asian="LT"/>
    </style:style>
    <style:style style:name="TableRow552" style:family="table-row">
      <style:table-row-properties/>
    </style:style>
    <style:style style:name="P553" style:parent-style-name="Normal" style:family="paragraph">
      <style:text-properties fo:font-weight="bold" style:font-weight-asian="bold" fo:font-size="10pt" style:font-size-asian="10pt"/>
    </style:style>
    <style:style style:name="P554" style:parent-style-name="Normal" style:family="paragraph">
      <style:text-properties fo:font-weight="bold" style:font-weight-asian="bold"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weight="bold" style:font-weight-asian="bold"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P706" style:parent-style-name="Normal" style:family="paragraph">
      <style:paragraph-properties fo:text-indent="0.4923in"/>
    </style:style>
    <style:style style:name="P707" style:parent-style-name="Normal" style:family="paragraph">
      <style:paragraph-properties fo:text-indent="0.4923in"/>
    </style:style>
    <style:style style:name="P708" style:parent-style-name="Normal" style:family="paragraph">
      <style:paragraph-properties fo:text-indent="0.4923in"/>
    </style:style>
    <style:style style:name="TableColumn710" style:family="table-column">
      <style:table-column-properties style:column-width="0.602in"/>
    </style:style>
    <style:style style:name="TableColumn711" style:family="table-column">
      <style:table-column-properties style:column-width="1.4694in"/>
    </style:style>
    <style:style style:name="TableColumn712" style:family="table-column">
      <style:table-column-properties style:column-width="2.5881in"/>
    </style:style>
    <style:style style:name="TableColumn713" style:family="table-column">
      <style:table-column-properties style:column-width="0.6027in"/>
    </style:style>
    <style:style style:name="TableColumn714" style:family="table-column">
      <style:table-column-properties style:column-width="1.4298in"/>
    </style:style>
    <style:style style:name="Table709" style:family="table">
      <style:table-properties style:width="6.6923in" fo:margin-left="0in" table:align="lef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fo:font-size="10pt" style:font-size-asian="10pt" style:language-asian="lt" style:country-asian="LT"/>
    </style:style>
    <style:style style:name="TableRow722" style:family="table-row">
      <style:table-row-properties style:min-row-height="0.1916in"/>
    </style:style>
    <style:style style:name="P723" style:parent-style-name="Normal" style:family="paragraph">
      <style:paragraph-properties fo:text-align="center"/>
      <style:text-properties fo:font-weight="bold" style:font-weight-asian="bold" fo:font-size="10pt" style:font-size-asian="10pt"/>
    </style:style>
    <style:style style:name="P724" style:parent-style-name="Normal" style:family="paragraph">
      <style:paragraph-properties fo:text-align="center"/>
      <style:text-properties fo:font-weight="bold" style:font-weight-asian="bold"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weight="bold" style:font-weight-asian="bold"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weight="bold" style:font-weight-asian="bold" fo:font-size="10pt" style:font-size-asian="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fo:font-size="10pt" style:font-size-asian="10pt" style:language-asian="lt" style:country-asian="LT"/>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P858" style:parent-style-name="Normal" style:family="paragraph">
      <style:paragraph-properties fo:text-indent="0.4923in"/>
    </style:style>
    <style:style style:name="P859" style:parent-style-name="Normal" style:family="paragraph">
      <style:paragraph-properties fo:text-indent="0.4923in"/>
    </style:style>
    <style:style style:name="P860" style:parent-style-name="Normal" style:family="paragraph">
      <style:paragraph-properties>
        <style:tab-stops>
          <style:tab-stop style:type="right" style:leader-style="solid" style:leader-text="_" style:position="2.7777in"/>
          <style:tab-stop style:type="left" style:position="3.5229in"/>
          <style:tab-stop style:type="right" style:leader-style="solid" style:leader-text="_" style:position="6.6895in"/>
        </style:tab-stops>
      </style:paragraph-properties>
    </style:style>
    <style:style style:name="P861" style:parent-style-name="Normal" style:family="paragraph">
      <style:paragraph-properties>
        <style:tab-stops>
          <style:tab-stop style:type="center" style:position="1.3888in"/>
          <style:tab-stop style:type="center" style:position="5.1062in"/>
        </style:tab-stops>
      </style:paragraph-properties>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center"/>
    </style:style>
    <style:style style:name="T865" style:parent-style-name="DefaultParagraphFont" style:family="text">
      <style:text-properties fo:color="#000000"/>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widows="0" fo:orphans="0"/>
    </style:style>
  </office:automatic-styles>
  <office:body>
    <office:text text:use-soft-page-breaks="true">
      <text:p text:style-name="P1"><text:span text:style-name="T9">Įsakymas netenka galios 2012-04-01:</text:span></text:p>
      <text:p text:style-name="P10"><text:span text:style-name="T11">Lietuvos Respublikos aplinkos ministerija, Įsakymas</text:span></text:p>
      <text:p text:style-name="P12"><text:span text:style-name="T13">Nr.<text:s/></text:span><text:a xlink:href="https://www.e-tar.lt/portal/legalAct.html?documentId=TAR.6BFC694F2DB7" office:target-frame-name="_top" xlink:show="replace"><text:span text:style-name="T14">D1-274</text:span></text:a><text:span text:style-name="T15">, 2012-03-29, Žin., 2012, Nr. 39-1957 (2012-03-31), i. k.<text:s/></text:span><text:span text:style-name="T16">112301MISAK00D1-274</text:span></text:p>
      <text:p text:style-name="P17"><text:span text:style-name="T18">Dėl Teisės mėgėjiškai žūklei valstybiniuose žuvininkystės vandens telkiniuose suteikimo tvarkos aprašo patvirtinimo</text:span></text:p>
      <text:p text:style-name="P19"/>
      <text:p text:style-name="P20"><text:span text:style-name="T21">Suvestinė redakcija nuo 2010-05-23 iki 2012-03-31</text:span></text:p>
      <text:p text:style-name="P22"/>
      <text:p text:style-name="P23"><text:span text:style-name="T24">Įsakymas paskelbtas: Žin. 2004, Nr.<text:s/></text:span><text:a xlink:href="https://www.e-tar.lt/portal/legalAct.html?documentId=TAR.3C05D481E3CA" office:target-frame-name="_top" xlink:show="replace"><text:span text:style-name="T25">180-6684</text:span></text:a><text:span text:style-name="T26">, i. k. 104301MISAK00D1-614</text:span></text:p>
      <text:p text:style-name="P27"/>
      <text:p text:style-name="P28"/>
      <text:p text:style-name="P29"><text:span text:style-name="T30"/><text:span text:style-name="T31">LIETUVOS RESPUBLIKOS APLINKOS MINISTRO</text:span></text:p>
      <text:p text:style-name="P32"/>
      <text:p text:style-name="P33">Į S A K Y M A S</text:p>
      <text:p text:style-name="P34">DĖL MĖGĖJIŠKOS ŽŪKLĖS LEIDIMŲ IŠDAVIMO TAISYKLIŲ IR<text:s/>MĖGĖJIŠKOS ŽŪKLĖS LEIDIMŲ VALSTYBINIUOSE VANDENS TELKINIUOSE NAUDOJIMO IR APSKAITOS TVARKOS APRAŠO PATVIRTINIMO</text:p>
      <text:p text:style-name="P35"/>
      <text:p text:style-name="P36">2004 m. gruodžio 3 d. Nr. D1-614</text:p>
      <text:p text:style-name="P37">Vilnius</text:p>
      <text:p text:style-name="P38"/>
      <text:p text:style-name="P39"><text:span text:style-name="T40">Vadovaudamasis Lietuvos Respublikos mėgėjiškos žūklės įstatymo (Žin., 2004, Nr.<text:s/></text:span><text:a xlink:href="https://www.e-tar.lt/portal/lt/legalAct/TAR.11BAD851321B" office:target-frame-name="_blank" xlink:show="new"><text:span text:style-name="T41">118-4395</text:span></text:a><text:span text:style-name="T42">) 9 straipsnio 5 ir 7 dalimis;</text:span></text:p>
      <text:p text:style-name="P43"><text:span text:style-name="T44">1</text:span><text:span text:style-name="T45">.<text:s/></text:span><text:span text:style-name="T46">Tvirtin</text:span><text:span text:style-name="T47">u:</text:span></text:p>
      <text:p text:style-name="P48"><text:span text:style-name="T49">1.1</text:span><text:span text:style-name="T50">. Mėgėjiškos žūklės leidimų išdavimo taisykles (pridedama);</text:span></text:p>
      <text:p text:style-name="P51"><text:span text:style-name="T52">1.2</text:span><text:span text:style-name="T53">. Mėgėjiškos žūklės leidimų valstybiniuose va</text:span><text:span text:style-name="T54">ndens telkiniuose naudojimo ir apskaitos tvarkos aprašą (pridedama).</text:span></text:p>
      <text:p text:style-name="P55"><text:span text:style-name="T56">2</text:span><text:span text:style-name="T57">.<text:s/></text:span><text:span text:style-name="T58">Paved</text:span><text:span text:style-name="T59">u:</text:span></text:p>
      <text:p text:style-name="P60"><text:span text:style-name="T61">2.1</text:span><text:span text:style-name="T62">. Bendrųjų reikalų departamentui Aplinkos apsaugos agentūros užsakymu organizuoti leidimų mėgėjiškai žūklei blankų gamybą;</text:span></text:p>
      <text:p text:style-name="P63">Punkto pakeitimai:</text:p>
      <text:p text:style-name="P64"><text:span text:style-name="T65">Nr.<text:s/></text:span><text:a xlink:href="https://www.e-tar.lt/portal/legalAct.html?documentId=TAR.08954F5FEBE8" office:target-frame-name="_top" xlink:show="replace"><text:span text:style-name="T66">D1-401</text:span></text:a><text:span text:style-name="T67">, 2010-05-14, Žin., 2010, Nr. 59-2927 (2010-05-22), i. k. 110301MISAK00D1-401</text:span></text:p>
      <text:p text:style-name="Normal"/>
      <text:p text:style-name="P68"><text:span text:style-name="T69">2.2</text:span><text:span text:style-name="T70">. Aplinkos apsaugos agentūrai:</text:span></text:p>
      <text:p text:style-name="P71">Punkto pakeitimai:</text:p>
      <text:p text:style-name="P72"><text:span text:style-name="T73">Nr.<text:s/></text:span><text:a xlink:href="https://www.e-tar.lt/portal/legalAct.html?documentId=TAR.08954F5FEBE8" office:target-frame-name="_top" xlink:show="replace"><text:span text:style-name="T74">D1-401</text:span></text:a><text:span text:style-name="T75">, 2010-05-14, Žin., 2010, Nr. 59-2927 (2010-05-22), i. k. 110301MISAK00D1-401</text:span></text:p>
      <text:p text:style-name="P76"><text:span text:style-name="T77">2.2.1</text:span><text:span text:style-name="T78">. organizuoti mėgėjiškos žūklės leidimų blankų išdavimą regionų aplinkos apsaugos departamentams, valstybinių par</text:span><text:span text:style-name="T79">kų direkcijoms;</text:span></text:p>
      <text:p text:style-name="P80"><text:span text:style-name="T81">2.2.2</text:span><text:span text:style-name="T82">. kontroliuoti mėgėjiškos žūklės leidimų išdavimo taisyklių laikymąsi;</text:span></text:p>
      <text:p text:style-name="P83"><text:span text:style-name="T84">2.2.3</text:span><text:span text:style-name="T85">. kasmet iki vasario 1 d. žūklės leidimų platintojų ataskaitose nurodytų duomenų pagrindu sudaryti ataskaitą apie praėjusiais metais valstybiniuose<text:s/></text:span><text:span text:style-name="T86">vandens telkiniuose išduotus mėgėjiškos žūklės leidimus;</text:span></text:p>
      <text:p text:style-name="P87"><text:span text:style-name="T88">2.3</text:span><text:span text:style-name="T89">. regionų aplinkos apsaugos departamentams:</text:span></text:p>
      <text:p text:style-name="P90"><text:span text:style-name="T91">2.3.1</text:span><text:span text:style-name="T92">. organizuoti mėgėjiškos žūklės leidimų išdavimą per savo padalinius;</text:span></text:p>
      <text:p text:style-name="P93"><text:span text:style-name="T94">2.3.2</text:span><text:span text:style-name="T95">. šio įsakymo 1.1 punkte patvirtinta tvarka organizuoti mėgė</text:span><text:span text:style-name="T96">jiškos žūklės leidimų platinimą;</text:span></text:p>
      <text:p text:style-name="P97"><text:span text:style-name="T98">2.3.3</text:span><text:span text:style-name="T99">. vykdyti mėgėjiškos žūklės leidimų išdavimo apskaitą, informaciją apie išduotus leidimus nustatyta tvarka pateikiant Aplinkos apsaugos agentūrai;</text:span></text:p>
      <text:p text:style-name="P100">Punkto pakeitimai:</text:p>
      <text:p text:style-name="P101"><text:span text:style-name="T102">Nr.<text:s/></text:span><text:a xlink:href="https://www.e-tar.lt/portal/legalAct.html?documentId=TAR.08954F5FEBE8" office:target-frame-name="_top" xlink:show="replace"><text:span text:style-name="T103">D1-401</text:span></text:a><text:span text:style-name="T104">, 2010-05-14, Žin., 2010, Nr. 59-2927 (2010-05-22), i. k. 110301MISAK00D1-401</text:span></text:p>
      <text:p text:style-name="Normal"/>
      <text:p text:style-name="P105"><text:span text:style-name="T106">2.3.4</text:span><text:span text:style-name="T107">. kontroliuoti sutarčių dėl mėgėjiškos žūklės leidimų platinimo vykdymą;</text:span></text:p>
      <text:p text:style-name="P108"><text:span text:style-name="T109">2.4</text:span><text:span text:style-name="T110">. valstybinių parkų direkcijoms:</text:span></text:p>
      <text:p text:style-name="P111"><text:span text:style-name="T112">2.4.1</text:span><text:span text:style-name="T113">.<text:s/></text:span><text:span text:style-name="T114">organizuoti mėgėjiškos žūklės leidimų išdavimą;</text:span></text:p>
      <text:p text:style-name="P115"><text:span text:style-name="T116">2.4.2</text:span><text:span text:style-name="T117">. nustatyta tvarka pateikti Aplinkos apsaugos agentūrai informaciją apie išduotus mėgėjiškos žūklės leidimus.</text:span></text:p>
      <text:p text:style-name="P118">Punkto pakeitimai:</text:p>
      <text:p text:style-name="P119"><text:span text:style-name="T120">Nr.<text:s/></text:span><text:a xlink:href="https://www.e-tar.lt/portal/legalAct.html?documentId=TAR.08954F5FEBE8" office:target-frame-name="_top" xlink:show="replace"><text:span text:style-name="T121">D1-401</text:span></text:a><text:span text:style-name="T122">, 2010-05-14, Žin., 2010, Nr. 59-2927 (2010-05-22), i. k. 110301MISAK00D1-401</text:span></text:p>
      <text:p text:style-name="Normal"/>
      <text:p text:style-name="P123"><text:span text:style-name="T124">3</text:span><text:span text:style-name="T125">.<text:s/></text:span><text:span text:style-name="T126">Pripažįstu<text:s/></text:span><text:span text:style-name="T127">netekusiais galios:</text:span></text:p>
      <text:p text:style-name="P128"><text:span text:style-name="T129">3.1</text:span><text:span text:style-name="T130">. Lietuvos Respublikos aplinkos ministro 1998-12-31 įsakymą Nr. 295 „Dėl leidimų ir licencijų mėgėjiškai žvejybai neišnuomotinuose vandens telkiniuose išdavimo“ (Žin., 1999, Nr.<text:s/></text:span><text:a xlink:href="https://www.e-tar.lt/portal/lt/legalAct/TAR.CC3B89DBFC97" office:target-frame-name="_blank" xlink:show="new"><text:span text:style-name="T131">9-202</text:span></text:a><text:span text:style-name="T132">);</text:span></text:p>
      <text:p text:style-name="P133"><text:span text:style-name="T134">3.2</text:span><text:span text:style-name="T135">. Lietuvos Respublikos aplinkos ministro 1999-06-30 įsakymą Nr. 201 „Dėl aplinkos ministro 1998-12-31 įsakymo Nr. 295 „Dėl leidimų ir licencijų mėgėjiškai žvejybai neišnuomotinuose vandens telkiniuose išdavimo“ pakeitimo“ (Žin., 1999,</text:span><text:span text:style-name="T136"><text:s/>Nr.<text:s/></text:span><text:a xlink:href="https://www.e-tar.lt/portal/lt/legalAct/TAR.C1A24AD17A45" office:target-frame-name="_blank" xlink:show="new"><text:span text:style-name="T137">61-2019</text:span></text:a><text:span text:style-name="T138">);</text:span></text:p>
      <text:p text:style-name="P139"><text:span text:style-name="T140">3.3</text:span><text:span text:style-name="T141">. Lietuvos Respublikos aplinkos ministro 2000-09-20 d. įsakymą Nr. 407 „Dėl aplinkos ministro 1998-12-31 įsakymo Nr. 295 „Dėl leidimų ir licencijų mė</text:span><text:span text:style-name="T142">gėjiškai žvejybai neišnuomotinuose vandens telkiniuose išdavimo“ dalinio pakeitimo“ (Žin., 2000, Nr.<text:s/></text:span><text:a xlink:href="https://www.e-tar.lt/portal/lt/legalAct/TAR.6EC6595E3510" office:target-frame-name="_blank" xlink:show="new"><text:span text:style-name="T143">84-2562</text:span></text:a><text:span text:style-name="T144">).</text:span></text:p>
      <text:p text:style-name="P145"/>
      <text:p text:style-name="P146"/>
      <text:p text:style-name="P147"><text:span text:style-name="T148">L. E. APLINKOS MINISTRO PAREIGAS</text:span><text:span text:style-name="T149"><text:tab/>ARŪNAS KUNDROTAS</text:span></text:p>
      <text:p text:style-name="P150"/>
      <text:soft-page-break/>
      <text:p text:style-name="P151">PATVIRTINTA</text:p>
      <text:p text:style-name="P152">Lietuvos Respublikos aplinkos<text:s/></text:p>
      <text:p text:style-name="P153">ministro 2004 m. gruodžio 3 d.<text:s/></text:p>
      <text:p text:style-name="P154">įsakymu Nr. D1-614</text:p>
      <text:p text:style-name="P155"/>
      <text:p text:style-name="P156"><text:span text:style-name="T157">MĖGĖJIŠKOS ŽŪKLĖS LEIDIMŲ IŠDAVIMO TAISYKLĖS</text:span></text:p>
      <text:p text:style-name="P158"/>
      <text:p text:style-name="P159"><text:span text:style-name="T160">I</text:span><text:span text:style-name="T161">.<text:s/></text:span><text:span text:style-name="T162">Bendrosios nuostatos</text:span></text:p>
      <text:p text:style-name="P163"/>
      <text:p text:style-name="P164"><text:span text:style-name="T165">1</text:span><text:span text:style-name="T166">. Mėgėjiškos žūklės leidimų išdavimo taisyklės (toliau – Taisyklės) nustato sub</text:span><text:span text:style-name="T167">jektus, turinčius teisę išduoti mėgėjiškos žūklės leidimus (toliau – Leidimas) žuvininkystės vandens telkiniuose, apmokėjimo už Leidimus ir Leidimų išdavimo tvarką.</text:span></text:p>
      <text:p text:style-name="P168"><text:span text:style-name="T169">2</text:span><text:span text:style-name="T170">. Šios Taisyklės nereglamentuoja licencijų mėgėjiškai žūklei išdavimo ir Leidimų išdav</text:span><text:span text:style-name="T171">imo privačiuose žuvininkystės tvenkiniuose.</text:span></text:p>
      <text:p text:style-name="P172"><text:span text:style-name="T173">3</text:span><text:span text:style-name="T174">. Šiose Taisyklėse naudojamos sąvokos atitinka Lietuvos Respublikos žuvininkystės įstatyme (Žin., 2004, Nr.<text:s/></text:span><text:a xlink:href="https://www.e-tar.lt/portal/lt/legalAct/TAR.6CF198C6E9D0" office:target-frame-name="_blank" xlink:show="new"><text:span text:style-name="T175">73-2527</text:span></text:a><text:span text:style-name="T176">) ir Lietuvos Respublikos mėgėjiškos žūklės įstatyme (Žin., 2004, Nr.<text:s/></text:span><text:a xlink:href="https://www.e-tar.lt/portal/lt/legalAct/TAR.11BAD851321B" office:target-frame-name="_blank" xlink:show="new"><text:span text:style-name="T177">118-4395</text:span></text:a><text:span text:style-name="T178">) naudojamas sąvokas.</text:span></text:p>
      <text:p text:style-name="P179"/>
      <text:p text:style-name="P180"><text:span text:style-name="T181">II</text:span><text:span text:style-name="T182">.<text:s/></text:span><text:span text:style-name="T183">SUBJEKTAI, TURINTYS TEISĘ IŠDUOTI LEIDIMUS</text:span></text:p>
      <text:p text:style-name="P184"/>
      <text:p text:style-name="P185"><text:span text:style-name="T186">4</text:span><text:span text:style-name="T187">. Leidimus<text:s/></text:span><text:span text:style-name="T188">žvejoti valstybiniuose vandens telkiniuose, kuriuose neišduoti leidimai naudoti žūklės plotus, ir neišnuomotuose valstybiniuose vandens telkiniuose išduoda Lietuvos Respublikos aplinkos ministerijos regionų aplinkos apsaugos departamentai (toliau – RAAD) i</text:span><text:span text:style-name="T189">r valstybinių parkų direkcijos ar RAAD pavedimu – jų padaliniai.</text:span></text:p>
      <text:p text:style-name="P190"><text:span text:style-name="T191">5</text:span><text:span text:style-name="T192">. Šių Taisyklių 4 punkte nurodytos institucijos paskiria asmenį (-is), atsakingą (-us) už Leidimų išdavimą, registravimą bei apskaitą.</text:span></text:p>
      <text:p text:style-name="P193"><text:span text:style-name="T194">6</text:span><text:span text:style-name="T195">. Leidimus gali platinti juridiniai asmenys, s</text:span><text:span text:style-name="T196">udarę su atitinkamu RAAD nustatytos formos sutartis dėl Leidimų platinimo (pridedama).</text:span></text:p>
      <text:p text:style-name="P197"><text:span text:style-name="T198">7</text:span><text:span text:style-name="T199">. Leidimus žvejoti išnuomotuose valstybiniuose vandens telkiniuose bei tuose valstybiniuose vandens telkiniuose, į kuriuos išduoti leidimai naudoti žūklės plotus, i</text:span><text:span text:style-name="T200">šduoda atitinkamai vandens telkinių nuomininkai ar žūklės plotų naudotojai, RAAD ar valstybinių parkų direkcijos bei sutartis dėl Leidimų platinimo su RAAD sudarę juridiniai asmenys.</text:span></text:p>
      <text:p text:style-name="P201"><text:span text:style-name="T202">8</text:span><text:span text:style-name="T203">. Leidimus žvejoti privačiuose vandens telkiniuose išduoda vandens t</text:span><text:span text:style-name="T204">elkinio savininkas arba jo sutikimu – Taisyklių 4 punkte nurodytos institucijos.</text:span></text:p>
      <text:p text:style-name="P205"/>
      <text:p text:style-name="P206"><text:span text:style-name="T207">III</text:span><text:span text:style-name="T208">.<text:s/></text:span><text:span text:style-name="T209">LEIDIMŲ KAINOS</text:span></text:p>
      <text:p text:style-name="P210"/>
      <text:p text:style-name="P211"><text:span text:style-name="T212">9</text:span><text:span text:style-name="T213">. Leidimų žvejoti valstybiniuose vandens telkiniuose, kuriuose neišduoti leidimai naudoti žūklės plotus, ir neišnuomotuose valstybiniuose vandens telkiniuose kainos (be Leidimo platinimo išlaidų) bei jų lengvatos nustatytos Vyriausybės 2000 m. gruodžio 15<text:s/></text:span><text:span text:style-name="T214">d. nutarime Nr. 1458 „Dėl valstybės rinkliavos objektų sąrašo, šios rinkliavos dydžių ir mokėjimo ir grąžinimo tvarkos patvirtinimo“ (Žin., 2000, Nr.<text:s/></text:span><text:a xlink:href="https://www.e-tar.lt/portal/lt/legalAct/TAR.E3A145C8DD49" office:target-frame-name="_blank" xlink:show="new"><text:span text:style-name="T215">108-3463</text:span></text:a><text:span text:style-name="T216">).</text:span></text:p>
      <text:p text:style-name="P217"><text:span text:style-name="T218">10</text:span><text:span text:style-name="T219">. Ma</text:span><text:span text:style-name="T220">ksimali Leidimo žvejoti privačiuose vandens telkiniuose, žvejybai išnuomotuose vandens telkiniuose, bei tuose vandens telkiniuose, į kuriuos išduoti leidimai naudoti žūklės plotus, kaina negali būti daugiau nei du kartus didesnė, negu nustatyta valstybės r</text:span><text:span text:style-name="T221">inkliava už atitinkamą terminą galiojančio leidimo išdavimą mėgėjiškai žvejybai neišnuomotuose valstybiniuose vandens telkiniuose. Invalidams, vietiniams gyventojams, gyvenantiems kaimuose, esančiuose ne toliau kaip už 1 kilometro nuo vandens telkinio, Lei</text:span><text:span text:style-name="T222">dimai turi būti išduodami taikant ne mažesnę kaip 50 proc. nuolaidą.</text:span></text:p>
      <text:p text:style-name="P223"><text:span text:style-name="T224">11</text:span><text:span text:style-name="T225">. 10 punkte išvardytuose vandens telkiniuose nurodyta Leidimų kaina gali būti skaičiuojama atskirai kiekvienam vandens telkiniui.</text:span></text:p>
      <text:p text:style-name="P226"><text:span text:style-name="T227">12</text:span><text:span text:style-name="T228">. Taisyklių 6 punkte nurodyti juridiniai asme</text:span><text:span text:style-name="T229">nys Leidimų platinimo išlaidoms padengti iš Leidimus gaunančių fizinių asmenų gali imti sutartyse dėl Leidimų platinimo numatytą užmokestį, kuris neturi viršyti 20 % nustatytos valstybės rinkliavos už atitinkamą terminą galiojančio leidimo išdavimą. Mėgėji</text:span><text:span text:style-name="T230">škos žūklės leidimus išduodančios Aplinkos ministerijai pavaldžios institucijos lėšų platinimo išlaidoms padengti neima.</text:span></text:p>
      <text:p text:style-name="P231"/>
      <text:p text:style-name="P232"><text:span text:style-name="T233">IV</text:span><text:span text:style-name="T234">.<text:s/></text:span><text:span text:style-name="T235">LEIDIMŲ IŠDAVIMAS</text:span></text:p>
      <text:p text:style-name="P236"/>
      <text:p text:style-name="P237"><text:span text:style-name="T238">13</text:span><text:span text:style-name="T239">. Leidimai žvejoti valstybiniuose vandens telkiniuose, kuriuose neišduoti leidimai naudoti žūklės<text:s/></text:span><text:span text:style-name="T240">plotus, ir neišnuomotuose valstybiniuose vandens telkiniuose išduodami tik sumokėjus Lietuvos Respublikos Vyriausybės 2000 m. gruodžio 15 d. nutarime Nr. 1458 „Dėl valstybės rinkliavos objektų sąrašo, šios rinkliavos dydžių ir mokėjimo ir grąžinimo tvarkos</text:span><text:span text:style-name="T241"><text:s/>patvirtinimo“ nustatyto dydžio valstybinę rinkliavą ir pateikus Taisyklių 4 ir 6 punktuose nurodytoms institucijoms (juridiniams asmenims) mokėjimo kvitą.</text:span></text:p>
      <text:p text:style-name="P242"><text:span text:style-name="T243">14</text:span><text:span text:style-name="T244">. Vandens telkinių nuomininkai ar žūklės plotų naudotojai kasmet iki sausio 15 d. pateikia RAA</text:span><text:span text:style-name="T245">D ir valstybinio parko direkcijai, kurių kontroliuojamoje teritorijoje yra atitinkamas vandens telkinys, paraišką, nurodydami Leidimų kainą ir sąskaitą, į kurią asmenys, norintys įsigyti Leidimą žvejoti jų vandens telkiniuose, turėtų pervesti pinigus.</text:span></text:p>
      <text:p text:style-name="P246"><text:span text:style-name="T247">15</text:span><text:span text:style-name="T248">. RAAD ar valstybinio parko direkcija asmeniui, norinčiam įsigyti Leidimą žvejoti išnuomotame valstybiniame vandens telkinyje ar valstybiniame vandens telkinyje, į kurį išduotas leidimas naudoti žūklės plotus, nurodo nuomininko ar žūklės ploto naudotojo<text:s/></text:span><text:span text:style-name="T249">sąskaitą, į kurią turi būti pervesti pinigai už Leidimą. Leidimas išduodamas tik pateikus mokėjimo kvitą.</text:span></text:p>
      <text:p text:style-name="P250"><text:span text:style-name="T251">16</text:span><text:span text:style-name="T252">. Vandens telkinio savininkas, pageidaujantis, kad RAAD ar valstybinio parko direkcija išduotų Leidimus į jo vandens telkinį (-ius), pateikia ra</text:span><text:span text:style-name="T253">štišką prašymą RAAD ar valstybinio parko direkcijai, nurodydamas Leidimų kainą ir sąskaitą, į kurią asmenys, norintys įsigyti Leidimą žvejoti jo vandens telkinyje (-iuose), turėtų pervesti pinigus.</text:span></text:p>
      <text:p text:style-name="P254"><text:span text:style-name="T255">17</text:span><text:span text:style-name="T256">. Esant privataus vandens telkinio savininko sutikim</text:span><text:span text:style-name="T257">ui, asmeniui, norinčiam įsigyti Leidimą žvejoti tame vandens telkinyje, Leidimą išduoda RAAD ar valstybinio parko direkcija. Leidimą norintis gauti asmuo privalo pateikti Leidimą išduodančiai institucijai pinigų mokėjimo į savininko nurodytą sąskaitą kvitą</text:span><text:span text:style-name="T258">.</text:span></text:p>
      <text:p text:style-name="P259"><text:span text:style-name="T260">18</text:span><text:span text:style-name="T261">. Šių Taisyklių 4–7 punktuose nurodyti Leidimus išduodantys fiziniai ir juridiniai asmenys Leidimus registruoja atitinkamame žurnale, kuriame nurodoma Leidimo išdavimo data, numeris, Leidimą gavusio asmens vardas ir pavardė, vandens telkinys (-iai)</text:span><text:span text:style-name="T262">, Leidimo išdavimo taikant 50 proc. nuolaidą priežastis (jeigu išduodamas lengvatinis Leidimas), Leidimo kaina, mokėjimo kvito data ir sąskaita, į kurią pervesti pinigai už Leidimą. Žurnale pasirašo Leidimą gavęs asmuo. Žurnale taip pat turi būti nurodyta,</text:span><text:span text:style-name="T263"><text:s/>į kokį vandens telkinį (neišnuomotą valstybinį vandens telkinį, valstybinį vandens telkinį, į kurį neišduotas</text:span><text:span text:style-name="T264"><text:s/></text:span><text:span text:style-name="T265">leidimas naudoti žūklės plotus, išnuomotą valstybinį vandens telkinį, valstybinį vandens telkinį, į kurį išduotas leidimas naudoti žūklės plotą,<text:s/></text:span><text:span text:style-name="T266">ar privatų vandens telkinį) išduotas Leidimas.</text:span></text:p>
      <text:p text:style-name="P267"><text:span text:style-name="T268">19</text:span><text:span text:style-name="T269">. Jeigu Leidimą įsigyjantis asmuo pageidauja žvejoti valstybiniuose vandens telkiniuose, kuriuose neišduoti leidimai naudoti žūklės plotus, ir neišnuomotuose valstybiniuose vandens telkiniuose, tai Leidi</text:span><text:span text:style-name="T270">me, nurodant žvejybos vietą, rašoma „neišnuomotuose vandens telkiniuose ir vandens telkiniuose, kuriuose neišduoti leidimai naudoti žūklės plotus“. Leidimą įsigijęs asmuo supažindinamas su vandens telkinių, kur su šiuo Leidimu leidžiama žvejoti, sąrašu.</text:span></text:p>
      <text:p text:style-name="P271"><text:span text:style-name="T272">20</text:span><text:span text:style-name="T273">. Jeigu Leidimą įsigyjantis asmuo pageidauja žvejoti konkrečiuose valstybiniuose vandens telkiniuose, kuriuose išduoti leidimai naudoti žūklės plotus, ar išnuomotuose valstybiniuose vandens telkiniuose, tai Leidime, nurodant žvejybos vietą, įrašomi ati</text:span><text:span text:style-name="T274">tinkami vandens telkiniai.</text:span></text:p>
      <text:p text:style-name="P275"><text:span text:style-name="T276">21</text:span><text:span text:style-name="T277">. RAAD, juridiniams asmenims, sudariusiems su jais sutartis dėl Leidimų platinimo bei valstybinių vandens telkinių nuomininkams ar žūklės plotų naudotojams, pageidaujantiems patiems išduoti aplinkos ministro įsakymu patvirt</text:span><text:span text:style-name="T278">intos formos Leidimus, išduodamus platinimui Leidimus registruoja atskirame žurnale, nurodydami Leidimų išdavimo datą, juridinio asmens pavadinimą, sutarties numerį, išduodamų Leidimų kiekį ir numerius. Sutartis dėl Leidimų platinimo<text:s/></text:span><text:soft-page-break/><text:span text:style-name="T279">sudariusiems juridinia</text:span><text:span text:style-name="T280">ms asmenims duodami Leidimai turi būti patvirtinti atitinkamo RAAD antspaudu ir už Leidimų tvarkymą atsakingo asmens parašu.</text:span></text:p>
      <text:p text:style-name="P281"><text:span text:style-name="T282">22</text:span><text:span text:style-name="T283">. Valstybinių vandens telkinių nuomininkai ar žūklės plotų naudotojai, pageidaujantys patys išduoti aplinkos ministro įsakymu</text:span><text:span text:style-name="T284"><text:s/>patvirtintos formos Leidimus:</text:span></text:p>
      <text:p text:style-name="P285"><text:span text:style-name="T286">22.1</text:span><text:span text:style-name="T287">. per 15 dienų pasibaigus pusmečiui (iki sausio 15 d. ir liepos 15 d.) pateikia atitinkamam RAAD paraišką, kurioje nurodo pageidaujamą įsigyti platinimui Leidimų kiekį;</text:span></text:p>
      <text:p text:style-name="P288"><text:span text:style-name="T289">22.2</text:span><text:span text:style-name="T290">. prieš paimdami Leidimus platinimui patei</text:span><text:span text:style-name="T291">kia RAAD pageidaujamo kiekio Leidimų spausdinimo išlaidų apmokėjimo kvitą.</text:span></text:p>
      <text:p text:style-name="P292"><text:span text:style-name="T293">23</text:span><text:span text:style-name="T294">. RAAD asmenų pateiktas mokėjimo kvitų už jiems išduotus Leidimus kopijas ar</text:span><text:span text:style-name="T295"><text:s/>v</text:span><text:span text:style-name="T296">alstybinių vandens telkinių nuomininkų bei žūklės plotų naudotojų pateiktas Leidimų spausdinimo</text:span><text:span text:style-name="T297"><text:s/>išlaidų apmokėjimo kvitų kopijas saugo departamente.</text:span></text:p>
      <text:p text:style-name="P298"><text:span text:style-name="T299">24</text:span><text:span text:style-name="T300">. Leidimai metams ar mėnesiui galioja atitinkamai metus ar mėnesį nuo jų išdavimo dienos.</text:span></text:p>
      <text:p text:style-name="P301"><text:span text:style-name="T302">______________</text:span></text:p>
      <text:p text:style-name="P303"/>
      <text:soft-page-break/>
      <text:p text:style-name="P304">Mėgėjiškos žūklės leidimų</text:p>
      <text:p text:style-name="P305">išdavimo taisyklių</text:p>
      <text:p text:style-name="P306">priedas</text:p>
      <text:p text:style-name="P307"/>
      <text:p text:style-name="P308"><text:span text:style-name="T309">SUTARTIS Nr.</text:span></text:p>
      <text:p text:style-name="P310"><text:span text:style-name="T311">Dėl mėgėjiškos<text:s/></text:span><text:span text:style-name="T312">žūklės leidimų žvejoti valstybiniuose vandens telkiniuose platinimo</text:span></text:p>
      <text:p text:style-name="P313"/>
      <text:p text:style-name="P314"><text:span text:style-name="T315"><text:tab/></text:span><text:span text:style-name="T316"><text:tab/><text:s/></text:span><text:span text:style-name="T317">200....</text:span><text:span text:style-name="T318"><text:s/>m............................... d.</text:span></text:p>
      <text:p text:style-name="P319"><text:span text:style-name="T320"><text:tab/></text:span><text:span text:style-name="T321">(sutarties sudarymo vieta)</text:span></text:p>
      <text:p text:style-name="P322"/>
      <text:p text:style-name="P323">Vadovaudamasis aplinkos ministro 2004-12-03 įsakymu Nr. D1-614 „Dėl Mėgėjiškos žūklės leidimų išdavimo taisyklių ir Mėgėjiškos žūklės leidimų valstybiniuose vandens telkiniuose naudojimo ir apskaitos tvarkos aprašo patvirtinimo“ patvirtintomis Mėgėjiškos žūklės leidimų išdavimo taisyklėmis,<text:s/><text:tab/>regiono aplinkos apsaugos departamentas,</text:p>
      <text:p text:style-name="P324">atstovaujamas<text:tab/>,</text:p>
      <text:p text:style-name="P325"><text:tab/>(pareigos, vardas, pavardė)</text:p>
      <text:p text:style-name="P326">toliau vadinamas „Užsakovu“, sudaro sutartį su<text:s/><text:tab/></text:p>
      <text:p text:style-name="P327"><text:tab/>,</text:p>
      <text:p text:style-name="P328">(organizacijos pavadinimas)</text:p>
      <text:p text:style-name="P329">Atstovaujamu<text:tab/>,</text:p>
      <text:p text:style-name="P330"><text:tab/>(pareigos, vardas, pavardė)</text:p>
      <text:p text:style-name="P331"><text:span text:style-name="T332">toliau vadinamu „Platintoju“, dėl mėgėjiškos žūklės leidimų žvejoti valstybiniuose vandens telkiniuose (toliau – Lei</text:span><text:span text:style-name="T333">dimas) platinimo.</text:span></text:p>
      <text:p text:style-name="P334"><text:span text:style-name="T335">1</text:span><text:span text:style-name="T336">. „Užsakovas“ įsipareigoja:</text:span></text:p>
      <text:p text:style-name="P337"><text:span text:style-name="T338">1.1</text:span><text:span text:style-name="T339">. aprūpinti „Platintoją“ Leidimų blankais;</text:span></text:p>
      <text:p text:style-name="P340"><text:span text:style-name="T341">1.2</text:span><text:span text:style-name="T342">. pateikti „Platintojui“ žinotinus teisės aktus dėl žvejybos pagal Leidimus tvarkos ir teikti šiais klausimais konsultacijas;</text:span></text:p>
      <text:p text:style-name="P343"><text:span text:style-name="T344">1.3</text:span><text:span text:style-name="T345">. informuoti „Pla</text:span><text:span text:style-name="T346">tintoją“ apie vandens telkinių, kuriuose galioja Leidimai, sąrašo bei kitų mėgėjišką žūklę reglamentuojančių teisės aktų pasikeitimus.</text:span></text:p>
      <text:p text:style-name="P347"><text:span text:style-name="T348">2</text:span><text:span text:style-name="T349">. „Platintojas“ įsipareigoja:</text:span></text:p>
      <text:p text:style-name="P350"><text:span text:style-name="T351">2.1</text:span><text:span text:style-name="T352">. Leidimus vandens telkiniuose išduoti tik asmenims, sumokėjusiems Lietuvos Respublikos Vyriausybės 2000 m. gruodžio 15 d. nutarime Nr. 1458 „Dėl valstybės rinkliavos objektų sąrašo, šios rinkliavos dydžių ir mokėjimo ir grąžinimo tvarkos patvirtinimo“ (Ži</text:span><text:span text:style-name="T353">n., 2000, Nr.<text:s/></text:span><text:a xlink:href="https://www.e-tar.lt/portal/lt/legalAct/TAR.E3A145C8DD49" office:target-frame-name="_blank" xlink:show="new"><text:span text:style-name="T354">108-3463</text:span></text:a><text:span text:style-name="T355">) nustatytą valstybės rinkliavą ar vandens telkinių nuomininkų (žūklės plotų naudotojų) nurodytą Leidimų į jų vandens telkinius kainą;</text:span></text:p>
      <text:p text:style-name="P356"><text:span text:style-name="T357">2.2</text:span><text:span text:style-name="T358">. Leidi</text:span><text:span text:style-name="T359">mų platinimo išlaidoms padengti iš juos gaunančių asmenų imti ne daugiau kaip 20 % nustatytos valstybės rinkliavos dydžio mokestį už atitinkamo termino leidimo išdavimą;</text:span></text:p>
      <text:p text:style-name="P360"><text:span text:style-name="T361">2.3</text:span><text:span text:style-name="T362">. informuoti žvejus apie galimybę įsigyti Leidimą Aplinkos ministerijai<text:s/></text:span><text:span text:style-name="T363">pavaldžiose institucijose be platinimo išlaidų padengimo mokesčio;</text:span></text:p>
      <text:p text:style-name="P364"><text:span text:style-name="T365">2.4</text:span><text:span text:style-name="T366">. išduodamus leidimus registruoti atitinkamame žurnale, nurodant Leidimo išdavimo datą, numerį, leidimą gavusio asmens vardą ir pavardę, vandens telkinį (-ius), mokėjimo kvito datą i</text:span><text:span text:style-name="T367">r sąskaitą, į kurią pervesti pinigai už Leidimą;</text:span></text:p>
      <text:p text:style-name="P368"><text:span text:style-name="T369">2.5</text:span><text:span text:style-name="T370">. informuoti žvejus apie vandens telkinius, kuriuose galioja šie Leidimai;</text:span></text:p>
      <text:p text:style-name="P371"><text:span text:style-name="T372">2.6</text:span><text:span text:style-name="T373">. kas pusmetį (iki sausio 10 d. ir liepos 10 d.) pristatyti.................................... regiono aplinkos apsau</text:span><text:span text:style-name="T374">gos departamentui nustatytos formos ataskaitą apie išplatintus Leidimus. Kartu su ataskaita būtina pateikti ir sugadintų Leidimų blankus.</text:span></text:p>
      <text:p text:style-name="P375"><text:span text:style-name="T376">3</text:span><text:span text:style-name="T377">. „Užsakovas“ turi teisę kontroliuoti, kaip „Platintojas“ vykdo šios sutarties įsipareigojimus.</text:span></text:p>
      <text:p text:style-name="P378"><text:span text:style-name="T379">4</text:span><text:span text:style-name="T380">. Ši sutar</text:span><text:span text:style-name="T381">tis įsigalioja nuo jos pasirašymo dienos ir galioja 5 metus.</text:span></text:p>
      <text:p text:style-name="P382"><text:span text:style-name="T383">5</text:span><text:span text:style-name="T384">. Sutartis gali būti nutraukta:</text:span></text:p>
      <text:p text:style-name="P385"><text:span text:style-name="T386">5.1</text:span><text:span text:style-name="T387">. šalims susitarus;</text:span></text:p>
      <text:p text:style-name="P388"><text:span text:style-name="T389">5.2</text:span><text:span text:style-name="T390">. vienos iš sutarties šalių iniciatyva, raštu įspėjus kitą sutarties šalį prieš 30 dienų;</text:span></text:p>
      <text:p text:style-name="P391"><text:span text:style-name="T392">5.3</text:span><text:span text:style-name="T393">. kai nevykdomi arba pažeidži</text:span><text:span text:style-name="T394">ami sutartiniai įsipareigojimai.</text:span></text:p>
      <text:p text:style-name="P395"><text:span text:style-name="T396">6</text:span><text:span text:style-name="T397">. Nutraukus sutartį, „Platintojas“ per 5 dienas grąžina „Užsakovui“ neišplatintų bei sugadintų leidimų blankus.</text:span></text:p>
      <text:p text:style-name="P398"><text:span text:style-name="T399">7</text:span><text:span text:style-name="T400">. Sutartis sudaroma dviem egzemplioriais:</text:span></text:p>
      <text:p text:style-name="P401">1-asis – „Užsakovui“;</text:p>
      <text:p text:style-name="P402"><text:span text:style-name="T403">2-asis – „Platintojui“.</text:span></text:p>
      <text:p text:style-name="P404"><text:span text:style-name="T405">8</text:span><text:span text:style-name="T406">. Šali</text:span><text:span text:style-name="T407">ų juridiniai adresai:</text:span></text:p>
      <text:p text:style-name="P408"/>
      <text:p text:style-name="P409">„Užsakovas“<text:tab/>„Platintojas“</text:p>
      <text:p text:style-name="P410"><text:tab/><text:tab/><text:tab/></text:p>
      <text:p text:style-name="P411"><text:tab/><text:tab/><text:tab/></text:p>
      <text:p text:style-name="P412"/>
      <text:p text:style-name="P413">„Užsakovas“<text:tab/>„Platintojas“</text:p>
      <text:p text:style-name="P414"><text:tab/><text:tab/><text:tab/></text:p>
      <text:p text:style-name="P415"><text:tab/><text:span text:style-name="T416">(parašas, vardas, pavardė)</text:span><text:tab/><text:tab/><text:span text:style-name="T417">(parašas, vardas, pavardė)</text:span></text:p>
      <text:p text:style-name="P418"/>
      <text:p text:style-name="P419">A. V.<text:tab/>A. V.</text:p>
      <text:p text:style-name="P420"><text:span text:style-name="T421">______________</text:span></text:p>
      <text:p text:style-name="P422"/>
      <text:soft-page-break/>
      <text:p text:style-name="P423">PATVIRTINTA</text:p>
      <text:p text:style-name="P424">Lietuvos Respublikos aplinkos<text:s/></text:p>
      <text:p text:style-name="P425">ministro 2004 m.<text:s/>gruodžio 3 d.</text:p>
      <text:p text:style-name="P426">įsakymu Nr. D1-614</text:p>
      <text:p text:style-name="P427"/>
      <text:p text:style-name="P428"><text:span text:style-name="T429">MĖGĖJIŠKOS ŽŪKLĖS LEIDIMŲ VALSTYBINIUOSE VANDENS TELKINIUOSE NAUDOJIMO IR APSKAITOS TVARKOS APRAŠAS</text:span></text:p>
      <text:p text:style-name="P430"/>
      <text:p text:style-name="P431"><text:span text:style-name="T432">I</text:span><text:span text:style-name="T433">.<text:s/></text:span><text:span text:style-name="T434">BENDROJI DALIS</text:span></text:p>
      <text:p text:style-name="P435"/>
      <text:p text:style-name="P436"><text:span text:style-name="T437">1</text:span><text:span text:style-name="T438">. Mėgėjiškos žūklės leidimų valstybiniuose vandens telkiniuose naudojimo ir apskaitos tvarkos</text:span><text:span text:style-name="T439"><text:s/>aprašas (toliau – Tvarkos aprašas) reglamentuoja išduodamų mėgėjiškos žūklės leidimų (toliau – Leidimai) įsigijimą,</text:span><text:span text:style-name="T440"><text:s/></text:span><text:span text:style-name="T441">privalomus rekvizitus</text:span><text:span text:style-name="T442"><text:s/></text:span><text:span text:style-name="T443">Leidime bei jų apskaitą.</text:span></text:p>
      <text:p text:style-name="P444"><text:span text:style-name="T445">2</text:span><text:span text:style-name="T446">. Vandens telkinių nuomininkai bei žūklės plotų naudotojai Leidimų blankus, atitinkanči</text:span><text:span text:style-name="T447">us Tvarkos aprašo 6 punkto reikalavimus, gamina patys arba nustatyta tvarka juos įsigyja aplinkos ministerijos regiono aplinkos apsaugos departamente (toliau – RAAD).</text:span></text:p>
      <text:p text:style-name="P448"><text:span text:style-name="T449">3</text:span><text:span text:style-name="T450">. Valstybiniuose vandens telkiniuose, kuriuose neišduoti leidimai naudoti žūklės plo</text:span><text:span text:style-name="T451">tus, ir neišnuomotuose valstybiniuose vandens telkiniuose galioja tik aplinkos ministro įsakymu patvirtintos formos mėgėjiškos žūklės leidimai.</text:span></text:p>
      <text:p text:style-name="P452"><text:span text:style-name="T453">4</text:span><text:span text:style-name="T454">. Valstybiniuose vandens telkiniuose, kuriuose išduoti leidimai naudoti žūklės plotus, ir išnuomotuose vals</text:span><text:span text:style-name="T455">tybiniuose vandens telkiniuose galioja aplinkos ministro įsakymu patvirtintos formos mėgėjiškos žūklės leidimai bei atitinkamo nuomininko ar žūklės plotų naudotojo išduoti mėgėjiškos žūklės leidimai, atitinkantys Tvarkos aprašo 6 punkto reikalavimus.</text:span></text:p>
      <text:p text:style-name="P456"><text:span text:style-name="T457">5</text:span><text:span text:style-name="T458">. Šiose Taisyklėse naudojamos sąvokos atitinka Lietuvos Respublikos žuvininkystės įstatyme (Žin., 2004, Nr.<text:s/></text:span><text:a xlink:href="https://www.e-tar.lt/portal/lt/legalAct/TAR.6CF198C6E9D0" office:target-frame-name="_blank" xlink:show="new"><text:span text:style-name="T459">73-2527</text:span></text:a><text:span text:style-name="T460">) ir Lietuvos Respublikos mėgėjiškos žūklės įstatyme (Ži</text:span><text:span text:style-name="T461">n., 2004, Nr.<text:s/></text:span><text:a xlink:href="https://www.e-tar.lt/portal/lt/legalAct/TAR.11BAD851321B" office:target-frame-name="_blank" xlink:show="new"><text:span text:style-name="T462">118-4395</text:span></text:a><text:span text:style-name="T463">) naudojamas sąvokas.</text:span></text:p>
      <text:p text:style-name="P464"/>
      <text:p text:style-name="P465"><text:span text:style-name="T466">II</text:span><text:span text:style-name="T467">.<text:s/></text:span><text:span text:style-name="T468">PRIVALOMI REKVIZITAI LEIDIMUOSE</text:span></text:p>
      <text:p text:style-name="P469"/>
      <text:p text:style-name="P470"><text:span text:style-name="T471">6</text:span><text:span text:style-name="T472">. Visi Leidimai žvejoti valstybiniuose vandens telkiniuose turi būti numeruoti</text:span><text:span text:style-name="T473"><text:s/>eilės tvarka ir juose nurodyti šie privalomieji duomenys:</text:span></text:p>
      <text:p text:style-name="P474"><text:span text:style-name="T475">6.1</text:span><text:span text:style-name="T476">. Leidimą pageidaujančio įsigyti asmens vardas, pavardė;</text:span></text:p>
      <text:p text:style-name="P477"><text:span text:style-name="T478">6.2</text:span><text:span text:style-name="T479">. žvejybos vieta;</text:span></text:p>
      <text:p text:style-name="P480"><text:span text:style-name="T481">6.3</text:span><text:span text:style-name="T482">. Leidimo galiojimo laikas;</text:span></text:p>
      <text:p text:style-name="P483"><text:span text:style-name="T484">6.4</text:span><text:span text:style-name="T485">. Leidimą išdavęs asmuo (pareigos, vardas, pavardė, parašas,<text:s/></text:span><text:span text:style-name="T486">juridinio asmens antspaudas);</text:span></text:p>
      <text:p text:style-name="P487"><text:span text:style-name="T488">6.5</text:span><text:span text:style-name="T489">. Leidimo išdavimo data;</text:span></text:p>
      <text:p text:style-name="P490"><text:span text:style-name="T491">6.6</text:span><text:span text:style-name="T492">. Leidimo galiojimo laikas;</text:span></text:p>
      <text:p text:style-name="P493"><text:span text:style-name="T494">6.7</text:span><text:span text:style-name="T495">. Leidimo kaina.</text:span></text:p>
      <text:p text:style-name="P496"><text:span text:style-name="T497">7</text:span><text:span text:style-name="T498">. Draudžiama taisyti, trinti ir keisti įrašus Leidime.</text:span></text:p>
      <text:p text:style-name="P499"/>
      <text:p text:style-name="P500"><text:span text:style-name="T501">III</text:span><text:span text:style-name="T502">.<text:s/></text:span><text:span text:style-name="T503">LEIDIMŲ APSKAITA</text:span></text:p>
      <text:p text:style-name="P504"/>
      <text:p text:style-name="P505"><text:span text:style-name="T506">8</text:span><text:span text:style-name="T507">. Leidimus žvejoti valstybiniuose vand</text:span><text:span text:style-name="T508">ens telkiniuose išduodantys RAAD, valstybinių parkų direkcijos pasibaigus pusmečiui (iki sausio 20 d. ir liepos 20 d.) turi pristatyti Aplinkos apsaugos agentūrai nustatytos formos (priedas) ataskaitą apie išplatintus Leidimus. Kartu su ataskaita turi būti</text:span><text:span text:style-name="T509"><text:s/>pateikti ir sugadintų Leidimų blankai.</text:span></text:p>
      <text:p text:style-name="P510">Punkto pakeitimai:</text:p>
      <text:p text:style-name="P511"><text:span text:style-name="T512">Nr.<text:s/></text:span><text:a xlink:href="https://www.e-tar.lt/portal/legalAct.html?documentId=TAR.08954F5FEBE8" office:target-frame-name="_top" xlink:show="replace"><text:span text:style-name="T513">D1-401</text:span></text:a><text:span text:style-name="T514">, 2010-05-14, Žin., 2010, Nr. 59-2927 (2010-05-22), i. k. 110301MISAK00D1-401</text:span></text:p>
      <text:p text:style-name="Normal"/>
      <text:p text:style-name="P515"><text:span text:style-name="T516">9</text:span><text:span text:style-name="T517">. Leidimus žvejoti<text:s/></text:span><text:span text:style-name="T518">valstybiniuose vandens telkiniuose pagal sutartis platinantys juridiniai asmenys nustatytos formos (priedas) ataskaitą apie išduotus Leidimus pasibaigus pusmečiui (iki sausio 10 d. ir liepos 10 d.) pateikia Leidimų blankus išdavusiam RAAD. Ataskaitoje išpl</text:span><text:span text:style-name="T519">atintų<text:s/></text:span><text:soft-page-break/><text:span text:style-name="T520">Leidimų kiekis turi būti nurodytas atskirai vandens telkiniuose, kuriuose neišduoti leidimai naudoti žūklės plotus, ar neišnuomotuose valstybiniuose vandens telkiniuose ir išnuomotuose vandens telkiniuose ar vandens telkiniuose, kuriuose išduoti lei</text:span><text:span text:style-name="T521">dimai naudoti žūklės plotus. Kartu su ataskaita turi būti pateikti ir sugadintų Leidimų blankai.</text:span></text:p>
      <text:p text:style-name="P522"><text:span text:style-name="T523">______________</text:span></text:p>
      <text:p text:style-name="P524"/>
      <text:soft-page-break/>
      <text:p text:style-name="P525">Mėgėjiškos žūklės leidimų</text:p>
      <text:p text:style-name="P526">valstybiniuose vandens</text:p>
      <text:p text:style-name="P527">telkiniuose naudojimo ir</text:p>
      <text:p text:style-name="P528">apskaitos tvarkos aprašo</text:p>
      <text:p text:style-name="P529">priedas</text:p>
      <text:p text:style-name="P530"/>
      <text:p text:style-name="P531"><text:span text:style-name="T532">Mėgėjiškos žūklės leidimų<text:s/></text:span><text:span text:style-name="T533">išdavimo per 200..... m.<text:s/></text:span><text:span text:style-name="T534"><text:tab/>pusmetį ataskaita</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rows-spanned="2">
            <text:p text:style-name="P545">Eil. Nr.</text:p>
          </table:table-cell>
          <table:table-cell table:style-name="TableCell546" table:number-rows-spanned="2">
            <text:p text:style-name="P547">Leidimų pavadinimas</text:p>
          </table:table-cell>
          <table:table-cell table:style-name="TableCell548" table:number-columns-spanned="2">
            <text:p text:style-name="P549">Likutis pusmečio pradžioje</text:p>
          </table:table-cell>
          <table:covered-table-cell/>
          <table:table-cell table:style-name="TableCell550" table:number-columns-spanned="2">
            <text:p text:style-name="P551">Gauta per pusmetį</text:p>
          </table:table-cell>
          <table:covered-table-cell/>
        </table:table-row>
        <table:table-row table:style-name="TableRow552">
          <table:covered-table-cell>
            <text:p text:style-name="P553"/>
          </table:covered-table-cell>
          <table:covered-table-cell>
            <text:p text:style-name="P554"/>
          </table:covered-table-cell>
          <table:table-cell table:style-name="TableCell555">
            <text:p text:style-name="P556">Kiekis</text:p>
          </table:table-cell>
          <table:table-cell table:style-name="TableCell557">
            <text:p text:style-name="P558">Numeriai (nuo, iki)</text:p>
          </table:table-cell>
          <table:table-cell table:style-name="TableCell559">
            <text:p text:style-name="P560">Kiekis</text:p>
          </table:table-cell>
          <table:table-cell table:style-name="TableCell561">
            <text:p text:style-name="P562">Numeriai (nuo, iki)</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text:p text:style-name="P707">lentelės tęsinys</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2" table:number-rows-spanned="2">
            <text:p text:style-name="P717">Išplatinta per pusmetį</text:p>
          </table:table-cell>
          <table:covered-table-cell/>
          <table:table-cell table:style-name="TableCell718" table:number-rows-spanned="3">
            <text:p text:style-name="P719">Sugadintų leidimų blankų numeriai</text:p>
          </table:table-cell>
          <table:table-cell table:style-name="TableCell720" table:number-columns-spanned="2">
            <text:p text:style-name="P721">Likutis pusmečio pabaigoje</text:p>
          </table:table-cell>
          <table:covered-table-cell/>
        </table:table-row>
        <table:table-row table:style-name="TableRow722">
          <table:covered-table-cell>
            <text:p text:style-name="P723"/>
          </table:covered-table-cell>
          <table:covered-table-cell/>
          <table:covered-table-cell>
            <text:p text:style-name="P724"/>
          </table:covered-table-cell>
          <table:table-cell table:style-name="TableCell725" table:number-rows-spanned="2">
            <text:p text:style-name="P726">Kiekis</text:p>
          </table:table-cell>
          <table:table-cell table:style-name="TableCell727" table:number-rows-spanned="2">
            <text:p text:style-name="P728">Numeriai (nuo iki)</text:p>
          </table:table-cell>
        </table:table-row>
        <table:table-row table:style-name="TableRow729">
          <table:table-cell table:style-name="TableCell730">
            <text:p text:style-name="P731">Kiekis</text:p>
          </table:table-cell>
          <table:table-cell table:style-name="TableCell732">
            <text:p text:style-name="P733">Numeriai (nuo, iki)</text:p>
          </table:table-cell>
          <table:covered-table-cell>
            <text:p text:style-name="P734"/>
          </table:covered-table-cell>
          <table:covered-table-cell>
            <text:p text:style-name="P735"/>
          </table:covered-table-cell>
          <table:covered-table-cell>
            <text:p text:style-name="P736"/>
          </table:covered-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
      <text:p text:style-name="P858"/>
      <text:p text:style-name="P859"/>
      <text:p text:style-name="Normal">Ataskaitą parengė<text:s/></text:p>
      <text:p text:style-name="P860"><text:tab/><text:tab/><text:tab/></text:p>
      <text:p text:style-name="P861"><text:tab/><text:span text:style-name="T862">(pareigos, vardas, pavardė, parašas)</text:span><text:span text:style-name="T863"><text:tab/>(padalinio vadovas)</text:span></text:p>
      <text:p text:style-name="P864"><text:span text:style-name="T865">______________</text:span></text:p>
      <text:p text:style-name="P866"/>
      <text:p text:style-name="P867"/>
      <text:p text:style-name="P868"><text:span text:style-name="T869">Pakeitimai:</text:span></text:p>
      <text:p text:style-name="P870"/>
      <text:p text:style-name="P871"><text:span text:style-name="T872">1.</text:span></text:p>
      <text:p text:style-name="P873"><text:span text:style-name="T874">Lietuvos Respublikos aplinkos ministerija, Įsakymas</text:span></text:p>
      <text:p text:style-name="P875"><text:span text:style-name="T876">Nr.<text:s/></text:span><text:a xlink:href="https://www.e-tar.lt/portal/legalAct.html?documentId=TAR.08954F5FEBE8" office:target-frame-name="_top" xlink:show="replace"><text:span text:style-name="T877">D1-401</text:span></text:a><text:span text:style-name="T878">, 2010-05-14, Žin.,<text:s/></text:span><text:span text:style-name="T879">2010, Nr. 59-2927 (2010-05-22), i. k. 110301MISAK00D1-401</text:span></text:p>
      <text:p text:style-name="P880"><text:span text:style-name="T881">Dėl Lietuvos Respublikos aplinkos ministro 2004 m. gruodžio 3 d. įsakymo Nr. D1-614 "Dėl Mėgėjiškos žūklės leidimų išdavimo taisyklių ir Mėgėjiškos žūklės leidimų valstybiniuose vandens telkiniuose<text:s/></text:span><text:span text:style-name="T882">naudojimo ir apskaitos tvarkos aprašo patvirtinimo" pakeitimo</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4T14:44:00Z</meta:creation-date>
    <dc:date>2017-03-14T14:44:00Z</dc:date>
    <meta:template xlink:href="Normal.dotm" xlink:type="simple"/>
    <meta:editing-cycles>2</meta:editing-cycles>
    <meta:editing-duration>PT0S</meta:editing-duration>
    <meta:document-statistic meta:page-count="10" meta:paragraph-count="1334" meta:word-count="3093" meta:character-count="20014" meta:row-count="1825" meta:non-whitespace-character-count="18255"/>
  </office:meta>
</office:document-meta>
</file>