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fo:text-align="center"/>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office:automatic-styles>
  <office:body>
    <office:text text:use-soft-page-breaks="true">
      <text:p text:style-name="P1"><text:span text:style-name="T2">Suvestinė redakcija nuo 1992-04-16 iki 1992-08-24</text:span></text:p>
      <text:p text:style-name="P3"/>
      <text:p text:style-name="P4"><text:span text:style-name="T5">Nutarimas paskelbtas: Lietuvos aidas 1992, Nr.<text:s/></text:span><text:a xlink:href="https://www.e-tar.lt/portal/legalAct.html?documentId=TAR.3C266CB61C07" office:target-frame-name="_top" xlink:show="replace"><text:span text:style-name="T6">14-0</text:span></text:a><text:span text:style-name="T7">; Žin. 1992, Nr.</text:span><text:a xlink:href="https://www.e-tar.lt/portal/legalAct.html?documentId=TAR.3C266CB61C07" office:target-frame-name="_top" xlink:show="replace"><text:span text:style-name="T8">11-288</text:span></text:a><text:span text:style-name="T9">, i. k. 0921100NUTA00000029</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VYRIAUSYBĖS 1992 M. SAUSIO 3 D. NUTARIMO NR. 1 PAPILDYMO IR DALINIO PAKEITIMO</text:p>
      <text:p text:style-name="P18"/>
      <text:p text:style-name="P19">1992 m. sausio 20 d. Nr. 29</text:p>
      <text:p text:style-name="P20">Vilnius</text:p>
      <text:p text:style-name="P21"/>
      <text:p text:style-name="P22"><text:span text:style-name="T23">Atsižvelgdama į tai, kad dėl padidėjusių kaimyninėse valstybėse rinkos kainų suaktyvėjo spekuliacija žemės ūkio produkcija ir maisto produktais</text:span><text:span text:style-name="T24">, siekdama apsaugoti vidaus rinką, pagerinti žemės ūkio būklę ir papildydama Lietuvos Respublikos Vyriausybės 1992 m. sausio 3 d. nutarimą Nr. 1 „Dėl žemės ūkio produkcijos ir maisto produktų kainų liberalizavimo“, Lietuvos Respublikos Vyriausybė<text:s/></text:span><text:span text:style-name="T25">nutari</text:span><text:span text:style-name="T26">a:</text:span></text:p>
      <text:p text:style-name="P27"><text:span text:style-name="T28">1</text:span><text:span text:style-name="T29">. Panaikinti galvijų ir kiaulių superkamųjų kainų apribojimą.</text:span></text:p>
      <text:p text:style-name="P30"><text:span text:style-name="T31">2</text:span><text:span text:style-name="T32">. Nustatyti, kad nuo 1992 m. vasario 7 d.:</text:span></text:p>
      <text:p text:style-name="P33">Punkto pakeitimai:</text:p>
      <text:p text:style-name="P34"><text:span text:style-name="T35">Nr.<text:s/></text:span><text:a xlink:href="https://www.e-tar.lt/portal/legalAct.html?documentId=TAR.EB1628EEEA08" office:target-frame-name="_top" xlink:show="replace"><text:span text:style-name="T36">67</text:span></text:a><text:span text:style-name="T37">, 1992-01-31, Lietuvos aidas,<text:s/></text:span><text:span text:style-name="T38">1992, Nr. 24-0 (1992-02-02); Žin., 1992, Nr. 10-270 (1992-04-10), i. k. 0921100NUTA00000067</text:span></text:p>
      <text:p text:style-name="P39"><text:span text:style-name="T40">2.1</text:span><text:span text:style-name="T41">. nuo 1992 m. vasario 27 d. panaikinamas pieno superkamųjų kainų apribojimas. Parduodamo valstybei aukščiausiosios rūšies pieno superkamosios kainos nuo 1992 m</text:span><text:span text:style-name="T42">. vasario 17 d. iki 1992 m. vasario 27 d. neturi viršyti 3500 rublių už toną;</text:span><text:s/></text:p>
      <text:p text:style-name="P43">Punkto pakeitimai:</text:p>
      <text:p text:style-name="P44"><text:span text:style-name="T45">Nr.<text:s/></text:span><text:a xlink:href="https://www.e-tar.lt/portal/legalAct.html?documentId=TAR.EB1628EEEA08" office:target-frame-name="_top" xlink:show="replace"><text:span text:style-name="T46">67</text:span></text:a><text:span text:style-name="T47">, 1992-01-31, Lietuvos aidas, 1992, Nr. 24-0 (1992-02-02); Žin., 1992,</text:span><text:span text:style-name="T48"><text:s/>Nr. 10-270 (1992-04-10), i. k. 0921100NUTA00000067</text:span></text:p>
      <text:p text:style-name="P49"><text:span text:style-name="T50">Nr.<text:s/></text:span><text:a xlink:href="https://www.e-tar.lt/portal/legalAct.html?documentId=TAR.02311EABC411" office:target-frame-name="_top" xlink:show="replace"><text:span text:style-name="T51">99</text:span></text:a><text:span text:style-name="T52">, 1992-02-13, Žin., 1992, Nr. 12-336 (1992-04-30), i. k. 0921100NUTA00000099</text:span></text:p>
      <text:p text:style-name="Normal"/>
      <text:p text:style-name="P53"><text:span text:style-name="T54">2.2.</text:span><text:span text:style-name="T55"><text:s/>Neteko galios nuo 1992-04-16</text:span></text:p>
      <text:p text:style-name="P56">Punkto naikinimas:</text:p>
      <text:p text:style-name="P57"><text:span text:style-name="T58">Nr.<text:s/></text:span><text:a xlink:href="https://www.e-tar.lt/portal/legalAct.html?documentId=TAR.410E60C654FF" office:target-frame-name="_top" xlink:show="replace"><text:span text:style-name="T59">272</text:span></text:a><text:span text:style-name="T60">, 1992-04-16, Žin. 1992, Nr. 17-499 (1992-06-20), i. k. 0921100NUTA00000272</text:span></text:p>
      <text:p text:style-name="Normal"/>
      <text:p text:style-name="P61"><text:span text:style-name="T62">2.3</text:span><text:span text:style-name="T63">. pienas ir pieno produktai parduodami rinkos mažmeninėmis kaino</text:span><text:span text:style-name="T64">mis.</text:span></text:p>
      <text:p text:style-name="P65">Pieno ir pieno produktų likučiai 1992 m. vasario 7 d. inventorizuojami ir perkainojami atsižvelgiant į pieno kombinatų (pieninių) rinkos pardavimo kainas, o kainų skirtumas paskirstomas Lietuvos Respublikos Vyriausybės nustatyta tvarka, taikyta mėsai<text:s/>ir mėsos produktams.</text:p>
      <text:p text:style-name="P66">Pieno ir pieno produktų (normalizuoto pieno, nenugriebto ir lieso pieno (kefyro, grietinės, grietinėlės, varškės, varškės sūrio) ir sviesto) rinkos pardavimo kainos formuojamos prie įmonių gamintojų apskaičiuotos šių produktų žaliavos<text:s/>vertės pridėjus nustatytą apdirbimo vertę, o rinkos mažmeninės kainos valstybinėse, valstybinėse akcinėse, vartotojų kooperacijos ir kitose įmonėse, kurios prekiauja Respublikos pieno kombinatų produkcija, formuojamos prie rinkos pardavimo kainų pridėjus ne didesnį kaip 15 procentų maksimalų prekybos antkainį savo komercinei veiklai užtikrinti.</text:p>
      <text:p text:style-name="P67">Punkto pakeitimai:</text:p>
      <text:p text:style-name="P68"><text:span text:style-name="T69">Nr.<text:s/></text:span><text:a xlink:href="https://www.e-tar.lt/portal/legalAct.html?documentId=TAR.EB1628EEEA08" office:target-frame-name="_top" xlink:show="replace"><text:span text:style-name="T70">67</text:span></text:a><text:span text:style-name="T71">, 1992-01-31, Lietuvos aidas, 1992, Nr. 24-0 (1992-02-02);</text:span><text:span text:style-name="T72"><text:s/>Žin., 1992, Nr. 10-270 (1992-04-10), i. k. 0921100NUTA00000067</text:span></text:p>
      <text:p text:style-name="P73"><text:span text:style-name="T74">Nr.<text:s/></text:span><text:a xlink:href="https://www.e-tar.lt/portal/legalAct.html?documentId=TAR.FEDE48054A7E" office:target-frame-name="_top" xlink:show="replace"><text:span text:style-name="T75">154</text:span></text:a><text:span text:style-name="T76">, 1992-03-12, Žin., 1992, Nr. 16-423 (1992-06-10), i. k. 0921100NUTA00000154</text:span></text:p>
      <text:p text:style-name="Normal"/>
      <text:p text:style-name="P77"><text:span text:style-name="T78">3</text:span><text:span text:style-name="T79">. Nustatyti, kad ž</text:span><text:span text:style-name="T80">emės ūkio produkcijos supirkimo organizacijos superkamąsias kainas skelbia žemės ūkio produkcijos gamintojams valstybės laikraštyje „Lietuvos aidas“ ir vietos<text:s/></text:span><text:soft-page-break/><text:span text:style-name="T81">laikraščiuose, taip pat per Lietuvos radiją ir televiziją ne trumpesniam kaip 10 dienų laikotarpi</text:span><text:span text:style-name="T82">ui, išskyrus tuos atvejus, kai mažinamos kainos.</text:span></text:p>
      <text:p text:style-name="P83"><text:span text:style-name="T84">4</text:span><text:span text:style-name="T85">. Pavesti Ekonomikos ministerijai kartu su Žemės ūkio ministerija:</text:span></text:p>
      <text:p text:style-name="P86"><text:span text:style-name="T87">4.1</text:span><text:span text:style-name="T88">. peržiūrėti nuo 1992 m. sausio 28 d. kai kurių pieno ir pieno produktų mažmenines kainas ir panaikinti šių produktų valstybinį do</text:span><text:span text:style-name="T89">tavimą;</text:span></text:p>
      <text:p text:style-name="P90"><text:span text:style-name="T91">4.2</text:span><text:span text:style-name="T92">. nustatyti nuo 1992 m. vasario 7 d. normalizuoto pieno, nenugriebto ir lieso pieno produktų ir sviesto apdirbimo vertę;</text:span></text:p>
      <text:p text:style-name="P93">Punkto pakeitimai:</text:p>
      <text:p text:style-name="P94"><text:span text:style-name="T95">Nr.<text:s/></text:span><text:a xlink:href="https://www.e-tar.lt/portal/legalAct.html?documentId=TAR.EB1628EEEA08" office:target-frame-name="_top" xlink:show="replace"><text:span text:style-name="T96">67</text:span></text:a><text:span text:style-name="T97">, 1992-01-31,</text:span><text:span text:style-name="T98"><text:s/>Lietuvos aidas, 1992, Nr. 24-0 (1992-02-02); Žin., 1992, Nr. 10-270 (1992-04-10), i. k. 0921100NUTA00000067</text:span></text:p>
      <text:p text:style-name="Normal"/>
      <text:p text:style-name="P99"><text:span text:style-name="T100">4.3</text:span><text:span text:style-name="T101">. padidinti nuo 1992 m. sausio 22 d. vidutiniškai 50 procentų:</text:span></text:p>
      <text:p text:style-name="P102">šampano mažmenines kainas;</text:p>
      <text:p text:style-name="P103"><text:span text:style-name="T104">stiklo taros supirkimo kainas.</text:span></text:p>
      <text:p text:style-name="P105"><text:span text:style-name="T106">5</text:span><text:span text:style-name="T107">. Prekybos<text:s/></text:span><text:span text:style-name="T108">ir materialinių išteklių ministerija turi tęsti prekybą pramoninėmis prekėmis pagal bendruosius talonus iki 1992 m. vasario 1 dienos.</text:span></text:p>
      <text:p text:style-name="P109"><text:span text:style-name="T110">6</text:span><text:span text:style-name="T111">. Nustatyti, kad:</text:span></text:p>
      <text:p text:style-name="P112"><text:span text:style-name="T113">6.1</text:span><text:span text:style-name="T114">. nuo 1992 m. vasario 2 d. pramoninių prekių likučiai įmonėse, prekiaujančiose pagal bendruosi</text:span><text:span text:style-name="T115">us talonus, inventorizuojami ir, perkainojus atsižvelgiant į paklausą bei pasiūlą, realizuojami rinkos kainomis (be bendrųjų talonų). Kainų skirtumas paskirstomas Lietuvos Respublikos Vyriausybės 1991 m. lapkričio 15 d. nutarime Nr. 471 „Dėl ne maisto prek</text:span><text:span text:style-name="T116">ių perkainojimo“ nustatyta tvarka;</text:span></text:p>
      <text:p text:style-name="P117"><text:span text:style-name="T118">6.2</text:span><text:span text:style-name="T119">. mėsai ir mėsos produktams, tabakui ir tabako gaminiams įsigyti 1992 metų vasario mėnesiui kiekvienam Lietuvos Respublikos gyventojui, vyresniam kaip 16 metų (iš jų ir moksleiviams), skiriama po 200 bendrųjų talon</text:span><text:span text:style-name="T120">ų, o vaikams iki 16 metų – po 100 bendrųjų talonų.</text:span><text:s/></text:p>
      <text:p text:style-name="P121">Punkto pakeitimai:</text:p>
      <text:p text:style-name="P122"><text:span text:style-name="T123">Nr.<text:s/></text:span><text:a xlink:href="https://www.e-tar.lt/portal/legalAct.html?documentId=TAR.EB1628EEEA08" office:target-frame-name="_top" xlink:show="replace"><text:span text:style-name="T124">67</text:span></text:a><text:span text:style-name="T125">, 1992-01-31, Lietuvos aidas, 1992, Nr. 24-0 (1992-02-02); Žin., 1992, Nr. 10-270 (1992-04-10),<text:s/></text:span><text:span text:style-name="T126">i. k. 0921100NUTA00000067</text:span></text:p>
      <text:p text:style-name="Normal"/>
      <text:p text:style-name="P127"><text:span text:style-name="T128">7</text:span><text:span text:style-name="T129">. Pavesti Žemės ūkio ministerijai nustatyti 1992 metų vasario mėnesiui valstybinę užduotį tabakui ir tabako gaminiams.</text:span></text:p>
      <text:p text:style-name="P130"><text:span text:style-name="T131">8</text:span><text:span text:style-name="T132">. Socialinės apsaugos ministerija turi pateikti Lietuvos Respublikos Vyriausybei nutarimo dėl darb</text:span><text:span text:style-name="T133">o užmokesčio, pensijų ir kitų išmokų padidinimo nuo 1992 m. sausio 1 d. (vidutiniškai 30 procentų) projektą.</text:span></text:p>
      <text:p text:style-name="P134"><text:span text:style-name="T135">9</text:span><text:span text:style-name="T136">. Nustatyti, kad elektros ir šilumine energija maisto pramonės įmonės aprūpinamos pirmiausia.</text:span></text:p>
      <text:p text:style-name="P137"><text:span text:style-name="T138">10</text:span><text:span text:style-name="T139">. Iš dalies pakeičiant Lietuvos Respubliko</text:span><text:span text:style-name="T140">s Vyriausybės 1992 m. sausio 3 d. nutarimą Nr. 1 „Dėl žemės ūkio produkcijos ir maisto produktų kainų liberalizavimo“:</text:span></text:p>
      <text:p text:style-name="P141"><text:span text:style-name="T142">10.1</text:span><text:span text:style-name="T143">. išdėstyti 2.2 punktą taip:</text:span></text:p>
      <text:p text:style-name="P144"><text:span text:style-name="T145">„</text:span><text:span text:style-name="T146">2.2</text:span><text:span text:style-name="T147">. už duoną ir duonos gaminius, miltus, kruopas, makaronus, mėsą (galvijų, kiaulių skerdieną), ki</text:span><text:span text:style-name="T148">aulinius taukus, mėsos pusfabrikačius (išskyrus naminių paukščių), virtas dešras, dešreles, sardeles, koldūnus, subprodukčius, normalizuotą pieną, nenugriebto ir lieso pieno produkciją (kefyrą, grietinę, grietinėlę, varškę, varškės sūrį) ir sviestą“;</text:span></text:p>
      <text:p text:style-name="P149"><text:span text:style-name="T150">10.2</text:span><text:span text:style-name="T151">. pripažinti netekusiais galios 1.2 punkto antrąją pastraipą, 1.4 punktą, kiek tai liečia valstybės nustatytas pieno superkamąsias kainas (nuo 1992 m. vasario 1 d.), 1.5 punktą, 2 priedėlio skyrių „Pieno superkamosios kainos xxx“ ir jam priklausanči</text:span><text:span text:style-name="T152">as xxx1, 2 ir 3 pastabas (nuo 1992 m. vasario 1 d.), 3 priedėlį, kiek tai liečia pieną ir pieno produktus (nuo 1992 m. vasario 1 dienos).</text:span></text:p>
      <text:p text:style-name="P153"/>
      <text:p text:style-name="P154"/>
      <text:p text:style-name="P155"/>
      <text:p text:style-name="P156">LIETUVOS RESPUBLIKOS<text:s/></text:p>
      <text:p text:style-name="P157">MINISTRAS PIRMININKAS<text:tab/>G. VAGNORIUS</text:p>
      <text:p text:style-name="P158"/>
      <text:p text:style-name="P159"><text:span text:style-name="T160">Priedas.</text:span><text:span text:style-name="T161"><text:s/>Neteko galios nuo 1992-04-16</text:span></text:p>
      <text:p text:style-name="P162">Priedo naikinimas:</text:p>
      <text:p text:style-name="P163"><text:span text:style-name="T164">Nr.<text:s/></text:span><text:a xlink:href="https://www.e-tar.lt/portal/legalAct.html?documentId=TAR.410E60C654FF" office:target-frame-name="_top" xlink:show="replace"><text:span text:style-name="T165">272</text:span></text:a><text:span text:style-name="T166">, 1992-04-16, Žin. 1992, Nr. 17-499 (1992-06-20), i. k. 0921100NUTA00000272</text:span></text:p>
      <text:p text:style-name="Normal"/>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Vyriausybė, Nutarimas</text:span></text:p>
      <text:p text:style-name="P176"><text:span text:style-name="T177">Nr.<text:s/></text:span><text:a xlink:href="https://www.e-tar.lt/portal/legalAct.html?documentId=TAR.EB1628EEEA08" office:target-frame-name="_top" xlink:show="replace"><text:span text:style-name="T178">67</text:span></text:a><text:span text:style-name="T179">, 1992-01-31, Lietuvos aidas, 1992, Nr. 24-0 (1992-02-02); Žin., 1992, Nr. 10-270 (1992-04-10), i. k. 0921100NUTA00000067</text:span></text:p>
      <text:p text:style-name="P180"><text:span text:style-name="T181">Dėl gyventojų skatinimo parduoti valstybei gyvulinin</text:span><text:span text:style-name="T182">kystės produktus žiemos ir pavasario mėnesiais</text:span></text:p>
      <text:p text:style-name="P183"/>
      <text:p text:style-name="P184"><text:span text:style-name="T185">2.</text:span></text:p>
      <text:p text:style-name="P186"><text:span text:style-name="T187">Lietuvos Respublikos Vyriausybė, Nutarimas</text:span></text:p>
      <text:p text:style-name="P188"><text:span text:style-name="T189">Nr.<text:s/></text:span><text:a xlink:href="https://www.e-tar.lt/portal/legalAct.html?documentId=TAR.02311EABC411" office:target-frame-name="_top" xlink:show="replace"><text:span text:style-name="T190">99</text:span></text:a><text:span text:style-name="T191">, 1992-02-13, Žin., 1992, Nr. 12-336 (1992-04-30), i. k. 0921100NUTA000000</text:span><text:span text:style-name="T192">99</text:span></text:p>
      <text:p text:style-name="P193"><text:span text:style-name="T194">Dėl Lietuvos Respublikos Vyriausybės 1992 m. sausio 20 d. nutarimo Nr. 29 dalinio pakeitimo</text:span></text:p>
      <text:p text:style-name="P195"/>
      <text:p text:style-name="P196"><text:span text:style-name="T197">3.</text:span></text:p>
      <text:p text:style-name="P198"><text:span text:style-name="T199">Lietuvos Respublikos Vyriausybė, Nutarimas</text:span></text:p>
      <text:p text:style-name="P200"><text:span text:style-name="T201">Nr.<text:s/></text:span><text:a xlink:href="https://www.e-tar.lt/portal/legalAct.html?documentId=TAR.FEDE48054A7E" office:target-frame-name="_top" xlink:show="replace"><text:span text:style-name="T202">154</text:span></text:a><text:span text:style-name="T203">, 1992-03-12, Žin., 1992,</text:span><text:span text:style-name="T204"><text:s/>Nr. 16-423 (1992-06-10), i. k. 0921100NUTA00000154</text:span></text:p>
      <text:p text:style-name="P205"><text:span text:style-name="T206">Dėl maisto prekių prekybos antkainių</text:span></text:p>
      <text:p text:style-name="P207"/>
      <text:p text:style-name="P208"><text:span text:style-name="T209">4.</text:span></text:p>
      <text:p text:style-name="P210"><text:span text:style-name="T211">Lietuvos Respublikos Vyriausybė, Nutarimas</text:span></text:p>
      <text:p text:style-name="P212"><text:span text:style-name="T213">Nr.<text:s/></text:span><text:a xlink:href="https://www.e-tar.lt/portal/legalAct.html?documentId=TAR.410E60C654FF" office:target-frame-name="_top" xlink:show="replace"><text:span text:style-name="T214">272</text:span></text:a><text:span text:style-name="T215">, 1992-04-16, Žin., 1992, Nr. 1</text:span><text:span text:style-name="T216">7-499 (1992-06-20), i. k. 0921100NUTA00000272</text:span></text:p>
      <text:p text:style-name="P217"><text:span text:style-name="T218">Dėl žemės ūkio produkcijos valstybės palaikomų superkamųjų kainų</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1T13:09:00Z</meta:creation-date>
    <dc:date>2019-01-21T13:09:00Z</dc:date>
    <meta:template xlink:href="Normal.dotm" xlink:type="simple"/>
    <meta:editing-cycles>2</meta:editing-cycles>
    <meta:editing-duration>PT0S</meta:editing-duration>
    <meta:document-statistic meta:page-count="3" meta:paragraph-count="95" meta:word-count="1144" meta:character-count="8332" meta:row-count="251" meta:non-whitespace-character-count="7283"/>
  </office:meta>
</office:document-meta>
</file>