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style:tab-stops>
          <style:tab-stop style:type="right" style:position="6.6937in"/>
        </style:tab-stops>
      </style:paragraph-properties>
    </style:style>
    <style:style style:name="P132" style:parent-style-name="Normal" style:family="paragraph">
      <style:paragraph-properties>
        <style:tab-stops>
          <style:tab-stop style:type="right" style:position="6.6937in"/>
        </style:tab-stops>
      </style:paragraph-properties>
      <style:text-properties fo:text-transform="uppercase"/>
    </style:style>
    <style:style style:name="P133" style:parent-style-name="Normal" style:family="paragraph">
      <style:paragraph-properties>
        <style:tab-stops>
          <style:tab-stop style:type="right" style:position="6.6937in"/>
        </style:tab-stops>
      </style:paragraph-properties>
      <style:text-properties fo:text-transform="uppercase"/>
    </style:style>
    <style:style style:name="P134" style:parent-style-name="Normal" style:family="paragraph">
      <style:paragraph-properties>
        <style:tab-stops>
          <style:tab-stop style:type="right" style:position="6.6937in"/>
        </style:tab-stops>
      </style:paragraph-properties>
      <style:text-properties fo:text-transform="uppercase"/>
    </style:style>
    <style:style style:name="P135" style:parent-style-name="Normal" style:family="paragraph">
      <style:paragraph-properties>
        <style:tab-stops>
          <style:tab-stop style:type="right" style:position="6.6937in"/>
        </style:tab-stops>
      </style:paragraph-properties>
      <style:text-properties fo:text-transform="uppercase"/>
    </style:style>
    <style:style style:name="P136" style:parent-style-name="Normal" style:family="paragraph">
      <style:paragraph-properties>
        <style:tab-stops>
          <style:tab-stop style:type="right" style:position="6.6937in"/>
        </style:tab-stops>
      </style:paragraph-properties>
      <style:text-properties fo:text-transform="uppercase"/>
    </style:style>
    <style:style style:name="P137" style:parent-style-name="Normal" style:family="paragraph">
      <style:paragraph-properties fo:text-align="center"/>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style:text-properties fo:font-weight="bold" style:font-weight-asian="bold"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weight="bold" style:font-weight-asian="bold"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T163" style:parent-style-name="DefaultParagraphFont" style:family="text">
      <style:text-properties style:font-name-asian="MS Mincho"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widows="0" fo:orphans="0"/>
    </style:style>
  </office:automatic-styles>
  <office:body>
    <office:text text:use-soft-page-breaks="true">
      <text:p text:style-name="P1"><text:span text:style-name="T9">Suvestinė redakcija nuo 2000-08-24 iki 2000-11-29</text:span></text:p>
      <text:p text:style-name="P10"/>
      <text:p text:style-name="P11"><text:span text:style-name="T12">Nutarimas paskelbtas: Žin. 1996, Nr.<text:s/></text:span><text:a xlink:href="https://www.e-tar.lt/portal/legalAct.html?documentId=TAR.3C39A252BABF" office:target-frame-name="_top" xlink:show="replace"><text:span text:style-name="T13">87-2068</text:span></text:a><text:span text:style-name="T14">, i. k. 0961100NUTA00001059</text:span></text:p>
      <text:p text:style-name="P15"/>
      <text:p text:style-name="P16"><text:span text:style-name="T17"/><text:span text:style-name="T18">LIETUVOS RESPUBLIKOS VYRIAUSYBĖ</text:span></text:p>
      <text:p text:style-name="P19"/>
      <text:p text:style-name="P20">N U T A R I M A S</text:p>
      <text:p text:style-name="P21">DĖL LIETUVOS RESPUBLIKOS VYRIAUSYBĖS VERTYBINIŲ POPIERIŲ EMISIJOS NR. 61001 BANKAMS RESTRUKTŪRIZUOTI IŠLEIDIMO</text:p>
      <text:p text:style-name="P22"/>
      <text:p text:style-name="P23">1996 m. rugsėjo 12 d. Nr. 1059</text:p>
      <text:p text:style-name="P24">Vilnius</text:p>
      <text:p text:style-name="P25"/>
      <text:p text:style-name="P26"><text:span text:style-name="T27">Vadovaudamasi Liet</text:span><text:span text:style-name="T28">uvos Respublikos Vyriausybės vertybinių popierių emisijos bankams restruktūrizuoti įstatymu, Lietuvos Respublikos Vyriausybė<text:s/></text:span><text:span text:style-name="T29">nutari</text:span><text:span text:style-name="T30">a:</text:span></text:p>
      <text:p text:style-name="P31"><text:span text:style-name="T32">1</text:span><text:span text:style-name="T33">. Išleisti Lietuvos Respublikos Vyriausybės vertybinių popierių (toliau vadinama – obligacijos) emisiją Nr. 61001 šio</text:span><text:span text:style-name="T34">ms priemonėms finansuoti:</text:span></text:p>
      <text:p text:style-name="P35"><text:span text:style-name="T36">1.1</text:span><text:span text:style-name="T37">. iki 600 mln. litų – bankų, kurių aktyvai viršija 400 mln. litų, neveiksniems aktyvams restruktūrizuoti ir (arba) kapitalui atkurti;</text:span></text:p>
      <text:p text:style-name="P38"><text:span text:style-name="T39">1.2</text:span><text:span text:style-name="T40">. akcinės bendrovės Turto banko (toliau vadinama – Turto bankas) akciniam kapitalui<text:s/></text:span><text:span text:style-name="T41">formuoti, iki šis bankas pasieks nuo 5 iki 10 procentų kapitalo pakankamumo normatyvą, apskaičiuotą pagal Lietuvos banko nustatytą metodiką.</text:span><text:s/></text:p>
      <text:p text:style-name="P42">Punkto pakeitimai:</text:p>
      <text:p text:style-name="P43"><text:span text:style-name="T44">Nr.<text:s/></text:span><text:a xlink:href="https://www.e-tar.lt/portal/legalAct.html?documentId=TAR.BCA70C13AA13" office:target-frame-name="_top" xlink:show="replace"><text:span text:style-name="T45">917</text:span></text:a><text:span text:style-name="T46">,<text:s/></text:span><text:span text:style-name="T47">1997-08-28, Žin., 1997, Nr. 81-2039 (1997-09-03), i. k. 0971100NUTA00000917</text:span></text:p>
      <text:p text:style-name="Normal"/>
      <text:p text:style-name="P48"><text:span text:style-name="T49">2</text:span><text:span text:style-name="T50">. Nustatyti, kad:</text:span></text:p>
      <text:p text:style-name="P51"><text:span text:style-name="T52">2.1</text:span><text:span text:style-name="T53">. obligacijų, išleidžiamų konkrečiam restruktūrizuojamam bankui, emisijos apimtis nustatoma Lietuvos Respublikos Vyriausybės sprendimais atsižvelgiant<text:s/></text:span><text:span text:style-name="T54">į šio banko neveiksnių aktyvų vertę ir papildomą kapitalo poreikį. Kiekvienam konkrečiam bankui išleidžiamos obligacijos yra 1 punkte nurodytos obligacijų emisijos Nr. 61001 dalis ir joms nustatomos tos pačios sąlygos;</text:span></text:p>
      <text:p text:style-name="P55"><text:span text:style-name="T56">2.2</text:span><text:span text:style-name="T57">. pagrindiniai obligacijų para</text:span><text:span text:style-name="T58">metrai yra šie:</text:span></text:p>
      <text:p text:style-name="P59"><text:span text:style-name="T60">2.2.1</text:span><text:span text:style-name="T61">. nominali vienos obligacijos vertė – 1000 litų;</text:span></text:p>
      <text:p text:style-name="P62"><text:span text:style-name="T63">2.2.2</text:span><text:span text:style-name="T64">. obligacijos išleidžiamos ne ilgesniam kaip dešimties metų laikotarpiui nuo šio nutarimo įsigaliojimo dienos;</text:span></text:p>
      <text:p text:style-name="P65"><text:span text:style-name="T66">2.2.3</text:span><text:span text:style-name="T67">. terminui suėjus obligacijos išperkamos už nominalią<text:s/></text:span><text:span text:style-name="T68">vertę. Lietuvos Respublikos Vyriausybė turi teisę išpirkti šias obligacijas prieš terminą už nominalią vertę, apie tai pranešusi šių obligacijų turėtojams ne vėliau kaip prieš mėnesį;</text:span></text:p>
      <text:p text:style-name="P69"><text:span text:style-name="T70">2.2.4</text:span><text:span text:style-name="T71">. palūkanos už šias obligacijas skaičiuojamos kas mėnesį pagal<text:s/></text:span><text:span text:style-name="T72">Lietuvos banko kiekvieną mėnesį Finansų ministerijai pateikiamus duomenis apie paskutinio praėjusiojo mėnesio rezidentų terminuotų indėlių litais Lietuvos bankuose aritmetinį svertinį metinių palūkanų normų vidurkį ir nustatomos 4,5 punkto didesnės už šį v</text:span><text:span text:style-name="T73">idurkį;</text:span><text:s/></text:p>
      <text:p text:style-name="P74">Punkto pakeitimai:</text:p>
      <text:p text:style-name="P75"><text:span text:style-name="T76">Nr.<text:s/></text:span><text:a xlink:href="https://www.e-tar.lt/portal/legalAct.html?documentId=TAR.C2DAB1617537" office:target-frame-name="_top" xlink:show="replace"><text:span text:style-name="T77">932</text:span></text:a><text:span text:style-name="T78">, 2000-08-17, Žin., 2000, Nr. 70-2072 (2000-08-23), i. k. 1001100NUTA00000932</text:span></text:p>
      <text:p text:style-name="Normal"/>
      <text:p text:style-name="P79"><text:span text:style-name="T80">2.2.5</text:span><text:span text:style-name="T81">. palūkanų norma skaičiuojama atsižvelgiant į fakti</text:span><text:span text:style-name="T82">nį praėjusių dienų skaičių ir laikant, kad metai turi 365 dienas;</text:span></text:p>
      <text:p text:style-name="P83"><text:span text:style-name="T84">2.2.6</text:span><text:span text:style-name="T85">. palūkanos už obligacijas mokamos jų turėtojams kas mėnesį paskutinę mėnesio darbo dieną;</text:span></text:p>
      <text:p text:style-name="P86"><text:span text:style-name="T87">2.3</text:span><text:span text:style-name="T88">. antrinė šių obligacijų apyvarta draudžiama;</text:span></text:p>
      <text:p text:style-name="P89"><text:span text:style-name="T90">2.4</text:span><text:span text:style-name="T91">. obligacijas į apyvartą<text:s/></text:span><text:span text:style-name="T92">išleidžia, jas išperka ir palūkanas už jas moka Finansų ministerija. Obligacijos, numatomos pagal 1.1 punktą bankų aktyvams restruktūrizuoti, gali būti išleidžiamos tik Finansų ministerijai pasirašius sutartį su Turto banku, pagal kurią:</text:span></text:p>
      <text:p text:style-name="P93"><text:span text:style-name="T94">2.4.1</text:span><text:span text:style-name="T95">. obligacij</text:span><text:span text:style-name="T96">os, skirtos neveiksniems bankų aktyvams išpirkti, perduodamos Turto bankui;</text:span></text:p>
      <text:p text:style-name="P97"><text:span text:style-name="T98">2.4.2</text:span><text:span text:style-name="T99">. Turto bankas už jam perduotas obligacijas išperka restruktūrizuojamų bankų neveiksnius aktyvus;</text:span></text:p>
      <text:p text:style-name="P100"><text:span text:style-name="T101">2.4.3</text:span><text:span text:style-name="T102">. Turto bankas organizuoja obligacijų, už kurias jis įsigijo res</text:span><text:span text:style-name="T103">truktūrizuojamų bankų neveiksnius aktyvus, išpirkimą bei palūkanų mokėjimą nurodytojoje sutartyje nustatyta tvarka;</text:span></text:p>
      <text:p text:style-name="P104"><text:span text:style-name="T105">2.4.4</text:span><text:span text:style-name="T106">. lėšas, skirtas palūkanoms už obligacijas mokėti, bei nustatytąją dalį obligacijoms išpirkti skirtų lėšų Finansų ministerija perdu</text:span><text:span text:style-name="T107">oda Turto bankui;</text:span></text:p>
      <text:p text:style-name="P108"><text:span text:style-name="T109">2.5</text:span><text:span text:style-name="T110">. obligacijos, numatomos pagal 1.1 punktą bankų kapitalui atkurti, turi būti išleidžiamos mainais į išleistas naujas banko akcijas. Lietuvos centrinis vertybinių popierių depozitoriumas turi užtikrinti, kad šios obligacijos nebūt</text:span><text:span text:style-name="T111">ų pervestos į banko vertybinių popierių sąskaitą, kol šio banko akcijos nebus įregistruotos Lietuvos Respublikos Vyriausybės vardu. Išleidžiant šias obligacijas, finansų ministras pasirašo sutartį su atitinkamu banku dėl galimų apribojimų ir kitų sąlygų, k</text:span><text:span text:style-name="T112">ol bankas disponuoja šiomis obligacijomis;</text:span></text:p>
      <text:p text:style-name="P113"><text:span text:style-name="T114">2.6</text:span><text:span text:style-name="T115">. obligacijos, numatomos pagal 1.2 punktą Turto bankui kapitalizuoti, turi būti išleidžiamos mainais į išleistas naujas Turto banko akcijas. Lietuvos centrinis vertybinių popierių depozitoriumas turi užtikr</text:span><text:span text:style-name="T116">inti, kad šios obligacijos nebūtų pervestos į banko vertybinių popierių sąskaitą, kol Turto banko akcijos nebus įregistruotos Lietuvos Respublikos Vyriausybės vardu;</text:span></text:p>
      <text:p text:style-name="P117"><text:span text:style-name="T118">2.7</text:span><text:span text:style-name="T119">. visi sprendimai dėl obligacijų, išleidžiamų pagal šį nutarimą, skelbiami „Valstyb</text:span><text:span text:style-name="T120">ės žiniose“;</text:span></text:p>
      <text:p text:style-name="P121"><text:span text:style-name="T122">2.8</text:span><text:span text:style-name="T123">. obligacijos išleidžiamos sąskaitine forma, neišduodant jų turėtojams obligacijų sertifikatų. Nuosavybės teisė į šias obligacijas tiesiogiai įrodoma įrašais vertybinių popierių sąskaitose, kurių apskaitą tvarko Lietuvos centrinis verty</text:span><text:span text:style-name="T124">binių popierių depozitoriumas;</text:span></text:p>
      <text:p text:style-name="P125"><text:span text:style-name="T126">2.9</text:span><text:span text:style-name="T127">. obligacijų bendrąją apskaitą tvarko Lietuvos centrinis vertybinių popierių depozitoriumas, o tiesiogiai šias obligacijas apskaito jų turėtojai savo asmeninėse sąskaitose pagal vertybinių popierių sąskaitų tvarkytojam</text:span><text:span text:style-name="T128">s taikomus reikalavimus.</text:span></text:p>
      <text:p text:style-name="P129"/>
      <text:p text:style-name="P130"/>
      <text:p text:style-name="P131"/>
      <text:p text:style-name="P132">MINISTRAS PIRMININKAS<text:tab/>MINDAUGAS STANKEVIČIUS</text:p>
      <text:p text:style-name="P133"/>
      <text:p text:style-name="P134"/>
      <text:p text:style-name="P135"/>
      <text:p text:style-name="P136">FINANSŲ MINISTRAS<text:tab/>ALGIMANTAS KRIŽINAUSKAS<text:s/></text:p>
      <text:p text:style-name="P137"/>
      <text:p text:style-name="P138"/>
      <text:p text:style-name="P139"/>
      <text:p text:style-name="P140"><text:span text:style-name="T141">Pakeitimai:</text:span></text:p>
      <text:p text:style-name="P142"/>
      <text:p text:style-name="P143"><text:span text:style-name="T144">1.</text:span></text:p>
      <text:p text:style-name="P145"><text:span text:style-name="T146">Lietuvos Respublikos Vyriausybė, Nutarimas</text:span></text:p>
      <text:p text:style-name="P147"><text:span text:style-name="T148">Nr.<text:s/></text:span><text:a xlink:href="https://www.e-tar.lt/portal/legalAct.html?documentId=TAR.BCA70C13AA13" office:target-frame-name="_top" xlink:show="replace"><text:span text:style-name="T149">917</text:span></text:a><text:span text:style-name="T150">, 1997-08-28, Žin., 1997, Nr. 81-2039 (1997-09-03), i. k. 0971100NUTA00000917</text:span></text:p>
      <text:p text:style-name="P151"><text:span text:style-name="T152">Dėl Lietuvos Respublikos Vyriausybės 1996 m. rugsėjo 12 d. nutarimo Nr. 1059 "Dėl Lietuvos<text:s/></text:span><text:span text:style-name="T153">Respublikos Vyriausybės vertybinių popierių emisijos Nr. 61001 bankams restruktūrizuoti išleidimo" dalinio pakeitimo</text:span></text:p>
      <text:p text:style-name="P154"/>
      <text:p text:style-name="P155"><text:span text:style-name="T156">2.</text:span></text:p>
      <text:p text:style-name="P157"><text:span text:style-name="T158">Lietuvos Respublikos Vyriausybė, Nutarimas</text:span></text:p>
      <text:p text:style-name="P159"><text:span text:style-name="T160">Nr.<text:s/></text:span><text:a xlink:href="https://www.e-tar.lt/portal/legalAct.html?documentId=TAR.C2DAB1617537" office:target-frame-name="_top" xlink:show="replace"><text:span text:style-name="T161">932</text:span></text:a><text:span text:style-name="T162">, 2</text:span><text:span text:style-name="T163">000-08-17, Žin., 2000, Nr. 70-2072 (2000-08-23), i. k. 1001100NUTA00000932</text:span></text:p>
      <text:p text:style-name="P164"><text:span text:style-name="T165">Dėl Lietuvos Respublikos Vyriausybės 1996 m. rugsėjo 12 d. nutarimo Nr. 1059 "Dėl Lietuvos Respublikos Vyriausybės vertybinių popierių emisijos Nr. 61001 bankams restruktūrizuoti iš</text:span><text:span text:style-name="T166">leidimo" dalinio pakeitimo</text:span></text:p>
      <text:p text:style-name="P167"/>
      <text:p text:style-name="P1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2-28T11:30:00Z</meta:creation-date>
    <dc:date>2023-02-28T11:30:00Z</dc:date>
    <meta:template xlink:href="Normal.dotm" xlink:type="simple"/>
    <meta:editing-cycles>2</meta:editing-cycles>
    <meta:editing-duration>PT0S</meta:editing-duration>
    <meta:document-statistic meta:page-count="5" meta:paragraph-count="46" meta:word-count="770" meta:character-count="6228" meta:row-count="172" meta:non-whitespace-character-count="5504"/>
  </office:meta>
</office:document-meta>
</file>