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7 M. KOVO 17 D. NUTARIMO NR. 244 „DĖL NEMUNO KILPŲ REGIONINIO PARKO PLANAVIMO SCHEMOS“ PAKEITIMO</text:span></text:p>
      <text:p text:style-name="Normal"/>
      <text:p text:style-name="P14">2010 m. vasario 24 d. Nr. 186</text:p>
      <text:p text:style-name="P15">Vilnius</text:p>
      <text:p text:style-name="P16"/>
      <text:p text:style-name="P17">Neteko galios nuo 2015-02-27</text:p>
      <text:p text:style-name="P18"><text:span text:style-name="T19">Nr.<text:s/></text:span><text:a xlink:href="https://www.e-tar.lt/portal/legalAct.html?documentId=62ae74f0bdb811e4bde5b7a24f3fe3f3" office:target-frame-name="_top" xlink:show="replace"><text:span text:style-name="T20">186</text:span></text:a><text:span text:style-name="T21">, 2015-02-18, paskelbta TAR 2015-02-26, i. k. 2015-02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0T20:37:00Z</meta:creation-date>
    <dc:date>2015-03-10T20:37:00Z</dc:date>
    <meta:print-date>2010-03-01T1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3" meta:character-count="413" meta:row-count="11" meta:non-whitespace-character-count="362"/>
  </office:meta>
</office:document-meta>
</file>