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ext-properties fo:font-weight="bold" style:font-weight-asian="bold" fo:color="#000000"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widows="0" fo:orphans="0"/>
    </style:style>
  </office:automatic-styles>
  <office:body>
    <office:text text:use-soft-page-breaks="true">
      <text:p text:style-name="P1"><text:span text:style-name="T7">Įsakymas netenka galios 2004-05-01:</text:span></text:p>
      <text:p text:style-name="P8"><text:span text:style-name="T9">Muitinės departamentas prie Lietuvos Respublikos finansų ministerijos, Įsakymas</text:span></text:p>
      <text:p text:style-name="P10"><text:span text:style-name="T11">Nr.<text:s/></text:span><text:a xlink:href="https://www.e-tar.lt/portal/legalAct.html?documentId=TAR.95511CFB179B" office:target-frame-name="_top" xlink:show="replace"><text:span text:style-name="T12">1B-359</text:span></text:a><text:span text:style-name="T13">, 2004-04-19, Žin., 2004, Nr. 58-2085<text:s/></text:span><text:span text:style-name="T14">(2004-04-21), i. k. 1043030ISAK001B-359</text:span></text:p>
      <text:p text:style-name="P15"><text:span text:style-name="T16">Dėl Dviejų kanalų (žaliojo ir raudonojo) sistemos taikymo asmeninėmis kelių transporto priemonėmis vykstančių keleivių gabenamų prekių muitiniam tikrinimui taisyklių patvirtinimo</text:span></text:p>
      <text:p text:style-name="P17"/>
      <text:p text:style-name="P18"><text:span text:style-name="T19">Suvestinė redakcija nuo 2000-04-01 i</text:span><text:span text:style-name="T20">ki 2004-04-30</text:span></text:p>
      <text:p text:style-name="P21"/>
      <text:p text:style-name="P22"><text:span text:style-name="T23">Įsakymas paskelbtas: Žin. 2000, Nr.<text:s/></text:span><text:a xlink:href="https://www.e-tar.lt/portal/legalAct.html?documentId=TAR.3C4198AFC006" office:target-frame-name="_top" xlink:show="replace"><text:span text:style-name="T24">13-335</text:span></text:a><text:span text:style-name="T25">, i. k. 1003030ISAK00000020</text:span></text:p>
      <text:p text:style-name="P26"/>
      <text:p text:style-name="P27">MUITINĖS DEPARTAMENTO PRIE LIETUVOS RESPUBLIKOS FINANSŲ MINISTERIJOS DIREKTORIUS</text:p>
      <text:p text:style-name="P28"/>
      <text:p text:style-name="P29">Į S A<text:s/>K Y M A S</text:p>
      <text:p text:style-name="P30">DĖL PREKIŲ DEKLARAVIMO IR MUITINIO TIKRINIMO NUOSTATŲ</text:p>
      <text:p text:style-name="P31"/>
      <text:p text:style-name="P32">2000 m. vasario 7 d. Nr. 20</text:p>
      <text:p text:style-name="P33">Vilnius</text:p>
      <text:p text:style-name="P34"/>
      <text:p text:style-name="P35"/>
      <text:p text:style-name="P36"><text:span text:style-name="T37">Vadovaudamasis Lietuvos Respublikos Vyriausybės 1999 m. gruodžio 31 d. nutarimu Nr. 1509 „Dėl įgaliojimų suteikimo pagal Lietuvos Respublikos muitinės ko</text:span><text:span text:style-name="T38">dekso nuostatas“ (Žin., 2000, Nr.<text:s/></text:span><text:a xlink:href="https://www.e-tar.lt/portal/lt/legalAct/TAR.717BC303D6E5" office:target-frame-name="_blank" xlink:show="new"><text:span text:style-name="T39">1-12</text:span></text:a><text:span text:style-name="T40">) ir finansų ministro 2000 m. sausio 13 d. įsakymu Nr. 3 „Dėl Prekių deklaravimo ir muitinio tikrinimo nuostatų“ (Žin., 2000, Nr.<text:s/></text:span><text:a xlink:href="https://www.e-tar.lt/portal/lt/legalAct/TAR.C7FDB6252F59" office:target-frame-name="_blank" xlink:show="new"><text:span text:style-name="T41">11-264</text:span></text:a><text:span text:style-name="T42">),</text:span></text:p>
      <text:p text:style-name="P43"><text:span text:style-name="T44">1</text:span><text:span text:style-name="T45">. Iš dalies<text:s/></text:span><text:span text:style-name="T46">keičiu</text:span><text:span text:style-name="T47"><text:s/>Dviejų kanalų (žaliojo ir raudonojo) sistemos taikymo atliekant autotransporto priemonėmis vykstančių keleivių muitinį tikrinimą tvarką, patvirtintą Muitinės departamento direktoriaus 1993 m. lapkričio 29 d. įsakymu Nr. 314 „Dėl dviejų kanalų (žaliojo ir<text:s/></text:span><text:span text:style-name="T48">raudonojo) sistemos taikymo tvarkos“ (Žin., 1993, Nr.<text:s/></text:span><text:a xlink:href="https://www.e-tar.lt/portal/lt/legalAct/TAR.2EC42D0F09F1" office:target-frame-name="_blank" xlink:show="new"><text:span text:style-name="T49">66-1262</text:span></text:a><text:span text:style-name="T50">), įrašydamas 4 punkte vietoj žodžių „Muitinės departamento prie Finansų ministerijos“ žodžius „finansų minist</text:span><text:span text:style-name="T51">ro“, vietoj žodžių „žaliojo kanalo pasirinkimu“ žodžius „pasirinkę žaliąjį kanalą“ ir šį punktą išdėstydamas taip:</text:span></text:p>
      <text:p text:style-name="P52"><text:span text:style-name="T53">„</text:span><text:span text:style-name="T54">4</text:span><text:span text:style-name="T55">. Taikant dviejų kanalų (žaliojo ir raudonojo) sistemą, šios Tvarkos 3 punkte nurodytomis autotransporto priemonėmis vykstantiems keleivi</text:span><text:span text:style-name="T56">ams leidžiama pasirinkti vieną iš dviejų kanalų – žaliąjį arba raudonąjį. Pasirinkę žaliąjį kanalą, autotransporto priemone vykstantys keleiviai deklaruoja, kad nei vienas iš jų negabena daiktų, kurių kiekis yra didesnis už nustatytąsias įvežimo (išvežimo)</text:span><text:span text:style-name="T57"><text:s/>normas, už kuriuos nustatyti importo (eksporto) muitai ir mokesčiai arba kuriems taikomi įvežimo (išvežimo) draudimai bei apribojimai. Žaliąjį kanalą pasirinkusiems keleiviams neatliekamas joks papildomas muitinis tikrinimas (išskyrus keleivius, kuriems a</text:span><text:span text:style-name="T58">tliekamas pasirinktinis tikrinimas). Raudonasis kanalas turi būti pasirenkamas, kai nors vienas autotransporto priemone vykstantis keleivis gabena nustatytaisiais atvejais leidžiamus gabenti daiktus, kurių kiekis yra didesnis už nustatytąsias įvežimo (išve</text:span><text:span text:style-name="T59">žimo) normas, už kuriuos nustatyti importo (eksporto) muitai ir mokesčiai ar kuriems taikomi įvežimo (išvežimo) draudimai bei apribojimai, taip pat tais atvejais, kai keleivis nėra įsitikinęs, kad negabena tokių daiktų. Pasirinkę raudonąjį kanalą, keleivia</text:span><text:span text:style-name="T60">i privalo deklaruoti gabenamus daiktus žodžiu arba raštu, vadovaudamiesi finansų ministro patvirtintais Prekių deklaravimo ir muitinio tikrinimo nuostatais“.</text:span></text:p>
      <text:p text:style-name="P61"><text:span text:style-name="T62">2</text:span><text:span text:style-name="T63">. Laikau netekusiu galios Muitinės departamento direktoriaus 1993 m. rugpjūčio 2 d. įsaky</text:span><text:span text:style-name="T64">mą Nr. 206 „Dėl prekių deklaravimo ir muitinio tikrinimo“ (Žin., 1993, Nr. 107-2470).</text:span></text:p>
      <text:p text:style-name="P65"><text:span text:style-name="T66">3</text:span><text:span text:style-name="T67">. Pavedu:</text:span></text:p>
      <text:p text:style-name="P68"><text:span text:style-name="T69">3.1</text:span><text:span text:style-name="T70">. įsakymo vykdymą kontroliuoti teritorinių muitinių viršininkams;</text:span></text:p>
      <text:p text:style-name="P71"><text:span text:style-name="T72">3.2</text:span><text:span text:style-name="T73">. įsakymą paskelbti oficialiame leidinyje „Valstybės žinios“ ir interneto Mui</text:span><text:span text:style-name="T74">tinės departamento tinklapyje.</text:span></text:p>
      <text:p text:style-name="P75"><text:span text:style-name="T76">4</text:span><text:span text:style-name="T77">. Šis įsakymas įsigalioja nuo 2000 m. balandžio 1 d.</text:span></text:p>
      <text:p text:style-name="P78">Punkto pakeitimai:</text:p>
      <text:soft-page-break/>
      <text:p text:style-name="P79"><text:span text:style-name="T80">Nr.<text:s/></text:span><text:a xlink:href="https://www.e-tar.lt/portal/legalAct.html?documentId=TAR.F5A51FD311CE" office:target-frame-name="_top" xlink:show="replace"><text:span text:style-name="T81">44</text:span></text:a><text:span text:style-name="T82">, 2000-02-28, Žin., 2000, Nr. 18-455 (2000-02-29), i. k.<text:s/></text:span><text:span text:style-name="T83">1003030ISAK00000044</text:span></text:p>
      <text:p text:style-name="Normal"/>
      <text:p text:style-name="P84"/>
      <text:p text:style-name="P85"/>
      <text:p text:style-name="P86"/>
      <text:p text:style-name="P87">L. E. DIREKTORIAUS PAREIGAS<text:tab/>V. MICKIENĖ</text:p>
      <text:p text:style-name="P88"/>
      <text:p text:style-name="P89"/>
      <text:p text:style-name="P90"/>
      <text:p text:style-name="P91"><text:span text:style-name="T92">Pakeitimai:</text:span></text:p>
      <text:p text:style-name="P93"/>
      <text:p text:style-name="P94"><text:span text:style-name="T95">1.</text:span></text:p>
      <text:p text:style-name="P96"><text:span text:style-name="T97">Muitinės departamentas prie Lietuvos Respublikos finansų ministerijos, Įsakymas</text:span></text:p>
      <text:p text:style-name="P98"><text:span text:style-name="T99">Nr.<text:s/></text:span><text:a xlink:href="https://www.e-tar.lt/portal/legalAct.html?documentId=TAR.F5A51FD311CE" office:target-frame-name="_top" xlink:show="replace"><text:span text:style-name="T100">44</text:span></text:a><text:span text:style-name="T101">,</text:span><text:span text:style-name="T102"><text:s/>2000-02-28, Žin., 2000, Nr. 18-455 (2000-02-29), i. k. 1003030ISAK00000044</text:span></text:p>
      <text:p text:style-name="P103"><text:span text:style-name="T104">Dėl Muitinės departamento direktoriaus 2000 m. vasario 7 d. įsakymo Nr. 20 "Dėl Prekių deklaravimo ir muitinio tikrinimo nuostatų" dalinio pakeitimo</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2T07:14:00Z</meta:creation-date>
    <dc:date>2017-12-12T07:14:00Z</dc:date>
    <meta:template xlink:href="Normal.dotm" xlink:type="simple"/>
    <meta:editing-cycles>2</meta:editing-cycles>
    <meta:editing-duration>PT0S</meta:editing-duration>
    <meta:document-statistic meta:page-count="2" meta:paragraph-count="73" meta:word-count="549" meta:character-count="4355" meta:row-count="277" meta:non-whitespace-character-count="3879"/>
  </office:meta>
</office:document-meta>
</file>