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1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  <style:tab-stop style:type="left" style:position="7.061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margin-left="0.0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" style:family="table-column">
      <style:table-column-properties style:column-width="0.3548in"/>
    </style:style>
    <style:style style:name="TableColumn85" style:family="table-column">
      <style:table-column-properties style:column-width="1.05in"/>
    </style:style>
    <style:style style:name="TableColumn86" style:family="table-column">
      <style:table-column-properties style:column-width="0.9368in"/>
    </style:style>
    <style:style style:name="TableColumn87" style:family="table-column">
      <style:table-column-properties style:column-width="1.3444in"/>
    </style:style>
    <style:style style:name="TableColumn88" style:family="table-column">
      <style:table-column-properties style:column-width="0.8513in"/>
    </style:style>
    <style:style style:name="TableColumn89" style:family="table-column">
      <style:table-column-properties style:column-width="0.8368in"/>
    </style:style>
    <style:style style:name="TableColumn90" style:family="table-column">
      <style:table-column-properties style:column-width="0.8756in"/>
    </style:style>
    <style:style style:name="TableColumn91" style:family="table-column">
      <style:table-column-properties style:column-width="0.8763in"/>
    </style:style>
    <style:style style:name="TableColumn92" style:family="table-column">
      <style:table-column-properties style:column-width="0.9527in"/>
    </style:style>
    <style:style style:name="TableColumn93" style:family="table-column">
      <style:table-column-properties style:column-width="0.9527in"/>
    </style:style>
    <style:style style:name="TableColumn94" style:family="table-column">
      <style:table-column-properties style:column-width="1.2041in"/>
    </style:style>
    <style:style style:name="Table83" style:family="table">
      <style:table-properties style:width="10.2361in" fo:margin-left="0in" table:align="lef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" style:family="table-row">
      <style:table-row-properties style:min-row-height="0.1597in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6" style:family="table-row">
      <style:table-row-properties style:min-row-height="0.1597in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color="#FF0000" fo:font-size="10pt" style:font-size-asian="10pt" style:language-asian="lt" style:country-asian="LT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break-before="page" fo:margin-left="6.25in">
        <style:tab-stops/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3" style:family="table-column">
      <style:table-column-properties style:column-width="0.3548in"/>
    </style:style>
    <style:style style:name="TableColumn434" style:family="table-column">
      <style:table-column-properties style:column-width="1.0472in"/>
    </style:style>
    <style:style style:name="TableColumn435" style:family="table-column">
      <style:table-column-properties style:column-width="1.0083in"/>
    </style:style>
    <style:style style:name="TableColumn436" style:family="table-column">
      <style:table-column-properties style:column-width="1.2777in"/>
    </style:style>
    <style:style style:name="TableColumn437" style:family="table-column">
      <style:table-column-properties style:column-width="0.85in"/>
    </style:style>
    <style:style style:name="TableColumn438" style:family="table-column">
      <style:table-column-properties style:column-width="0.8368in"/>
    </style:style>
    <style:style style:name="TableColumn439" style:family="table-column">
      <style:table-column-properties style:column-width="0.8756in"/>
    </style:style>
    <style:style style:name="TableColumn440" style:family="table-column">
      <style:table-column-properties style:column-width="0.8763in"/>
    </style:style>
    <style:style style:name="TableColumn441" style:family="table-column">
      <style:table-column-properties style:column-width="0.9527in"/>
    </style:style>
    <style:style style:name="TableColumn442" style:family="table-column">
      <style:table-column-properties style:column-width="0.9527in"/>
    </style:style>
    <style:style style:name="TableColumn443" style:family="table-column">
      <style:table-column-properties style:column-width="1.2034in"/>
    </style:style>
    <style:style style:name="Table432" style:family="table">
      <style:table-properties style:width="10.2361in" fo:margin-left="0in" table:align="lef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9" style:family="table-row">
      <style:table-row-properties style:min-row-height="0.2083in"/>
    </style:style>
    <style:style style:name="P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7" style:family="table-row">
      <style:table-row-properties style:min-row-height="0.2083in"/>
    </style:style>
    <style:style style:name="P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5" style:family="table-row">
      <style:table-row-properties style:min-row-height="0.8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7" style:family="table-row">
      <style:table-row-properties style:min-row-height="1.8541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504" style:parent-style-name="DefaultParagraphFont" style:family="text">
      <style:text-properties fo:color="#FF0000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514" style:parent-style-name="DefaultParagraphFont" style:family="text">
      <style:text-properties fo:color="#000000" fo:font-size="10pt" style:font-size-asian="10pt" style:language-asian="lt" style:country-asian="LT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2.2395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81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2" style:family="table-row">
      <style:table-row-properties style:min-row-height="1.1666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0" style:family="table-row">
      <style:table-row-properties style:min-row-height="1.5208in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8" style:family="table-row">
      <style:table-row-properties style:min-row-height="0.9791in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631" style:parent-style-name="DefaultParagraphFont" style:family="text">
      <style:text-properties fo:color="#FF0000" fo:font-size="10pt" style:font-size-asian="10pt" style:language-asian="lt" style:country-asian="LT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8" style:family="table-row">
      <style:table-row-properties style:min-row-height="0.9166in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7" style:parent-style-name="DefaultParagraphFont" style:family="text">
      <style:text-properties fo:color="#000000" fo:font-size="10pt" style:font-size-asian="10pt" style:language-asian="lt" style:country-asian="LT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8" style:family="table-row">
      <style:table-row-properties style:min-row-height="0.9166in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5" style:family="table-row">
      <style:table-row-properties style:min-row-height="0.9687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3" style:family="table-row">
      <style:table-row-properties style:min-row-height="1.1875in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42" style:parent-style-name="DefaultParagraphFont" style:family="text">
      <style:text-properties fo:color="#000000" fo:font-size="10pt" style:font-size-asian="10pt" style:language-asian="lt" style:country-asian="LT"/>
    </style:style>
    <style:style style:name="T743" style:parent-style-name="DefaultParagraphFont" style:family="text">
      <style:text-properties fo:color="#000000" fo:font-size="10pt" style:font-size-asian="10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1.1875in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9" style:family="table-row">
      <style:table-row-properties style:min-row-height="0.0486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06 iki 2013-11-20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3-04-25:</text:p>
      <text:p text:style-name="Normal"><text:span text:style-name="T12">Nr.<text:s/></text:span><text:a xlink:href="https://www.e-tar.lt/portal/legalAct.html?documentId=TAR.8838FAACF780" office:target-frame-name="_top" xlink:show="replace"><text:span text:style-name="T13">4-312</text:span></text:a><text:span text:style-name="T14">, 2013-04-19, Žin. 2013, Nr. 42-2079 (2013-04-24), i. k. 1132020ISAK0004-312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tų progr</text:span><text:span text:style-name="T35">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695 (Žin</text:span><text:span text:style-name="T40">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 į Darbo grupės viešosios turizmo infrastruktūros valstybės planuojamų projektų rekomendaciniam sąrašui parengti 2012 m.<text:s/></text:span><text:span text:style-name="T43">liepos 31 d. posėdžio protokolo Nr. 1, 2012 m. rugpjūčio 30 d. posėdžio protokolo Nr. 2, 2012 m. spalio 29 d. posėdžio protokolo Nr. 3, 2013 m. kovo 5 d. posėdžio protokolo Nr. 1 ir 2013 m. balandžio 15 d. posėdžio protokolo Nr. 2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nuojamų projektų, siūlomų finansuoti pagal 2007–2013 m. Sanglaudos skatinimo veiksmų programos 1 prioriteto „Vietinė ir urbanistinė plėtra, kultūros paveldo ir gamtos išsa</text:span><text:span text:style-name="T50">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51"><text:span text:style-name="T52">1.2</text:span><text:span text:style-name="T53">. Viešosios tu</text:span><text:span text:style-name="T54">rizmo infrastruktūros valstybės planuojamų projektų, siūlomų finansuoti pagal 2007–2013 m. Sanglaudos skatinimo veiksmų programos 1 prioriteto „Vietinė ir urbanistinė plėtra, kultūros paveldo ir gamtos išsaugojimas bei pritaikymas turizmo plėtrai“ VP3-1.3-</text:span><text:span text:style-name="T55">ŪM-02-V priemonę „Viešųjų nekilnojamųjų kultūros paveldo objektų kompleksiškas pritaikymas turizmo reikmėms“, sąrašą Nr. 04 (toliau – VP3-1.3-ŪM-02-V projektų sąrašas).</text:span></text:p>
      <text:p text:style-name="P56"><text:span text:style-name="T57">2</text:span><text:span text:style-name="T58">. P a v e d u viešajai įstaigai Lietuvos verslo paramos agentūrai (toliau – LVPA</text:span><text:span text:style-name="T59">) per 15 darbo dienų nuo šio įsakymo įsigaliojimo informuoti į VP3-1.3-ŪM-01-V projektų sąrašą ir VP3-1.3-ŪM-02-V projektų sąrašą įtrauktus pareiškėjus, kad paraiškos dėl projektų finansavimo iš 2007–2013 metų Europos Sąjungos paramos lėšų turi būti pateik</text:span><text:span text:style-name="T60">tos iki VP3-1.3-ŪM-01-V projektų sąraše ir VP3-1.3-ŪM-02-V projektų sąraše nustatytų paraiškų pateikimo LVPA terminų pabaigos.</text:span></text:p>
      <text:p text:style-name="P61"/>
      <text:p text:style-name="P62"/>
      <text:p text:style-name="P63"/>
      <text:soft-page-break/>
      <text:p text:style-name="P64"><text:span text:style-name="T65">Ūkio ministras</text:span><text:span text:style-name="T66"><text:tab/>Rimantas Žylius</text:span></text:p>
      <text:p text:style-name="P67"/>
      <text:p text:style-name="P68"/>
      <text:p text:style-name="Normal"/>
      <text:p text:style-name="P71"><text:span text:style-name="T72">PATVIRTINTA</text:span></text:p>
      <text:p text:style-name="P73">Lietuvos Respublikos ūkio ministro</text:p>
      <text:p text:style-name="P74">2012 m. rugsėjo 13 d. įsakymu Nr. 4-894</text:p>
      <text:p text:style-name="P75">(Lietuvos Respublikos ūkio ministro</text:p>
      <text:p text:style-name="P76">2013 m. liepos 31 d. įsakymo Nr. 4-693<text:s/></text:p>
      <text:p text:style-name="P77">redakcija)</text:p>
      <text:p text:style-name="P78"/>
      <text:p text:style-name="P79"><text:span text:style-name="T80">VIEŠOSIOS TURIZMO INFRASTRUKTŪROS VALSTYBĖS PLANUOJAMŲ PROJEKTŲ, SIŪLOMŲ<text:s/></text:span><text:span text:style-name="T81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2">OILSIO IR SVEIKATOS GERINIMO INFRASTRUKTŪROS KŪRIMAS IR PLĖTRA“, SĄRAŠAS NR. 03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Eil. Nr.</text:p>
          </table:table-cell>
          <table:table-cell table:style-name="TableCell98" table:number-rows-spanned="4">
            <text:p text:style-name="P99">Projekto pavadinimas</text:p>
          </table:table-cell>
          <table:table-cell table:style-name="TableCell100" table:number-rows-spanned="4">
            <text:p text:style-name="P101">Pareiškėjas</text:p>
          </table:table-cell>
          <table:table-cell table:style-name="TableCell102" table:number-rows-spanned="4">
            <text:p text:style-name="P103">Projekto aprašymas (pagrindinis tikslas, siektini rezultatai)</text:p>
          </table:table-cell>
          <table:table-cell table:style-name="TableCell104" table:number-rows-spanned="4">
            <text:p text:style-name="P105">Preliminari projekto vertė, Lt</text:p>
          </table:table-cell>
          <table:table-cell table:style-name="TableCell106" table:number-columns-spanned="3" table:number-rows-spanned="2">
            <text:p text:style-name="P107">Projekto finansavimo šaltiniai, Lt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Projekto terminai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Preliminari Europos Sąjungos fondų lėšų suma (iki), Lt<text:s/></text:p>
          </table:table-cell>
          <table:table-cell table:style-name="TableCell126" table:number-rows-spanned="2">
            <text:p text:style-name="P127">Preliminari bendrojo finansavimo (valstybės biudžeto) lėšų suma (iki), Lt</text:p>
          </table:table-cell>
          <table:table-cell table:style-name="TableCell128" table:number-rows-spanned="2">
            <text:p text:style-name="P129">Kiti finansavimo šaltiniai, Lt<text:s/></text:p>
          </table:table-cell>
          <table:table-cell table:style-name="TableCell130" table:number-rows-spanned="2">
            <text:p text:style-name="P131">Numatoma projekto veiklų įgyvendinimo pradžia</text:p>
          </table:table-cell>
          <table:table-cell table:style-name="TableCell132" table:number-rows-spanned="2">
            <text:p text:style-name="P133">Preliminari projekto<text:s/>veiklų įgyvendinimo trukmė, mėn.</text:p>
          </table:table-cell>
          <table:table-cell table:style-name="TableCell134" table:number-rows-spanned="2">
            <text:p text:style-name="P135">Paraiškos dėl projekto finansavimo <text:s/>pateikimo įgyvendinančiajai institucijai terminas (iki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Jūros teikiamų pramogų, poilsio, sveikatingumo paslaugų ir pažinimo parkas Kopgalyje (Delfinų terapijos<text:s/>centro įkūrimo III etapas)</text:p>
          </table:table-cell>
          <table:table-cell table:style-name="TableCell153">
            <text:p text:style-name="P154">Lietuvos jūrų muziejus</text:p>
          </table:table-cell>
          <table:table-cell table:style-name="TableCell155">
            <text:p text:style-name="Normal"><text:span text:style-name="T156">Projekto tikslas</text:span><text:span text:style-name="T157"><text:s text:c="2"/></text:span><text:span text:style-name="T158">–</text:span><text:span text:style-name="T159"><text:s/>vystyti aktyvaus poilsio turizmo infrastruktūrą, steigti unikalius poilsio, pramogų, sveikatingumo centrus bei rekreacijos objektus ir taip prisidėti prie Lietuvos ekonominės ir socialin</text:span><text:span text:style-name="T160">ės darnos raidos.</text:span></text:p>
            <text:soft-page-break/>
            <text:p text:style-name="Normal"><text:span text:style-name="T161">Siektini rezultatai:</text:span><text:span text:style-name="T162"><text:s/>užbaigti delfinariumo rekonstrukciją ir įkurti delfinų terapijos centrą – įrengti lauko baseiną delfinams ir jūrų liūtams, žiūrovams skirtą dalį (tribūnas), sumontuoti lauko baseino vandens paruošimo technologinę įran</text:span><text:span text:style-name="T163">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</text:span><text:span text:style-name="T188">–</text:span><text:span text:style-name="T189"><text:s/>išplėsti esamą sveikatos gerinimo paslaugų infrastruktūrą ir taip padidinti ne tik teikiamų paslaugų apimtį, bet ir jų kiekį.</text:span></text:p>
            <text:p text:style-name="Normal"><text:span text:style-name="T190">Siektini rezultatai:</text:span><text:span text:style-name="T191"><text:s/>įrengti sveikatingumo centrą, 4 atvirus teniso kortus, iškloti badmintonui žaisti skirtą dangą.</text:span></text:p>
          </table:table-cell>
          <table:table-cell table:style-name="TableCell192">
            <text:p text:style-name="P193">7 500 000</text:p>
          </table:table-cell>
          <table:table-cell table:style-name="TableCell194">
            <text:p text:style-name="P195">4<text:s/>000 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3 500 000</text:p>
          </table:table-cell>
          <table:table-cell table:style-name="TableCell200">
            <text:p text:style-name="P201">2012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2012-12-01</text:p>
          </table:table-cell>
        </table:table-row>
        <table:table-row table:style-name="TableRow206">
          <table:table-cell table:style-name="TableCell207">
            <text:p text:style-name="P208">3.<text:s/></text:p>
          </table:table-cell>
          <table:table-cell table:style-name="TableCell209">
            <text:p text:style-name="P210">Aktyvaus poilsio turizmo infrastruktūros Zaraso ežero Didžiojoje saloje sukūrimas</text:p>
          </table:table-cell>
          <table:table-cell table:style-name="TableCell211">
            <text:p text:style-name="P212">Zarasų rajono savivaldybės administracija</text:p>
          </table:table-cell>
          <table:table-cell table:style-name="TableCell213">
            <text:p text:style-name="Normal"><text:span text:style-name="T214">Projekto tikslas –<text:s/></text:span><text:span text:style-name="T215">sukurti kompleksinę aktyvaus poilsio turizmo infrastruktūrą Zaraso<text:s/></text:span><text:span text:style-name="T216">ežero Didžiojoje saloje.</text:span></text:p>
            <text:p text:style-name="Normal"><text:span text:style-name="T217">Siektini rezultatai:<text:s/></text:span><text:span text:style-name="T218">atnaujinti pagrindinį<text:s/></text:span><text:soft-page-break/><text:span text:style-name="T219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20">
            <text:p text:style-name="P221">4 170 000</text:p>
          </table:table-cell>
          <table:table-cell table:style-name="TableCell222">
            <text:p text:style-name="P223">3 928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42 000</text:p>
          </table:table-cell>
          <table:table-cell table:style-name="TableCell228">
            <text:p text:style-name="P229">2012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012-12-20</text:p>
          </table:table-cell>
        </table:table-row>
        <text:soft-page-break/>
        <table:table-row table:style-name="TableRow234">
          <table:table-cell table:style-name="TableCell235">
            <text:p text:style-name="P236">4.<text:s/></text:p>
          </table:table-cell>
          <table:table-cell table:style-name="TableCell237">
            <text:p text:style-name="P238">Turizmo trasų aplink Platelių ežerą ir jų jungties iki Plungės miesto infrastruktūros plėtra, II etapas</text:p>
          </table:table-cell>
          <table:table-cell table:style-name="TableCell239">
            <text:p text:style-name="P240">Plungės rajono savivaldybės administracija</text:p>
          </table:table-cell>
          <table:table-cell table:style-name="TableCell241">
            <text:p text:style-name="Normal"><text:span text:style-name="T242">Projekto tikslas –<text:s/></text:span><text:span text:style-name="T243">užbaigus žiedinę dviračių ir pėsčiųjų trasą, sukurti kompleksinę<text:s/></text:span><text:span text:style-name="T244">viešąją turizmo infrastruktūrą, panaudojant gamtinį ir rekreacinį Žemaitijos nacionalinio parko potencialą.</text:span></text:p>
            <text:p text:style-name="Normal"><text:span text:style-name="T245">Siektini rezultatai:<text:s/></text:span><text:span text:style-name="T246">įrengti apie 3 455 m ilgio Beržoro ir apie 2 907 m ilgio Pakastuvos dviračių ir pėsčiųjų takų su atokvėpio vietomis, pontoninia</text:span><text:span text:style-name="T247">is lieptais, stovyklaviete.</text:span></text:p>
          </table:table-cell>
          <table:table-cell table:style-name="TableCell248">
            <text:p text:style-name="P249">4 408 000</text:p>
          </table:table-cell>
          <table:table-cell table:style-name="TableCell250">
            <text:p text:style-name="P251">4 300 0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08 000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2013-07-01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Viešosios turizmo infrastruktūros atnaujinimas ir plėtra Molėtų mieste (I etapas)</text:p>
          </table:table-cell>
          <table:table-cell table:style-name="TableCell267">
            <text:p text:style-name="P268">Molėtų rajono savivaldybės administracija</text:p>
          </table:table-cell>
          <table:table-cell table:style-name="TableCell269">
            <text:p text:style-name="Normal"><text:span text:style-name="T270">Projekto tikslas –</text:span><text:span text:style-name="T271"><text:s/>plėtoti viešąją turizmo infrastruktūrą, skirtą aktyviam poilsiui Molėtų mieste.</text:span></text:p>
            <text:p text:style-name="Normal"><text:span text:style-name="T272">Siektini rezultatai:<text:s/></text:span><text:span text:style-name="T273">sutvarkyti šalia Pastovio ežero esantį<text:s/></text:span><text:soft-page-break/><text:span text:style-name="T274">skulptūrų parką ir</text:span><text:span text:style-name="T275"><text:s/></text:span><text:span text:style-name="T276">Pastovio ežero pakrantę; rekonstruoti esamus ir nutiesti naujus pėsčiųjų takus, dalį jų pritaiky</text:span><text:span text:style-name="T277">ti ir dviračiams; atnaujinti želdynus;</text:span><text:span text:style-name="T278"><text:s/></text:span><text:span text:style-name="T279">atnaujinti teritorijos apšvietimą; aptverti dalį teritorijos; įrengti poilsiui ir kameriniams kultūros renginiams skirtas erdves (apžvalgos aikštelė-pavėsinė, lieptas-scena, poilsio aikštelės-lieptai, amfiteatras ežer</text:span><text:span text:style-name="T280">o šlaite).</text:span></text:p>
          </table:table-cell>
          <table:table-cell table:style-name="TableCell281">
            <text:p text:style-name="P282">2 200 000</text:p>
          </table:table-cell>
          <table:table-cell table:style-name="TableCell283">
            <text:p text:style-name="P284">2 200 00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013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2013-05-31</text:p>
          </table:table-cell>
        </table:table-row>
        <text:soft-page-break/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Viešosios turizmo, aktyvaus poilsio ir sveikatingumo infrastruktūros plėtra Šventosios upės kairiajame krante, Anykščių mieste (II etapas, trūkstama tako dalis)</text:p>
          </table:table-cell>
          <table:table-cell table:style-name="TableCell300">
            <text:p text:style-name="P301">Anykščių rajono savivaldybės<text:s/>administracija</text:p>
          </table:table-cell>
          <table:table-cell table:style-name="TableCell302">
            <text:p text:style-name="Normal"><text:span text:style-name="T303">Projekto tikslas –</text:span><text:span text:style-name="T304"><text:s/>sutvarkyti ir pritaikyti turizmui Šventosios upės kairįjį krantą Anykščių mieste ir įrengti pėsčiųjų ir dviračių taką.</text:span></text:p>
            <text:p text:style-name="Normal"><text:span text:style-name="T305">Siektini rezultatai:</text:span><text:span text:style-name="T306"><text:s/>įrengti trūkstamą pėsčiųjų ir dviračių tako dalį, taip pat apšvietimo ir būtiniaus</text:span><text:span text:style-name="T307">ius mažosios architektūros elementus nuo<text:s/></text:span><text:soft-page-break/><text:span text:style-name="T308">Siaurojo geležinkelio ruožo iki Šeimyniškėlių gatvės Anykščių mieste.</text:span></text:p>
          </table:table-cell>
          <table:table-cell table:style-name="TableCell309">
            <text:p text:style-name="P310">1 250 000</text:p>
          </table:table-cell>
          <table:table-cell table:style-name="TableCell311">
            <text:p text:style-name="P312">1 250 00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013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13-05-10</text:p>
          </table:table-cell>
        </table:table-row>
        <text:soft-page-break/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Normal"><text:span text:style-name="T327">Išskirtinės aktyvaus poilsio<text:s/></text:span><text:span text:style-name="T328">zonos</text:span><text:span text:style-name="T329"><text:s/></text:span><text:span text:style-name="T330">įrengimas istoriniame Sveikatingumo parke</text:span></text:p>
          </table:table-cell>
          <table:table-cell table:style-name="TableCell331">
            <text:p text:style-name="P332">Druskininkų<text:s/>savivaldybės administracija</text:p>
          </table:table-cell>
          <table:table-cell table:style-name="TableCell333">
            <text:p text:style-name="Normal"><text:span text:style-name="T334">Projekto tikslas</text:span><text:span text:style-name="T335"><text:s/></text:span><text:span text:style-name="T336">–</text:span><text:span text:style-name="T337"><text:s/>sukurti patrauklią aktyvaus poilsio<text:s/></text:span><text:span text:style-name="T338">zoną</text:span><text:span text:style-name="T339"><text:s/>Sveikatingumo parke ir pritraukti privačių investicijų norint ir toliau kompleksiškai plėtoti aktyvaus poilsio turizmą ir gerinti sveikatą.</text:span></text:p>
            <text:p text:style-name="Normal"><text:span text:style-name="T340">Siektini rezultatai:</text:span><text:span text:style-name="T341"><text:s/>įrengti</text:span><text:span text:style-name="T342"><text:s/>įvažiuojamąjį kelią ir automobilių stovėjimo aikštelę, <text:s/>sporto treniruoklių taką su mechaninių treniruoklių aikštelėmis, vaikų žaidimo zoną, 3 gimnastikos aikšteles, 3 poilsio aikšteles, atnaujinti pasivaikščiojimo takus ir kadagyną bei apynyną.</text:span></text:p>
          </table:table-cell>
          <table:table-cell table:style-name="TableCell343">
            <text:p text:style-name="P344">3 200 000</text:p>
          </table:table-cell>
          <table:table-cell table:style-name="TableCell345">
            <text:p text:style-name="P346">3 200 0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013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2013-07-01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Dviračių tako nuo Marvelės iki Kačerginės Kauno rajone įrengimas</text:p>
          </table:table-cell>
          <table:table-cell table:style-name="TableCell362">
            <text:p text:style-name="P363">Kauno rajono savivaldybės administracija</text:p>
          </table:table-cell>
          <table:table-cell table:style-name="TableCell364">
            <text:p text:style-name="Normal"><text:span text:style-name="T365">Projekto tikslas –</text:span><text:span text:style-name="T366"><text:s/>unikalioje savo gamtiniais rekreaciniais ištekliais Nemuno slėnio zonoje sukurti viešąją aktyvaus poilsio ir turizmo infrastruktūrą.</text:span></text:p>
            <text:soft-page-break/>
            <text:p text:style-name="Normal"><text:span text:style-name="T367">Siektini rezultatai:</text:span><text:span text:style-name="T368"><text:s/>įrengti dviračių taką nuo Marvelės iki Kačerginės, poilsio bei sustojimo vietas.</text:span></text:p>
          </table:table-cell>
          <table:table-cell table:style-name="TableCell369">
            <text:p text:style-name="P370">2 810 000</text:p>
          </table:table-cell>
          <table:table-cell table:style-name="TableCell371">
            <text:p text:style-name="P372">2 810 00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013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013-07-01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š viso</text:p>
          </table:table-cell>
          <table:table-cell table:style-name="TableCell392">
            <text:p text:style-name="P393">30 6918 46</text:p>
          </table:table-cell>
          <table:table-cell table:style-name="TableCell394">
            <text:p text:style-name="P395">26 688 00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4 003 84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_________________</text:span></text:p>
      <text:p text:style-name="P409">Priedo pakeitimai:</text:p>
      <text:p text:style-name="P410"><text:span text:style-name="T411">Nr.<text:s/></text:span><text:a xlink:href="https://www.e-tar.lt/portal/legalAct.html?documentId=TAR.AF946852777C" office:target-frame-name="_top" xlink:show="replace"><text:span text:style-name="T412">4-693</text:span></text:a><text:span text:style-name="T413">, 2013-07-31, Žin., 2013, Nr. 85-4282 (2013-08-03),<text:s/></text:span><text:span text:style-name="T414">i. k. 1132020ISAK0004-693</text:span></text:p>
      <text:p text:style-name="P415"><text:span text:style-name="T416">Nr.<text:s/></text:span><text:a xlink:href="https://www.e-tar.lt/portal/legalAct.html?documentId=TAR.D569DC524730" office:target-frame-name="_top" xlink:show="replace"><text:span text:style-name="T417">4-870</text:span></text:a><text:span text:style-name="T418">, 2013-10-01, Žin., 2013, Nr. 105-5175 (2013-10-05), i. k. 1132020ISAK0004-870</text:span></text:p>
      <text:p text:style-name="Normal"/>
      <text:soft-page-break/>
      <text:p text:style-name="P419"><text:span text:style-name="T420">PATVIRTINTA</text:span></text:p>
      <text:p text:style-name="P421">Lietuvos Respublikos ūkio ministro<text:s/></text:p>
      <text:p text:style-name="P422">2012 m.<text:s/>rugsėjo 13 d. įsakymu Nr. 4-894</text:p>
      <text:p text:style-name="P423">(Lietuvos Respublikos ūkio ministro<text:s/></text:p>
      <text:p text:style-name="P424">2013 m. balandžio 19 d. įsakymo Nr. 4-312<text:s/></text:p>
      <text:p text:style-name="P425">redakcija)</text:p>
      <text:p text:style-name="P426"/>
      <text:p text:style-name="P427"><text:span text:style-name="T428">VIEŠOSIOS TURIZMO INFRASTRUKTŪROS VALSTYBĖS PLANUOJAMŲ PROJEKTŲ, SIŪLOMŲ FINANSUOTI PAGAL 2007–2013 M. SANGLAUDOS SKATINIMO VEIKSMŲ<text:s/></text:span><text:span text:style-name="T429">PROGRAMOS 1 PRIORITETO „VIETINĖ IR URBANISTINĖ PLĖTRA, KULTŪROS PAVELDO IR GAMTOS IŠSAUGOJIMAS BEI PRITAIKYMAS TURIZMO PLĖTRAI“ VP3-1.3-ŪM-02-V PRIEMONĘ „VIEŠŲJŲ NEKILNOJAMŲJŲ KULTŪROS PAVELDO OBJEKTŲ KOMPLEKSIŠKAS PRITAIKYMAS TURIZMO REIKMĖMS“, SĄRAŠAS NR</text:span><text:span text:style-name="T430">. 04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4">
            <text:p text:style-name="P446">Eil. Nr.</text:p>
          </table:table-cell>
          <table:table-cell table:style-name="TableCell447" table:number-rows-spanned="4">
            <text:p text:style-name="P448">Projekto pavadinimas</text:p>
          </table:table-cell>
          <table:table-cell table:style-name="TableCell449" table:number-rows-spanned="4">
            <text:p text:style-name="P450">Pareiškėjas</text:p>
          </table:table-cell>
          <table:table-cell table:style-name="TableCell451" table:number-rows-spanned="4">
            <text:p text:style-name="P452">Projekto aprašymas (pagrindinis tikslas, siektini rezultatai)</text:p>
          </table:table-cell>
          <table:table-cell table:style-name="TableCell453" table:number-rows-spanned="4">
            <text:p text:style-name="P454">Preliminari projekto vertė, Lt</text:p>
          </table:table-cell>
          <table:table-cell table:style-name="TableCell455" table:number-columns-spanned="3" table:number-rows-spanned="2">
            <text:p text:style-name="P456">Projekto finansavimo šaltiniai, Lt</text:p>
          </table:table-cell>
          <table:covered-table-cell/>
          <table:covered-table-cell/>
          <table:table-cell table:style-name="TableCell457" table:number-columns-spanned="3" table:number-rows-spanned="2">
            <text:p text:style-name="P458">Projekto terminai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2">
            <text:p text:style-name="P474">Preliminari Europos Sąjungos fondų lėšų suma (iki), Lt<text:s/></text:p>
          </table:table-cell>
          <table:table-cell table:style-name="TableCell475" table:number-rows-spanned="2">
            <text:p text:style-name="P476">Preliminari bendrojo finansavimo (valstybės biudžeto) lėšų suma (iki), Lt</text:p>
          </table:table-cell>
          <table:table-cell table:style-name="TableCell477" table:number-rows-spanned="2">
            <text:p text:style-name="P478">Kiti finansavimo šaltiniai, Lt<text:s/></text:p>
          </table:table-cell>
          <table:table-cell table:style-name="TableCell479" table:number-rows-spanned="2">
            <text:p text:style-name="P480">Numatoma projekto veiklų įgyvendinimo pradžia</text:p>
          </table:table-cell>
          <table:table-cell table:style-name="TableCell481" table:number-rows-spanned="2">
            <text:p text:style-name="P482">Preliminari projekto veiklų įgyvendinimo trukmė,<text:s/>mėn.</text:p>
          </table:table-cell>
          <table:table-cell table:style-name="TableCell483" table:number-rows-spanned="2">
            <text:p text:style-name="P484">Paraiškos dėl projekto finansavimo <text:s/>pateikimo įgyvendinančiajai institucijai terminas (iki)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1.<text:s/></text:p>
          </table:table-cell>
          <table:table-cell table:style-name="TableCell500">
            <text:p text:style-name="Normal"><text:span text:style-name="T501">Visuomeninių renginių infrastruktūros buvusioje pilies teritorijoje suformavimas: Klaipėdos pilies ir bastionų komplekso rytinės<text:s/></text:span><text:span text:style-name="T502">kurtinos atkūrimas ir Antrojo pasaulinio karo<text:s/></text:span><text:soft-page-break/><text:span text:style-name="T503">laikų dažų (kuro) sandėlio pritaikymas</text:span><text:span text:style-name="T504"><text:s/></text:span><text:span text:style-name="T505">turizmo reikmėms</text:span></text:p>
          </table:table-cell>
          <table:table-cell table:style-name="TableCell506">
            <text:p text:style-name="P507">Klaipėdos miesto savivaldybės administracija</text:p>
          </table:table-cell>
          <table:table-cell table:style-name="TableCell508">
            <text:p text:style-name="Normal"><text:span text:style-name="T509">Projekto tikslas</text:span><text:span text:style-name="T510"><text:s/>– atkurti Klaipėdos pilies ir bastionų komplekso rytinę kurtiną, restauruoti Antrojo pasauli</text:span><text:span text:style-name="T511">nio karo laikų dažų (kuro) sandėlį ir kompleksiškai pritaikyti jį visuomeninių renginių ir turizmo reikmėms.</text:span></text:p>
            <text:p text:style-name="Normal"><text:span text:style-name="T512">Siektini rezultatai:</text:span><text:span text:style-name="T513"><text:s/></text:span><text:soft-page-break/><text:span text:style-name="T514">atkurti rytinės kurtinos trūkstamą dalį – ją pratęsti iki buvusio pietrytinio bastiono, požeminę erdvę pritaikyti edukacinei s</text:span><text:span text:style-name="T515">alei; restauruoti po rytine kurtina esantį dažų (kuro) sandėlį ir jį pritaikyti muziejaus reikmėms.</text:span></text:p>
          </table:table-cell>
          <table:table-cell table:style-name="TableCell516">
            <text:p text:style-name="P517">8 500 000</text:p>
          </table:table-cell>
          <table:table-cell table:style-name="TableCell518">
            <text:p text:style-name="P519">8 500 00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2013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2013-05-31</text:p>
          </table:table-cell>
        </table:table-row>
        <text:soft-page-break/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Palangos gintaro muziejaus reprezentacinių rūmų restauracija ir pritaikymas šiuolaikiniams kultūrinio turizmo<text:s/>poreikiams (antras, baigiamasis, etapas)</text:p>
          </table:table-cell>
          <table:table-cell table:style-name="TableCell535">
            <text:p text:style-name="P536">Lietuvos dailės muziejus<text:s/></text:p>
          </table:table-cell>
          <table:table-cell table:style-name="TableCell537">
            <text:p text:style-name="Normal"><text:span text:style-name="T538">Projekto tikslas</text:span><text:span text:style-name="T539"><text:s/>– skatinti atvykstamąjį ir vietinį turizmą Vakarų Lietuvoje – restauruoti Palangos dvaro sodybos rūmus ir kompleksiškai pritaikyti juos šiuolaikiniams kultūrinio turizmo p</text:span><text:span text:style-name="T540">oreikiams.</text:span></text:p>
            <text:p text:style-name="Normal"><text:span text:style-name="T541">Siektini rezultatai:<text:s/></text:span><text:span text:style-name="T542">pagerinti pastato technines (taip pat energinio efektyvumo) savybes, užtikrinančias pastato ir ekspozicijos išsaugojimą; sutvarkyti lauko inžinerinius tinklus; iškloti trinkeles aplink pastatą;<text:s/></text:span><text:soft-page-break/><text:span text:style-name="T543">sutvarkyti rūmų terasą su bali</text:span><text:span text:style-name="T544">ustrada ir lauko laiptus; atkurti reprezentacinį židinį; atkurti lauko šviestuvą pagal F. Švechteno projektą; sutvarkyti pastato fasadą;</text:span><text:span text:style-name="T545"><text:s/></text:span><text:span text:style-name="T546">įrengti sanitarinius mazgus ir padidinti drabužinės patalpas; įrengti bilietų pardavimo vietą, edukacinių užsiėmimų sal</text:span><text:span text:style-name="T547">ę ir įsigyti atitinkamą įrangą; įrengti naują pagrindinį įėjimą, įdiegti prieinamumo neįgaliesiems didinimo priemones – keltuvą, liftą, sanitarinius mazgus.</text:span></text:p>
          </table:table-cell>
          <table:table-cell table:style-name="TableCell548">
            <text:p text:style-name="P549">6 958 096</text:p>
          </table:table-cell>
          <table:table-cell table:style-name="TableCell550">
            <text:p text:style-name="P551">6 900 00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58 096</text:p>
          </table:table-cell>
          <table:table-cell table:style-name="TableCell556">
            <text:p text:style-name="P557">2013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2013-05-10</text:p>
          </table:table-cell>
        </table:table-row>
        <text:soft-page-break/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Užutrakio dvaro sodybos buv. virtuvės<text:s/>restauracija ir pritaikymas kultūros poreikiams</text:p>
          </table:table-cell>
          <table:table-cell table:style-name="TableCell567">
            <text:p text:style-name="P568">Trakų istorinio nacionalinio parko direkcija</text:p>
          </table:table-cell>
          <table:table-cell table:style-name="TableCell569">
            <text:p text:style-name="Normal"><text:span text:style-name="T570">Projekto tikslas</text:span><text:span text:style-name="T571"><text:s/>– restauruoti ir pritaikyti turizmo poreikiams Užutrakio dvaro sodybos buvusią virtuvę.</text:span></text:p>
            <text:p text:style-name="Normal"><text:span text:style-name="T572">Siektini rezultatai:</text:span><text:span text:style-name="T573"><text:s/>įrengti svetainę konferencijoms, pobū</text:span><text:span text:style-name="T574">viams ir kasdieniams<text:s/></text:span><text:soft-page-break/><text:span text:style-name="T575">Užutrakio dvaro sodybos lankytojams, taip pat virtuvės patalpas, sandėlius pobūvių organizavimo inventoriui ir maistui bei du svečių kambarius (apartamentus) pastato mansardoje, atkurti parko paviljoną (rotondą).</text:span></text:p>
          </table:table-cell>
          <table:table-cell table:style-name="TableCell576">
            <text:p text:style-name="P577">3 750 000</text:p>
          </table:table-cell>
          <table:table-cell table:style-name="TableCell578">
            <text:p text:style-name="P579">3 000 00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750 000</text:p>
          </table:table-cell>
          <table:table-cell table:style-name="TableCell584">
            <text:p text:style-name="P585">2012</text:p>
          </table:table-cell>
          <table:table-cell table:style-name="TableCell586">
            <text:p text:style-name="P587">24</text:p>
          </table:table-cell>
          <table:table-cell table:style-name="TableCell588">
            <text:p text:style-name="P589">2012-12-21</text:p>
          </table:table-cell>
        </table:table-row>
        <text:soft-page-break/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P594">Katedros varpinės tvarkybos darbai – remontas ir pritaikymas šiuolaikiniams kultūrinio turizmo poreikiams</text:p>
          </table:table-cell>
          <table:table-cell table:style-name="TableCell595">
            <text:p text:style-name="P596">VšĮ „Sakralus menas“</text:p>
          </table:table-cell>
          <table:table-cell table:style-name="TableCell597">
            <text:p text:style-name="Normal"><text:span text:style-name="T598">Projekto tikslas</text:span><text:span text:style-name="T599"><text:s/>– sukurti galimybę turistams bei piligrimams aplankyti šį istorinį kultūros paveldo objektą, susipažinti su vertingais išlikusiais architektūros elementais, eksponuojama varpine, grožėtis Vilniaus senamiesčio panorama iš įrengtos apžvalgos aikštelės, orga</text:span><text:span text:style-name="T600">nizuoti ekskursijas, edukacines programas ir šviečiamojo pobūdžio renginius Katedros varpinėje.<text:s/></text:span></text:p>
            <text:soft-page-break/>
            <text:p text:style-name="Normal"><text:span text:style-name="T601">Siektini rezultatai:</text:span><text:span text:style-name="T602"><text:s/>rekonstruoti ir restauruoti Katedros varpinės patalpas ir vidaus komunikacijas; įrengti turizmo informacijos centrą su apžvalgos aikštele;</text:span><text:span text:style-name="T603"><text:s/>įsigyti ir instaliuoti įrangą, būtiną lankytojams aptarnauti.</text:span></text:p>
          </table:table-cell>
          <table:table-cell table:style-name="TableCell604">
            <text:p text:style-name="P605">925 807</text:p>
          </table:table-cell>
          <table:table-cell table:style-name="TableCell606">
            <text:p text:style-name="P607">816 907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108 900</text:p>
          </table:table-cell>
          <table:table-cell table:style-name="TableCell612">
            <text:p text:style-name="P613">2013</text:p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2012-10-01</text:p>
          </table:table-cell>
        </table:table-row>
        <text:soft-page-break/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Paminklinės Prisikėlimo bažnyčios aplinkos Kaune, Žemaičių g. 31B, tvarkymas<text:s/></text:p>
          </table:table-cell>
          <table:table-cell table:style-name="TableCell623">
            <text:p text:style-name="P624">VšĮ „Prisikėlimo projektai“</text:p>
          </table:table-cell>
          <table:table-cell table:style-name="TableCell625">
            <text:p text:style-name="Normal"><text:span text:style-name="T626">Projekto tikslas</text:span><text:span text:style-name="T627"><text:s/>– sutvarkyti Prisikėlimo bažnyčios aplinką – pritaikyti kultūros paveldo objektą vietos ir užsienio turistų poreikiams. <text:s/></text:span></text:p>
            <text:p text:style-name="Normal"><text:span text:style-name="T628">Siektini rezultatai:<text:s/></text:span><text:span text:style-name="T629">iškloti dangas prie bažnyčios, nutiesti lietaus ir nuotekų tinklus, vandentiekį,<text:s/></text:span><text:span text:style-name="T630">buitinių ūkio</text:span><text:span text:style-name="T631"><text:s/></text:span><text:span text:style-name="T632">nuotekų tinklus,<text:s/></text:span><text:span text:style-name="T633">įrengti apšvietimo ir vaizdo stebėjimo sistemą, atlikti išardymo darbus.<text:s/></text:span></text:p>
          </table:table-cell>
          <table:table-cell table:style-name="TableCell634">
            <text:p text:style-name="P635">3 460 000</text:p>
          </table:table-cell>
          <table:table-cell table:style-name="TableCell636">
            <text:p text:style-name="P637">1 000 00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2 460 000</text:p>
          </table:table-cell>
          <table:table-cell table:style-name="TableCell642">
            <text:p text:style-name="P643">2013</text:p>
          </table:table-cell>
          <table:table-cell table:style-name="TableCell644">
            <text:p text:style-name="P645">18</text:p>
          </table:table-cell>
          <table:table-cell table:style-name="TableCell646">
            <text:p text:style-name="P647">2013-04-30</text:p>
          </table:table-cell>
        </table:table-row>
        <table:table-row table:style-name="TableRow648">
          <table:table-cell table:style-name="TableCell649">
            <text:p text:style-name="P650">6.<text:s/></text:p>
          </table:table-cell>
          <table:table-cell table:style-name="TableCell651">
            <text:p text:style-name="P652">Vytauto Didžiojo karo muziejaus statinių komplekso pritaikymas<text:s/><text:soft-page-break/>turizmo reikmėms (I etapas)</text:p>
          </table:table-cell>
          <table:table-cell table:style-name="TableCell653">
            <text:p text:style-name="P654">Vytauto Didžiojo karo muziejus</text:p>
          </table:table-cell>
          <table:table-cell table:style-name="TableCell655">
            <text:p text:style-name="Normal"><text:span text:style-name="T656">Projekto tikslas</text:span><text:span text:style-name="T657"><text:s/>– skatinti atvykstamąjį ir vietinį turizmą – restauruoti Vytauto Didžiojo karo<text:s/></text:span><text:soft-page-break/><text:span text:style-name="T658">muziejų ir kompleksiškai pritaikyti jį šiuolaikinėms kultūrinio turizmo reikmėms.<text:s/></text:span></text:p>
            <text:p text:style-name="Normal"><text:span text:style-name="T659">Siektini rezultatai:<text:s/></text:span><text:span text:style-name="T660">atlikti Vytauto Didžiojo karo muziejaus pagrindinio fasa</text:span><text:span text:style-name="T661">do</text:span><text:span text:style-name="T662">,<text:s/></text:span><text:span text:style-name="T663">antrojo aukšto holo ir parodų salių tvarkybos darbus.</text:span></text:p>
          </table:table-cell>
          <table:table-cell table:style-name="TableCell664">
            <text:p text:style-name="P665">3 000 000</text:p>
          </table:table-cell>
          <table:table-cell table:style-name="TableCell666">
            <text:p text:style-name="P667">3 000 00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2013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2013-05-10</text:p>
          </table:table-cell>
        </table:table-row>
        <text:soft-page-break/>
        <table:table-row table:style-name="TableRow678">
          <table:table-cell table:style-name="TableCell679">
            <text:p text:style-name="P680">7.</text:p>
          </table:table-cell>
          <table:table-cell table:style-name="TableCell681">
            <text:p text:style-name="P682">Vasaros koncertų salės Palangoje, Vytauto g. 43, rekonstravimas – daugiafunkcio kultūros pastato įrengimas, I etapas</text:p>
          </table:table-cell>
          <table:table-cell table:style-name="TableCell683">
            <text:p text:style-name="P684">Palangos miesto savivaldybės<text:s/>administracija</text:p>
          </table:table-cell>
          <table:table-cell table:style-name="TableCell685">
            <text:p text:style-name="Normal"><text:span text:style-name="T686">Projekto tikslas –<text:s/></text:span><text:span text:style-name="T687">rekonstruoti Palangos vasaros koncertų salę ir atnaujinti viešąją pramogų ir laisvalaikio infrastruktūrą, plėtoti turizmo paslaugų pasiūlą, didinti jų kokybę ir mažinti turizmo sezoniškumą Palangos kurorte.</text:span></text:p>
            <text:p text:style-name="Normal"><text:span text:style-name="T688">Siektini rezult</text:span><text:span text:style-name="T689">atai:</text:span><text:span text:style-name="T690"><text:s/>įrengti Palangos vasaros koncertų salės pagalbines patalpas.</text:span></text:p>
          </table:table-cell>
          <table:table-cell table:style-name="TableCell691">
            <text:p text:style-name="P692">3 000 000</text:p>
          </table:table-cell>
          <table:table-cell table:style-name="TableCell693">
            <text:p text:style-name="P694">3 000 00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013</text:p>
          </table:table-cell>
          <table:table-cell table:style-name="TableCell701">
            <text:p text:style-name="P702">24</text:p>
          </table:table-cell>
          <table:table-cell table:style-name="TableCell703">
            <text:p text:style-name="P704">2013-07-01</text:p>
          </table:table-cell>
        </table:table-row>
        <table:table-row table:style-name="TableRow705">
          <table:table-cell table:style-name="TableCell706">
            <text:p text:style-name="P707">8.</text:p>
          </table:table-cell>
          <table:table-cell table:style-name="TableCell708">
            <text:p text:style-name="P709">Kretingos dvaro sodybos paminklinio pastato – ūkvedžio namo – <text:s/>renovacija ir<text:s/><text:soft-page-break/>pritaikymas turizmui, II etapas</text:p>
          </table:table-cell>
          <table:table-cell table:style-name="TableCell710">
            <text:p text:style-name="P711">Kretingos muziejus</text:p>
          </table:table-cell>
          <table:table-cell table:style-name="TableCell712">
            <text:p text:style-name="Normal"><text:span text:style-name="T713">Projekto tikslas –<text:s/></text:span><text:span text:style-name="T714">renovuoti ir pritaikyti turizmo reikmėms Kretingos dvaro sodybos paminklinį<text:s/></text:span><text:soft-page-break/><text:span text:style-name="T715">pastatą – ūkvedžio namą.</text:span></text:p>
            <text:p text:style-name="Normal"><text:span text:style-name="T716">Siektini rezultatai:<text:s/></text:span><text:span text:style-name="T717">įrengti vidaus ir lauko inžinerinius tinklus, atlikti apdailos darbus ekspozicinėse salėse (rūsio patalpose) ir vie</text:span><text:span text:style-name="T718">noje patalpoje konservuoti sieninės tapybos kūrinius.</text:span></text:p>
          </table:table-cell>
          <table:table-cell table:style-name="TableCell719">
            <text:p text:style-name="P720">1 500 000</text:p>
          </table:table-cell>
          <table:table-cell table:style-name="TableCell721">
            <text:p text:style-name="P722">1 500 00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2013</text:p>
          </table:table-cell>
          <table:table-cell table:style-name="TableCell729">
            <text:p text:style-name="P730">24</text:p>
          </table:table-cell>
          <table:table-cell table:style-name="TableCell731">
            <text:p text:style-name="P732">2013-02-25</text:p>
          </table:table-cell>
        </table:table-row>
        <text:soft-page-break/>
        <table:table-row table:style-name="TableRow733">
          <table:table-cell table:style-name="TableCell734">
            <text:p text:style-name="P735">9.</text:p>
          </table:table-cell>
          <table:table-cell table:style-name="TableCell736">
            <text:p text:style-name="P737">Šalčininkų rajono savivaldybės administracija</text:p>
          </table:table-cell>
          <table:table-cell table:style-name="TableCell738">
            <text:p text:style-name="P739">Jašiūnų dvaro sodybos rekonstravimas ir pritaikymas turizmo reikmėms (II etapas)</text:p>
          </table:table-cell>
          <table:table-cell table:style-name="TableCell740">
            <text:p text:style-name="Normal"><text:span text:style-name="T741">Projekto tikslas<text:s/></text:span><text:span text:style-name="T742">–<text:s/></text:span><text:span text:style-name="T743">restauruoti Jašiūnų dvaro rūmus ir pritaikyti kultūrinio turizmo reikmėms.</text:span></text:p>
            <text:p text:style-name="Normal"><text:span text:style-name="T744">Siektini rezultatai:</text:span><text:span text:style-name="T745"><text:s/>restauruoti Jašiūnų dvaro <text:s/>rūmus ir kompleksiškai pritaikyti kultūrinio turizmo reikmėms.</text:span></text:p>
          </table:table-cell>
          <table:table-cell table:style-name="TableCell746">
            <text:p text:style-name="P747">2 000 000</text:p>
          </table:table-cell>
          <table:table-cell table:style-name="TableCell748">
            <text:p text:style-name="P749">2 000 00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2013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2013-07-01</text:p>
          </table:table-cell>
        </table:table-row>
        <table:table-row table:style-name="TableRow760">
          <table:table-cell table:style-name="TableCell761">
            <text:p text:style-name="P762">10.</text:p>
          </table:table-cell>
          <table:table-cell table:style-name="TableCell763">
            <text:p text:style-name="P764">Pivašiūnų Švč.<text:s/>Mergelės Marijos ėmimo į dangų bažnyčios statinių komplekso atnaujinimas ir pritaikymas viešojo kultūrinio turizmo reikmėms</text:p>
          </table:table-cell>
          <table:table-cell table:style-name="TableCell765">
            <text:p text:style-name="P766">VšĮ Pivašiūnų piligrimų centras<text:s/></text:p>
          </table:table-cell>
          <table:table-cell table:style-name="TableCell767">
            <text:p text:style-name="Normal"><text:span text:style-name="T768">Projekto tikslas –</text:span><text:span text:style-name="T769"><text:s/>restauruoti ir pritaikyti turizmo reikmėms reikšmingo kultūros paveldo objekto –</text:span><text:span text:style-name="T770"><text:s/>Pivašiūnų Švč. Mergelės Marijos ėmimo į dangų bažnyčios statinių komplekso pastatą <text:s/>– senąją kleboniją.</text:span></text:p>
            <text:p text:style-name="Normal"><text:span text:style-name="T771">Siektini rezultatai:</text:span><text:span text:style-name="T772"><text:s/>parengti senosios<text:s/></text:span><text:soft-page-break/><text:span text:style-name="T773">klebonijos pastato techninę dokumentaciją; restauruoti pastatą ir pritaikyti jį piligrimų centro veiklai, įrengt</text:span><text:span text:style-name="T774">i informacinio centro patalpas, renginių, ekspozicijų erdves.</text:span></text:p>
          </table:table-cell>
          <table:table-cell table:style-name="TableCell775">
            <text:p text:style-name="P776">1 500 000</text:p>
          </table:table-cell>
          <table:table-cell table:style-name="TableCell777">
            <text:p text:style-name="P778">1 500 0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2013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2013-07-01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š viso</text:p>
          </table:table-cell>
          <table:table-cell table:style-name="TableCell798">
            <text:p text:style-name="P799">34 593 903</text:p>
          </table:table-cell>
          <table:table-cell table:style-name="TableCell800">
            <text:p text:style-name="P801">31 216 907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3 376 996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_________________</text:span></text:p>
      <text:p text:style-name="P815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ūkio ministerija, Įsakymas</text:span></text:p>
      <text:p text:style-name="P825"><text:span text:style-name="T826">Nr.<text:s/></text:span><text:a xlink:href="https://www.e-tar.lt/portal/legalAct.html?documentId=TAR.C32CA67BA9F7" office:target-frame-name="_top" xlink:show="replace"><text:span text:style-name="T827">4-1011</text:span></text:a><text:span text:style-name="T828">, 2012-10-18, Žin., 2012, Nr. 122-6154 (2012-10-20), i. k. 1122020ISAK004-1011</text:span></text:p>
      <text:p text:style-name="P829"><text:span text:style-name="T830">Dėl Lietuvos Respublikos ūkio ministro 2012 m. rugsėjo 13 d. įsakymo Nr. 4-894 "Dėl<text:s/></text:span><text:span text:style-name="T831">valstybės planuojamų turizmo projektų sąrašų patvirtinimo" pakeitimo</text:span></text:p>
      <text:p text:style-name="P832"/>
      <text:p text:style-name="P833"><text:span text:style-name="T834">2.</text:span></text:p>
      <text:p text:style-name="P835"><text:span text:style-name="T836">Lietuvos Respublikos ūkio ministerija, Įsakymas</text:span></text:p>
      <text:p text:style-name="P837"><text:span text:style-name="T838">Nr.<text:s/></text:span><text:a xlink:href="https://www.e-tar.lt/portal/legalAct.html?documentId=TAR.10F7AD0E3AE7" office:target-frame-name="_top" xlink:show="replace"><text:span text:style-name="T839">4-1053</text:span></text:a><text:span text:style-name="T840">, 2012-11-06, Žin., 2012, Nr. 129-6510 (201</text:span><text:span text:style-name="T841">2-11-08), i. k. 1122020ISAK004-1053</text:span></text:p>
      <text:p text:style-name="P842"><text:span text:style-name="T843">Dėl Lietuvos Respublikos ūkio ministro 2012 m. rugsėjo 13 d. įsakymo Nr. 4-894 "Dėl valstybės planuojamų turizmo projektų sąrašų patvirtinimo" pakeitimo</text:span></text:p>
      <text:p text:style-name="P844"/>
      <text:p text:style-name="P845"><text:span text:style-name="T846">3.</text:span></text:p>
      <text:p text:style-name="P847"><text:span text:style-name="T848">Lietuvos Respublikos ūkio ministerija, Įsakymas</text:span></text:p>
      <text:p text:style-name="P849"><text:span text:style-name="T850">Nr.<text:s/></text:span><text:a xlink:href="https://www.e-tar.lt/portal/legalAct.html?documentId=TAR.315E3170D865" office:target-frame-name="_top" xlink:show="replace"><text:span text:style-name="T851">4-1149</text:span></text:a><text:span text:style-name="T852">, 2012-11-28, Žin., 2012, Nr. 139-7157 (2012-12-01), i. k. 1122020ISAK004-1149</text:span></text:p>
      <text:p text:style-name="P853"><text:span text:style-name="T854">Dėl Lietuvos Respublikos ūkio ministro 2012 m. rugsėjo 13 d. įsakymo Nr. 4-894 "Dėl valstybės planuo</text:span><text:span text:style-name="T855">jamų turizmo projektų sąrašų patvirtinimo" pakeitimo</text:span></text:p>
      <text:p text:style-name="P856"/>
      <text:p text:style-name="P857"><text:span text:style-name="T858">4.</text:span></text:p>
      <text:p text:style-name="P859"><text:span text:style-name="T860">Lietuvos Respublikos ūkio ministerija, Įsakymas</text:span></text:p>
      <text:p text:style-name="P861"><text:span text:style-name="T862">Nr.<text:s/></text:span><text:a xlink:href="https://www.e-tar.lt/portal/legalAct.html?documentId=TAR.3032F1F79777" office:target-frame-name="_top" xlink:show="replace"><text:span text:style-name="T863">4-75</text:span></text:a><text:span text:style-name="T864">, 2013-01-28, Žin., 2013, Nr. 12-580 (2013-02-01), i. k. 1132</text:span><text:span text:style-name="T865">020ISAK00004-75</text:span></text:p>
      <text:p text:style-name="P866"><text:span text:style-name="T867">Dėl Lietuvos Respublikos ūkio ministro 2012 m. rugsėjo 13 d. įsakymo Nr. 4-894 "Dėl valstybės planuojamų turizmo projektų sąrašų patvirtinimo" pakeitimo</text:span></text:p>
      <text:p text:style-name="P868"/>
      <text:soft-page-break/>
      <text:p text:style-name="P869"><text:span text:style-name="T870">5.</text:span></text:p>
      <text:p text:style-name="P871"><text:span text:style-name="T872">Lietuvos Respublikos ūkio ministerija, Įsakymas</text:span></text:p>
      <text:p text:style-name="P873"><text:span text:style-name="T874">Nr.<text:s/></text:span><text:a xlink:href="https://www.e-tar.lt/portal/legalAct.html?documentId=TAR.54EDCF4BB324" office:target-frame-name="_top" xlink:show="replace"><text:span text:style-name="T875">4-165</text:span></text:a><text:span text:style-name="T876">, 2013-02-27, Žin., 2013, Nr. 24-1189 (2013-03-06), i. k. 1132020ISAK0004-165</text:span></text:p>
      <text:p text:style-name="P877"><text:span text:style-name="T878">Dėl Lietuvos Respublikos ūkio ministro 2012 m. rugsėjo 13 d. įsakymo Nr. 4-894 "Dėl valstybės</text:span><text:span text:style-name="T879"><text:s/>planuojamų turizmo projektų sąrašų patvirtinimo" pakeitimo</text:span></text:p>
      <text:p text:style-name="P880"/>
      <text:p text:style-name="P881"><text:span text:style-name="T882">6.</text:span></text:p>
      <text:p text:style-name="P883"><text:span text:style-name="T884">Lietuvos Respublikos ūkio ministerija, Įsakymas</text:span></text:p>
      <text:p text:style-name="P885"><text:span text:style-name="T886">Nr.<text:s/></text:span><text:a xlink:href="https://www.e-tar.lt/portal/legalAct.html?documentId=TAR.8838FAACF780" office:target-frame-name="_top" xlink:show="replace"><text:span text:style-name="T887">4-312</text:span></text:a><text:span text:style-name="T888">, 2013-04-19, Žin., 2013, Nr. 42-2079 (2013-04-24), i</text:span><text:span text:style-name="T889">. k. 1132020ISAK0004-312</text:span></text:p>
      <text:p text:style-name="P890"><text:span text:style-name="T891">Dėl Lietuvos Respublikos ūkio ministro 2012 m. rugsėjo 13 d. įsakymo Nr. 4-894 "Dėl valstybės planuojamų turizmo projektų sąrašų patvirtinimo" pakeitimo</text:span></text:p>
      <text:p text:style-name="P892"/>
      <text:p text:style-name="P893"><text:span text:style-name="T894">7.</text:span></text:p>
      <text:p text:style-name="P895"><text:span text:style-name="T896">Lietuvos Respublikos ūkio ministerija, Įsakymas</text:span></text:p>
      <text:p text:style-name="P897"><text:span text:style-name="T898">Nr.<text:s/></text:span><text:a xlink:href="https://www.e-tar.lt/portal/legalAct.html?documentId=TAR.AF946852777C" office:target-frame-name="_top" xlink:show="replace"><text:span text:style-name="T899">4-693</text:span></text:a><text:span text:style-name="T900">, 2013-07-31, Žin., 2013, Nr. 85-4282 (2013-08-03), i. k. 1132020ISAK0004-693</text:span></text:p>
      <text:p text:style-name="P901"><text:span text:style-name="T902">Dėl Lietuvos Respublikos ūkio ministro 2012 m. rugsėjo 13 d. įsakymo Nr. 4-894 "Dėl valstybės</text:span><text:span text:style-name="T903"><text:s/>planuojamų turizmo projektų sąrašų patvirtinimo" pakeitimo</text:span></text:p>
      <text:p text:style-name="P904"/>
      <text:p text:style-name="P905"><text:span text:style-name="T906">8.</text:span></text:p>
      <text:p text:style-name="P907"><text:span text:style-name="T908">Lietuvos Respublikos ūkio ministerija, Įsakymas</text:span></text:p>
      <text:p text:style-name="P909"><text:span text:style-name="T910">Nr.<text:s/></text:span><text:a xlink:href="https://www.e-tar.lt/portal/legalAct.html?documentId=TAR.D569DC524730" office:target-frame-name="_top" xlink:show="replace"><text:span text:style-name="T911">4-870</text:span></text:a><text:span text:style-name="T912">, 2013-10-01, Žin., 2013, Nr. 105-5175 (2013-10-05),<text:s/></text:span><text:span text:style-name="T913">i. k. 1132020ISAK0004-870</text:span></text:p>
      <text:p text:style-name="P914"><text:span text:style-name="T915">Dėl Lietuvos Respublikos ūkio ministro 2012 m. rugsėjo 13 d. įsakymo Nr. 4-894 "Dėl valstybės planuojamų turizmo projektų sąrašų patvirtinimo"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17" meta:paragraph-count="383" meta:word-count="2607" meta:character-count="19955" meta:row-count="1182" meta:non-whitespace-character-count="17731"/>
  </office:meta>
</office:document-meta>
</file>