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master-page-name="MP1" style:family="paragraph">
      <style:paragraph-properties fo:keep-together="always" fo:widows="0" fo:orphans="0" fo:break-before="page"/>
      <style:text-properties fo:hyphenate="false"/>
    </style:style>
    <style:style style:name="P71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  <style:tab-stop style:type="left" style:position="7.0611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margin-left="6.3333in">
        <style:tab-stops>
          <style:tab-stop style:type="left" style:position="-5.925in"/>
          <style:tab-stop style:type="left" style:position="-4.175in"/>
          <style:tab-stop style:type="left" style:position="-3.2722in"/>
          <style:tab-stop style:type="left" style:position="1.1166in"/>
          <style:tab-stop style:type="left" style:position="2.1444in"/>
          <style:tab-stop style:type="left" style:position="2.9777in"/>
          <style:tab-stop style:type="left" style:position="3.8111in"/>
        </style:tab-stops>
      </style:paragraph-properties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center" fo:margin-left="0.075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4" style:family="table-column">
      <style:table-column-properties style:column-width="0.3548in"/>
    </style:style>
    <style:style style:name="TableColumn85" style:family="table-column">
      <style:table-column-properties style:column-width="1.05in"/>
    </style:style>
    <style:style style:name="TableColumn86" style:family="table-column">
      <style:table-column-properties style:column-width="0.9368in"/>
    </style:style>
    <style:style style:name="TableColumn87" style:family="table-column">
      <style:table-column-properties style:column-width="1.3444in"/>
    </style:style>
    <style:style style:name="TableColumn88" style:family="table-column">
      <style:table-column-properties style:column-width="0.8513in"/>
    </style:style>
    <style:style style:name="TableColumn89" style:family="table-column">
      <style:table-column-properties style:column-width="0.8368in"/>
    </style:style>
    <style:style style:name="TableColumn90" style:family="table-column">
      <style:table-column-properties style:column-width="0.8756in"/>
    </style:style>
    <style:style style:name="TableColumn91" style:family="table-column">
      <style:table-column-properties style:column-width="0.8763in"/>
    </style:style>
    <style:style style:name="TableColumn92" style:family="table-column">
      <style:table-column-properties style:column-width="0.9527in"/>
    </style:style>
    <style:style style:name="TableColumn93" style:family="table-column">
      <style:table-column-properties style:column-width="0.9527in"/>
    </style:style>
    <style:style style:name="TableColumn94" style:family="table-column">
      <style:table-column-properties style:column-width="1.2041in"/>
    </style:style>
    <style:style style:name="Table83" style:family="table">
      <style:table-properties style:width="10.2361in" fo:margin-left="0in" table:align="left"/>
    </style:style>
    <style:style style:name="TableRow95" style:family="table-row">
      <style:table-row-properties style:min-row-height="0.1597in"/>
    </style:style>
    <style:style style:name="TableCell96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0" style:family="table-row">
      <style:table-row-properties style:min-row-height="0.1597in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8" style:family="table-row">
      <style:table-row-properties style:min-row-height="0.1597in"/>
    </style:style>
    <style:style style:name="P11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6" style:family="table-row">
      <style:table-row-properties style:min-row-height="0.1597in"/>
    </style:style>
    <style:style style:name="P13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4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7" style:parent-style-name="DefaultParagraphFont" style:family="text">
      <style:text-properties fo:color="#000000" fo:font-size="10pt" style:font-size-asian="10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160" style:parent-style-name="DefaultParagraphFont" style:family="text">
      <style:text-properties fo:color="#000000" fo:font-size="10pt" style:font-size-asian="10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62" style:parent-style-name="DefaultParagraphFont" style:family="text">
      <style:text-properties fo:color="#000000" fo:font-size="10pt" style:font-size-asian="10pt" style:language-asian="lt" style:country-asian="LT"/>
    </style:style>
    <style:style style:name="T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89" style:parent-style-name="DefaultParagraphFont" style:family="text">
      <style:text-properties fo:color="#000000" fo:font-size="10pt" style:font-size-asian="10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8" style:parent-style-name="DefaultParagraphFont" style:family="text">
      <style:text-properties fo:color="#000000" fo:font-size="10pt" style:font-size-asian="10pt" style:language-asian="lt" style:country-asian="LT"/>
    </style:style>
    <style:style style:name="T2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 style:language-asian="lt" style:country-asian="LT"/>
    </style:style>
    <style:style style:name="T244" style:parent-style-name="DefaultParagraphFont" style:family="text">
      <style:text-properties fo:color="#000000" fo:font-size="10pt" style:font-size-asian="10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46" style:parent-style-name="DefaultParagraphFont" style:family="text">
      <style:text-properties fo:color="#000000" fo:font-size="10pt" style:font-size-asian="10pt" style:language-asian="lt" style:country-asian="LT"/>
    </style:style>
    <style:style style:name="T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3" style:parent-style-name="DefaultParagraphFont" style:family="text">
      <style:text-properties fo:color="#000000" fo:font-size="10pt" style:font-size-asian="10pt" style:language-asian="lt" style:country-asian="LT"/>
    </style:style>
    <style:style style:name="T274" style:parent-style-name="DefaultParagraphFont" style:family="text">
      <style:text-properties fo:color="#000000" fo:font-size="10pt" style:font-size-asian="10pt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277" style:parent-style-name="DefaultParagraphFont" style:family="text">
      <style:text-properties fo:color="#000000" fo:font-size="10pt" style:font-size-asian="10pt" style:language-asian="lt" style:country-asian="LT"/>
    </style:style>
    <style:style style:name="T2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4" style:parent-style-name="DefaultParagraphFont" style:family="text">
      <style:text-properties fo:color="#000000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06" style:parent-style-name="DefaultParagraphFont" style:family="text">
      <style:text-properties fo:color="#000000" fo:font-size="10pt" style:font-size-asian="10pt" style:language-asian="lt" style:country-asian="LT"/>
    </style:style>
    <style:style style:name="T307" style:parent-style-name="DefaultParagraphFont" style:family="text">
      <style:text-properties fo:color="#000000" fo:font-size="10pt" style:font-size-asian="10pt" style:language-asian="lt" style:country-asian="LT"/>
    </style:style>
    <style:style style:name="T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color="#000000" fo:font-size="10pt" style:font-size-asian="10pt" style:language-asian="lt" style:country-asian="LT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color="#FF0000" fo:font-size="10pt" style:font-size-asian="10pt" style:language-asian="lt" style:country-asian="LT"/>
    </style:style>
    <style:style style:name="T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37" style:parent-style-name="DefaultParagraphFont" style:family="text">
      <style:text-properties fo:color="#000000" fo:font-size="10pt" style:font-size-asian="10pt" style:language-asian="lt" style:country-asian="LT"/>
    </style:style>
    <style:style style:name="T338" style:parent-style-name="DefaultParagraphFont" style:family="text">
      <style:text-properties fo:font-size="10pt" style:font-size-asian="10pt" style:language-asian="lt" style:country-asian="LT"/>
    </style:style>
    <style:style style:name="T339" style:parent-style-name="DefaultParagraphFont" style:family="text">
      <style:text-properties fo:color="#000000" fo:font-size="10pt" style:font-size-asian="10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342" style:parent-style-name="DefaultParagraphFont" style:family="text"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36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master-page-name="MP2" style:family="paragraph">
      <style:paragraph-properties fo:break-before="page"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  <style:tab-stop style:type="left" style:position="7.3541in"/>
        </style:tab-stops>
      </style:paragraph-properties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</style:tab-stops>
      </style:paragraph-properties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</style:tab-stops>
      </style:paragraph-properties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</style:tab-stops>
      </style:paragraph-properties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</style:tab-stops>
      </style:paragraph-properties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margin-left="6.3333in">
        <style:tab-stops>
          <style:tab-stop style:type="left" style:position="-5.9034in"/>
          <style:tab-stop style:type="left" style:position="-4.2868in"/>
          <style:tab-stop style:type="left" style:position="1.2409in"/>
          <style:tab-stop style:type="left" style:position="2.2687in"/>
          <style:tab-stop style:type="left" style:position="3.1055in"/>
          <style:tab-stop style:type="left" style:position="3.9812in"/>
        </style:tab-stops>
      </style:paragraph-properties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65in"/>
          <style:tab-stop style:type="left" style:position="3.1854in"/>
          <style:tab-stop style:type="left" style:position="7.5743in"/>
          <style:tab-stop style:type="left" style:position="8.602in"/>
          <style:tab-stop style:type="left" style:position="9.4388in"/>
          <style:tab-stop style:type="left" style:position="10.3145in"/>
          <style:tab-stop style:type="left" style:position="11.3993in"/>
          <style:tab-stop style:type="left" style:position="12.5402in"/>
          <style:tab-stop style:type="left" style:position="13.6875in"/>
        </style:tab-stops>
      </style:paragraph-properties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center">
        <style:tab-stops>
          <style:tab-stop style:type="left" style:position="0.4298in"/>
          <style:tab-stop style:type="left" style:position="2.0465in"/>
          <style:tab-stop style:type="left" style:position="3.1854in"/>
          <style:tab-stop style:type="left" style:position="7.5743in"/>
          <style:tab-stop style:type="left" style:position="8.602in"/>
          <style:tab-stop style:type="left" style:position="9.4388in"/>
          <style:tab-stop style:type="left" style:position="10.3145in"/>
          <style:tab-stop style:type="left" style:position="11.3993in"/>
          <style:tab-stop style:type="left" style:position="12.5402in"/>
          <style:tab-stop style:type="left" style:position="13.6875in"/>
        </style:tab-stops>
      </style:paragraph-properties>
      <style:text-properties fo:color="#000000" style:font-size-complex="12pt" style:language-asian="lt" style:country-asian="LT"/>
    </style:style>
    <style:style style:name="TableColumn435" style:family="table-column">
      <style:table-column-properties style:column-width="0.3388in"/>
    </style:style>
    <style:style style:name="TableColumn436" style:family="table-column">
      <style:table-column-properties style:column-width="1.05in"/>
    </style:style>
    <style:style style:name="TableColumn437" style:family="table-column">
      <style:table-column-properties style:column-width="0.9555in"/>
    </style:style>
    <style:style style:name="TableColumn438" style:family="table-column">
      <style:table-column-properties style:column-width="1.593in"/>
    </style:style>
    <style:style style:name="TableColumn439" style:family="table-column">
      <style:table-column-properties style:column-width="0.8159in"/>
    </style:style>
    <style:style style:name="TableColumn440" style:family="table-column">
      <style:table-column-properties style:column-width="0.7812in"/>
    </style:style>
    <style:style style:name="TableColumn441" style:family="table-column">
      <style:table-column-properties style:column-width="0.8166in"/>
    </style:style>
    <style:style style:name="TableColumn442" style:family="table-column">
      <style:table-column-properties style:column-width="0.8555in"/>
    </style:style>
    <style:style style:name="TableColumn443" style:family="table-column">
      <style:table-column-properties style:column-width="0.9229in"/>
    </style:style>
    <style:style style:name="TableColumn444" style:family="table-column">
      <style:table-column-properties style:column-width="0.9236in"/>
    </style:style>
    <style:style style:name="TableColumn445" style:family="table-column">
      <style:table-column-properties style:column-width="1.1826in"/>
    </style:style>
    <style:style style:name="Table434" style:family="table">
      <style:table-properties style:width="10.2361in" fo:margin-left="0in" table:align="left"/>
    </style:style>
    <style:style style:name="TableRow446" style:family="table-row">
      <style:table-row-properties style:min-row-height="0.0138in"/>
    </style:style>
    <style:style style:name="TableCell44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4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5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61" style:family="table-row">
      <style:table-row-properties style:min-row-height="0.0138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46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6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465" style:parent-style-name="Normal" style:family="paragraph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6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6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5" style:parent-style-name="DefaultParagraphFont" style:family="text">
      <style:text-properties fo:color="#FF0000" fo:font-size="9pt" style:font-size-asian="9pt" style:font-size-complex="9pt" style:language-asian="lt" style:country-asian="LT"/>
    </style:style>
    <style:style style:name="T48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4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21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fo:letter-spacing="-0.0027in" fo:font-size="9pt" style:font-size-asian="9pt" style:font-size-complex="9pt" style:language-asian="lt" style:country-asian="LT"/>
    </style:style>
    <style:style style:name="T523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524" style:parent-style-name="DefaultParagraphFont" style:family="text">
      <style:text-properties fo:color="#000000" fo:letter-spacing="-0.0027in" fo:font-size="9pt" style:font-size-asian="9pt" style:font-size-complex="9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47in"/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4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57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7" style:parent-style-name="DefaultParagraphFont" style:family="text">
      <style:text-properties fo:color="#FF0000" fo:font-size="9pt" style:font-size-asian="9pt" style:font-size-complex="9pt" style:language-asian="lt" style:country-asian="LT"/>
    </style:style>
    <style:style style:name="T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23" style:family="table-row">
      <style:table-row-properties style:min-row-height="0.0138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62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663" style:parent-style-name="Normal" style:family="paragraph">
      <style:text-properties fo:font-size="10.5pt" style:font-size-asian="10.5pt" style:font-size-complex="10.5pt" style:language-asian="lt" style:country-asian="LT"/>
    </style:style>
    <style:style style:name="T6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69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6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08" style:family="table-row">
      <style:table-row-properties style:min-row-height="0.0138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T7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34" style:family="table-row">
      <style:table-row-properties style:min-row-height="0.0138in"/>
    </style:style>
    <style:style style:name="TableCell73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T74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7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7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64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6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67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end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77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weight="bold" style:font-weight-asian="bold" fo:font-size="10pt" style:font-size-asian="10pt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21 iki 2013-12-05</text:span></text:p>
      <text:p text:style-name="P5"/>
      <text:p text:style-name="P6"><text:span text:style-name="T7">Įsakymas paskelbtas: Žin. 2012, Nr.<text:s/></text:span><text:a xlink:href="https://www.e-tar.lt/portal/legalAct.html?documentId=TAR.3C4824F15A1F" office:target-frame-name="_top" xlink:show="replace"><text:span text:style-name="T8">108-5477</text:span></text:a><text:span text:style-name="T9">, i. k. 1122020ISAK0004-894</text:span></text:p>
      <text:p text:style-name="P10"/>
      <text:p text:style-name="P11">Nauja redakcija nuo 2013-04-25:</text:p>
      <text:p text:style-name="Normal"><text:span text:style-name="T12">Nr.<text:s/></text:span><text:a xlink:href="https://www.e-tar.lt/portal/legalAct.html?documentId=TAR.8838FAACF780" office:target-frame-name="_top" xlink:show="replace"><text:span text:style-name="T13">4-312</text:span></text:a><text:span text:style-name="T14">, 2013-04-19, Žin. 2013, Nr. 42-2079 (2013-04-24), i. k. 1132020ISAK0004-312</text:span></text:p>
      <text:p text:style-name="P15"/>
      <text:p text:style-name="P16">LIETUVOS RESPUBLIKOS ŪKIO MINISTRAS</text:p>
      <text:p text:style-name="P17"/>
      <text:p text:style-name="P18">įsakymas</text:p>
      <text:p text:style-name="P19">DĖL valstybės planuojamų turizmo projektų sąrašų patvirtinimo</text:p>
      <text:p text:style-name="P20"/>
      <text:p text:style-name="P21"><text:span text:style-name="T22">2012 m. rugsėjo 13 d. Nr. 4-894</text:span></text:p>
      <text:p text:style-name="P23"><text:span text:style-name="T24">Vilnius</text:span></text:p>
      <text:p text:style-name="P25"/>
      <text:p text:style-name="P26"/>
      <text:p text:style-name="P27"><text:span text:style-name="T28">Vadovaudamasi Sanglaudos skatinimo veiksmų programos priedu, patvirtintu Lietuvos Respublikos Vyriausybės 2008 m. liepos 23 d. nutarimu Nr. 787 (Žin., 2008, Nr.<text:s/></text:span><text:a xlink:href="https://www.e-tar.lt/portal/lt/legalAct/TAR.B2C4287B0BDD" office:target-frame-name="_blank" xlink:show="new"><text:span text:style-name="T29">95-3720</text:span></text:a><text:span text:style-name="T30">)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1">4-132</text:span></text:a><text:span text:style-name="T32">; 2009, Nr.<text:s/></text:span><text:a xlink:href="https://www.e-tar.lt/portal/lt/legalAct/TAR.1A75EB4857A2" office:target-frame-name="_blank" xlink:show="new"><text:span text:style-name="T33">131-5682</text:span></text:a><text:span text:style-name="T34">), 6, 8 ir 9 punktais, Nacionaline turizmo plėtros 2010–2013 metų progr</text:span><text:span text:style-name="T35">ama, patvirtinta Lietuvos Respublikos Vyriausybės 2007 m. rugpjūčio 29 d. nutarimu Nr. 944 (Žin., 2007, Nr.<text:s/></text:span><text:a xlink:href="https://www.e-tar.lt/portal/lt/legalAct/TAR.DB1D2FB05529" office:target-frame-name="_blank" xlink:show="new"><text:span text:style-name="T36">97-3939</text:span></text:a><text:span text:style-name="T37">; 2010, Nr.<text:s/></text:span><text:a xlink:href="https://www.e-tar.lt/portal/lt/legalAct/TAR.B2D3D81B722B" office:target-frame-name="_blank" xlink:show="new"><text:span text:style-name="T38">88-4636</text:span></text:a><text:span text:style-name="T39">), Nacionalinės turizmo plėtros 2010–2013 metų programos viešosios turizmo infrastruktūros planavimo tvarkos aprašo, patvirtinto Lietuvos Respublikos ūkio ministro 2010 m. rugsėjo 16 d. įsakymu Nr. 4-695 (Žin</text:span><text:span text:style-name="T40">., 2010, Nr.<text:s/></text:span><text:a xlink:href="https://www.e-tar.lt/portal/lt/legalAct/TAR.5C7A373D80E6" office:target-frame-name="_blank" xlink:show="new"><text:span text:style-name="T41">113-5784</text:span></text:a><text:span text:style-name="T42">), 15 punktu ir atsižvelgdama į Darbo grupės viešosios turizmo infrastruktūros valstybės planuojamų projektų rekomendaciniam sąrašui parengti 2012 m.<text:s/></text:span><text:span text:style-name="T43">liepos 31 d. posėdžio protokolo Nr. 1, 2012 m. rugpjūčio 30 d. posėdžio protokolo Nr. 2, 2012 m. spalio 29 d. posėdžio protokolo Nr. 3, 2013 m. kovo 5 d. posėdžio protokolo Nr. 1 ir 2013 m. balandžio 15 d. posėdžio protokolo Nr. 2 nutariamąsias dalis:</text:span></text:p>
      <text:p text:style-name="P44"><text:span text:style-name="T45">1</text:span><text:span text:style-name="T46">. T v i r t i n u pridedamus:</text:span></text:p>
      <text:p text:style-name="P47"><text:span text:style-name="T48">1.1</text:span><text:span text:style-name="T49">. Viešosios turizmo infrastruktūros valstybės planuojamų projektų, siūlomų finansuoti pagal 2007–2013 m. Sanglaudos skatinimo veiksmų programos 1 prioriteto „Vietinė ir urbanistinė plėtra, kultūros paveldo ir gamtos išsa</text:span><text:span text:style-name="T50">ugojimas bei pritaikymas turizmo plėtrai“ VP3-1.3-ŪM-01-V priemonę „Ekologinio (pažintinio) turizmo, aktyvaus poilsio ir sveikatos gerinimo infrastruktūros kūrimas ir plėtra“, sąrašą Nr. 03 (toliau – VP3-1.3-ŪM-01-V projektų sąrašas);</text:span></text:p>
      <text:p text:style-name="P51"><text:span text:style-name="T52">1.2</text:span><text:span text:style-name="T53">. Viešosios tu</text:span><text:span text:style-name="T54">rizmo infrastruktūros valstybės planuojamų projektų, siūlomų finansuoti pagal 2007–2013 m. Sanglaudos skatinimo veiksmų programos 1 prioriteto „Vietinė ir urbanistinė plėtra, kultūros paveldo ir gamtos išsaugojimas bei pritaikymas turizmo plėtrai“ VP3-1.3-</text:span><text:span text:style-name="T55">ŪM-02-V priemonę „Viešųjų nekilnojamųjų kultūros paveldo objektų kompleksiškas pritaikymas turizmo reikmėms“, sąrašą Nr. 04 (toliau – VP3-1.3-ŪM-02-V projektų sąrašas).</text:span></text:p>
      <text:p text:style-name="P56"><text:span text:style-name="T57">2</text:span><text:span text:style-name="T58">. P a v e d u viešajai įstaigai Lietuvos verslo paramos agentūrai (toliau – LVPA</text:span><text:span text:style-name="T59">) per 15 darbo dienų nuo šio įsakymo įsigaliojimo informuoti į VP3-1.3-ŪM-01-V projektų sąrašą ir VP3-1.3-ŪM-02-V projektų sąrašą įtrauktus pareiškėjus, kad paraiškos dėl projektų finansavimo iš 2007–2013 metų Europos Sąjungos paramos lėšų turi būti pateik</text:span><text:span text:style-name="T60">tos iki VP3-1.3-ŪM-01-V projektų sąraše ir VP3-1.3-ŪM-02-V projektų sąraše nustatytų paraiškų pateikimo LVPA terminų pabaigos.</text:span></text:p>
      <text:p text:style-name="P61"/>
      <text:p text:style-name="P62"/>
      <text:p text:style-name="P63"/>
      <text:soft-page-break/>
      <text:p text:style-name="P64"><text:span text:style-name="T65">Ūkio ministras</text:span><text:span text:style-name="T66"><text:tab/>Rimantas Žylius</text:span></text:p>
      <text:p text:style-name="P67"/>
      <text:p text:style-name="P68"/>
      <text:p text:style-name="Normal"/>
      <text:p text:style-name="P71"><text:span text:style-name="T72">PATVIRTINTA</text:span></text:p>
      <text:p text:style-name="P73">Lietuvos Respublikos ūkio ministro</text:p>
      <text:p text:style-name="P74">2012 m. rugsėjo 13 d. įsakymu Nr. 4-894</text:p>
      <text:p text:style-name="P75">(Lietuvos Respublikos ūkio ministro</text:p>
      <text:p text:style-name="P76">2013 m. liepos 31 d. įsakymo Nr. 4-693<text:s/></text:p>
      <text:p text:style-name="P77">redakcija)</text:p>
      <text:p text:style-name="P78"/>
      <text:p text:style-name="P79"><text:span text:style-name="T80">VIEŠOSIOS TURIZMO INFRASTRUKTŪROS VALSTYBĖS PLANUOJAMŲ PROJEKTŲ, SIŪLOMŲ<text:s/></text:span><text:span text:style-name="T81">FINANSUOTI PAGAL 2007–2013 M. SANGLAUDOS SKATINIMO VEIKSMŲ PROGRAMOS 1 PRIORITETO „VIETINĖ IR URBANISTINĖ PLĖTRA, KULTŪROS PAVELDO IR GAMTOS IŠSAUGOJIMAS BEI PRITAIKYMAS TURIZMO PLĖTRAI“ VP3-1.3-ŪM-01-V PRIEMONĘ „EKOLOGINIO (PAŽINTINIO) TURIZMO, AKTYVAUS P</text:span><text:span text:style-name="T82">OILSIO IR SVEIKATOS GERINIMO INFRASTRUKTŪROS KŪRIMAS IR PLĖTRA“, SĄRAŠAS NR. 03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4">
            <text:p text:style-name="P97">Eil. Nr.</text:p>
          </table:table-cell>
          <table:table-cell table:style-name="TableCell98" table:number-rows-spanned="4">
            <text:p text:style-name="P99">Projekto pavadinimas</text:p>
          </table:table-cell>
          <table:table-cell table:style-name="TableCell100" table:number-rows-spanned="4">
            <text:p text:style-name="P101">Pareiškėjas</text:p>
          </table:table-cell>
          <table:table-cell table:style-name="TableCell102" table:number-rows-spanned="4">
            <text:p text:style-name="P103">Projekto aprašymas (pagrindinis tikslas, siektini rezultatai)</text:p>
          </table:table-cell>
          <table:table-cell table:style-name="TableCell104" table:number-rows-spanned="4">
            <text:p text:style-name="P105">Preliminari projekto vertė, Lt</text:p>
          </table:table-cell>
          <table:table-cell table:style-name="TableCell106" table:number-columns-spanned="3" table:number-rows-spanned="2">
            <text:p text:style-name="P107">Projekto finansavimo šaltiniai, Lt</text:p>
          </table:table-cell>
          <table:covered-table-cell/>
          <table:covered-table-cell/>
          <table:table-cell table:style-name="TableCell108" table:number-columns-spanned="3" table:number-rows-spanned="2">
            <text:p text:style-name="P109">Projekto terminai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 table:number-rows-spanned="2">
            <text:p text:style-name="P125">Preliminari Europos Sąjungos fondų lėšų suma (iki), Lt<text:s/></text:p>
          </table:table-cell>
          <table:table-cell table:style-name="TableCell126" table:number-rows-spanned="2">
            <text:p text:style-name="P127">Preliminari bendrojo finansavimo (valstybės biudžeto) lėšų suma (iki), Lt</text:p>
          </table:table-cell>
          <table:table-cell table:style-name="TableCell128" table:number-rows-spanned="2">
            <text:p text:style-name="P129">Kiti finansavimo šaltiniai, Lt<text:s/></text:p>
          </table:table-cell>
          <table:table-cell table:style-name="TableCell130" table:number-rows-spanned="2">
            <text:p text:style-name="P131">Numatoma projekto veiklų įgyvendinimo pradžia</text:p>
          </table:table-cell>
          <table:table-cell table:style-name="TableCell132" table:number-rows-spanned="2">
            <text:p text:style-name="P133">Preliminari projekto<text:s/>veiklų įgyvendinimo trukmė, mėn.</text:p>
          </table:table-cell>
          <table:table-cell table:style-name="TableCell134" table:number-rows-spanned="2">
            <text:p text:style-name="P135">Paraiškos dėl projekto finansavimo <text:s/>pateikimo įgyvendinančiajai institucijai terminas (iki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Jūros teikiamų pramogų, poilsio, sveikatingumo paslaugų ir pažinimo parkas Kopgalyje (Delfinų terapijos<text:s/>centro įkūrimo III etapas)</text:p>
          </table:table-cell>
          <table:table-cell table:style-name="TableCell153">
            <text:p text:style-name="P154">Lietuvos jūrų muziejus</text:p>
          </table:table-cell>
          <table:table-cell table:style-name="TableCell155">
            <text:p text:style-name="Normal"><text:span text:style-name="T156">Projekto tikslas</text:span><text:span text:style-name="T157"><text:s text:c="2"/></text:span><text:span text:style-name="T158">–</text:span><text:span text:style-name="T159"><text:s/>vystyti aktyvaus poilsio turizmo infrastruktūrą, steigti unikalius poilsio, pramogų, sveikatingumo centrus bei rekreacijos objektus ir taip prisidėti prie Lietuvos ekonominės ir socialin</text:span><text:span text:style-name="T160">ės darnos raidos.</text:span></text:p>
            <text:soft-page-break/>
            <text:p text:style-name="Normal"><text:span text:style-name="T161">Siektini rezultatai:</text:span><text:span text:style-name="T162"><text:s/>užbaigti delfinariumo rekonstrukciją ir įkurti delfinų terapijos centrą – įrengti lauko baseiną delfinams ir jūrų liūtams, žiūrovams skirtą dalį (tribūnas), sumontuoti lauko baseino vandens paruošimo technologinę įran</text:span><text:span text:style-name="T163">gą.<text:s/></text:span></text:p>
          </table:table-cell>
          <table:table-cell table:style-name="TableCell164">
            <text:p text:style-name="P165">5 153 846</text:p>
          </table:table-cell>
          <table:table-cell table:style-name="TableCell166">
            <text:p text:style-name="P167">5 000 00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153 846<text:s/></text:p>
          </table:table-cell>
          <table:table-cell table:style-name="TableCell172">
            <text:p text:style-name="P173">2012</text:p>
          </table:table-cell>
          <table:table-cell table:style-name="TableCell174">
            <text:p text:style-name="P175">28</text:p>
          </table:table-cell>
          <table:table-cell table:style-name="TableCell176">
            <text:p text:style-name="P177">2012-10-05</text:p>
          </table:table-cell>
        </table:table-row>
        <text:soft-page-break/>
        <table:table-row table:style-name="TableRow178">
          <table:table-cell table:style-name="TableCell179">
            <text:p text:style-name="P180">2.</text:p>
          </table:table-cell>
          <table:table-cell table:style-name="TableCell181">
            <text:p text:style-name="P182">VšĮ „Vito Gerulaičio vardo teniso akademija“ daugiafunkcio sporto, paslaugų ir sveikatingumo komplekso plėtra (II etapas)</text:p>
          </table:table-cell>
          <table:table-cell table:style-name="TableCell183">
            <text:p text:style-name="P184">VšĮ „Vito Gerulaičio vardo teniso akademija“</text:p>
          </table:table-cell>
          <table:table-cell table:style-name="TableCell185">
            <text:p text:style-name="Normal"><text:span text:style-name="T186">Projekto tikslas</text:span><text:span text:style-name="T187"><text:s/></text:span><text:span text:style-name="T188">–</text:span><text:span text:style-name="T189"><text:s/>išplėsti esamą sveikatos gerinimo paslaugų infrastruktūrą ir taip padidinti ne tik teikiamų paslaugų apimtį, bet ir jų kiekį.</text:span></text:p>
            <text:p text:style-name="Normal"><text:span text:style-name="T190">Siektini rezultatai:</text:span><text:span text:style-name="T191"><text:s/>įrengti sveikatingumo centrą, 4 atvirus teniso kortus, iškloti badmintonui žaisti skirtą dangą.</text:span></text:p>
          </table:table-cell>
          <table:table-cell table:style-name="TableCell192">
            <text:p text:style-name="P193">7 500 000</text:p>
          </table:table-cell>
          <table:table-cell table:style-name="TableCell194">
            <text:p text:style-name="P195">4<text:s/>000 00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3 500 000</text:p>
          </table:table-cell>
          <table:table-cell table:style-name="TableCell200">
            <text:p text:style-name="P201">2012</text:p>
          </table:table-cell>
          <table:table-cell table:style-name="TableCell202">
            <text:p text:style-name="P203">24</text:p>
          </table:table-cell>
          <table:table-cell table:style-name="TableCell204">
            <text:p text:style-name="P205">2012-12-01</text:p>
          </table:table-cell>
        </table:table-row>
        <table:table-row table:style-name="TableRow206">
          <table:table-cell table:style-name="TableCell207">
            <text:p text:style-name="P208">3.<text:s/></text:p>
          </table:table-cell>
          <table:table-cell table:style-name="TableCell209">
            <text:p text:style-name="P210">Aktyvaus poilsio turizmo infrastruktūros Zaraso ežero Didžiojoje saloje sukūrimas</text:p>
          </table:table-cell>
          <table:table-cell table:style-name="TableCell211">
            <text:p text:style-name="P212">Zarasų rajono savivaldybės administracija</text:p>
          </table:table-cell>
          <table:table-cell table:style-name="TableCell213">
            <text:p text:style-name="Normal"><text:span text:style-name="T214">Projekto tikslas –<text:s/></text:span><text:span text:style-name="T215">sukurti kompleksinę aktyvaus poilsio turizmo infrastruktūrą Zaraso<text:s/></text:span><text:span text:style-name="T216">ežero Didžiojoje saloje.</text:span></text:p>
            <text:p text:style-name="Normal"><text:span text:style-name="T217">Siektini rezultatai:<text:s/></text:span><text:span text:style-name="T218">atnaujinti pagrindinį<text:s/></text:span><text:soft-page-break/><text:span text:style-name="T219">Zarasų miesto paplūdimį; įrengti lynų trasą (angl. „cable way“); įrengti vandens turizmo centrą, kuriame veiks kavinė, vandens pramogų įrangos nuomos punktas.</text:span></text:p>
          </table:table-cell>
          <table:table-cell table:style-name="TableCell220">
            <text:p text:style-name="P221">4 170 000</text:p>
          </table:table-cell>
          <table:table-cell table:style-name="TableCell222">
            <text:p text:style-name="P223">3 928 00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242 000</text:p>
          </table:table-cell>
          <table:table-cell table:style-name="TableCell228">
            <text:p text:style-name="P229">2012</text:p>
          </table:table-cell>
          <table:table-cell table:style-name="TableCell230">
            <text:p text:style-name="P231">20</text:p>
          </table:table-cell>
          <table:table-cell table:style-name="TableCell232">
            <text:p text:style-name="P233">2012-12-20</text:p>
          </table:table-cell>
        </table:table-row>
        <text:soft-page-break/>
        <table:table-row table:style-name="TableRow234">
          <table:table-cell table:style-name="TableCell235">
            <text:p text:style-name="P236">4.<text:s/></text:p>
          </table:table-cell>
          <table:table-cell table:style-name="TableCell237">
            <text:p text:style-name="P238">Turizmo trasų aplink Platelių ežerą ir jų jungties iki Plungės miesto infrastruktūros plėtra, II etapas</text:p>
          </table:table-cell>
          <table:table-cell table:style-name="TableCell239">
            <text:p text:style-name="P240">Plungės rajono savivaldybės administracija</text:p>
          </table:table-cell>
          <table:table-cell table:style-name="TableCell241">
            <text:p text:style-name="Normal"><text:span text:style-name="T242">Projekto tikslas –<text:s/></text:span><text:span text:style-name="T243">užbaigus žiedinę dviračių ir pėsčiųjų trasą, sukurti kompleksinę<text:s/></text:span><text:span text:style-name="T244">viešąją turizmo infrastruktūrą, panaudojant gamtinį ir rekreacinį Žemaitijos nacionalinio parko potencialą.</text:span></text:p>
            <text:p text:style-name="Normal"><text:span text:style-name="T245">Siektini rezultatai:<text:s/></text:span><text:span text:style-name="T246">įrengti apie 3 455 m ilgio Beržoro ir apie 2 907 m ilgio Pakastuvos dviračių ir pėsčiųjų takų su atokvėpio vietomis, pontoninia</text:span><text:span text:style-name="T247">is lieptais, stovyklaviete.</text:span></text:p>
          </table:table-cell>
          <table:table-cell table:style-name="TableCell248">
            <text:p text:style-name="P249">4 408 000</text:p>
          </table:table-cell>
          <table:table-cell table:style-name="TableCell250">
            <text:p text:style-name="P251">4 300 0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108 000</text:p>
          </table:table-cell>
          <table:table-cell table:style-name="TableCell256">
            <text:p text:style-name="P257">2013</text:p>
          </table:table-cell>
          <table:table-cell table:style-name="TableCell258">
            <text:p text:style-name="P259">18</text:p>
          </table:table-cell>
          <table:table-cell table:style-name="TableCell260">
            <text:p text:style-name="P261">2013-07-01</text:p>
          </table:table-cell>
        </table:table-row>
        <table:table-row table:style-name="TableRow262">
          <table:table-cell table:style-name="TableCell263">
            <text:p text:style-name="P264">5.</text:p>
          </table:table-cell>
          <table:table-cell table:style-name="TableCell265">
            <text:p text:style-name="P266">Viešosios turizmo infrastruktūros atnaujinimas ir plėtra Molėtų mieste (I etapas)</text:p>
          </table:table-cell>
          <table:table-cell table:style-name="TableCell267">
            <text:p text:style-name="P268">Molėtų rajono savivaldybės administracija</text:p>
          </table:table-cell>
          <table:table-cell table:style-name="TableCell269">
            <text:p text:style-name="Normal"><text:span text:style-name="T270">Projekto tikslas –</text:span><text:span text:style-name="T271"><text:s/>plėtoti viešąją turizmo infrastruktūrą, skirtą aktyviam poilsiui Molėtų mieste.</text:span></text:p>
            <text:p text:style-name="Normal"><text:span text:style-name="T272">Siektini rezultatai:<text:s/></text:span><text:span text:style-name="T273">sutvarkyti šalia Pastovio ežero esantį<text:s/></text:span><text:soft-page-break/><text:span text:style-name="T274">skulptūrų parką ir</text:span><text:span text:style-name="T275"><text:s/></text:span><text:span text:style-name="T276">Pastovio ežero pakrantę; rekonstruoti esamus ir nutiesti naujus pėsčiųjų takus, dalį jų pritaiky</text:span><text:span text:style-name="T277">ti ir dviračiams; atnaujinti želdynus;</text:span><text:span text:style-name="T278"><text:s/></text:span><text:span text:style-name="T279">atnaujinti teritorijos apšvietimą; aptverti dalį teritorijos; įrengti poilsiui ir kameriniams kultūros renginiams skirtas erdves (apžvalgos aikštelė-pavėsinė, lieptas-scena, poilsio aikštelės-lieptai, amfiteatras ežer</text:span><text:span text:style-name="T280">o šlaite).</text:span></text:p>
          </table:table-cell>
          <table:table-cell table:style-name="TableCell281">
            <text:p text:style-name="P282">2 200 000</text:p>
          </table:table-cell>
          <table:table-cell table:style-name="TableCell283">
            <text:p text:style-name="P284">2 200 00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2013</text:p>
          </table:table-cell>
          <table:table-cell table:style-name="TableCell291">
            <text:p text:style-name="P292">12</text:p>
          </table:table-cell>
          <table:table-cell table:style-name="TableCell293">
            <text:p text:style-name="P294">2013-05-31</text:p>
          </table:table-cell>
        </table:table-row>
        <text:soft-page-break/>
        <table:table-row table:style-name="TableRow295">
          <table:table-cell table:style-name="TableCell296">
            <text:p text:style-name="P297">6.</text:p>
          </table:table-cell>
          <table:table-cell table:style-name="TableCell298">
            <text:p text:style-name="P299">Viešosios turizmo, aktyvaus poilsio ir sveikatingumo infrastruktūros plėtra Šventosios upės kairiajame krante, Anykščių mieste (II etapas, trūkstama tako dalis)</text:p>
          </table:table-cell>
          <table:table-cell table:style-name="TableCell300">
            <text:p text:style-name="P301">Anykščių rajono savivaldybės<text:s/>administracija</text:p>
          </table:table-cell>
          <table:table-cell table:style-name="TableCell302">
            <text:p text:style-name="Normal"><text:span text:style-name="T303">Projekto tikslas –</text:span><text:span text:style-name="T304"><text:s/>sutvarkyti ir pritaikyti turizmui Šventosios upės kairįjį krantą Anykščių mieste ir įrengti pėsčiųjų ir dviračių taką.</text:span></text:p>
            <text:p text:style-name="Normal"><text:span text:style-name="T305">Siektini rezultatai:</text:span><text:span text:style-name="T306"><text:s/>įrengti trūkstamą pėsčiųjų ir dviračių tako dalį, taip pat apšvietimo ir būtiniaus</text:span><text:span text:style-name="T307">ius mažosios architektūros elementus nuo<text:s/></text:span><text:soft-page-break/><text:span text:style-name="T308">Siaurojo geležinkelio ruožo iki Šeimyniškėlių gatvės Anykščių mieste.</text:span></text:p>
          </table:table-cell>
          <table:table-cell table:style-name="TableCell309">
            <text:p text:style-name="P310">1 250 000</text:p>
          </table:table-cell>
          <table:table-cell table:style-name="TableCell311">
            <text:p text:style-name="P312">1 250 00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2013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2013-05-10</text:p>
          </table:table-cell>
        </table:table-row>
        <text:soft-page-break/>
        <table:table-row table:style-name="TableRow323">
          <table:table-cell table:style-name="TableCell324">
            <text:p text:style-name="P325">7.</text:p>
          </table:table-cell>
          <table:table-cell table:style-name="TableCell326">
            <text:p text:style-name="Normal"><text:span text:style-name="T327">Išskirtinės aktyvaus poilsio<text:s/></text:span><text:span text:style-name="T328">zonos</text:span><text:span text:style-name="T329"><text:s/></text:span><text:span text:style-name="T330">įrengimas istoriniame Sveikatingumo parke</text:span></text:p>
          </table:table-cell>
          <table:table-cell table:style-name="TableCell331">
            <text:p text:style-name="P332">Druskininkų<text:s/>savivaldybės administracija</text:p>
          </table:table-cell>
          <table:table-cell table:style-name="TableCell333">
            <text:p text:style-name="Normal"><text:span text:style-name="T334">Projekto tikslas</text:span><text:span text:style-name="T335"><text:s/></text:span><text:span text:style-name="T336">–</text:span><text:span text:style-name="T337"><text:s/>sukurti patrauklią aktyvaus poilsio<text:s/></text:span><text:span text:style-name="T338">zoną</text:span><text:span text:style-name="T339"><text:s/>Sveikatingumo parke ir pritraukti privačių investicijų norint ir toliau kompleksiškai plėtoti aktyvaus poilsio turizmą ir gerinti sveikatą.</text:span></text:p>
            <text:p text:style-name="Normal"><text:span text:style-name="T340">Siektini rezultatai:</text:span><text:span text:style-name="T341"><text:s/>įrengti</text:span><text:span text:style-name="T342"><text:s/>įvažiuojamąjį kelią ir automobilių stovėjimo aikštelę, <text:s/>sporto treniruoklių taką su mechaninių treniruoklių aikštelėmis, vaikų žaidimo zoną, 3 gimnastikos aikšteles, 3 poilsio aikšteles, atnaujinti pasivaikščiojimo takus ir kadagyną bei apynyną.</text:span></text:p>
          </table:table-cell>
          <table:table-cell table:style-name="TableCell343">
            <text:p text:style-name="P344">3 200 000</text:p>
          </table:table-cell>
          <table:table-cell table:style-name="TableCell345">
            <text:p text:style-name="P346">3 200 00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2013</text:p>
          </table:table-cell>
          <table:table-cell table:style-name="TableCell353">
            <text:p text:style-name="P354">18</text:p>
          </table:table-cell>
          <table:table-cell table:style-name="TableCell355">
            <text:p text:style-name="P356">2013-07-01</text:p>
          </table:table-cell>
        </table:table-row>
        <table:table-row table:style-name="TableRow357">
          <table:table-cell table:style-name="TableCell358">
            <text:p text:style-name="P359">8.</text:p>
          </table:table-cell>
          <table:table-cell table:style-name="TableCell360">
            <text:p text:style-name="P361">Dviračių tako nuo Marvelės iki Kačerginės Kauno rajone įrengimas</text:p>
          </table:table-cell>
          <table:table-cell table:style-name="TableCell362">
            <text:p text:style-name="P363">Kauno rajono savivaldybės administracija</text:p>
          </table:table-cell>
          <table:table-cell table:style-name="TableCell364">
            <text:p text:style-name="Normal"><text:span text:style-name="T365">Projekto tikslas –</text:span><text:span text:style-name="T366"><text:s/>unikalioje savo gamtiniais rekreaciniais ištekliais Nemuno slėnio zonoje sukurti viešąją aktyvaus poilsio ir turizmo infrastruktūrą.</text:span></text:p>
            <text:soft-page-break/>
            <text:p text:style-name="Normal"><text:span text:style-name="T367">Siektini rezultatai:</text:span><text:span text:style-name="T368"><text:s/>įrengti dviračių taką nuo Marvelės iki Kačerginės, poilsio bei sustojimo vietas.</text:span></text:p>
          </table:table-cell>
          <table:table-cell table:style-name="TableCell369">
            <text:p text:style-name="P370">2 810 000</text:p>
          </table:table-cell>
          <table:table-cell table:style-name="TableCell371">
            <text:p text:style-name="P372">2 810 00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2013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2013-07-01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Iš viso</text:p>
          </table:table-cell>
          <table:table-cell table:style-name="TableCell392">
            <text:p text:style-name="P393">30 6918 46</text:p>
          </table:table-cell>
          <table:table-cell table:style-name="TableCell394">
            <text:p text:style-name="P395">26 688 00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4 003 846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_________________</text:span></text:p>
      <text:p text:style-name="P409">Priedo pakeitimai:</text:p>
      <text:p text:style-name="P410"><text:span text:style-name="T411">Nr.<text:s/></text:span><text:a xlink:href="https://www.e-tar.lt/portal/legalAct.html?documentId=TAR.AF946852777C" office:target-frame-name="_top" xlink:show="replace"><text:span text:style-name="T412">4-693</text:span></text:a><text:span text:style-name="T413">, 2013-07-31, Žin., 2013, Nr. 85-4282 (2013-08-03),<text:s/></text:span><text:span text:style-name="T414">i. k. 1132020ISAK0004-693</text:span></text:p>
      <text:p text:style-name="P415"><text:span text:style-name="T416">Nr.<text:s/></text:span><text:a xlink:href="https://www.e-tar.lt/portal/legalAct.html?documentId=TAR.D569DC524730" office:target-frame-name="_top" xlink:show="replace"><text:span text:style-name="T417">4-870</text:span></text:a><text:span text:style-name="T418">, 2013-10-01, Žin., 2013, Nr. 105-5175 (2013-10-05), i. k. 1132020ISAK0004-870</text:span></text:p>
      <text:p text:style-name="Normal"/>
      <text:soft-page-break/>
      <text:p text:style-name="P419">PATVIRTINTA</text:p>
      <text:p text:style-name="P422">Lietuvos Respublikos ūkio ministro</text:p>
      <text:p text:style-name="P423">2012 m. rugsėjo 13 d. įsakymu Nr. 4-894</text:p>
      <text:p text:style-name="P424">(Lietuvos Respublikos ūkio ministro</text:p>
      <text:p text:style-name="P425">2013 m. lapkričio 14 d. įsakymo Nr. 4-998<text:s/></text:p>
      <text:p text:style-name="P426">redakcija)</text:p>
      <text:p text:style-name="P427"/>
      <text:p text:style-name="P428"><text:span text:style-name="T429">VIEŠOSIOS TURIZMO INFRASTRUKTŪROS VALSTYBĖS PLANUOJAMŲ PROJEKTŲ, SIŪLOMŲ FINANSUOTI PAGAL 2007–2013 M. SANGLAUDOS SKATINIMO VEIKSMŲ PROGRAMOS 1 PRIORITETO „VIETINĖ IR URBANISTINĖ PLĖTRA, KULTŪROS PAVELDO IR GAMTOS IŠSAUGOJIMAS BEI PRITAIKYMAS TURIZMO PLĖTR</text:span><text:span text:style-name="T430">AI“ VP3-1.3-ŪM-02-V PRIEMONĘ „VIEŠŲJŲ NEKILNOJAMŲJŲ KULTŪROS PAVELDO OBJEKTŲ KOMPLEKSIŠKAS PRITAIKYMAS TURIZMO REIKMĖMS“,<text:s/></text:span></text:p>
      <text:p text:style-name="P431"><text:span text:style-name="T432">SĄRAŠAS NR. 04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 table:number-rows-spanned="2">
              <text:p text:style-name="P448">Eil. Nr.</text:p>
            </table:table-cell>
            <table:table-cell table:style-name="TableCell449" table:number-rows-spanned="2">
              <text:p text:style-name="P450">Projekto pavadinimas</text:p>
            </table:table-cell>
            <table:table-cell table:style-name="TableCell451" table:number-rows-spanned="2">
              <text:p text:style-name="P452">Pareiškėjas</text:p>
            </table:table-cell>
            <table:table-cell table:style-name="TableCell453" table:number-rows-spanned="2">
              <text:p text:style-name="P454">Projekto aprašymas (pagrindinis tikslas, siektini rezultatai)</text:p>
            </table:table-cell>
            <table:table-cell table:style-name="TableCell455" table:number-rows-spanned="2">
              <text:p text:style-name="P456">Preliminari<text:s/>projekto vertė, Lt</text:p>
            </table:table-cell>
            <table:table-cell table:style-name="TableCell457" table:number-columns-spanned="3">
              <text:p text:style-name="P458">Projekto finansavimo šaltiniai, Lt</text:p>
            </table:table-cell>
            <table:covered-table-cell/>
            <table:covered-table-cell/>
            <table:table-cell table:style-name="TableCell459" table:number-columns-spanned="3">
              <text:p text:style-name="P460">Projekto terminai</text:p>
            </table:table-cell>
            <table:covered-table-cell/>
            <table:covered-table-cell/>
          </table:table-row>
          <table:table-row table:style-name="TableRow461">
            <table:covered-table-cell>
              <text:p text:style-name="P462"/>
            </table:covered-table-cell>
            <table:covered-table-cell>
              <text:p text:style-name="P463"/>
            </table:covered-table-cell>
            <table:covered-table-cell>
              <text:p text:style-name="P464"/>
            </table:covered-table-cell>
            <table:covered-table-cell>
              <text:p text:style-name="P465"/>
            </table:covered-table-cell>
            <table:covered-table-cell>
              <text:p text:style-name="P466"/>
            </table:covered-table-cell>
            <table:table-cell table:style-name="TableCell467">
              <text:p text:style-name="P468">Preliminari Europos Sąjungos fondų lėšų suma (iki), Lt<text:s/></text:p>
            </table:table-cell>
            <table:table-cell table:style-name="TableCell469">
              <text:p text:style-name="P470">Preliminari bendrojo finansavimo (valstybės biudžeto) lėšų suma (iki), Lt</text:p>
            </table:table-cell>
            <table:table-cell table:style-name="TableCell471">
              <text:p text:style-name="P472">Kiti finansavimo šaltiniai, Lt<text:s/></text:p>
            </table:table-cell>
            <table:table-cell table:style-name="TableCell473">
              <text:p text:style-name="P474">Numatoma<text:s/>projekto veiklų įgyvendinimo pradžia</text:p>
            </table:table-cell>
            <table:table-cell table:style-name="TableCell475">
              <text:p text:style-name="P476">Preliminari projekto veiklų įgyvendinimo trukmė, mėn.</text:p>
            </table:table-cell>
            <table:table-cell table:style-name="TableCell477">
              <text:p text:style-name="P478">Paraiškos dėl projekto finansavimo <text:s/>pateikimo įgyvendinančiajai institucijai terminas (iki)</text:p>
            </table:table-cell>
          </table:table-row>
        </table:table-header-rows>
        <table:table-row table:style-name="TableRow479">
          <table:table-cell table:style-name="TableCell480">
            <text:p text:style-name="P481">1.<text:s/></text:p>
          </table:table-cell>
          <table:table-cell table:style-name="TableCell482">
            <text:p text:style-name="Normal"><text:span text:style-name="T483">Visuomeninių renginių infrastruktūros buvusioje pilies teritorijoje<text:s/></text:span><text:span text:style-name="T484">suformavimas: Klaipėdos pilies ir bastionų komplekso rytinės kurtinos atkūrimas ir Antrojo pasaulinio karo laikų dažų (kuro) sandėlio pritaikymas</text:span><text:span text:style-name="T485"><text:s/></text:span><text:span text:style-name="T486">turizmo reikmėms</text:span></text:p>
          </table:table-cell>
          <table:table-cell table:style-name="TableCell487">
            <text:p text:style-name="P488">Klaipėdos miesto savivaldybės administracija</text:p>
          </table:table-cell>
          <table:table-cell table:style-name="TableCell489">
            <text:p text:style-name="Normal"><text:span text:style-name="T490">Projekto tikslas</text:span><text:span text:style-name="T491"><text:s/>– atkurti Klaipėdos pilies ir bastionų komplekso rytinę kurtiną, restauruoti Antrojo pasaulinio karo laikų dažų (kuro) sandėlį ir kompleksiškai pritaikyti jį visuomeninių renginių ir turizmo reikmėms.<text:s/></text:span></text:p>
            <text:p text:style-name="Normal"><text:span text:style-name="T492">Siektini rezultatai:</text:span><text:span text:style-name="T493"><text:s/>atkurti rytinės kurtinos trūkstamą dalį – ją pratęsti iki buvusio pietrytinio bastiono, požeminę erdvę pritaikyti edukacinei salei; restauruoti po rytine kurtina esantį dažų (kuro) sandėlį ir jį pritaikyti muziejaus reikmėms.</text:span></text:p>
          </table:table-cell>
          <table:table-cell table:style-name="TableCell494">
            <text:p text:style-name="P495">8 500 000</text:p>
          </table:table-cell>
          <table:table-cell table:style-name="TableCell496">
            <text:p text:style-name="P497">85 000</text:p>
          </table:table-cell>
          <table:table-cell table:style-name="TableCell498">
            <text:p text:style-name="P499">8 415 000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2013</text:p>
          </table:table-cell>
          <table:table-cell table:style-name="TableCell504">
            <text:p text:style-name="P505">24</text:p>
          </table:table-cell>
          <table:table-cell table:style-name="TableCell506">
            <text:p text:style-name="P507">2013-05-31</text:p>
          </table:table-cell>
        </table:table-row>
        <text:soft-page-break/>
        <table:table-row table:style-name="TableRow508">
          <table:table-cell table:style-name="TableCell509">
            <text:p text:style-name="P510">2.</text:p>
          </table:table-cell>
          <table:table-cell table:style-name="TableCell511">
            <text:p text:style-name="P512">Palangos gintaro muziejaus reprezentacinių rūmų restauracija ir pritaikymas šiuolaikiniams kultūrinio turizmo poreikiams (antras, baigiamasis, etapas)</text:p>
          </table:table-cell>
          <table:table-cell table:style-name="TableCell513">
            <text:p text:style-name="P514">Lietuvos dailės muziejus<text:s/></text:p>
          </table:table-cell>
          <table:table-cell table:style-name="TableCell515">
            <text:p text:style-name="Normal"><text:span text:style-name="T516">Projekto tikslas</text:span><text:span text:style-name="T517"><text:s/>– skatinti atvykstamąjį ir vietinį turizmą Vakarų Lietuvoje – restauruoti Palangos dvaro sodybos rūmus ir kompleksiškai pritaikyti juos šiuolaikiniams kultūrinio turizmo poreikiams.<text:s/></text:span></text:p>
            <text:p text:style-name="Normal"><text:span text:style-name="T518">Siektini rezultatai:<text:s/></text:span><text:span text:style-name="T519">pagerinti pastato technines (taip pat energinio efektyvumo) savybes, užtikrinančias pastato ir ekspozicijos išsaugojimą; sutvarkyti lauko inžinerinius tinklus; iškloti trinkeles aplink pastatą; sutvarkyti rūmų terasą su baliustrada ir lauko laiptus; atkurt</text:span><text:span text:style-name="T520">i reprezentacinį židinį; atkurti lauko šviestuvą pagal<text:s/></text:span></text:p>
            <text:p text:style-name="Normal"><text:span text:style-name="T521">F. Švechteno projektą; sutvarkyti pastato fasadą;</text:span><text:span text:style-name="T522"><text:s/></text:span><text:span text:style-name="T523">įrengti sanitarinius mazgus ir padidinti drabužinės patalpas; įrengti bilietų pardavimo vietą, edukacinių užsiėmimų salę ir įsigyti atitinkamą įrangą;</text:span><text:span text:style-name="T524"><text:s/>įrengti naują pagrindinį įėjimą, įdiegti prieinamumo neįgaliesiems didinimo priemones – keltuvą, liftą, sanitarinius mazgus.</text:span></text:p>
          </table:table-cell>
          <table:table-cell table:style-name="TableCell525">
            <text:p text:style-name="P526">6 958 096</text:p>
          </table:table-cell>
          <table:table-cell table:style-name="TableCell527">
            <text:p text:style-name="P528">6 900 0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58 096</text:p>
          </table:table-cell>
          <table:table-cell table:style-name="TableCell533">
            <text:p text:style-name="P534">2013</text:p>
          </table:table-cell>
          <table:table-cell table:style-name="TableCell535">
            <text:p text:style-name="P536">24</text:p>
          </table:table-cell>
          <table:table-cell table:style-name="TableCell537">
            <text:p text:style-name="P538">2013-05-10</text:p>
          </table:table-cell>
        </table:table-row>
        <text:soft-page-break/>
        <table:table-row table:style-name="TableRow539">
          <table:table-cell table:style-name="TableCell540">
            <text:p text:style-name="P541">3.</text:p>
          </table:table-cell>
          <table:table-cell table:style-name="TableCell542">
            <text:p text:style-name="P543">Užutrakio dvaro sodybos buv. virtuvės restauracija ir pritaikymas kultūros<text:s/>poreikiams</text:p>
          </table:table-cell>
          <table:table-cell table:style-name="TableCell544">
            <text:p text:style-name="P545">Trakų istorinio nacionalinio parko direkcija</text:p>
          </table:table-cell>
          <table:table-cell table:style-name="TableCell546">
            <text:p text:style-name="Normal"><text:span text:style-name="T547">Projekto tikslas</text:span><text:span text:style-name="T548"><text:s/>– restauruoti ir pritaikyti turizmo poreikiams Užutrakio dvaro sodybos buvusią virtuvę.<text:s/></text:span></text:p>
            <text:p text:style-name="Normal"><text:span text:style-name="T549">Siektini rezultatai:</text:span><text:span text:style-name="T550"><text:s/>įrengti svetainę konferencijoms, pobūviams ir kasdieniams Užutrakio dvaro sodybos lankytojams, taip pat virtuvės patalpas, sandėlius pobūvių organizavimo inventoriui ir maistui bei du svečių kambarius (apartamentus) pastato mansardoje, atkurti parko pavil</text:span><text:span text:style-name="T551">joną (rotondą).</text:span></text:p>
          </table:table-cell>
          <table:table-cell table:style-name="TableCell552">
            <text:p text:style-name="P553">3 750 000</text:p>
          </table:table-cell>
          <table:table-cell table:style-name="TableCell554">
            <text:p text:style-name="P555">3 000 00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750 000</text:p>
          </table:table-cell>
          <table:table-cell table:style-name="TableCell560">
            <text:p text:style-name="P561">2012</text:p>
          </table:table-cell>
          <table:table-cell table:style-name="TableCell562">
            <text:p text:style-name="P563">24</text:p>
          </table:table-cell>
          <table:table-cell table:style-name="TableCell564">
            <text:p text:style-name="P565">2012-12-21</text:p>
          </table:table-cell>
        </table:table-row>
        <table:table-row table:style-name="TableRow566">
          <table:table-cell table:style-name="TableCell567">
            <text:p text:style-name="P568">4.</text:p>
          </table:table-cell>
          <table:table-cell table:style-name="TableCell569">
            <text:p text:style-name="P570">Katedros varpinės tvarkybos darbai – remontas ir pritaikymas šiuolaikiniams kultūrinio turizmo poreikiams</text:p>
          </table:table-cell>
          <table:table-cell table:style-name="TableCell571">
            <text:p text:style-name="P572">VšĮ „Sakralus menas“</text:p>
          </table:table-cell>
          <table:table-cell table:style-name="TableCell573">
            <text:p text:style-name="Normal"><text:span text:style-name="T574">Projekto tikslas</text:span><text:span text:style-name="T575"><text:s/>– sukurti galimybę turistams bei piligrimams aplankyti šį istorinį kultūros paveldo objektą, susipažinti su vertingais išlikusiais architektūros elementais, eksponuojama varpine, grožėtis Vilniaus senamiesčio panorama iš įrengtos apžvalgos aikštelės, orga</text:span><text:span text:style-name="T576">nizuoti ekskursijas, edukacines programas ir šviečiamojo pobūdžio renginius Katedros varpinėje. <text:s/></text:span></text:p>
            <text:p text:style-name="Normal"><text:span text:style-name="T577">Siektini rezultatai:</text:span><text:span text:style-name="T578"><text:s/>rekonstruoti ir restauruoti<text:s/></text:span><text:soft-page-break/><text:span text:style-name="T579">Katedros varpinės patalpas ir vidaus komunikacijas; įrengti turizmo informacijos centrą su apžvalgos aikštele; įsigyti ir instaliuoti įrangą, būtiną lankytojams aptarnauti.</text:span></text:p>
          </table:table-cell>
          <table:table-cell table:style-name="TableCell580">
            <text:p text:style-name="P581">925 807</text:p>
          </table:table-cell>
          <table:table-cell table:style-name="TableCell582">
            <text:p text:style-name="P583">816 907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108 900</text:p>
          </table:table-cell>
          <table:table-cell table:style-name="TableCell588">
            <text:p text:style-name="P589">2013</text:p>
          </table:table-cell>
          <table:table-cell table:style-name="TableCell590">
            <text:p text:style-name="P591">12</text:p>
          </table:table-cell>
          <table:table-cell table:style-name="TableCell592">
            <text:p text:style-name="P593">2012-10-01</text:p>
          </table:table-cell>
        </table:table-row>
        <text:soft-page-break/>
        <table:table-row table:style-name="TableRow594">
          <table:table-cell table:style-name="TableCell595">
            <text:p text:style-name="P596">5.</text:p>
          </table:table-cell>
          <table:table-cell table:style-name="TableCell597">
            <text:p text:style-name="P598">Paminklinės Prisikėlimo bažnyčios aplinkos Kaune, Žemaičių g. 31B, tvarkymas<text:s/></text:p>
          </table:table-cell>
          <table:table-cell table:style-name="TableCell599">
            <text:p text:style-name="P600">VšĮ „Prisikėlimo projektai“</text:p>
          </table:table-cell>
          <table:table-cell table:style-name="TableCell601">
            <text:p text:style-name="Normal"><text:span text:style-name="T602">Projekto tikslas</text:span><text:span text:style-name="T603"><text:s/>– sutvarkyti Prisikėlimo bažnyčios aplinką – pritaikyti kultūros paveldo objektą vietos ir užsienio turistų poreikiams. <text:s text:c="2"/></text:span></text:p>
            <text:p text:style-name="Normal"><text:span text:style-name="T604">Siektini rezultatai:<text:s/></text:span><text:span text:style-name="T605">iškloti dangas prie bažnyčios, nutiesti lietaus ir nuotekų tinklus, vandentiekį,<text:s/></text:span><text:span text:style-name="T606">buitinių ūkio</text:span><text:span text:style-name="T607"><text:s/></text:span><text:span text:style-name="T608">nuotekų tinklus, įrengti apšvietimo ir vaizdo stebėjimo sistemą, atlikti išardymo darbus.<text:s/></text:span></text:p>
          </table:table-cell>
          <table:table-cell table:style-name="TableCell609">
            <text:p text:style-name="P610">3 460 000</text:p>
          </table:table-cell>
          <table:table-cell table:style-name="TableCell611">
            <text:p text:style-name="P612">1 000 000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>2 460 000</text:p>
          </table:table-cell>
          <table:table-cell table:style-name="TableCell617">
            <text:p text:style-name="P618">2013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2013-04-30</text:p>
          </table:table-cell>
        </table:table-row>
        <table:table-row table:style-name="TableRow623">
          <table:table-cell table:style-name="TableCell624">
            <text:p text:style-name="P625">6.<text:s/></text:p>
          </table:table-cell>
          <table:table-cell table:style-name="TableCell626">
            <text:p text:style-name="P627">Vytauto Didžiojo karo muziejaus statinių komplekso pritaikymas turizmo reikmėms<text:s/></text:p>
            <text:p text:style-name="P628">(I etapas)</text:p>
          </table:table-cell>
          <table:table-cell table:style-name="TableCell629">
            <text:p text:style-name="P630">Vytauto Didžiojo karo muziejus</text:p>
          </table:table-cell>
          <table:table-cell table:style-name="TableCell631">
            <text:p text:style-name="Normal"><text:span text:style-name="T632">Projekto tikslas</text:span><text:span text:style-name="T633"><text:s/>– skatinti atvykstamąjį ir vietinį turizmą – restauruoti Vytauto Didžiojo karo muziejų ir kompleksiškai pritaikyti jį šiuolaikinėms kultūrinio turizmo reikmėms. <text:s/></text:span></text:p>
            <text:p text:style-name="Normal"><text:span text:style-name="T634">Siektini rezultatai:<text:s/></text:span><text:span text:style-name="T635">atlikti Vytauto Didžiojo karo muziejaus pagrindinio fasado</text:span><text:span text:style-name="T636">,<text:s/></text:span><text:span text:style-name="T637">antrojo auk</text:span><text:span text:style-name="T638">što holo ir parodų salių tvarkybos darbus.</text:span></text:p>
          </table:table-cell>
          <table:table-cell table:style-name="TableCell639">
            <text:p text:style-name="P640">3 000 000</text:p>
          </table:table-cell>
          <table:table-cell table:style-name="TableCell641">
            <text:p text:style-name="P642">3 000 000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2013</text:p>
          </table:table-cell>
          <table:table-cell table:style-name="TableCell649">
            <text:p text:style-name="P650">12</text:p>
          </table:table-cell>
          <table:table-cell table:style-name="TableCell651">
            <text:p text:style-name="P652">2013-05-10</text:p>
          </table:table-cell>
        </table:table-row>
        <text:soft-page-break/>
        <table:table-row table:style-name="TableRow653">
          <table:table-cell table:style-name="TableCell654">
            <text:p text:style-name="P655">7.</text:p>
          </table:table-cell>
          <table:table-cell table:style-name="TableCell656">
            <text:p text:style-name="P657">Vasaros koncertų salės Palangoje, Vytauto g. 43, rekonstravimas – daugiafunkcio kultūros pastato įrengimas, <text:s/>I etapas</text:p>
          </table:table-cell>
          <table:table-cell table:style-name="TableCell658">
            <text:p text:style-name="P659">Palangos miesto savivaldybės administracija</text:p>
          </table:table-cell>
          <table:table-cell table:style-name="TableCell660">
            <text:p text:style-name="Normal"><text:span text:style-name="T661">Projekto tikslas –<text:s/></text:span><text:span text:style-name="T662">rekonstruoti Palangos vasaros koncertų salę ir atnaujinti viešąją pramogų ir laisvalaikio infrastruktūrą, plėtoti turizmo paslaugų pasiūlą, didinti jų kokybę ir mažinti turizmo sezoniškumą Palangos kurorte.<text:s/></text:span></text:p>
            <text:p text:style-name="P663"/>
            <text:p text:style-name="Normal"><text:span text:style-name="T664">Siektini rezultatai:</text:span><text:span text:style-name="T665"><text:s/>įrengti Palangos vasaros koncertų salės pagalbines patalpas.</text:span></text:p>
          </table:table-cell>
          <table:table-cell table:style-name="TableCell666">
            <text:p text:style-name="P667">3 000 000</text:p>
          </table:table-cell>
          <table:table-cell table:style-name="TableCell668">
            <text:p text:style-name="P669">3 000 00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0</text:p>
          </table:table-cell>
          <table:table-cell table:style-name="TableCell674">
            <text:p text:style-name="P675">2013</text:p>
          </table:table-cell>
          <table:table-cell table:style-name="TableCell676">
            <text:p text:style-name="P677">24</text:p>
          </table:table-cell>
          <table:table-cell table:style-name="TableCell678">
            <text:p text:style-name="P679">2013-07-01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Kretingos dvaro sodybos paminklinio pastato – ūkvedžio namo – <text:s/>renovacija ir pritaikymas turizmui, <text:s/>II etapas</text:p>
          </table:table-cell>
          <table:table-cell table:style-name="TableCell685">
            <text:p text:style-name="P686">Kretingos muziejus</text:p>
          </table:table-cell>
          <table:table-cell table:style-name="TableCell687">
            <text:p text:style-name="Normal"><text:span text:style-name="T688">Projekto tikslas –<text:s/></text:span><text:span text:style-name="T689">renovuoti ir pritaikyti turizmo reikmėms Kretingos dvaro sodybos paminklinį pastatą – ūkvedžio namą.</text:span><text:span text:style-name="T690"><text:s/></text:span></text:p>
            <text:p text:style-name="Normal"><text:span text:style-name="T691">Siektini rezultatai:<text:s/></text:span><text:span text:style-name="T692">įrengti vidaus ir lauko inžinerinius tinklus, atlikti apdailos darbus ekspozicinėse salėse (rūsio patalpose) ir<text:s/></text:span><text:span text:style-name="T693">vienoje patalpoje konservuoti sieninės tapybos kūrinius.</text:span></text:p>
          </table:table-cell>
          <table:table-cell table:style-name="TableCell694">
            <text:p text:style-name="P695">1 500 000</text:p>
          </table:table-cell>
          <table:table-cell table:style-name="TableCell696">
            <text:p text:style-name="P697">1 500 00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2013</text:p>
          </table:table-cell>
          <table:table-cell table:style-name="TableCell704">
            <text:p text:style-name="P705">24</text:p>
          </table:table-cell>
          <table:table-cell table:style-name="TableCell706">
            <text:p text:style-name="P707">2013-02-25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Šalčininkų rajono savivaldybės administracija</text:p>
          </table:table-cell>
          <table:table-cell table:style-name="TableCell713">
            <text:p text:style-name="P714">Jašiūnų dvaro sodybos rekonstravimas ir pritaikymas turizmo reikmėms (II etapas)</text:p>
          </table:table-cell>
          <table:table-cell table:style-name="TableCell715">
            <text:p text:style-name="Normal"><text:span text:style-name="T716">Projekto tikslas<text:s/></text:span><text:span text:style-name="T717">– restauruoti Jašiūnų dvaro rūmus ir pritaikyti kultūrinio turizmo reikmėms.<text:s/></text:span></text:p>
            <text:p text:style-name="Normal"><text:span text:style-name="T718">Siektini rezultatai:</text:span><text:span text:style-name="T719"><text:s/>restauruoti Jašiūnų dvaro <text:s/>rūmus ir kompleksiškai pritaikyti kultūrinio turizmo reikmėms.</text:span></text:p>
          </table:table-cell>
          <table:table-cell table:style-name="TableCell720">
            <text:p text:style-name="P721">2 000 000</text:p>
          </table:table-cell>
          <table:table-cell table:style-name="TableCell722">
            <text:p text:style-name="P723">2 000 00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2013</text:p>
          </table:table-cell>
          <table:table-cell table:style-name="TableCell730">
            <text:p text:style-name="P731">24</text:p>
          </table:table-cell>
          <table:table-cell table:style-name="TableCell732">
            <text:p text:style-name="P733">2013-07-01</text:p>
          </table:table-cell>
        </table:table-row>
        <text:soft-page-break/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>Pivašiūnų Švč.<text:s/>Mergelės Marijos ėmimo į dangų bažnyčios statinių komplekso atnaujinimas ir pritaikymas viešojo kultūrinio turizmo reikmėms</text:p>
          </table:table-cell>
          <table:table-cell table:style-name="TableCell739">
            <text:p text:style-name="P740">VšĮ Pivašiūnų piligrimų centras<text:s/></text:p>
          </table:table-cell>
          <table:table-cell table:style-name="TableCell741">
            <text:p text:style-name="Normal"><text:span text:style-name="T742">Projekto tikslas –</text:span><text:span text:style-name="T743"><text:s/>restauruoti ir pritaikyti turizmo reikmėms reikšmingo kultūros paveldo objekto –</text:span><text:span text:style-name="T744"><text:s/>Pivašiūnų Švč. Mergelės Marijos ėmimo į dangų bažnyčios statinių komplekso pastatą <text:s/>– senąją kleboniją.<text:s/></text:span></text:p>
            <text:p text:style-name="Normal"><text:span text:style-name="T745">Siektini rezultatai:</text:span><text:span text:style-name="T746"><text:s/>parengti senosios klebonijos pastato techninę dokumentaciją; restauruoti pastatą ir pritaikyti jį piligrimų centro veiklai, įrengti informacinio centro patalpas, renginių, ekspozicijų erdves.</text:span></text:p>
          </table:table-cell>
          <table:table-cell table:style-name="TableCell747">
            <text:p text:style-name="P748">1 500 000</text:p>
          </table:table-cell>
          <table:table-cell table:style-name="TableCell749">
            <text:p text:style-name="P750">1 500 00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2013</text:p>
          </table:table-cell>
          <table:table-cell table:style-name="TableCell757">
            <text:p text:style-name="P758">30</text:p>
          </table:table-cell>
          <table:table-cell table:style-name="TableCell759">
            <text:p text:style-name="P760">2013-07-0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Iš viso</text:p>
          </table:table-cell>
          <table:table-cell table:style-name="TableCell770">
            <text:p text:style-name="P771">34 593<text:s/>903</text:p>
          </table:table-cell>
          <table:table-cell table:style-name="TableCell772">
            <text:p text:style-name="P773">22 801 907</text:p>
          </table:table-cell>
          <table:table-cell table:style-name="TableCell774">
            <text:p text:style-name="P775">8 415 000</text:p>
          </table:table-cell>
          <table:table-cell table:style-name="TableCell776">
            <text:p text:style-name="P777">3 376 99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/>
      <text:p text:style-name="P785"><text:span text:style-name="T786">_________________</text:span></text:p>
      <text:p text:style-name="Normal"/>
      <text:p text:style-name="P787">Priedo pakeitimai:</text:p>
      <text:p text:style-name="P788"><text:span text:style-name="T789">Nr.<text:s/></text:span><text:a xlink:href="https://www.e-tar.lt/portal/legalAct.html?documentId=TAR.27E75695E540" office:target-frame-name="_top" xlink:show="replace"><text:span text:style-name="T790">4-998</text:span></text:a><text:span text:style-name="T791">, 2013-11-14, Žin., 2013, Nr. 119-6031 (2013-11-20), i. k. 1132020ISAK0004-998</text:span></text:p>
      <text:p text:style-name="Normal"/>
      <text:p text:style-name="P792"/>
      <text:p text:style-name="P793"/>
      <text:p text:style-name="P794"><text:span text:style-name="T795">Pake</text:span><text:span text:style-name="T796">itimai:</text:span></text:p>
      <text:p text:style-name="P797"/>
      <text:p text:style-name="P798"><text:span text:style-name="T799">1.</text:span></text:p>
      <text:p text:style-name="P800"><text:span text:style-name="T801">Lietuvos Respublikos ūkio ministerija, Įsakymas</text:span></text:p>
      <text:p text:style-name="P802"><text:span text:style-name="T803">Nr.<text:s/></text:span><text:a xlink:href="https://www.e-tar.lt/portal/legalAct.html?documentId=TAR.C32CA67BA9F7" office:target-frame-name="_top" xlink:show="replace"><text:span text:style-name="T804">4-1011</text:span></text:a><text:span text:style-name="T805">, 2012-10-18, Žin., 2012, Nr. 122-6154 (2012-10-20), i. k. 1122020ISAK004-1011</text:span></text:p>
      <text:p text:style-name="P806"><text:span text:style-name="T807">Dėl Lietuvos Respublikos<text:s/></text:span><text:span text:style-name="T808">ūkio ministro 2012 m. rugsėjo 13 d. įsakymo Nr. 4-894 "Dėl valstybės planuojamų turizmo projektų sąrašų patvirtinimo" pakeitimo</text:span></text:p>
      <text:p text:style-name="P809"/>
      <text:soft-page-break/>
      <text:p text:style-name="P810"><text:span text:style-name="T811">2.</text:span></text:p>
      <text:p text:style-name="P812"><text:span text:style-name="T813">Lietuvos Respublikos ūkio ministerija, Įsakymas</text:span></text:p>
      <text:p text:style-name="P814"><text:span text:style-name="T815">Nr.<text:s/></text:span><text:a xlink:href="https://www.e-tar.lt/portal/legalAct.html?documentId=TAR.10F7AD0E3AE7" office:target-frame-name="_top" xlink:show="replace"><text:span text:style-name="T816">4-1053</text:span></text:a><text:span text:style-name="T817">, 2012-11-06, Žin., 2012, Nr. 129-6510 (2012-11-08), i. k. 1122020ISAK004-1053</text:span></text:p>
      <text:p text:style-name="P818"><text:span text:style-name="T819">Dėl Lietuvos Respublikos ūkio ministro 2012 m. rugsėjo 13 d. įsakymo Nr. 4-894 "Dėl valstybės planuojamų turizmo projektų sąrašų patvirtinimo" pakeitimo</text:span></text:p>
      <text:p text:style-name="P820"/>
      <text:p text:style-name="P821"><text:span text:style-name="T822">3.</text:span></text:p>
      <text:p text:style-name="P823"><text:span text:style-name="T824">Liet</text:span><text:span text:style-name="T825">uvos Respublikos ūkio ministerija, Įsakymas</text:span></text:p>
      <text:p text:style-name="P826"><text:span text:style-name="T827">Nr.<text:s/></text:span><text:a xlink:href="https://www.e-tar.lt/portal/legalAct.html?documentId=TAR.315E3170D865" office:target-frame-name="_top" xlink:show="replace"><text:span text:style-name="T828">4-1149</text:span></text:a><text:span text:style-name="T829">, 2012-11-28, Žin., 2012, Nr. 139-7157 (2012-12-01), i. k. 1122020ISAK004-1149</text:span></text:p>
      <text:p text:style-name="P830"><text:span text:style-name="T831">Dėl Lietuvos Respublikos ūkio ministro 20</text:span><text:span text:style-name="T832">12 m. rugsėjo 13 d. įsakymo Nr. 4-894 "Dėl valstybės planuojamų turizmo projektų sąrašų patvirtinimo" pakeitimo</text:span></text:p>
      <text:p text:style-name="P833"/>
      <text:p text:style-name="P834"><text:span text:style-name="T835">4.</text:span></text:p>
      <text:p text:style-name="P836"><text:span text:style-name="T837">Lietuvos Respublikos ūkio ministerija, Įsakymas</text:span></text:p>
      <text:p text:style-name="P838"><text:span text:style-name="T839">Nr.<text:s/></text:span><text:a xlink:href="https://www.e-tar.lt/portal/legalAct.html?documentId=TAR.3032F1F79777" office:target-frame-name="_top" xlink:show="replace"><text:span text:style-name="T840">4-75</text:span></text:a><text:span text:style-name="T841">,<text:s/></text:span><text:span text:style-name="T842">2013-01-28, Žin., 2013, Nr. 12-580 (2013-02-01), i. k. 1132020ISAK00004-75</text:span></text:p>
      <text:p text:style-name="P843"><text:span text:style-name="T844">Dėl Lietuvos Respublikos ūkio ministro 2012 m. rugsėjo 13 d. įsakymo Nr. 4-894 "Dėl valstybės planuojamų turizmo projektų sąrašų patvirtinimo" pakeitimo</text:span></text:p>
      <text:p text:style-name="P845"/>
      <text:p text:style-name="P846"><text:span text:style-name="T847">5.</text:span></text:p>
      <text:p text:style-name="P848"><text:span text:style-name="T849">Lietuvos Respublikos ūki</text:span><text:span text:style-name="T850">o ministerija, Įsakymas</text:span></text:p>
      <text:p text:style-name="P851"><text:span text:style-name="T852">Nr.<text:s/></text:span><text:a xlink:href="https://www.e-tar.lt/portal/legalAct.html?documentId=TAR.54EDCF4BB324" office:target-frame-name="_top" xlink:show="replace"><text:span text:style-name="T853">4-165</text:span></text:a><text:span text:style-name="T854">, 2013-02-27, Žin., 2013, Nr. 24-1189 (2013-03-06), i. k. 1132020ISAK0004-165</text:span></text:p>
      <text:p text:style-name="P855"><text:span text:style-name="T856">Dėl Lietuvos Respublikos ūkio ministro 2012 m. rugsėjo 13 d. įs</text:span><text:span text:style-name="T857">akymo Nr. 4-894 "Dėl valstybės planuojamų turizmo projektų sąrašų patvirtinimo" pakeitimo</text:span></text:p>
      <text:p text:style-name="P858"/>
      <text:p text:style-name="P859"><text:span text:style-name="T860">6.</text:span></text:p>
      <text:p text:style-name="P861"><text:span text:style-name="T862">Lietuvos Respublikos ūkio ministerija, Įsakymas</text:span></text:p>
      <text:p text:style-name="P863"><text:span text:style-name="T864">Nr.<text:s/></text:span><text:a xlink:href="https://www.e-tar.lt/portal/legalAct.html?documentId=TAR.8838FAACF780" office:target-frame-name="_top" xlink:show="replace"><text:span text:style-name="T865">4-312</text:span></text:a><text:span text:style-name="T866">, 2013-04-19, Žin., 201</text:span><text:span text:style-name="T867">3, Nr. 42-2079 (2013-04-24), i. k. 1132020ISAK0004-312</text:span></text:p>
      <text:p text:style-name="P868"><text:span text:style-name="T869">Dėl Lietuvos Respublikos ūkio ministro 2012 m. rugsėjo 13 d. įsakymo Nr. 4-894 "Dėl valstybės planuojamų turizmo projektų sąrašų patvirtinimo" pakeitimo</text:span></text:p>
      <text:p text:style-name="P870"/>
      <text:p text:style-name="P871"><text:span text:style-name="T872">7.</text:span></text:p>
      <text:p text:style-name="P873"><text:span text:style-name="T874">Lietuvos Respublikos ūkio ministerija, Įsaky</text:span><text:span text:style-name="T875">mas</text:span></text:p>
      <text:p text:style-name="P876"><text:span text:style-name="T877">Nr.<text:s/></text:span><text:a xlink:href="https://www.e-tar.lt/portal/legalAct.html?documentId=TAR.AF946852777C" office:target-frame-name="_top" xlink:show="replace"><text:span text:style-name="T878">4-693</text:span></text:a><text:span text:style-name="T879">, 2013-07-31, Žin., 2013, Nr. 85-4282 (2013-08-03), i. k. 1132020ISAK0004-693</text:span></text:p>
      <text:p text:style-name="P880"><text:span text:style-name="T881">Dėl Lietuvos Respublikos ūkio ministro 2012 m. rugsėjo 13 d. įsakymo Nr. 4-894 "Dėl</text:span><text:span text:style-name="T882"><text:s/>valstybės planuojamų turizmo projektų sąrašų patvirtinimo" pakeitimo</text:span></text:p>
      <text:p text:style-name="P883"/>
      <text:p text:style-name="P884"><text:span text:style-name="T885">8.</text:span></text:p>
      <text:p text:style-name="P886"><text:span text:style-name="T887">Lietuvos Respublikos ūkio ministerija, Įsakymas</text:span></text:p>
      <text:p text:style-name="P888"><text:span text:style-name="T889">Nr.<text:s/></text:span><text:a xlink:href="https://www.e-tar.lt/portal/legalAct.html?documentId=TAR.D569DC524730" office:target-frame-name="_top" xlink:show="replace"><text:span text:style-name="T890">4-870</text:span></text:a><text:span text:style-name="T891">, 2013-10-01, Žin., 2013, Nr. 105-5175 (201</text:span><text:span text:style-name="T892">3-10-05), i. k. 1132020ISAK0004-870</text:span></text:p>
      <text:p text:style-name="P893"><text:span text:style-name="T894">Dėl Lietuvos Respublikos ūkio ministro 2012 m. rugsėjo 13 d. įsakymo Nr. 4-894 "Dėl valstybės planuojamų turizmo projektų sąrašų patvirtinimo" pakeitimo</text:span></text:p>
      <text:p text:style-name="P895"/>
      <text:p text:style-name="P896"><text:span text:style-name="T897">9.</text:span></text:p>
      <text:p text:style-name="P898"><text:span text:style-name="T899">Lietuvos Respublikos ūkio ministerija, Įsakymas</text:span></text:p>
      <text:p text:style-name="P900"><text:span text:style-name="T901">Nr.<text:s/></text:span><text:a xlink:href="https://www.e-tar.lt/portal/legalAct.html?documentId=TAR.27E75695E540" office:target-frame-name="_top" xlink:show="replace"><text:span text:style-name="T902">4-998</text:span></text:a><text:span text:style-name="T903">, 2013-11-14, Žin., 2013, Nr. 119-6031 (2013-11-20), i. k. 1132020ISAK0004-998</text:span></text:p>
      <text:p text:style-name="P904"><text:span text:style-name="T905">Dėl Lietuvos Respublikos ūkio ministro 2012 m. rugsėjo 13 d. įsakymo Nr. 4-894 "Dėl valstybės planuoj</text:span><text:span text:style-name="T906">amų turizmo projektų sąrašų patvirtinimo" pakeitimo</text:span></text:p>
      <text:p text:style-name="P907"/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420"/>
      </style:header>
      <style:footer>
        <text:p text:style-name="P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10:28:00Z</meta:creation-date>
    <dc:date>2015-10-07T10:28:00Z</dc:date>
    <meta:template xlink:href="Normal" xlink:type="simple"/>
    <meta:editing-cycles>2</meta:editing-cycles>
    <meta:editing-duration>PT0S</meta:editing-duration>
    <meta:document-statistic meta:page-count="16" meta:paragraph-count="402" meta:word-count="2680" meta:character-count="20508" meta:row-count="1139" meta:non-whitespace-character-count="18230"/>
  </office:meta>
</office:document-meta>
</file>