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Hyperlink" style:family="text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8" style:parent-style-name="Normal" style:family="paragraph">
      <style:text-properties fo:font-size="11pt" style:font-size-asian="11pt" style:font-size-complex="11pt" fo:language="lt" fo:country="LT"/>
    </style:style>
    <style:style style:name="P19" style:parent-style-name="Normal" style:family="paragraph">
      <style:text-properties fo:font-size="11pt" style:font-size-asian="11pt" style:font-size-complex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25" style:parent-style-name="DefaultParagraphFont" style:family="text">
      <style:text-properties fo:font-size="11pt" style:font-size-asian="11pt" style:font-size-complex="11pt" fo:language="lt" fo:country="LT"/>
    </style:style>
    <style:style style:name="P26" style:parent-style-name="Normal" style:family="paragraph">
      <style:text-properties fo:font-style="italic" style:font-style-asian="italic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tyle="italic" style:font-style-asian="italic" fo:language="lt" fo:country="LT"/>
    </style:style>
    <style:style style:name="T29" style:parent-style-name="Hyperlink" style:family="text">
      <style:text-properties fo:font-style="italic" style:font-style-asian="italic" fo:language="lt" fo:country="LT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T31" style:parent-style-name="DefaultParagraphFont" style:family="text">
      <style:text-properties fo:font-style="italic" style:font-style-asian="italic" fo:language="lt" fo:country="LT"/>
    </style:style>
    <style:style style:name="T32" style:parent-style-name="DefaultParagraphFont" style:family="text">
      <style:text-properties style:font-weight-complex="bold" fo:font-style="italic" style:font-style-asian="italic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36" style:parent-style-name="DefaultParagraphFont" style:family="text"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40" style:parent-style-name="DefaultParagraphFont" style:family="text">
      <style:text-properties fo:font-size="11pt" style:font-size-asian="11pt" style:font-size-complex="11pt" fo:language="lt" fo:country="LT"/>
    </style:style>
    <style:style style:name="P41" style:parent-style-name="Normal" style:family="paragraph">
      <style:text-properties fo:font-style="italic" style:font-style-asian="italic"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 fo:language="lt" fo:country="LT"/>
    </style:style>
    <style:style style:name="T44" style:parent-style-name="Hyperlink" style:family="text">
      <style:text-properties fo:font-style="italic" style:font-style-asian="italic" fo:language="lt" fo:country="LT"/>
    </style:style>
    <style:style style:name="T45" style:parent-style-name="DefaultParagraphFont" style:family="text">
      <style:text-properties fo:font-style="italic" style:font-style-asian="italic" fo:language="lt" fo:country="LT"/>
    </style:style>
    <style:style style:name="T46" style:parent-style-name="DefaultParagraphFont" style:family="text">
      <style:text-properties fo:font-style="italic" style:font-style-asian="italic" fo:language="lt" fo:country="LT"/>
    </style:style>
    <style:style style:name="T47" style:parent-style-name="DefaultParagraphFont" style:family="text">
      <style:text-properties style:font-weight-complex="bold" fo:font-style="italic" style:font-style-asian="italic"/>
    </style:style>
    <style:style style:name="P48" style:parent-style-name="Normal" style:family="paragraph"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55" style:parent-style-name="DefaultParagraphFont" style:family="text">
      <style:text-properties fo:font-size="11pt" style:font-size-asian="11pt" style:font-size-complex="11pt" fo:language="lt" fo:country="LT"/>
    </style:style>
    <style:style style:name="P56" style:parent-style-name="Normal" style:family="paragraph">
      <style:text-properties fo:font-style="italic" style:font-style-asian="italic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tyle="italic" style:font-style-asian="italic" fo:language="lt" fo:country="LT"/>
    </style:style>
    <style:style style:name="T59" style:parent-style-name="Hyperlink" style:family="text">
      <style:text-properties fo:font-style="italic" style:font-style-asian="italic" fo:language="lt" fo:country="LT"/>
    </style:style>
    <style:style style:name="T60" style:parent-style-name="Hyperlink" style:family="text">
      <style:text-properties fo:font-style="italic" style:font-style-asian="italic" fo:language="lt" fo:country="LT"/>
    </style:style>
    <style:style style:name="T61" style:parent-style-name="Hyperlink" style:family="text">
      <style:text-properties fo:font-style="italic" style:font-style-asian="italic" fo:language="lt" fo:country="LT"/>
    </style:style>
    <style:style style:name="T62" style:parent-style-name="DefaultParagraphFont" style:family="text">
      <style:text-properties fo:font-style="italic" style:font-style-asian="italic" fo:language="lt" fo:country="LT"/>
    </style:style>
    <style:style style:name="T63" style:parent-style-name="DefaultParagraphFont" style:family="text">
      <style:text-properties fo:font-style="italic" style:font-style-asian="italic" fo:language="lt" fo:country="LT"/>
    </style:style>
    <style:style style:name="T64" style:parent-style-name="DefaultParagraphFont" style:family="text">
      <style:text-properties style:font-weight-complex="bold" fo:font-style="italic" style:font-style-asian="italic"/>
    </style:style>
    <style:style style:name="P65" style:parent-style-name="Normal" style:family="paragraph">
      <style:text-properties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  <style:text-properties fo:font-size="11pt" style:font-size-asian="11pt" style:font-size-complex="11pt" fo:language="lt" fo:country="LT"/>
    </style:style>
    <style:style style:name="P67" style:parent-style-name="Normal" style:family="paragraph">
      <style:text-properties fo:font-size="11pt" style:font-size-asian="11pt" style:font-size-complex="11pt" fo:language="lt" fo:country="LT"/>
    </style:style>
    <style:style style:name="P68" style:parent-style-name="Normal" style:family="paragraph">
      <style:text-properties fo:font-size="11pt" style:font-size-asian="11pt" style:font-size-complex="11pt" fo:language="lt" fo:country="LT"/>
    </style:style>
    <style:style style:name="P69" style:parent-style-name="Normal" style:family="paragraph">
      <style:text-properties fo:font-size="11pt" style:font-size-asian="11pt" style:font-size-complex="11pt" fo:language="lt" fo:country="LT"/>
    </style:style>
    <style:style style:name="P70" style:parent-style-name="Normal" style:family="paragraph">
      <style:text-properties fo:font-size="11pt" style:font-size-asian="11pt" style:font-size-complex="11pt" fo:language="lt" fo:country="L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2" style:parent-style-name="Normal" style:family="paragraph">
      <style:text-properties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language="lt" fo:country="LT"/>
    </style:style>
    <style:style style:name="T78" style:parent-style-name="Hyperlink" style:family="text">
      <style:text-properties fo:language="lt" fo:country="LT"/>
    </style:style>
    <style:style style:name="T79" style:parent-style-name="Hyperlink" style:family="text">
      <style:text-properties fo:language="lt" fo:country="LT"/>
    </style:style>
    <style:style style:name="T80" style:parent-style-name="Hyperlink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language="lt" fo:country="LT"/>
    </style:style>
    <style:style style:name="T89" style:parent-style-name="Hyperlink" style:family="text">
      <style:text-properties fo:language="lt" fo:country="LT"/>
    </style:style>
    <style:style style:name="T90" style:parent-style-name="Hyperlink" style:family="text">
      <style:text-properties fo:language="lt" fo:country="LT"/>
    </style:style>
    <style:style style:name="T91" style:parent-style-name="Hyperlink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/>
      <style:text-properties fo:language="lt" fo:country="LT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Normal" style:family="paragraph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2">Įstatymas<text:s/></text:span><text:span text:style-name="T3">pa</text:span><text:span text:style-name="T4">skelbtas:<text:s/></text:span><text:span text:style-name="T5">Žin., 1993, Nr.</text:span><text:span text:style-name="T6"><text:s/></text:span><text:a xlink:href="http://www3.lrs.lt/cgi-bin/preps2?a=5543&amp;b=" office:target-frame-name="_top" xlink:show="replace"><text:span text:style-name="T7">31-714</text:span></text:a></text:p>
      <text:p text:style-name="P8">Neoficialus įstatymo tekstas</text:p>
      <text:p text:style-name="P9"/>
      <text:p text:style-name="P10">LIETUVOS RESPUBLIKOS</text:p>
      <text:p text:style-name="P11">Į S T A T Y M A S</text:p>
      <text:p text:style-name="P12"/>
      <text:p text:style-name="P13">1993 m. liepos 15 d. Nr.<text:s/>I-226</text:p>
      <text:p text:style-name="P14">Vilnius</text:p>
      <text:p text:style-name="P15"/>
      <text:p text:style-name="P16">DĖL ŪKINIŲ SUBJEKTŲ PINIGINIŲ LĖŠŲ SKOLINIMO</text:p>
      <text:p text:style-name="P17">FIZINIAMS BEI JURIDINIAMS ASMENIMS</text:p>
      <text:p text:style-name="P18"/>
      <text:p text:style-name="P19"/>
      <text:p text:style-name="P20">Lietuvos Respublikos Seimas, stengdamasis atskirti ūkinių subjektų, veikiančių pagal Lietuvos Respublikos įmonių įstatymą, komercinę-ūkinę veiklą nuo kredito įstaigų veiklos ir nustatyti ūkinių subjektų piniginių lėšų skolinimo fiziniams bei juridiniams asmenims tvarką,</text:p>
      <text:p text:style-name="P21">priima šį įstatymą.</text:p>
      <text:p text:style-name="P22"/>
      <text:p text:style-name="P23"><text:bookmark-start text:name="straipsnis1"/><text:span text:style-name="T24">1 straipsnis.<text:s/></text:span><text:span text:style-name="T25">Ūkiniai subjektai, užsiimantys komercine-ūkine veikla, gali skolinti fiziniams bei juridiniams asmenims pinigus, kurių suma negali būti didesnė už nuosavo kapitalo dydį.</text:span></text:p>
      <text:p text:style-name="P26"><text:bookmark-end text:name="straipsnis1"/>Straipsnio pakeitimai:</text:p>
      <text:p text:style-name="P27"><text:span text:style-name="T28">Nr.<text:s/></text:span><text:a xlink:href="http://www3.lrs.lt/cgi-bin/preps2?a=23091&amp;b=" office:target-frame-name="_top" xlink:show="replace"><text:span text:style-name="T29">I-1145</text:span></text:a><text:span text:style-name="T30">, 1995 12 20, Žin., 1995, Nr. 107-2394</text:span><text:span text:style-name="T31"><text:s/>(</text:span><text:span text:style-name="T32">1995-12-30)</text:span></text:p>
      <text:p text:style-name="P33"/>
      <text:p text:style-name="P34"><text:bookmark-start text:name="straipsnis2"/><text:span text:style-name="T35">2 straipsnis.</text:span><text:span text:style-name="T36"><text:s/>Komercine-ūkine veikla užsiimantys ūkiniai subjektai, skolindami pinigines lėšas fiziniams ir juridiniams asmenims, vadovaujasi jų veiklą reglamentuojančiais įstatymais tiek, kiek šis įstatymas nenustato kitaip.</text:span></text:p>
      <text:p text:style-name="P37"><text:bookmark-end text:name="straipsnis2"/></text:p>
      <text:p text:style-name="P38"><text:bookmark-start text:name="straipsnis3"/><text:span text:style-name="T39">3 straipsnis.</text:span><text:span text:style-name="T40"><text:s/>Valstybinė mokesčių inspekcija turi tikrinti, ar ūkiniai subjektai nepažeidžia šio įstatymo, ir teikti įmonių rejestro tvarkytojams pasiūlymus dėl įregistravimo atšaukimo.</text:span></text:p>
      <text:p text:style-name="P41"><text:bookmark-end text:name="straipsnis3"/>Straipsnio pakeitimai:</text:p>
      <text:p text:style-name="P42"><text:span text:style-name="T43">Nr.<text:s/></text:span><text:a xlink:href="http://www3.lrs.lt/cgi-bin/preps2?a=5626&amp;b=" office:target-frame-name="_top" xlink:show="replace"><text:span text:style-name="T44">I-300</text:span></text:a><text:span text:style-name="T45">, 1993.11.09, Žin., 1993, Nr. 62-1169</text:span><text:span text:style-name="T46"><text:s/>(</text:span><text:span text:style-name="T47">1993-11-19)</text:span></text:p>
      <text:p text:style-name="P48"/>
      <text:p text:style-name="P49"><text:bookmark-start text:name="straipsnis4"/><text:span text:style-name="T50">4 straipsnis</text:span><text:span text:style-name="T51">. Įmonių rejestro tvarkytojai turi teisę atšaukti ūkinių subjektų registravimą už šiame įstatyme ir kituose Lietuvos Respublikos įstatymuose numatytų reikalavimų pažeidimus.</text:span></text:p>
      <text:p text:style-name="P52"><text:bookmark-end text:name="straipsnis4"/></text:p>
      <text:p text:style-name="P53"><text:bookmark-start text:name="straipsnis5"/><text:span text:style-name="T54">5 straipsnis.</text:span><text:span text:style-name="T55"><text:s/>Neteko galios.</text:span></text:p>
      <text:p text:style-name="P56"><text:bookmark-end text:name="straipsnis5"/>Straipsnio pakeitimai:</text:p>
      <text:p text:style-name="P57"><text:span text:style-name="T58">Nr.<text:s/></text:span><text:a xlink:href="http://www3.lrs.lt/cgi-bin/preps2?a=23091&amp;b=" office:target-frame-name="_top" xlink:show="replace"><text:span text:style-name="T59">I-1</text:span><text:bookmark-start text:name="_Hlt251845888"/><text:bookmark-start text:name="_Hlt251845889"/><text:span text:style-name="T60">1</text:span><text:bookmark-end text:name="_Hlt251845888"/><text:bookmark-end text:name="_Hlt251845889"/><text:span text:style-name="T61">45</text:span></text:a><text:span text:style-name="T62">, 1995 12 20, Žin., 1995, Nr. 107-</text:span><text:span text:style-name="T63">2394 (</text:span><text:span text:style-name="T64">1995-12-30)</text:span></text:p>
      <text:p text:style-name="P65"/>
      <text:p text:style-name="P66">Skelbiu šį Lietuvos Respublikos Seimo priimtą įstatymą.</text:p>
      <text:p text:style-name="P67"/>
      <text:p text:style-name="P68"/>
      <text:p text:style-name="P69">RESPUBLIKOS PREZIDENTAS<text:tab/><text:tab/><text:tab/>ALGIRDAS BRAZAUSKAS</text:p>
      <text:p text:style-name="P70"/>
      <text:p text:style-name="P71">______________</text:p>
      <text:p text:style-name="P72"/>
      <text:p text:style-name="P73">Pakeitimai:</text:p>
      <text:p text:style-name="P74"/>
      <text:p text:style-name="P75">1. Lietuvos Respublikos Seimas, Įstatymas</text:p>
      <text:p text:style-name="P76"><text:span text:style-name="T77">Nr.<text:s/></text:span><text:a xlink:href="http://www3.lrs.lt/cgi-bin/preps2?a=5626&amp;b=" office:target-frame-name="_top" xlink:show="replace"><text:span text:style-name="T78">I-3</text:span><text:bookmark-start text:name="_Hlt251845772"/><text:bookmark-start text:name="_Hlt251845773"/><text:bookmark-start text:name="_Hlt251846096"/><text:bookmark-start text:name="_Hlt251846097"/><text:bookmark-start text:name="_Hlt251853180"/><text:bookmark-start text:name="_Hlt251853181"/><text:span text:style-name="T79">0</text:span><text:bookmark-end text:name="_Hlt251845772"/><text:bookmark-end text:name="_Hlt251845773"/><text:bookmark-end text:name="_Hlt251846096"/><text:bookmark-end text:name="_Hlt251846097"/><text:bookmark-end text:name="_Hlt251853180"/><text:bookmark-end text:name="_Hlt251853181"/><text:span text:style-name="T80">0</text:span></text:a><text:span text:style-name="T81">, 1993.11.09, Žin., 1993, Nr. 62-1169</text:span><text:span text:style-name="T82"><text:s/>(</text:span><text:span text:style-name="T83">1993-11-19)</text:span></text:p>
      <text:p text:style-name="P84">DĖL KAI KURIŲ LIETUVOS RESPUBLIKOS ĮSTATYMŲ, REGLAMENTUOJANČIŲ ĮMONIŲ VEIKLĄ, PAKEITIMO IR PAPILDYMO</text:p>
      <text:p text:style-name="P85"/>
      <text:p text:style-name="P86">2. Lietuvos Respublikos Seimas, Įstatymas<text:s/></text:p>
      <text:p text:style-name="P87"><text:span text:style-name="T88">Nr.<text:s/></text:span><text:a xlink:href="http://www3.lrs.lt/cgi-bin/preps2?a=23091&amp;b=" office:target-frame-name="_top" xlink:show="replace"><text:span text:style-name="T89">I-11</text:span><text:bookmark-start text:name="_Hlt251845828"/><text:bookmark-start text:name="_Hlt251845829"/><text:span text:style-name="T90">4</text:span><text:bookmark-end text:name="_Hlt251845828"/><text:bookmark-end text:name="_Hlt251845829"/><text:span text:style-name="T91">5</text:span></text:a><text:span text:style-name="T92">, 1995 12 20, Žin., 1995, Nr. 107-2394</text:span><text:span text:style-name="T93"><text:s/>(</text:span><text:span text:style-name="T94">1995-12-30)</text:span></text:p>
      <text:p text:style-name="P95">DĖL LIETUVOS RESPUBLIKOS ĮSTATYMO "DĖL ŪKINIŲ SUBJEKTŲ PINIGINIŲ LĖŠŲ SKOLINIMO FIZINIAMS BEI JURIDINIAMS ASMENIMS" PAKEITIMO</text:p>
      <text:p text:style-name="P96"/>
      <text:p text:style-name="P97"/>
      <text:p text:style-name="P98">*** Pabaiga ***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12 30</dc:title>
    <dc:description> </dc:description>
    <dc:subject/>
    <meta:initial-creator>Romas Jurenas</meta:initial-creator>
    <dc:creator>Adlib User</dc:creator>
    <meta:creation-date>2015-02-14T20:42:00Z</meta:creation-date>
    <dc:date>2015-02-14T20:42:00Z</dc:date>
    <meta:template xlink:href="Normal" xlink:type="simple"/>
    <meta:editing-cycles>2</meta:editing-cycles>
    <meta:editing-duration>PT0S</meta:editing-duration>
    <meta:document-statistic meta:page-count="1" meta:paragraph-count="42" meta:word-count="322" meta:character-count="2512" meta:row-count="74" meta:non-whitespace-character-count="2232"/>
  </office:meta>
</office:document-meta>
</file>