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34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34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34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34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34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2-14</text:span></text:p>
      <text:p text:style-name="P7"/>
      <text:p text:style-name="P8"><text:span text:style-name="T9">Įsakymas paskelbtas: Žin. 2012, Nr.<text:s/></text:span><text:a xlink:href="https://www.e-tar.lt/portal/legalAct.html?documentId=TAR.3C76CC6318B9" office:target-frame-name="_top" xlink:show="replace"><text:span text:style-name="T10">74-3847</text:span></text:a><text:span text:style-name="T11">, i. k. 1122310ISAK001V-496</text:span></text:p>
      <text:p text:style-name="P12"/>
      <text:p text:style-name="P13">Nauja redakcija nuo 2014-02-14:</text:p>
      <text:p text:style-name="Normal"><text:span text:style-name="T14">Nr.<text:s/></text:span><text:a xlink:href="https://www.e-tar.lt/portal/legalAct.html?documentId=e089c70094a411e3859da90b93120379" office:target-frame-name="_top" xlink:show="replace"><text:span text:style-name="T15">1V-93</text:span></text:a><text:span text:style-name="T16">, 2014-02-12, paskelbta TAR 2014-02-13, i. k. 2014-01486</text:span></text:p>
      <text:p text:style-name="P17"/>
      <text:p text:style-name="P18">LIETUVOS RESPUBLIKOS</text:p>
      <text:p text:style-name="P19">VIDAUS REIKALŲ MINISTRAS</text:p>
      <text:p text:style-name="P20"/>
      <text:p text:style-name="P21">ĮSAKYMAS</text:p>
      <text:p text:style-name="P22"/>
      <text:p text:style-name="P23">DĖL FINANSAVIMO SKYRIMO PROJEKTUI, FINANSUOJAMAM PAGAL 2007–2013 M. ŽMOGIŠKŲJŲ IŠTEKLIŲ PLĖTROS VEIKSMŲ PROGRAMOS 4 PRIORITETO „ADMINISTRACINIŲ GEBĖJIMŲ STIPRINIMAS IR VIEŠOJO ADMINISTRAVIMO EFEKTYVUMO DIDINIMAS“ ĮGYVENDINIMO PRIEMONĘ VP1-4.2-VRM-05-V „GERESNIS EUROPOS SĄJUNGOS POLITIKŲ ĮGYVENDINIMAS“</text:p>
      <text:p text:style-name="P24"/>
      <text:p text:style-name="P25">2012 m. birželio 27 d. Nr. 1V-496</text:p>
      <text:p text:style-name="P26"><text:span text:style-name="T27">Vilnius</text:span></text:p>
      <text:p text:style-name="P28"/>
      <text:p text:style-name="P29"><text:span text:style-name="T30">Vadovaudamasis Projektų administravimo ir finansavimo taisyklių, patvirtintų Lietuvos Respublikos Vyriausybės 2007 m. gruodžio 19 d. nutarimu Nr. 1443 „Dėl Projektų administravimo ir finansavimo taisyklių<text:s/></text:span><text:span text:style-name="T31">patvirtinimo“, 100 ir 101 punktais, 2007–2013 m. Žmogiškųjų išteklių plėtros veiksmų programos 4 prioriteto „Administracinių gebėjimų stiprinimas ir viešojo administravimo efektyvumo didinimas“ įgyvendinimo priemonės VP1-4.2-VRM-05-V „Geresnis Europos Sąju</text:span><text:span text:style-name="T32">ngos politikų įgyvendinimas“ projektų finansavimo sąlygų aprašo, patvirtinto Lietuvos Respublikos vidaus reikalų ministro 2009 m. kovo 3 d. įsakymu Nr. 1V-85 „Dėl 2007–2013 m. Žmogiškųjų išteklių plėtros veiksmų programos 4 prioriteto „Administracinių gebė</text:span><text:span text:style-name="T33">jimų stiprinimas ir viešojo administravimo efektyvumo didinimas“ įgyvendinimo priemonės VP1-4.2-VRM-05-V „Geresnis Europos Sąjungos politikų įgyvendinimas“ projektų finansavimo sąlygų aprašo patvirtinimo“, 56 punktu, Valstybės projektų, finansuotinų pagal<text:s/></text:span><text:span text:style-name="T34">2007–2013 m. Žmogiškųjų išteklių plėtros veiksmų programos 4 prioriteto „Administracinių gebėjimų stiprinimas ir viešojo administravimo efektyvumo didinimas“ įgyvendinimo priemonę VP1-4.2-VRM-05-V „Geresnis Europos Sąjungos politikų įgyvendinimas“ sąrašu N</text:span><text:span text:style-name="T35">r. 03, patvirtintu Lietuvos Respublikos vidaus reikalų ministro 2012 m. balandžio 5 d. įsakymu Nr. 1V-285 „Dėl Valstybės projektų, finansuotinų pagal 2007–2013 m. Žmogiškųjų išteklių plėtros veiksmų programos 4 prioriteto „Administracinių gebėjimų stiprini</text:span><text:span text:style-name="T36">mas ir viešojo administravimo efektyvumo didinimas“ įgyvendinimo priemonę VP1-4.2-VRM-05-V „Geresnis Europos Sąjungos politikų įgyvendinimas“ sąrašo Nr. 03 patvirtinimo“, ir atsižvelgdamas į Europos socialinio fondo<text:s/></text:span><text:soft-page-break/><text:span text:style-name="T37">agentūros 2012 m. birželio 19 d. projekt</text:span><text:span text:style-name="T38">o paraiškos Nr. VP1-4.2-VRM-05-V-03-001 tinkamumo finansuoti vertinimo ataskaitą Nr. 2012-VRM-A037,</text:span></text:p>
      <text:p text:style-name="P39"><text:span text:style-name="T40">s k i r i u finansavimą valstybės projektų planavimo būdu pateiktam Užsienio reikalų ministerijos projektui „Lietuvos įsitinklinimo Europos Sąjungoje skat</text:span><text:span text:style-name="T41">inimas“ (projekto kodas Nr. VP1-4.2-VRM-05-V-03-001) įgyvendinti – iki 18 259 094,10 Lt (aštuoniolikos milijonų dviejų šimtų penkiasdešimt devynių tūkstančių devyniasdešimt keturių litų 10 ct) iš Vidaus reikalų ministerijos programos „Regionų plėtros ir Eu</text:span><text:span text:style-name="T42">ropos Sąjungos struktūrinės paramos programų įgyvendinimo užtikrinimas“ (programos kodas 03.03) pagal priemonę „Tobulinti viešojo administravimo struktūrą, gerinti veiklos valdymą, geriau įgyvendinti viešąsias ir Europos Sąjungos politikas“ (priemonės koda</text:span><text:span text:style-name="T43">s 01-01-05), finansuoti:</text:span></text:p>
      <text:p text:style-name="P44"><text:span text:style-name="T45">1</text:span><text:span text:style-name="T46">. iš Europos Sąjungos lėšų (finansavimo šaltinio kodas 1.3.2.3.1) – iki 15 520 229,98 Lt (penkiolikos milijonų penkių šimtų dvidešimties tūkstančių dviejų šimtų dvidešimt devynių litų 98 ct);</text:span></text:p>
      <text:p text:style-name="P47"><text:span text:style-name="T48">2</text:span><text:span text:style-name="T49">. iš bendrojo finansavimo<text:s/></text:span><text:span text:style-name="T50">lėšų (finansavimo šaltinio kodas 1.2.2.3.1) – iki 2 738 864,12 Lt (dviejų milijonų septynių šimtų trisdešimt aštuonių tūkstančių aštuonių šimtų šešiasdešimt keturių litų 12 ct).</text:span></text:p>
      <text:p text:style-name="P51"/>
      <text:p text:style-name="P52"/>
      <text:p text:style-name="P53"/>
      <text:p text:style-name="P54"><text:span text:style-name="T55">Vidaus reikalų ministras<text:s/></text:span><text:span text:style-name="T56"><text:tab/>Artūras Meliana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<text:s/></text:span><text:span text:style-name="T66">Respublikos vidaus reikalų ministerija, Įsakymas</text:span></text:p>
      <text:p text:style-name="P67"><text:span text:style-name="T68">Nr.<text:s/></text:span><text:a xlink:href="https://www.e-tar.lt/portal/legalAct.html?documentId=e089c70094a411e3859da90b93120379" office:target-frame-name="_top" xlink:show="replace"><text:span text:style-name="T69">1V-93</text:span></text:a><text:span text:style-name="T70">, 2014-02-12, paskelbta TAR 2014-02-13, i. k. 2014-01486</text:span></text:p>
      <text:p text:style-name="P71"><text:span text:style-name="T72">Dėl papildomo finansavimo skyrimo projektui</text:span><text:span text:style-name="T73">, finansuojamam pagal 2007–2013 m. Žmogiškųjų išteklių plėtros veiksmų programos 4 prioriteto „Administracinių gebėjimų stiprinimas ir viešojo administravimo efektyvumo didinimas“ įgyvendinimo priemonę VP1-4.2-VRM-05-V „Geresnis Europos Sąjungos politikų į</text:span><text:span text:style-name="T74">gyvendinimas“, ir Lietuvos Respublikos vidaus reikalų ministro 2012 m. birželio 27 d. įsakymo Nr. 1V-496 „Dėl finansavimo skyrimo projektui, finansuojamam pagal 2007–2013 m. Žmogiškųjų išteklių plėtros veiksmų programos 4 prioriteto „Administracinių gebėji</text:span><text:span text:style-name="T75">mų stiprinimas ir viešojo administravimo efektyvumo didinimas“ įgyvendinimo priemonę VP1-4.2-VRM-05-V „Geresnis Europos Sąjungos politikų įgyvendinimas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0T08:22:00Z</meta:creation-date>
    <dc:date>2016-02-10T08:22:00Z</dc:date>
    <meta:template xlink:href="Normal" xlink:type="simple"/>
    <meta:editing-cycles>2</meta:editing-cycles>
    <meta:editing-duration>PT0S</meta:editing-duration>
    <meta:document-statistic meta:page-count="2" meta:paragraph-count="18" meta:word-count="575" meta:character-count="4726" meta:row-count="92" meta:non-whitespace-character-count="4169"/>
  </office:meta>
</office:document-meta>
</file>