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6" style:parent-style-name="BodyText" style:family="paragraph">
      <style:paragraph-properties fo:text-align="justify"/>
      <style:text-properties fo:font-size="10pt" style:font-size-asian="10pt"/>
    </style:style>
    <style:style style:name="P17" style:parent-style-name="BodyText" style:family="paragraph">
      <style:paragraph-properties fo:text-align="justify"/>
      <style:text-properties fo:font-size="10pt" style:font-size-asian="10pt"/>
    </style:style>
    <style:style style:name="P18" style:parent-style-name="BodyText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justify"/>
      <style:text-properties style:font-name="Times New Roman" fo:font-size="11pt" style:font-size-asian="11pt" style:language-asian="en" style:country-asian="US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6" style:parent-style-name="Heading2" style:family="paragraph"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letter-spacing="0.0555i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1999.12.08)</text:p>
      <text:p text:style-name="P5"><text:s/></text:p>
      <text:p text:style-name="P6"/>
      <text:p text:style-name="P7">Nutarimas paskelbtas: Žin., 1999, Nr.57-1866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Vyriausybė, Nutarimas</text:p>
      <text:p text:style-name="P15">Nr. 1312, 99.11.30, Žin., 1999, Nr.103-2966 (99.12.03)</text:p>
      <text:p text:style-name="P16">DĖL LIETUVOS RESPUBLIKOS VYRIAUSYBĖS 1999 M. BIRŽELIO 25 D. NUTARIMO NR. 793 „DĖL LIETUVOS RESPUBLIKOS VYRIAUSYBĖS NARIŲ SKYRIMO Į LIETUVOS RESPUBLIKOS TRIŠALĘ TARYBĄ" DALINIO PAKEITIMO</text:p>
      <text:p text:style-name="P17"/>
      <text:p text:style-name="P18">*** Pabaiga ***</text:p>
      <text:p text:style-name="P19"/>
      <text:p text:style-name="P20">LIETUVOS RESPUBLIKOS VYRIAUSYBĖ</text:p>
      <text:p text:style-name="P21">N U T A R I M A S</text:p>
      <text:p text:style-name="P22"/>
      <text:p text:style-name="P23">1999 m. birželio 25 d. Nr. 793</text:p>
      <text:p text:style-name="P24">Vilnius</text:p>
      <text:p text:style-name="P25"/>
      <text:h text:style-name="P26" text:outline-level="2">DĖL LIETUVOS RESPUBLIKOS VYRIAUSYBĖS NARIŲ SKYRIMO Į<text:line-break/>LIETUVOS RESPUBLIKOS TRIŠALĘ TARYBĄ</text:h>
      <text:p text:style-name="P27"/>
      <text:p text:style-name="P28"><text:span text:style-name="T29">Remdamasi Lietuvos Respublikos Vyriausybės, profesinių sąjungų ir darbdavių organizacijų 1999 m. vasario 11 d. susitarimu dėl trišalio bendradarbiavim</text:span><text:span text:style-name="T30">o (Žin., 1999, Nr. 19–537), Lietuvos Respublikos Vyriausybė</text:span><text:span text:style-name="T31"><text:s/>nutaria</text:span><text:span text:style-name="T32">:</text:span></text:p>
      <text:p text:style-name="P33">1. Skirti į Lietuvos Respublikos trišalę tarybą šiuos Lietuvos Respublikos Vyriausybės narius:</text:p>
      <text:p text:style-name="P34">Gintarą Balčiūną<text:tab/>–<text:tab/>teisingumo ministrą;</text:p>
      <text:p text:style-name="P35"><text:span text:style-name="T36">Vytautą Dudėną</text:span><text:span text:style-name="T37"><text:tab/>–</text:span><text:span text:style-name="T38"><text:tab/>finansų ministrą;</text:span></text:p>
      <text:p text:style-name="P39">Ireną Degutienę<text:tab/><text:tab/>–<text:tab/>socialinės apsaugos ir darbo ministrę;</text:p>
      <text:p text:style-name="P40">Edvardą Makelį<text:tab/><text:tab/>–<text:tab/>žemės ūkio ministrą;</text:p>
      <text:p text:style-name="P41"><text:span text:style-name="T42">Valentiną Milaknį</text:span><text:span text:style-name="T43"><text:tab/>–</text:span><text:span text:style-name="T44"><text:tab/>ūkio ministrą.</text:span></text:p>
      <text:p text:style-name="P45"/>
      <text:p text:style-name="P46">Punkto pakeitimai:</text:p>
      <text:p text:style-name="P47">Nr. 1312, 99.11.30, Žin., 1999, Nr.103-2966 (99.12.03)</text:p>
      <text:p text:style-name="P48"/>
      <text:p text:style-name="P49">2. Pripažinti netekusiais galios:</text:p>
      <text:p text:style-name="P50">2.1. Lietuvos Respublikos Vyriausybės 1997 m. sausio 17 d. nutarimą Nr. 31 „Dėl Lietuvos Respublikos Vyriausybės narių skyrimo į Lietuvos Respublikos trišalę tarybą“ (Žin., 1997, Nr. 7–129);</text:p>
      <text:p text:style-name="P51">2.2. Lietuvos Respublikos Vyriausybės 1997 m. kovo 28 d. nutarimą Nr. 298 „Dėl Lietuvos Respublikos Vyriausybės 1997 m. sausio 17 d. nutarimo Nr. 31 „Dėl Lietuvos Respublikos Vyriausybės narių skyrimo į Lietuvos Respublikos trišalę tarybą“ dalinio pakeitimo“ (Žin., 1997, Nr. 30–732);</text:p>
      <text:p text:style-name="P52">2.3. Lietuvos Respublikos Vyriausybės 1998 m. rugsėjo 1 d. nutarimą<text:s/>Nr. 1049 „Dėl Lietuvos Respublikos Vyriausybės 1997 m. sausio 17 d. nutarimo Nr. 31 „Dėl Lietuvos Respublikos Vyriausybės narių skyrimo į Lietuvos Respublikos trišalę tarybą“ dalinio pakeitimo“ (Žin., 1998, Nr. 78–2208).</text:p>
      <text:p text:style-name="P53"/>
      <text:p text:style-name="P54"/>
      <text:p text:style-name="P55">Ministras Pirmininkas<text:tab/>Rolandas Paksas</text:p>
      <text:p text:style-name="P56"/>
      <text:p text:style-name="P57">Socialinės apsaugos ir darbo ministrė<text:tab/>Irena Degutienė</text:p>
      <text:soft-page-break/>
      <text:p text:style-name="P58"><text:span text:style-name="T5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Dalia Skairienė</meta:initial-creator>
    <dc:creator>Adlib User</dc:creator>
    <meta:creation-date>2015-02-14T20:43:00Z</meta:creation-date>
    <dc:date>2015-02-14T20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25" meta:word-count="256" meta:character-count="2100" meta:row-count="42" meta:non-whitespace-character-count="1869"/>
  </office:meta>
</office:document-meta>
</file>