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0-21</text:span></text:p>
      <text:p text:style-name="P5"/>
      <text:p text:style-name="P6"><text:span text:style-name="T7">Nutarimas paskelbtas: Žin. 2010, Nr.<text:s/></text:span><text:a xlink:href="https://www.e-tar.lt/portal/legalAct.html?documentId=TAR.3CA088612AF6" office:target-frame-name="_top" xlink:show="replace"><text:span text:style-name="T8">128-6577</text:span></text:a><text:span text:style-name="T9">, i. k. 110106ANUTA00O3-255</text:span></text:p>
      <text:p text:style-name="P10"/>
      <text:p text:style-name="P11"><text:span text:style-name="T12"/><text:span text:style-name="T13">VALSTYBINĖS KAINŲ IR ENERGETIKOS KONTROLĖS KOMISIJOS</text:span></text:p>
      <text:p text:style-name="P14">NUTARIMAS</text:p>
      <text:p text:style-name="P15"/>
      <text:p text:style-name="P16"><text:span text:style-name="T17">DĖL AB RYTŲ SKIRSTOMŲJŲ TINKLŲ, AB „VST“ IR AB LESTO SKIRSTYMO PASLAUGŲ VIDUTINĖS IR ŽEMOS ĮTAMPOS TINKLAIS KAINOS VIRŠUTINĖS RIBOS 2011–2015 METAMS NUSTATYM</text:span><text:span text:style-name="T18">O<text:s/></text:span></text:p>
      <text:p text:style-name="P19"/>
      <text:p text:style-name="P20">2010 m. spalio 29 d. Nr. O3-255</text:p>
      <text:p text:style-name="P21">Vilnius</text:p>
      <text:p text:style-name="P22"/>
      <text:p text:style-name="P23">Pakeistas teisės akto pavadinimas:</text:p>
      <text:p text:style-name="P24"><text:span text:style-name="T25">Nr.<text:s/></text:span><text:a xlink:href="https://www.e-tar.lt/portal/legalAct.html?documentId=TAR.5AF2F989DD98" office:target-frame-name="_top" xlink:show="replace"><text:span text:style-name="T26">O3-260</text:span></text:a><text:span text:style-name="T27">, 2013-06-27, Žin., 2013, Nr. 69-3509 (2013-06-29), i. k. 113106ANUTA00O3-260</text:span></text:p>
      <text:p text:style-name="P28">Pakeistas teisės akto pavadinimas:</text:p>
      <text:p text:style-name="P29"><text:span text:style-name="T30">Nr.<text:s/></text:span><text:a xlink:href="https://www.e-tar.lt/portal/legalAct.html?documentId=822b8ca055f811e4b3a0e0257391d42c" office:target-frame-name="_top" xlink:show="replace"><text:span text:style-name="T31">O3-841</text:span></text:a><text:span text:style-name="T32">, 2014-10-17, paskelbta TAR 2014-10-20, i. k. 2014-14397</text:span></text:p>
      <text:p text:style-name="Normal"/>
      <text:p text:style-name="P33"><text:span text:style-name="T34">Vadovaudamasi Lietuvos Respublikos elektros energetikos</text:span><text:span text:style-name="T35"><text:s/>įstatymo (Žin., 2004, Nr.<text:s/></text:span><text:a xlink:href="https://www.e-tar.lt/portal/lt/legalAct/TAR.79E5440C1CBD" office:target-frame-name="_blank" xlink:show="new"><text:span text:style-name="T36">107-3964</text:span></text:a><text:span text:style-name="T37">; 2009, Nr.<text:s/></text:span><text:a xlink:href="https://www.e-tar.lt/portal/lt/legalAct/TAR.93DAD714E74A" office:target-frame-name="_blank" xlink:show="new"><text:span text:style-name="T38">38-1437</text:span></text:a><text:span text:style-name="T39">, Nr.<text:s/></text:span><text:a xlink:href="https://www.e-tar.lt/portal/lt/legalAct/TAR.C57194CAA7F3" office:target-frame-name="_blank" xlink:show="new"><text:span text:style-name="T40">154-6962</text:span></text:a><text:span text:style-name="T41">) 43 straipsniu, Elektros energijos perdavimo ir skirstymo paslaugų kainų ir jų viršutinių ribų nustatymo metodika, patvirtinta Komisijos 2009 m. rugsėjo 25 d. nutarimu Nr. O3-139 (Žin., 20</text:span><text:span text:style-name="T42">09, Nr.<text:s/></text:span><text:a xlink:href="https://www.e-tar.lt/portal/lt/legalAct/TAR.AA08253DCBE6" office:target-frame-name="_blank" xlink:show="new"><text:span text:style-name="T43">117-5065</text:span></text:a><text:span text:style-name="T44">; 2010, Nr.<text:s/></text:span><text:a xlink:href="https://www.e-tar.lt/portal/lt/legalAct/TAR.3C927048A110" office:target-frame-name="_blank" xlink:show="new"><text:span text:style-name="T45">112-5740</text:span></text:a><text:span text:style-name="T46">), AB Rytų skirstomųjų tinklų 2010 m. spalio 13 d.</text:span><text:span text:style-name="T47"><text:s/>raštu Nr. 41010-1805 bei AB „VST“ 2010 m. spalio 13 d. raštu Nr. 10330-3316 pateiktu elektros energijos skirstymo paslaugos vidutinės ir žemos įtampos tinklais paslaugos kainos viršutinės ribos 2011–2013 metams projektu bei būtinųjų sąnaudų pagrindimu, Va</text:span><text:span text:style-name="T48">lstybinė kainų ir energetikos kontrolės komisija (toliau vadinama – Komisija),<text:s/></text:span><text:span text:style-name="T49">nutari</text:span><text:span text:style-name="T50">a:</text:span></text:p>
      <text:p text:style-name="P51"><text:span text:style-name="T52">1</text:span><text:span text:style-name="T53">. Nustatyti AB Rytų skirstomųjų tinklų skirstymo paslaugos kainos viršutinę ribą 2011–2013 metams:</text:span></text:p>
      <text:p text:style-name="P54"><text:span text:style-name="T55">1.1</text:span><text:span text:style-name="T56">. vidutinės įtampos tinklais – 5,20 ct/kWh;</text:span></text:p>
      <text:p text:style-name="P57"><text:span text:style-name="T58">1.2</text:span><text:span text:style-name="T59">. žemos<text:s/></text:span><text:span text:style-name="T60">įtampos tinklais – 6,71 ct/kWh.</text:span></text:p>
      <text:p text:style-name="P61"><text:span text:style-name="T62">2</text:span><text:span text:style-name="T63">. Nustatyti AB „VST“ skirstymo paslaugos kainos viršutinę ribą 2011–2013 metams:</text:span></text:p>
      <text:p text:style-name="P64"><text:span text:style-name="T65">2.1</text:span><text:span text:style-name="T66">. vidutinės įtampos tinklais – 4,55 ct/kWh;</text:span></text:p>
      <text:p text:style-name="P67"><text:span text:style-name="T68">2.2</text:span><text:span text:style-name="T69">. žemos įtampos tinklais – 6,04 ct/kWh.</text:span></text:p>
      <text:p text:style-name="P70"><text:span text:style-name="T71">3</text:span><text:span text:style-name="T72">. Nustatyti, jog, įsteigus AB<text:s/></text:span><text:span text:style-name="T73">LESTO bei Lietuvos Respublikos elektros energetikos įstatymo nustatyta tvarka Komisijai išdavus elektros skirstymo licenciją, elektros skirstymo paslaugos kainos viršutinė riba 2011–2015 metams būtų:</text:span></text:p>
      <text:p text:style-name="P74"><text:span text:style-name="T75">3.1</text:span><text:span text:style-name="T76">. vidutinės įtampos tinklais – 4,89 ct/kWh;</text:span></text:p>
      <text:p text:style-name="P77"><text:span text:style-name="T78">3.2</text:span><text:span text:style-name="T79">. žemos įtampos tinklais – 6,39 ct/kWh.</text:span></text:p>
      <text:p text:style-name="P80">Punkto pakeitimai:</text:p>
      <text:p text:style-name="P81"><text:span text:style-name="T82">Nr.<text:s/></text:span><text:a xlink:href="https://www.e-tar.lt/portal/legalAct.html?documentId=TAR.5AF2F989DD98" office:target-frame-name="_top" xlink:show="replace"><text:span text:style-name="T83">O3-260</text:span></text:a><text:span text:style-name="T84">, 2013-06-27, Žin., 2013, Nr. 69-3509 (2013-06-29), i. k. 113106ANUTA00O3-260</text:span></text:p>
      <text:p text:style-name="P85"><text:span text:style-name="T86">Nr.<text:s/></text:span><text:a xlink:href="https://www.e-tar.lt/portal/legalAct.html?documentId=822b8ca055f811e4b3a0e0257391d42c" office:target-frame-name="_top" xlink:show="replace"><text:span text:style-name="T87">O3-841</text:span></text:a><text:span text:style-name="T88">, 2014-10-17, paskelbta TAR 2014-10-20, i. k. 2014-14397</text:span></text:p>
      <text:p text:style-name="Normal"/>
      <text:p text:style-name="P89"><text:span text:style-name="T90">4</text:span><text:span text:style-name="T91">. Vadovaujantis Elektros energijos perdavimo ir skirstymo paslaugų kainų ir jų viršutinių ribų nustatymo metod</text:span><text:span text:style-name="T92">ikos 76 punktu bei Visuomeninių elektros energijos kainų, visuomeninio tiekimo paslaugos kainos ir jos viršutinės ribos nustatymo metodikos, patvirtintos Komisijos 2009 m. lapkričio 9 d. nutarimu Nr. O3-199 (Žin., 2009, Nr.<text:s/></text:span><text:a xlink:href="https://www.e-tar.lt/portal/lt/legalAct/TAR.974828B873D2" office:target-frame-name="_blank" xlink:show="new"><text:span text:style-name="T93">135-5919</text:span></text:a><text:span text:style-name="T94">; 2010, Nr.<text:s/></text:span><text:a xlink:href="https://www.e-tar.lt/portal/lt/legalAct/TAR.51DA6C52ECD9" office:target-frame-name="_blank" xlink:show="new"><text:span text:style-name="T95">49-2430</text:span></text:a><text:span text:style-name="T96">), 68 punktu, įpareigoti AB Rytų skirstomuosius tinklus ir AB „VST“ per 10 kalendorinių die</text:span><text:span text:style-name="T97">nų pateikti Visuomeninių elektros energijos kainų diferencijavimo metodiką ir Skirstomųjų tinklų operatoriaus teikiamų persiuntimo paslaugų kainų diferencijavimo metodiką bei Visuomeninės elektros energijos kainos ir tarifų bei jų taikymo tvarką ir Elektro</text:span><text:span text:style-name="T98">s energijos persiuntimo paslaugos kainos ir tarifų bei jų taikymo tvarką.</text:span></text:p>
      <text:p text:style-name="P99"><text:span text:style-name="T100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101">13-308</text:span></text:a><text:span text:style-name="T102">; 2000, Nr.<text:s/></text:span><text:a xlink:href="https://www.e-tar.lt/portal/lt/legalAct/TAR.78FAC7B20AD8" office:target-frame-name="_blank" xlink:show="new"><text:span text:style-name="T103">85-2566</text:span></text:a><text:span text:style-name="T104">) nustatyta tvarka ir sąlygomis.</text:span></text:p>
      <text:p text:style-name="P105"/>
      <text:p text:style-name="P106"/>
      <text:p text:style-name="P107">Komisijos pirmininkė<text:s/><text:tab/>Diana Korsakaitė</text:p>
      <text:p text:style-name="P108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Valstybinė kainų ir energetikos</text:span><text:span text:style-name="T118"><text:s/>kontrolės komisija, Nutarimas</text:span></text:p>
      <text:p text:style-name="P119"><text:span text:style-name="T120">Nr.<text:s/></text:span><text:a xlink:href="https://www.e-tar.lt/portal/legalAct.html?documentId=TAR.5AF2F989DD98" office:target-frame-name="_top" xlink:show="replace"><text:span text:style-name="T121">O3-260</text:span></text:a><text:span text:style-name="T122">, 2013-06-27, Žin., 2013, Nr. 69-3509 (2013-06-29), i. k. 113106ANUTA00O3-260</text:span></text:p>
      <text:p text:style-name="P123"><text:span text:style-name="T124">Dėl LITGRID AB perdavimo paslaugos aukštos įtampos tink</text:span><text:span text:style-name="T125">lais, AB LESTO skirstymo paslaugų vidutinės ir žemos įtampos tinklais ir AB LESTO visuomeninio tiekimo paslaugos kainų viršutinių ribų reguliavimo laikotarpio pakeitimo</text:span></text:p>
      <text:p text:style-name="P126"/>
      <text:p text:style-name="P127"><text:span text:style-name="T128">2.</text:span></text:p>
      <text:p text:style-name="P129"><text:span text:style-name="T130">Valstybinė kainų ir energetikos kontrolės komisija, Nutarimas</text:span></text:p>
      <text:p text:style-name="P131"><text:span text:style-name="T132">Nr.<text:s/></text:span><text:a xlink:href="https://www.e-tar.lt/portal/legalAct.html?documentId=822b8ca055f811e4b3a0e0257391d42c" office:target-frame-name="_top" xlink:show="replace"><text:span text:style-name="T133">O3-841</text:span></text:a><text:span text:style-name="T134">, 2014-10-17, paskelbta TAR 2014-10-20, i. k. 2014-14397</text:span></text:p>
      <text:p text:style-name="P135"><text:span text:style-name="T136">Dėl Valstybinės kainų ir energetikos kontrolės komisijos 2010 m. spalio 28 d. nutarimo Nr. O3-253</text:span><text:span text:style-name="T137"><text:s/>„Dėl AB rytų skirstomųjų tinklų, AB „VST“ ir AB Lesto visuomeninio tiekimo paslaugos kainos viršutinės ribos 2011–2014 metams nustatymo“ ir 2010 m. spalio 29 d. nutarimo Nr. O3-255 „Dėl AB Rytų skirstomųjų tinklų, AB „VST“ ir AB Lesto skirstymo paslaugų v</text:span><text:span text:style-name="T138">idutinės ir žemos įtampos tinklais kainos viršutinės ribos 2011–2014 metams nustatymo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3-19T07:41:00Z</meta:creation-date>
    <dc:date>2016-03-19T07:41:00Z</dc:date>
    <meta:template xlink:href="Normal" xlink:type="simple"/>
    <meta:editing-cycles>2</meta:editing-cycles>
    <meta:editing-duration>PT0S</meta:editing-duration>
    <meta:document-statistic meta:page-count="2" meta:paragraph-count="54" meta:word-count="744" meta:character-count="5559" meta:row-count="157" meta:non-whitespace-character-count="4869"/>
  </office:meta>
</office:document-meta>
</file>