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6-30 iki 2014-10-20</text:span></text:p>
      <text:p text:style-name="P5"/>
      <text:p text:style-name="P6"><text:span text:style-name="T7">Nutarimas paskelbtas: Žin. 2010, Nr.<text:s/></text:span><text:a xlink:href="https://www.e-tar.lt/portal/legalAct.html?documentId=TAR.3CA088612AF6" office:target-frame-name="_top" xlink:show="replace"><text:span text:style-name="T8">128-6577</text:span></text:a><text:span text:style-name="T9">, i. k. 110106ANUTA00O3-255</text:span></text:p>
      <text:p text:style-name="P10"/>
      <text:p text:style-name="P11"><text:span text:style-name="T12"/><text:span text:style-name="T13">VALSTYBINĖS KAINŲ IR ENERGETIKOS KONTROLĖS KOMISIJOS</text:span></text:p>
      <text:p text:style-name="P14">NUTARIMAS</text:p>
      <text:p text:style-name="P15"/>
      <text:p text:style-name="P16"><text:span text:style-name="T17">DĖL AB RYTŲ SKIRSTOMŲJŲ TINKLŲ, AB „VST“ IR AB LESTO SKIRSTYMO PASLAUGŲ VIDUTINĖS IR ŽEMOS ĮTAMPOS TINKLAIS KAINOS VIRŠUTINĖS RIBOS 2011–2014 METAMS NUSTATYM</text:span><text:span text:style-name="T18">O<text:s/></text:span></text:p>
      <text:p text:style-name="P19"/>
      <text:p text:style-name="P20">2010 m. spalio 29 d. Nr. O3-255</text:p>
      <text:p text:style-name="P21">Vilnius</text:p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TAR.5AF2F989DD98" office:target-frame-name="_top" xlink:show="replace"><text:span text:style-name="T26">O3-260</text:span></text:a><text:span text:style-name="T27">, 2013-06-27, Žin., 2013, Nr. 69-3509 (2013-06-29), i. k. 113106ANUTA00O3-260</text:span></text:p>
      <text:p text:style-name="Normal"/>
      <text:p text:style-name="P28"><text:span text:style-name="T29">Vadovaudamasi Lietuvos Respublikos elektros energetikos įstatymo (Žin., 2004, Nr.<text:s/></text:span><text:a xlink:href="https://www.e-tar.lt/portal/lt/legalAct/TAR.79E5440C1CBD" office:target-frame-name="_blank" xlink:show="new"><text:span text:style-name="T30">107-3964</text:span></text:a><text:span text:style-name="T31">; 2009, Nr.<text:s/></text:span><text:a xlink:href="https://www.e-tar.lt/portal/lt/legalAct/TAR.93DAD714E74A" office:target-frame-name="_blank" xlink:show="new"><text:span text:style-name="T32">38-1437</text:span></text:a><text:span text:style-name="T33">, Nr.<text:s/></text:span><text:a xlink:href="https://www.e-tar.lt/portal/lt/legalAct/TAR.C57194CAA7F3" office:target-frame-name="_blank" xlink:show="new"><text:span text:style-name="T34">154-6962</text:span></text:a><text:span text:style-name="T35">) 43 straipsniu, Elektros energijos perdavimo ir skirstymo paslaugų kainų ir jų viršutinių ribų nustatymo metodika, patvirtinta Komisi</text:span><text:span text:style-name="T36">jos 2009 m. rugsėjo 25 d. nutarimu Nr. O3-139 (Žin., 2009, Nr.<text:s/></text:span><text:a xlink:href="https://www.e-tar.lt/portal/lt/legalAct/TAR.AA08253DCBE6" office:target-frame-name="_blank" xlink:show="new"><text:span text:style-name="T37">117-5065</text:span></text:a><text:span text:style-name="T38">; 2010, Nr.<text:s/></text:span><text:a xlink:href="https://www.e-tar.lt/portal/lt/legalAct/TAR.3C927048A110" office:target-frame-name="_blank" xlink:show="new"><text:span text:style-name="T39">112</text:span><text:span text:style-name="T40">-5740</text:span></text:a><text:span text:style-name="T41">), AB Rytų skirstomųjų tinklų 2010 m. spalio 13 d. raštu Nr. 41010-1805 bei AB „VST“ 2010 m. spalio 13 d. raštu Nr. 10330-3316 pateiktu elektros energijos skirstymo paslaugos vidutinės ir žemos įtampos tinklais paslaugos kainos viršutinės ribos 2011–2</text:span><text:span text:style-name="T42">013 metams projektu bei būtinųjų sąnaudų pagrindimu, Valstybinė kainų ir energetikos kontrolės komisija (toliau vadinama – Komisija),<text:s/></text:span><text:span text:style-name="T43">nutari</text:span><text:span text:style-name="T44">a:</text:span></text:p>
      <text:p text:style-name="P45"><text:span text:style-name="T46">1</text:span><text:span text:style-name="T47">. Nustatyti AB Rytų skirstomųjų tinklų skirstymo paslaugos kainos viršutinę ribą 2011–2013 metams:</text:span></text:p>
      <text:p text:style-name="P48"><text:span text:style-name="T49">1.1</text:span><text:span text:style-name="T50">. vi</text:span><text:span text:style-name="T51">dutinės įtampos tinklais – 5,20 ct/kWh;</text:span></text:p>
      <text:p text:style-name="P52"><text:span text:style-name="T53">1.2</text:span><text:span text:style-name="T54">. žemos įtampos tinklais – 6,71 ct/kWh.</text:span></text:p>
      <text:p text:style-name="P55"><text:span text:style-name="T56">2</text:span><text:span text:style-name="T57">. Nustatyti AB „VST“ skirstymo paslaugos kainos viršutinę ribą 2011–2013 metams:</text:span></text:p>
      <text:p text:style-name="P58"><text:span text:style-name="T59">2.1</text:span><text:span text:style-name="T60">. vidutinės įtampos tinklais – 4,55 ct/kWh;</text:span></text:p>
      <text:p text:style-name="P61"><text:span text:style-name="T62">2.2</text:span><text:span text:style-name="T63">. žemos įtampos tinklais<text:s/></text:span><text:span text:style-name="T64">– 6,04 ct/kWh.</text:span></text:p>
      <text:p text:style-name="P65"><text:span text:style-name="T66">3</text:span><text:span text:style-name="T67">. Nustatyti, jog, įsteigus AB LESTO bei Lietuvos Respublikos elektros energetikos įstatymo nustatyta tvarka Komisijai išdavus elektros skirstymo licenciją, elektros skirstymo paslaugos kainos viršutinė riba 2011–2014 metams būtų:</text:span></text:p>
      <text:p text:style-name="P68"><text:span text:style-name="T69">3.1</text:span><text:span text:style-name="T70">. vidutinės įtampos tinklais – 4,89 ct/kWh;</text:span></text:p>
      <text:p text:style-name="P71"><text:span text:style-name="T72">3.2</text:span><text:span text:style-name="T73">. žemos įtampos tinklais – 6,39 ct/kWh.</text:span></text:p>
      <text:p text:style-name="P74">Punkto pakeitimai:</text:p>
      <text:p text:style-name="P75"><text:span text:style-name="T76">Nr.<text:s/></text:span><text:a xlink:href="https://www.e-tar.lt/portal/legalAct.html?documentId=TAR.5AF2F989DD98" office:target-frame-name="_top" xlink:show="replace"><text:span text:style-name="T77">O3-260</text:span></text:a><text:span text:style-name="T78">, 2013-06-27, Žin., 2013, Nr. 69-3509 (2013-06-29),</text:span><text:span text:style-name="T79"><text:s/>i. k. 113106ANUTA00O3-260</text:span></text:p>
      <text:p text:style-name="Normal"/>
      <text:p text:style-name="P80"><text:span text:style-name="T81">4</text:span><text:span text:style-name="T82">. Vadovaujantis Elektros energijos perdavimo ir skirstymo paslaugų kainų ir jų viršutinių ribų nustatymo metodikos 76 punktu bei Visuomeninių elektros energijos kainų, visuomeninio tiekimo paslaugos kainos ir jos viršutinės</text:span><text:span text:style-name="T83"><text:s/>ribos nustatymo metodikos, patvirtintos Komisijos 2009 m. lapkričio 9 d. nutarimu Nr. O3-199 (Žin., 2009, Nr.<text:s/></text:span><text:a xlink:href="https://www.e-tar.lt/portal/lt/legalAct/TAR.974828B873D2" office:target-frame-name="_blank" xlink:show="new"><text:span text:style-name="T84">135-5919</text:span></text:a><text:span text:style-name="T85">; 2010, Nr.<text:s/></text:span><text:a xlink:href="https://www.e-tar.lt/portal/lt/legalAct/TAR.51DA6C52ECD9" office:target-frame-name="_blank" xlink:show="new"><text:span text:style-name="T86">49-2430</text:span></text:a><text:span text:style-name="T87">), 68 punktu, įpareigoti AB Rytų skirstomuosius tinklus ir AB „VST“ per 10 kalendorinių dienų pateikti Visuomeninių elektros energijos kainų diferencijavimo metodiką ir Skirstomųjų tinklų operatoriaus tei</text:span><text:span text:style-name="T88">kiamų persiuntimo paslaugų kainų diferencijavimo metodiką bei Visuomeninės elektros energijos kainos ir tarifų bei jų taikymo tvarką ir Elektros energijos persiuntimo paslaugos kainos ir tarifų bei jų taikymo tvarką.</text:span></text:p>
      <text:p text:style-name="P89"><text:span text:style-name="T90">Šis nutarimas gali būti skundžiamas L</text:span><text:span text:style-name="T91">ietuvos Respublikos administracinių bylų teisenos įstatymo (Žin., 1999, Nr.<text:s/></text:span><text:a xlink:href="https://www.e-tar.lt/portal/lt/legalAct/TAR.67B5099C5848" office:target-frame-name="_blank" xlink:show="new"><text:span text:style-name="T92">13-308</text:span></text:a><text:span text:style-name="T93">; 2000, Nr.<text:s/></text:span><text:a xlink:href="https://www.e-tar.lt/portal/lt/legalAct/TAR.78FAC7B20AD8" office:target-frame-name="_blank" xlink:show="new"><text:span text:style-name="T94">85-2566</text:span></text:a><text:span text:style-name="T95">) nustatyta tvarka ir sąlygomis.</text:span></text:p>
      <text:p text:style-name="P96"/>
      <text:p text:style-name="P97"/>
      <text:p text:style-name="P98">Komisijos pirmininkė<text:s/><text:tab/>Diana Korsakaitė</text:p>
      <text:p text:style-name="P99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Valstybinė kainų ir energetikos kontrolės komisija, Nutarimas</text:span></text:p>
      <text:p text:style-name="P109"><text:span text:style-name="T110">Nr.<text:s/></text:span><text:a xlink:href="https://www.e-tar.lt/portal/legalAct.html?documentId=TAR.5AF2F989DD98" office:target-frame-name="_top" xlink:show="replace"><text:span text:style-name="T111">O3-260</text:span></text:a><text:span text:style-name="T112">, 2013-06-27, Žin., 2013, Nr. 69-3509 (2013-06-29), i. k. 113106ANUTA00O3-260</text:span></text:p>
      <text:p text:style-name="P113"><text:span text:style-name="T114">Dėl LITGRID AB perdavimo paslaugos aukštos įtampos tinklais, AB LESTO skirstymo paslaugų vid</text:span><text:span text:style-name="T115">utinės ir žemos įtampos tinklais ir AB LESTO visuomeninio tiekimo paslaugos kainų viršutinių ribų reguliavimo laikotarpio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19T07:41:00Z</meta:creation-date>
    <dc:date>2016-03-19T07:41:00Z</dc:date>
    <meta:template xlink:href="Normal" xlink:type="simple"/>
    <meta:editing-cycles>2</meta:editing-cycles>
    <meta:editing-duration>PT0S</meta:editing-duration>
    <meta:document-statistic meta:page-count="2" meta:paragraph-count="55" meta:word-count="575" meta:character-count="4527" meta:row-count="182" meta:non-whitespace-character-count="4007"/>
  </office:meta>
</office:document-meta>
</file>