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text:display="none"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in"/>
    </style:style>
    <style:style style:name="T773" style:parent-style-name="DefaultParagraphFont" style:family="text">
      <style:text-properties fo:color="#000000" fo:letter-spacing="-0.002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text-indent="3.543in">
        <style:tab-stops>
          <style:tab-stop style:type="left" style:position="0.2958in"/>
        </style:tab-stops>
      </style:paragraph-properties>
    </style:style>
    <style:style style:name="P904" style:parent-style-name="Normal" style:family="paragraph">
      <style:paragraph-properties fo:break-before="page"/>
    </style:style>
    <style:style style:name="P90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0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0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0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0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1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1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12" style:parent-style-name="Normal" style:family="paragraph">
      <style:paragraph-properties fo:keep-with-next="always" fo:text-indent="3.543in">
        <style:tab-stops>
          <style:tab-stop style:type="left" style:position="0.25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indent="3.543in"/>
    </style:style>
    <style:style style:name="T916" style:parent-style-name="DefaultParagraphFont" style:family="text">
      <style:text-properties fo:text-transform="uppercase"/>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TableColumn930" style:family="table-column">
      <style:table-column-properties style:column-width="2.0986in"/>
    </style:style>
    <style:style style:name="TableColumn931" style:family="table-column">
      <style:table-column-properties style:column-width="1.3076in"/>
    </style:style>
    <style:style style:name="TableColumn932" style:family="table-column">
      <style:table-column-properties style:column-width="0.7909in"/>
    </style:style>
    <style:style style:name="TableColumn933" style:family="table-column">
      <style:table-column-properties style:column-width="2.1013in"/>
    </style:style>
    <style:style style:name="Table929" style:family="table">
      <style:table-properties style:width="6.2986in" fo:margin-left="0in" table:align="left"/>
    </style:style>
    <style:style style:name="TableRow934" style:family="table-row">
      <style:table-row-properties style:min-row-height="0.3597in" fo:keep-together="always"/>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text-properties fo:text-transform="uppercase"/>
    </style:style>
    <style:style style:name="TableRow939" style:family="table-row">
      <style:table-row-properties style:min-row-height="0.3645in"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background-color="#FFFFFF"/>
    </style:style>
    <style:style style:name="TableRow944" style:family="table-row">
      <style:table-row-properties style:min-row-height="0.2451in" fo:keep-together="always"/>
    </style:style>
    <style:style style:name="TableCell945" style:family="table-cell">
      <style:table-cell-properties fo:border-top="0.0069in solid #000000" fo:border-left="0.0069in solid #000000" fo:border-bottom="0.0104in solid #000000" fo:border-right="non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069in solid #000000" fo:border-left="none" fo:border-bottom="0.0104in solid #000000" fo:border-right="non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069in solid #000000" fo:border-left="none" fo:border-bottom="0.0104in solid #000000" fo:border-right="0.0069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125in" fo:keep-together="always"/>
    </style:style>
    <style:style style:name="TableCell95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T953" style:parent-style-name="DefaultParagraphFont" style:family="text">
      <style:text-properties fo:background-color="#FFFFFF"/>
    </style:style>
    <style:style style:name="TableCell95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955" style:parent-style-name="DefaultParagraphFont" style:family="text">
      <style:text-properties text:display="none" fo:language="en" fo:country="US"/>
    </style:style>
    <style:style style:name="TableRow956" style:family="table-row">
      <style:table-row-properties style:min-row-height="0.25in" fo:keep-together="always"/>
    </style:style>
    <style:style style:name="TableCell95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958" style:parent-style-name="Normal" style:family="paragraph">
      <style:text-properties fo:background-color="#FFFFFF"/>
    </style:style>
    <style:style style:name="TableCell95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T960" style:parent-style-name="DefaultParagraphFont" style:family="text">
      <style:text-properties text:display="none" fo:language="en" fo:country="US"/>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ableColumn966" style:family="table-column">
      <style:table-column-properties style:column-width="5.5138in"/>
    </style:style>
    <style:style style:name="TableColumn967" style:family="table-column">
      <style:table-column-properties style:column-width="0.7847in"/>
    </style:style>
    <style:style style:name="Table965" style:family="table">
      <style:table-properties style:width="6.2986in" fo:margin-left="0in" table:align="left"/>
    </style:style>
    <style:style style:name="TableRow968" style:family="table-row">
      <style:table-row-properties style:min-row-height="0.236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ableRow973" style:family="table-row">
      <style:table-row-properties style:min-row-height="0.2562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2562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tyle="italic" style:font-style-asian="italic"/>
    </style:style>
    <style:style style:name="TableRow980" style:family="table-row">
      <style:table-row-properties style:min-row-height="0.2562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2562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2562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2562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2562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2562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tyle="italic" style:font-style-asian="italic"/>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5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50%"/>
    </style:style>
    <style:style style:name="T1002" style:parent-style-name="DefaultParagraphFont" style:family="text">
      <style:text-properties text:display="none" fo:language="en" fo:country="US"/>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5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50%"/>
    </style:style>
    <style:style style:name="T1008" style:parent-style-name="DefaultParagraphFont" style:family="text">
      <style:text-properties text:display="none" fo:language="en" fo:country="US"/>
    </style:style>
    <style:style style:name="P1009" style:parent-style-name="Normal" style:family="paragraph">
      <style:paragraph-properties fo:text-align="justify" fo:text-indent="0.3937in"/>
    </style:style>
    <style:style style:name="P1010" style:parent-style-name="Normal" style:family="paragraph">
      <style:paragraph-properties fo:text-align="end">
        <style:tab-stops>
          <style:tab-stop style:type="center" style:position="3in"/>
          <style:tab-stop style:type="right" style:position="6in"/>
        </style:tab-stops>
      </style:paragraph-properties>
    </style:style>
    <style:style style:name="T1011" style:parent-style-name="DefaultParagraphFont" style:family="text">
      <style:text-properties style:font-weight-complex="bold"/>
    </style:style>
    <style:style style:name="P1012" style:parent-style-name="Normal" style:family="paragraph">
      <style:paragraph-properties fo:text-align="end"/>
    </style:style>
    <style:style style:name="T1013" style:parent-style-name="DefaultParagraphFont" style:family="text">
      <style:text-properties style:font-weight-complex="bold" fo:language="fr" fo:country="FR"/>
    </style:style>
    <style:style style:name="P1014" style:parent-style-name="Normal" style:family="paragraph">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fo:text-transform="uppercase"/>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text-properties fo:font-weight="bold" style:font-weight-asian="bold" fo:background-color="#FFFFFF"/>
    </style:style>
    <style:style style:name="T1026" style:parent-style-name="DefaultParagraphFont" style:family="text">
      <style:text-properties fo:font-weight="bold" style:font-weight-asian="bold" fo:background-color="#FFFFFF"/>
    </style:style>
    <style:style style:name="T1027" style:parent-style-name="DefaultParagraphFont" style:family="text">
      <style:text-properties fo:font-weight="bold" style:font-weight-asian="bold" fo:background-color="#FFFFFF"/>
    </style:style>
    <style:style style:name="T1028" style:parent-style-name="DefaultParagraphFont" style:family="text">
      <style:text-properties fo:font-weight="bold" style:font-weight-asian="bold" fo:background-color="#FFFFFF"/>
    </style:style>
    <style:style style:name="TableColumn1030" style:family="table-column">
      <style:table-column-properties style:column-width="1.7569in"/>
    </style:style>
    <style:style style:name="TableColumn1031" style:family="table-column">
      <style:table-column-properties style:column-width="2.318in"/>
    </style:style>
    <style:style style:name="TableColumn1032" style:family="table-column">
      <style:table-column-properties style:column-width="2.2236in"/>
    </style:style>
    <style:style style:name="Table1029" style:family="table">
      <style:table-properties style:width="6.2986in" fo:margin-left="0in" table:align="left"/>
    </style:style>
    <style:style style:name="TableRow1033" style:family="table-row">
      <style:table-row-properties style:min-row-height="0.780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style:style>
    <style:style style:name="P1037" style:parent-style-name="Normal" style:family="paragraph">
      <style:text-properties fo:font-style="italic" style:font-style-asian="italic"/>
    </style:style>
    <style:style style:name="P1038" style:parent-style-name="Normal" style:family="paragraph">
      <style:text-properties fo:font-style="italic" style:font-style-asian="italic"/>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style:style>
    <style:style style:name="P1043" style:parent-style-name="Normal" style:family="paragraph">
      <style:text-properties fo:font-style="italic" style:font-style-asian="italic"/>
    </style:style>
    <style:style style:name="P1044" style:parent-style-name="Normal" style:family="paragraph">
      <style:text-properties fo:font-style="italic" style:font-style-asian="italic"/>
    </style:style>
    <style:style style:name="TableRow1045" style:family="table-row">
      <style:table-row-properties style:min-row-height="0.4062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style:style>
    <style:style style:name="TableRow1051" style:family="table-row">
      <style:table-row-properties style:min-row-height="0.1069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1618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112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2708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text:display="none"/>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ableColumn1068" style:family="table-column">
      <style:table-column-properties style:column-width="1.6131in"/>
    </style:style>
    <style:style style:name="TableColumn1069" style:family="table-column">
      <style:table-column-properties style:column-width="2.6243in"/>
    </style:style>
    <style:style style:name="TableColumn1070" style:family="table-column">
      <style:table-column-properties style:column-width="2.2138in"/>
    </style:style>
    <style:style style:name="Table1067" style:family="table">
      <style:table-properties style:width="6.4513in" style:rel-width="100.02%" fo:margin-left="0in" table:align="left"/>
    </style:style>
    <style:style style:name="TableRow1071" style:family="table-row">
      <style:table-row-properties/>
    </style:style>
    <style:style style:name="TableCell1072" style:family="table-cell">
      <style:table-cell-properties fo:border="0.0069in solid #000000" fo:background-color="#FFFFFF"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min-row-height="0.2291in"/>
    </style:style>
    <style:style style:name="TableCell1075" style:family="table-cell">
      <style:table-cell-properties fo:border="0.0069in solid #000000" fo:background-color="#FFFFFF" fo:padding-top="0in" fo:padding-left="0.075in" fo:padding-bottom="0in" fo:padding-right="0.075in"/>
    </style:style>
    <style:style style:name="TableCell107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min-row-height="0.2187in"/>
    </style:style>
    <style:style style:name="TableCell1079" style:family="table-cell">
      <style:table-cell-properties fo:border-top="0.0069in solid #000000" fo:border-left="0.0069in solid #000000" fo:border-bottom="0.0069in solid #000000" fo:border-right="0.0104in solid #000000" fo:background-color="#FFFFFF" fo:padding-top="0in" fo:padding-left="0.075in" fo:padding-bottom="0in" fo:padding-right="0.075in"/>
    </style:style>
    <style:style style:name="TableCell1080" style:family="table-cell">
      <style:table-cell-properties fo:border-top="0.0104in solid #000000" fo:border-left="0.0104in solid #000000" fo:border-bottom="none" fo:border-right="none" fo:padding-top="0in" fo:padding-left="0.075in" fo:padding-bottom="0in" fo:padding-right="0.075in"/>
    </style:style>
    <style:style style:name="TableCell1081" style:family="table-cell">
      <style:table-cell-properties fo:border-top="0.0104in solid #000000" fo:border-left="none" fo:border-bottom="none" fo:border-right="0.0104in solid #000000" fo:padding-top="0in" fo:padding-left="0.075in" fo:padding-bottom="0in" fo:padding-right="0.075in"/>
    </style:style>
    <style:style style:name="T1082" style:parent-style-name="DefaultParagraphFont" style:family="text">
      <style:text-properties text:display="none" fo:language="en" fo:country="US"/>
    </style:style>
    <style:style style:name="TableRow1083" style:family="table-row">
      <style:table-row-properties style:min-row-height="0.2291in"/>
    </style:style>
    <style:style style:name="TableCell1084" style:family="table-cell">
      <style:table-cell-properties fo:border-top="none" fo:border-left="0.0104in solid #000000" fo:border-bottom="none" fo:border-right="none" fo:padding-top="0in" fo:padding-left="0.075in" fo:padding-bottom="0in" fo:padding-right="0.075in"/>
    </style:style>
    <style:style style:name="TableCell1085" style:family="table-cell">
      <style:table-cell-properties fo:border-top="none" fo:border-left="none" fo:border-bottom="none" fo:border-right="0.0104in solid #000000" fo:padding-top="0in" fo:padding-left="0.075in" fo:padding-bottom="0in" fo:padding-right="0.075in"/>
    </style:style>
    <style:style style:name="T1086" style:parent-style-name="DefaultParagraphFont" style:family="text">
      <style:text-properties text:display="none" fo:language="en" fo:country="US"/>
    </style:style>
    <style:style style:name="TableRow1087" style:family="table-row">
      <style:table-row-properties style:min-row-height="0.1458in"/>
    </style:style>
    <style:style style:name="TableCell1088" style:family="table-cell">
      <style:table-cell-properties fo:border-top="none" fo:border-left="0.0104in solid #000000" fo:border-bottom="0.0104in solid #000000" fo:border-right="none" fo:padding-top="0in" fo:padding-left="0.075in" fo:padding-bottom="0in" fo:padding-right="0.075in"/>
    </style:style>
    <style:style style:name="TableCell1089" style:family="table-cell">
      <style:table-cell-properties fo:border-top="none" fo:border-left="none" fo:border-bottom="0.0104in solid #000000" fo:border-right="0.0104in solid #000000" fo:padding-top="0in" fo:padding-left="0.075in" fo:padding-bottom="0in" fo:padding-right="0.075in"/>
    </style:style>
    <style:style style:name="T1090" style:parent-style-name="DefaultParagraphFont" style:family="text">
      <style:text-properties text:display="none" fo:language="en" fo:country="US"/>
    </style:style>
    <style:style style:name="TableRow1091" style:family="table-row">
      <style:table-row-properties/>
    </style:style>
    <style:style style:name="TableCell1092" style:family="table-cell">
      <style:table-cell-properties fo:border="0.0069in solid #000000" fo:background-color="#FFFFFF" fo:padding-top="0in" fo:padding-left="0.075in" fo:padding-bottom="0in" fo:padding-right="0.075in"/>
    </style:style>
    <style:style style:name="TableCell10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tyle="italic" style:font-style-asian="italic"/>
    </style:style>
    <style:style style:name="TableRow1095" style:family="table-row">
      <style:table-row-propertie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font-style="italic" style:font-style-asian="italic"/>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2354in" fo:keep-together="always"/>
    </style:style>
    <style:style style:name="TableCell1100" style:family="table-cell">
      <style:table-cell-properties fo:border="0.0069in solid #000000" fo:background-color="#FFFFFF"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style>
    <style:style style:name="TableRow1103" style:family="table-row">
      <style:table-row-properties style:min-row-height="0.2354in" fo:keep-together="always"/>
    </style:style>
    <style:style style:name="TableCell1104" style:family="table-cell">
      <style:table-cell-properties fo:border="0.0069in solid #000000" fo:background-color="#FFFFFF"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style:style>
    <style:style style:name="TableRow1107" style:family="table-row">
      <style:table-row-properties style:min-row-height="0.2423in" fo:keep-together="always"/>
    </style:style>
    <style:style style:name="TableCell1108" style:family="table-cell">
      <style:table-cell-properties fo:border="0.0069in solid #000000" fo:background-color="#FFFFFF"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tyle="italic" style:font-style-asian="italic"/>
    </style:style>
    <style:style style:name="TableRow1111" style:family="table-row">
      <style:table-row-properties style:min-row-height="0.3368in" fo:keep-together="always"/>
    </style:style>
    <style:style style:name="TableCell1112" style:family="table-cell">
      <style:table-cell-properties fo:border="0.0069in solid #000000" fo:background-color="#FFFFFF"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style:style>
    <style:style style:name="TableRow1115" style:family="table-row">
      <style:table-row-properties style:min-row-height="0.209in" fo:keep-together="always"/>
    </style:style>
    <style:style style:name="TableCell1116" style:family="table-cell">
      <style:table-cell-properties fo:border="0.0069in solid #000000" fo:background-color="#FFFFFF"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tyle="italic" style:font-style-asian="italic"/>
    </style:style>
    <style:style style:name="TableRow1119" style:family="table-row">
      <style:table-row-properties style:min-row-height="0.2423in" fo:keep-together="always"/>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tyle="italic" style:font-style-asian="italic"/>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text:display="none"/>
    </style:style>
    <style:style style:name="P1124" style:parent-style-name="Normal" style:family="paragraph">
      <style:paragraph-properties fo:margin-left="0.1368in">
        <style:tab-stops/>
      </style:paragraph-properties>
    </style:style>
    <style:style style:name="P1125" style:parent-style-name="Normal" style:family="paragraph">
      <style:paragraph-properties fo:margin-left="0.1368in">
        <style:tab-stops/>
      </style:paragraph-properties>
    </style:style>
    <style:style style:name="P1126" style:parent-style-name="Normal" style:family="paragraph">
      <style:paragraph-properties fo:margin-left="0.1368in">
        <style:tab-stops/>
      </style:paragraph-properties>
    </style:style>
    <style:style style:name="P1127" style:parent-style-name="Normal" style:family="paragraph">
      <style:paragraph-properties fo:margin-left="0.1368in">
        <style:tab-stops/>
      </style:paragraph-properties>
    </style:style>
    <style:style style:name="P1128" style:parent-style-name="Normal" style:family="paragraph">
      <style:paragraph-properties fo:margin-left="0.1368in">
        <style:tab-stops/>
      </style:paragraph-properties>
    </style:style>
    <style:style style:name="T1129" style:parent-style-name="DefaultParagraphFont" style:family="text">
      <style:text-properties text:display="none"/>
    </style:style>
    <style:style style:name="P1130" style:parent-style-name="Normal" style:family="paragraph">
      <style:paragraph-properties fo:margin-left="0.1368in">
        <style:tab-stops/>
      </style:paragraph-properties>
    </style:style>
    <style:style style:name="P1131" style:parent-style-name="Normal" style:family="paragraph">
      <style:paragraph-properties fo:margin-left="0.1368in">
        <style:tab-stops/>
      </style:paragraph-properties>
    </style:style>
    <style:style style:name="P1132" style:parent-style-name="Normal" style:family="paragraph">
      <style:paragraph-properties fo:margin-left="0.1368in">
        <style:tab-stops/>
      </style:paragraph-properties>
    </style:style>
    <style:style style:name="P1133" style:parent-style-name="Normal" style:family="paragraph">
      <style:paragraph-properties fo:margin-left="0.1368in">
        <style:tab-stops/>
      </style:paragraph-properties>
    </style:style>
    <style:style style:name="P1134" style:parent-style-name="Normal" style:family="paragraph">
      <style:paragraph-properties fo:margin-left="0.1368in">
        <style:tab-stops/>
      </style:paragraph-properties>
    </style:style>
    <style:style style:name="T1135" style:parent-style-name="DefaultParagraphFont" style:family="text">
      <style:text-properties text:display="none"/>
    </style:style>
    <style:style style:name="P1136" style:parent-style-name="Normal" style:family="paragraph">
      <style:paragraph-properties fo:margin-left="0.1368in">
        <style:tab-stops/>
      </style:paragraph-properties>
    </style:style>
    <style:style style:name="P1137" style:parent-style-name="Normal" style:family="paragraph">
      <style:paragraph-properties fo:margin-left="0.1368in">
        <style:tab-stops/>
      </style:paragraph-properties>
    </style:style>
    <style:style style:name="P1138" style:parent-style-name="Normal" style:family="paragraph">
      <style:paragraph-properties fo:margin-left="0.1368in">
        <style:tab-stops/>
      </style:paragraph-properties>
    </style:style>
    <style:style style:name="P1139" style:parent-style-name="Normal" style:family="paragraph">
      <style:paragraph-properties fo:margin-left="0.1368in">
        <style:tab-stops/>
      </style:paragraph-properties>
    </style:style>
    <style:style style:name="P1140" style:parent-style-name="Normal" style:family="paragraph">
      <style:paragraph-properties fo:margin-left="0.1368in">
        <style:tab-stops/>
      </style:paragraph-properties>
    </style:style>
    <style:style style:name="TableRow1141" style:family="table-row">
      <style:table-row-properties style:min-row-height="0.2423in" fo:keep-together="alway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letter-spacing="-0.0027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ableColumn1150" style:family="table-column">
      <style:table-column-properties style:column-width="0.4in"/>
    </style:style>
    <style:style style:name="TableColumn1151" style:family="table-column">
      <style:table-column-properties style:column-width="0.9131in"/>
    </style:style>
    <style:style style:name="TableColumn1152" style:family="table-column">
      <style:table-column-properties style:column-width="0.8819in"/>
    </style:style>
    <style:style style:name="TableColumn1153" style:family="table-column">
      <style:table-column-properties style:column-width="1.0673in"/>
    </style:style>
    <style:style style:name="TableColumn1154" style:family="table-column">
      <style:table-column-properties style:column-width="0.8541in"/>
    </style:style>
    <style:style style:name="TableColumn1155" style:family="table-column">
      <style:table-column-properties style:column-width="0.4729in"/>
    </style:style>
    <style:style style:name="TableColumn1156" style:family="table-column">
      <style:table-column-properties style:column-width="0.4423in"/>
    </style:style>
    <style:style style:name="TableColumn1157" style:family="table-column">
      <style:table-column-properties style:column-width="0.5756in"/>
    </style:style>
    <style:style style:name="TableColumn1158" style:family="table-column">
      <style:table-column-properties style:column-width="0.6909in"/>
    </style:style>
    <style:style style:name="Table1149" style:family="table">
      <style:table-properties style:width="6.2986in" fo:margin-left="0in" table:align="left"/>
    </style:style>
    <style:style style:name="TableRow1159" style:family="table-row">
      <style:table-row-properties style:min-row-height="0.193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style>
    <style:style style:name="TableRow1170" style:family="table-row">
      <style:table-row-properties style:min-row-height="0.1923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tyle="italic" style:font-style-asian="italic"/>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3854in"/>
    </style:style>
    <style:style style:name="TableCell1182" style:family="table-cell">
      <style:table-cell-properties fo:border="0.0069in solid #000000" style:vertical-align="middle" fo:padding-top="0in" fo:padding-left="0.075in" fo:padding-bottom="0in" fo:padding-right="0.075in"/>
    </style:style>
    <style:style style:name="TableCell1183" style:family="table-cell">
      <style:table-cell-properties fo:border="0.0069in solid #000000" style:vertical-align="middle" fo:padding-top="0in" fo:padding-left="0.075in" fo:padding-bottom="0in" fo:padding-right="0.075in"/>
    </style:style>
    <style:style style:name="TableCell1184" style:family="table-cell">
      <style:table-cell-properties fo:border="0.0069in solid #000000" style:vertical-align="middle"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tyle="italic" style:font-style-asian="italic"/>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tyle="italic" style:font-style-asian="italic"/>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tyle="italic" style:font-style-asian="italic"/>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tyle="italic" style:font-style-asian="italic"/>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tyle="italic" style:font-style-asian="italic"/>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tyle="italic" style:font-style-asian="italic"/>
    </style:style>
    <style:style style:name="TableRow1197" style:family="table-row">
      <style:table-row-properties style:min-row-height="0.3854in"/>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letter-spacing="-0.0027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letter-spacing="-0.0027in"/>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weight-complex="bol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weight-complex="bold"/>
    </style:style>
    <style:style style:name="TableRow1214" style:family="table-row">
      <style:table-row-properties style:min-row-height="0.3854in"/>
    </style:style>
    <style:style style:name="TableCell1215" style:family="table-cell">
      <style:table-cell-properties fo:border="0.0069in solid #000000" style:vertical-align="middle" fo:padding-top="0in" fo:padding-left="0.075in" fo:padding-bottom="0in" fo:padding-right="0.075in"/>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weight-complex="bold"/>
    </style:style>
    <style:style style:name="TableRow1229" style:family="table-row">
      <style:table-row-properties style:min-row-height="0.3854in"/>
    </style:style>
    <style:style style:name="TableCell1230" style:family="table-cell">
      <style:table-cell-properties fo:border="0.0069in solid #000000" style:vertical-align="middle" fo:padding-top="0in" fo:padding-left="0.075in" fo:padding-bottom="0in" fo:padding-right="0.075in"/>
    </style:style>
    <style:style style:name="TableCell1231" style:family="table-cell">
      <style:table-cell-properties fo:border="0.0069in solid #000000" style:vertical-align="middle" fo:padding-top="0in" fo:padding-left="0.075in" fo:padding-bottom="0in" fo:padding-right="0.075in"/>
    </style:style>
    <style:style style:name="TableCell1232" style:family="table-cell">
      <style:table-cell-properties fo:border="0.0069in solid #000000" style:vertical-align="middle" fo:padding-top="0in" fo:padding-left="0.075in" fo:padding-bottom="0in" fo:padding-right="0.075in"/>
    </style:style>
    <style:style style:name="TableCell1233" style:family="table-cell">
      <style:table-cell-properties fo:border="0.0069in solid #000000" style:vertical-align="middle" fo:padding-top="0in" fo:padding-left="0.075in" fo:padding-bottom="0in" fo:padding-right="0.075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weight-complex="bold"/>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weight-complex="bold"/>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weight-complex="bold"/>
    </style:style>
    <style:style style:name="P1244" style:parent-style-name="Normal" style:family="paragraph">
      <style:paragraph-properties fo:text-align="justify" fo:text-indent="0.3937in"/>
    </style:style>
    <style:style style:name="P1245" style:parent-style-name="Normal" style:family="paragraph">
      <style:paragraph-properties fo:text-align="end">
        <style:tab-stops>
          <style:tab-stop style:type="center" style:position="3in"/>
          <style:tab-stop style:type="right" style:position="6in"/>
        </style:tab-stops>
      </style:paragraph-properties>
    </style:style>
    <style:style style:name="T1246" style:parent-style-name="DefaultParagraphFont" style:family="text">
      <style:text-properties style:font-weight-complex="bold"/>
    </style:style>
    <style:style style:name="P1247" style:parent-style-name="Normal" style:family="paragraph">
      <style:paragraph-properties fo:text-align="end"/>
    </style:style>
    <style:style style:name="T1248" style:parent-style-name="DefaultParagraphFont" style:family="text">
      <style:text-properties style:font-weight-complex="bold" fo:language="fr" fo:country="FR"/>
    </style:style>
    <style:style style:name="T1249" style:parent-style-name="DefaultParagraphFont" style:family="text">
      <style:text-properties style:font-weight-complex="bold" fo:language="fr" fo:country="FR"/>
    </style:style>
    <style:style style:name="P1250" style:parent-style-name="Normal" style:master-page-name="MP1" style:family="paragraph">
      <style:paragraph-properties fo:break-before="page"/>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style-complex="italic"/>
    </style:style>
    <style:style style:name="P1254" style:parent-style-name="Normal" style:family="paragraph">
      <style:paragraph-properties fo:text-align="justify" fo:margin-right="-0.0791in"/>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ableColumn1259" style:family="table-column">
      <style:table-column-properties style:column-width="0.4319in"/>
    </style:style>
    <style:style style:name="TableColumn1260" style:family="table-column">
      <style:table-column-properties style:column-width="1.7777in"/>
    </style:style>
    <style:style style:name="TableColumn1261" style:family="table-column">
      <style:table-column-properties style:column-width="1.0666in"/>
    </style:style>
    <style:style style:name="TableColumn1262" style:family="table-column">
      <style:table-column-properties style:column-width="0.8854in"/>
    </style:style>
    <style:style style:name="TableColumn1263" style:family="table-column">
      <style:table-column-properties style:column-width="1.1166in"/>
    </style:style>
    <style:style style:name="TableColumn1264" style:family="table-column">
      <style:table-column-properties style:column-width="1.2256in"/>
    </style:style>
    <style:style style:name="TableColumn1265" style:family="table-column">
      <style:table-column-properties style:column-width="1.8659in"/>
    </style:style>
    <style:style style:name="TableColumn1266" style:family="table-column">
      <style:table-column-properties style:column-width="1.8659in"/>
    </style:style>
    <style:style style:name="Table1258" style:family="table">
      <style:table-properties style:width="10.2361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style:style>
    <style:style style:name="P1284" style:parent-style-name="Normal" style:family="paragraph">
      <style:text-properties fo:font-weight="bold" style:font-weight-asian="bold" style:font-weight-complex="bold" fo:font-style="italic" style:font-style-asian="italic"/>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language="en" fo:country="U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weight="bold" style:font-weight-asian="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P1562" style:parent-style-name="Normal" style:family="paragraph">
      <style:paragraph-properties fo:text-align="justify" fo:text-indent="0.3937in"/>
    </style:style>
    <style:style style:name="P1563" style:parent-style-name="Normal" style:family="paragraph">
      <style:paragraph-properties fo:text-align="end">
        <style:tab-stops>
          <style:tab-stop style:type="center" style:position="3in"/>
          <style:tab-stop style:type="right" style:position="6in"/>
        </style:tab-stops>
      </style:paragraph-properties>
    </style:style>
    <style:style style:name="T1564" style:parent-style-name="DefaultParagraphFont" style:family="text">
      <style:text-properties style:font-weight-complex="bold"/>
    </style:style>
    <style:style style:name="P1565" style:parent-style-name="Normal" style:family="paragraph">
      <style:paragraph-properties fo:text-align="end"/>
    </style:style>
    <style:style style:name="T1566" style:parent-style-name="DefaultParagraphFont" style:family="text">
      <style:text-properties style:font-weight-complex="bold" fo:language="fr" fo:country="FR"/>
    </style:style>
    <style:style style:name="P1567" style:parent-style-name="Normal" style:master-page-name="MP2" style:family="paragraph">
      <style:paragraph-properties fo:break-before="page"/>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573" style:family="table-column">
      <style:table-column-properties style:column-width="0.3444in"/>
    </style:style>
    <style:style style:name="TableColumn1574" style:family="table-column">
      <style:table-column-properties style:column-width="2.0937in"/>
    </style:style>
    <style:style style:name="TableColumn1575" style:family="table-column">
      <style:table-column-properties style:column-width="1.7486in"/>
    </style:style>
    <style:style style:name="TableColumn1576" style:family="table-column">
      <style:table-column-properties style:column-width="2.1118in"/>
    </style:style>
    <style:style style:name="Table1572" style:family="table">
      <style:table-properties style:width="6.2986in" fo:margin-left="0in" table:align="lef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letter-spacing="-0.013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weight-complex="bold"/>
    </style:style>
    <style:style style:name="TableRow1589" style:family="table-row">
      <style:table-row-properties style:min-row-height="0.4034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letter-spacing="-0.0138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style:style>
    <style:style style:name="P1594" style:parent-style-name="Normal" style:family="paragraph">
      <style:paragraph-properties fo:margin-left="-0.0048in">
        <style:tab-stops>
          <style:tab-stop style:type="left" style:position="0.8798in"/>
          <style:tab-stop style:type="left" style:position="1.4395in"/>
        </style:tab-stops>
      </style:paragraph-properties>
    </style:style>
    <style:style style:name="T1595" style:parent-style-name="DefaultParagraphFont" style:family="text">
      <style:text-properties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letter-spacing="0.0013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tyle="italic" style:font-style-asian="italic" style:font-style-complex="italic"/>
    </style:style>
    <style:style style:name="TableRow1602" style:family="table-row">
      <style:table-row-properties style:min-row-height="0.3604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fo:letter-spacing="-0.0138in"/>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fo:font-weight="bold" style:font-weight-asian="bold" style:font-weight-complex="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text:display="none"/>
    </style:style>
    <style:style style:name="T1611" style:parent-style-name="DefaultParagraphFont" style:family="text">
      <style:text-properties text:display="none"/>
    </style:style>
    <style:style style:name="TableRow1612" style:family="table-row">
      <style:table-row-properties style:min-row-height="0.3604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weight-complex="bold" fo:letter-spacing="-0.013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P1617" style:parent-style-name="Normal" style:family="paragraph">
      <style:text-properties style:font-weight-complex="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text:display="none"/>
    </style:style>
    <style:style style:name="T1622" style:parent-style-name="DefaultParagraphFont" style:family="text">
      <style:text-properties text:display="none"/>
    </style:style>
    <style:style style:name="T1623" style:parent-style-name="DefaultParagraphFont" style:family="text">
      <style:text-properties text:display="none"/>
    </style:style>
    <style:style style:name="TableRow1624" style:family="table-row">
      <style:table-row-properties style:min-row-height="0.3715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weight-complex="bold" fo:letter-spacing="-0.0138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style:font-style-complex="italic"/>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style:text-properties fo:font-style="italic" style:font-style-asian="italic"/>
    </style:style>
    <style:style style:name="TableColumn1638" style:family="table-column">
      <style:table-column-properties style:column-width="0.5312in"/>
    </style:style>
    <style:style style:name="TableColumn1639" style:family="table-column">
      <style:table-column-properties style:column-width="3.8069in"/>
    </style:style>
    <style:style style:name="TableColumn1640" style:family="table-column">
      <style:table-column-properties style:column-width="1.9604in"/>
    </style:style>
    <style:style style:name="Table1637" style:family="table">
      <style:table-properties style:width="6.2986in" fo:margin-left="0in" table:align="left"/>
    </style:style>
    <style:style style:name="TableRow1641" style:family="table-row">
      <style:table-row-properties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in" fo:padding-left="0.075in" fo:padding-bottom="0in" fo:padding-right="0.075in"/>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text:display="none"/>
    </style:style>
    <style:style style:name="T1647" style:parent-style-name="DefaultParagraphFont" style:family="text">
      <style:text-properties text:display="none"/>
    </style:style>
    <style:style style:name="TableRow1648" style:family="table-row">
      <style:table-row-properties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fo:letter-spacing="0.0041in"/>
    </style:style>
    <style:style style:name="T1653" style:parent-style-name="DefaultParagraphFont" style:family="text">
      <style:text-properties fo:letter-spacing="0.0041in"/>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text:display="none"/>
    </style:style>
    <style:style style:name="T1656" style:parent-style-name="DefaultParagraphFont" style:family="text">
      <style:text-properties text:display="none"/>
    </style:style>
    <style:style style:name="TableRow1657" style:family="table-row">
      <style:table-row-properties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text:display="none"/>
    </style:style>
    <style:style style:name="T1663" style:parent-style-name="DefaultParagraphFont" style:family="text">
      <style:text-properties text:display="none"/>
    </style:style>
    <style:style style:name="TableRow1664" style:family="table-row">
      <style:table-row-properties fo:keep-together="always"/>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69" style:parent-style-name="DefaultParagraphFont" style:family="text">
      <style:text-properties text:display="none"/>
    </style:style>
    <style:style style:name="T1670" style:parent-style-name="DefaultParagraphFont" style:family="text">
      <style:text-properties text:display="none"/>
    </style:style>
    <style:style style:name="TableRow1671" style:family="table-row">
      <style:table-row-properties fo:keep-together="always"/>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text-properties fo:language="pt" fo:country="BR"/>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77" style:parent-style-name="DefaultParagraphFont" style:family="text">
      <style:text-properties text:display="none"/>
    </style:style>
    <style:style style:name="T1678" style:parent-style-name="DefaultParagraphFont" style:family="text">
      <style:text-properties text:display="none"/>
    </style:style>
    <style:style style:name="TableRow1679" style:family="table-row">
      <style:table-row-properties fo:keep-together="always"/>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625in"/>
        </style:tab-stops>
      </style:paragraph-properties>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85" style:parent-style-name="DefaultParagraphFont" style:family="text">
      <style:text-properties text:display="none"/>
    </style:style>
    <style:style style:name="T1686" style:parent-style-name="DefaultParagraphFont" style:family="text">
      <style:text-properties text:display="none"/>
    </style:style>
    <style:style style:name="TableRow1687" style:family="table-row">
      <style:table-row-properties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625in"/>
        </style:tab-stops>
      </style:paragraph-properties>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text:display="none"/>
    </style:style>
    <style:style style:name="T1694" style:parent-style-name="DefaultParagraphFont" style:family="text">
      <style:text-properties text:display="none"/>
    </style:style>
    <style:style style:name="TableRow1695" style:family="table-row">
      <style:table-row-properties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vertical-align="middle"/>
      <style:text-properties fo:hyphenate="false"/>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text:display="none"/>
    </style:style>
    <style:style style:name="T1702" style:parent-style-name="DefaultParagraphFont" style:family="text">
      <style:text-properties text:display="none"/>
    </style:style>
    <style:style style:name="TableRow1703" style:family="table-row">
      <style:table-row-properties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text:display="none"/>
    </style:style>
    <style:style style:name="T1709" style:parent-style-name="DefaultParagraphFont" style:family="text">
      <style:text-properties text:display="none"/>
    </style:style>
    <style:style style:name="TableRow1710" style:family="table-row">
      <style:table-row-properties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text:display="none"/>
    </style:style>
    <style:style style:name="T1721" style:parent-style-name="DefaultParagraphFont" style:family="text">
      <style:text-properties text:display="none"/>
    </style:style>
    <style:style style:name="T1722" style:parent-style-name="DefaultParagraphFont" style:family="text">
      <style:text-properties text:display="none"/>
    </style:style>
    <style:style style:name="TableRow1723" style:family="table-row">
      <style:table-row-properties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style:vertical-align="middle" fo:padding-top="0in" fo:padding-left="0.075in" fo:padding-bottom="0in" fo:padding-right="0.075in"/>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text:display="none"/>
    </style:style>
    <style:style style:name="T1729" style:parent-style-name="DefaultParagraphFont" style:family="text">
      <style:text-properties text:display="none"/>
    </style:style>
    <style:style style:name="TableRow1730" style:family="table-row">
      <style:table-row-properties fo:keep-together="always"/>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35" style:parent-style-name="DefaultParagraphFont" style:family="text">
      <style:text-properties text:display="none"/>
    </style:style>
    <style:style style:name="T1736" style:parent-style-name="DefaultParagraphFont" style:family="text">
      <style:text-properties text:display="none"/>
    </style:style>
    <style:style style:name="P1737" style:parent-style-name="Normal" style:family="paragraph">
      <style:text-properties fo:font-style="italic" style:font-style-asian="italic"/>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text-transform="uppercase"/>
    </style:style>
    <style:style style:name="T1741" style:parent-style-name="DefaultParagraphFont" style:family="text">
      <style:text-properties fo:font-weight="bold" style:font-weight-asian="bold" fo:text-transform="uppercase" style:text-position="super 66.6%"/>
    </style:style>
    <style:style style:name="P1742" style:parent-style-name="Normal" style:family="paragraph">
      <style:paragraph-properties fo:text-align="justify"/>
      <style:text-properties fo:font-style="italic" style:font-style-asian="italic"/>
    </style:style>
    <style:style style:name="TableColumn1744" style:family="table-column">
      <style:table-column-properties style:column-width="0.434in"/>
    </style:style>
    <style:style style:name="TableColumn1745" style:family="table-column">
      <style:table-column-properties style:column-width="4.2861in"/>
    </style:style>
    <style:style style:name="TableColumn1746" style:family="table-column">
      <style:table-column-properties style:column-width="0.8076in"/>
    </style:style>
    <style:style style:name="TableColumn1747" style:family="table-column">
      <style:table-column-properties style:column-width="0.7708in"/>
    </style:style>
    <style:style style:name="Table1743" style:family="table">
      <style:table-properties style:width="6.2986in" fo:margin-left="0in" table:align="left"/>
    </style:style>
    <style:style style:name="TableRow1748" style:family="table-row">
      <style:table-row-properties style:min-row-height="0.0138in"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style>
    <style:style style:name="TableRow1757" style:family="table-row">
      <style:table-row-properties style:min-row-height="0.0138in"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tab-stops>
          <style:tab-stop style:type="left" style:position="4.1958in"/>
        </style:tab-stops>
      </style:paragraph-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Row1767" style:family="table-row">
      <style:table-row-properties style:min-row-height="0.0138in"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tab-stops>
          <style:tab-stop style:type="left" style:position="4.1958in"/>
        </style:tab-stops>
      </style:paragraph-propertie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font-style="italic" style:font-style-asian="italic"/>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min-row-height="0.0138in"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2083in"/>
        </style:tab-stops>
      </style:paragraph-properties>
    </style:style>
    <style:style style:name="TableCell1782" style:family="table-cell">
      <style:table-cell-properties fo:border="0.0069in solid #000000" style:vertical-align="middle" fo:padding-top="0in" fo:padding-left="0.075in" fo:padding-bottom="0in" fo:padding-right="0.075in"/>
    </style:style>
    <style:style style:name="T1783" style:parent-style-name="DefaultParagraphFont" style:family="text">
      <style:text-properties fo:font-style="italic" style:font-style-asian="italic"/>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text:display="non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min-row-height="0.0138in"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ab-stops>
          <style:tab-stop style:type="left" style:position="0.2083in"/>
        </style:tab-stops>
      </style:paragraph-properties>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style:font-weight-complex="bold" fo:font-style="italic" style:font-style-asian="italic"/>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text:display="non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min-row-height="0.0138in"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0.2083in"/>
        </style:tab-stops>
      </style:paragraph-properties>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min-row-height="0.0138in"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0.2083in"/>
        </style:tab-stops>
      </style:paragraph-properties>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fo:font-style="italic" style:font-style-asian="italic"/>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min-row-height="0.0138in"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2083in"/>
        </style:tab-stops>
      </style:paragraph-properties>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fo:font-style="italic" style:font-style-asian="italic"/>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color="#000000"/>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min-row-height="0.0138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Row1847" style:family="table-row">
      <style:table-row-properties style:min-row-height="0.0138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min-row-height="0.0138in"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0.0069in solid #000000" style:vertical-align="middle" fo:padding-top="0in" fo:padding-left="0.075in" fo:padding-bottom="0in" fo:padding-right="0.075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min-row-height="0.0138in"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text:display="non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Row1875" style:family="table-row">
      <style:table-row-properties style:min-row-height="0.0138in"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style:vertical-align="middle"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min-row-height="0.0138in"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P1893" style:parent-style-name="Normal" style:family="paragraph">
      <style:text-properties fo:font-weight="bold" style:font-weight-asian="bold"/>
    </style:style>
    <style:style style:name="T1894" style:parent-style-name="DefaultParagraphFont" style:family="text">
      <style:text-properties style:text-position="super 66.6%"/>
    </style:style>
    <style:style style:name="T1895" style:parent-style-name="DefaultParagraphFont" style:family="text">
      <style:text-properties fo:font-style="italic" style:font-style-asian="italic" fo:language="pt" fo:country="B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text-properties fo:font-weight="bold" style:font-weight-asian="bold"/>
    </style:style>
    <style:style style:name="TableColumn1901" style:family="table-column">
      <style:table-column-properties style:column-width="2.1777in"/>
    </style:style>
    <style:style style:name="TableColumn1902" style:family="table-column">
      <style:table-column-properties style:column-width="2.0611in"/>
    </style:style>
    <style:style style:name="TableColumn1903" style:family="table-column">
      <style:table-column-properties style:column-width="2.0597in"/>
    </style:style>
    <style:style style:name="Table1900" style:family="table">
      <style:table-properties style:width="6.2986in" fo:margin-left="0in" table:align="left"/>
    </style:style>
    <style:style style:name="TableRow1904" style:family="table-row">
      <style:table-row-properties/>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625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fo:text-align="justify" fo:margin-left="0.1666in" fo:text-indent="-0.1666in">
        <style:tab-stops/>
      </style:paragraph-properties>
    </style:style>
    <style:style style:name="P1911" style:parent-style-name="Normal" style:family="paragraph">
      <style:paragraph-properties fo:widows="0" fo:orphans="0" fo:text-align="justify" fo:margin-left="0.1666in" fo:text-indent="-0.1666in">
        <style:tab-stops/>
      </style:paragraph-properties>
    </style:style>
    <style:style style:name="P1912" style:parent-style-name="Normal" style:family="paragraph">
      <style:paragraph-properties fo:widows="0" fo:orphans="0" fo:text-align="justify" fo:margin-left="0.1666in" fo:text-indent="-0.1666in">
        <style:tab-stops/>
      </style:paragraph-properties>
    </style:style>
    <style:style style:name="P1913" style:parent-style-name="Normal" style:family="paragraph">
      <style:paragraph-properties fo:widows="0" fo:orphans="0" fo:text-align="justify" fo:margin-left="0.1666in" fo:text-indent="-0.1666in">
        <style:tab-stops/>
      </style:paragraph-properties>
    </style:style>
    <style:style style:name="P1914" style:parent-style-name="Normal" style:family="paragraph">
      <style:paragraph-properties fo:widows="0" fo:orphans="0" fo:text-align="justify" fo:margin-left="0.1666in" fo:text-indent="-0.1666in">
        <style:tab-stops/>
      </style:paragraph-properties>
    </style:style>
    <style:style style:name="P1915" style:parent-style-name="Normal" style:family="paragraph">
      <style:paragraph-properties fo:widows="0" fo:orphans="0" fo:text-align="justify" fo:margin-left="0.1666in" fo:text-indent="-0.1666in">
        <style:tab-stops/>
      </style:paragraph-properties>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widows="0" fo:orphans="0" fo:text-align="justify" fo:margin-left="0.1666in" fo:text-indent="-0.1666in">
        <style:tab-stops/>
      </style:paragraph-properties>
    </style:style>
    <style:style style:name="P1919" style:parent-style-name="Normal" style:family="paragraph">
      <style:paragraph-properties fo:text-align="justify" fo:margin-left="0.1666in" fo:text-indent="-0.1666in">
        <style:tab-stops/>
      </style:paragraph-properties>
    </style:style>
    <style:style style:name="P1920" style:parent-style-name="Normal" style:family="paragraph">
      <style:paragraph-properties fo:widows="0" fo:orphans="0" fo:text-align="justify" fo:margin-left="0.1666in" fo:text-indent="-0.1666in">
        <style:tab-stops/>
      </style:paragraph-properties>
    </style:style>
    <style:style style:name="P1921" style:parent-style-name="Normal" style:family="paragraph">
      <style:paragraph-properties fo:text-align="justify" fo:margin-left="0.1666in" fo:text-indent="-0.1666in">
        <style:tab-stops/>
      </style:paragraph-properties>
    </style:style>
    <style:style style:name="P1922" style:parent-style-name="Normal" style:family="paragraph">
      <style:paragraph-properties fo:text-align="justify" fo:margin-left="0.1666in" fo:text-indent="-0.1666in">
        <style:tab-stops/>
      </style:paragraph-properties>
    </style:style>
    <style:style style:name="P1923" style:parent-style-name="Normal" style:family="paragraph">
      <style:paragraph-properties fo:text-align="justify" fo:margin-left="0.1666in" fo:text-indent="-0.1666in">
        <style:tab-stops/>
      </style:paragraph-properties>
    </style:style>
    <style:style style:name="P1924" style:parent-style-name="Normal" style:family="paragraph">
      <style:paragraph-properties fo:text-align="justify" fo:margin-left="0.1666in" fo:text-indent="-0.1666in">
        <style:tab-stops/>
      </style:paragraph-properties>
    </style:style>
    <style:style style:name="P1925" style:parent-style-name="Normal" style:family="paragraph">
      <style:paragraph-properties fo:text-align="justify" fo:margin-left="0.1666in" fo:text-indent="-0.1666in">
        <style:tab-stops/>
      </style:paragraph-properties>
    </style:style>
    <style:style style:name="P1926" style:parent-style-name="Normal" style:family="paragraph">
      <style:paragraph-properties fo:text-align="justify" fo:margin-left="0.1666in" fo:text-indent="-0.1666in">
        <style:tab-stops/>
      </style:paragraph-properties>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margin-left="0.1666in" fo:text-indent="-0.1666in">
        <style:tab-stops/>
      </style:paragraph-properties>
    </style:style>
    <style:style style:name="T1930" style:parent-style-name="DefaultParagraphFont" style:family="text">
      <style:text-properties style:font-weight-complex="bold" fo:letter-spacing="-0.0013in"/>
    </style:style>
    <style:style style:name="T1931" style:parent-style-name="DefaultParagraphFont" style:family="text">
      <style:text-properties style:font-weight-complex="bold" fo:letter-spacing="-0.0013in"/>
    </style:style>
    <style:style style:name="T1932" style:parent-style-name="DefaultParagraphFont" style:family="text">
      <style:text-properties fo:letter-spacing="-0.0013in"/>
    </style:style>
    <style:style style:name="T1933" style:parent-style-name="DefaultParagraphFont" style:family="text">
      <style:text-properties style:font-weight-complex="bold"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style:font-weight-complex="bold" fo:letter-spacing="-0.0013in"/>
    </style:style>
    <style:style style:name="T1937" style:parent-style-name="DefaultParagraphFont" style:family="text">
      <style:text-properties fo:letter-spacing="-0.0013in"/>
    </style:style>
    <style:style style:name="T1938" style:parent-style-name="DefaultParagraphFont" style:family="text">
      <style:text-properties style:font-weight-complex="bold" fo:letter-spacing="-0.0013in"/>
    </style:style>
    <style:style style:name="P1939" style:parent-style-name="Normal" style:family="paragraph">
      <style:paragraph-properties fo:text-align="justify"/>
    </style:style>
    <style:style style:name="TableRow1940" style:family="table-row">
      <style:table-row-properties/>
    </style:style>
    <style:style style:name="TableCell1941" style:family="table-cell">
      <style:table-cell-properties fo:border-top="none" fo:border-left="0.0069in solid #000000" fo:border-bottom="none" fo:border-right="none" fo:padding-top="0in" fo:padding-left="0.075in" fo:padding-bottom="0in" fo:padding-right="0.075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style:font-weight-complex="bold"/>
    </style:style>
    <style:style style:name="P1947" style:parent-style-name="Normal" style:family="paragraph">
      <style:paragraph-properties fo:text-align="center"/>
    </style:style>
    <style:style style:name="T1948" style:parent-style-name="DefaultParagraphFont" style:family="text">
      <style:text-properties style:font-weight-complex="bold"/>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50" style:parent-style-name="Normal" style:family="paragraph">
      <style:paragraph-properties fo:text-align="center"/>
      <style:text-properties style:font-weight-complex="bold"/>
    </style:style>
    <style:style style:name="P1951" style:parent-style-name="Normal" style:family="paragraph">
      <style:paragraph-properties fo:text-align="center"/>
    </style:style>
    <style:style style:name="T1952" style:parent-style-name="DefaultParagraphFont" style:family="text">
      <style:text-properties style:font-weight-complex="bold"/>
    </style:style>
    <style:style style:name="TableRow1953" style:family="table-row">
      <style:table-row-properties/>
    </style:style>
    <style:style style:name="TableCell1954" style:family="table-cell">
      <style:table-cell-properties fo:border-top="none" fo:border-left="0.0069in solid #000000" fo:border-bottom="0.0069in solid #000000" fo:border-right="none" fo:padding-top="0in" fo:padding-left="0.075in" fo:padding-bottom="0in" fo:padding-right="0.075in"/>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957" style:parent-style-name="Normal" style:family="paragraph">
      <style:paragraph-properties fo:text-align="justify" fo:text-indent="0.3937in">
        <style:tab-stops>
          <style:tab-stop style:type="left" style:position="-0.2958in"/>
        </style:tab-stops>
      </style:paragraph-properties>
    </style:style>
    <style:style style:name="T1958" style:parent-style-name="DefaultParagraphFont" style:family="text">
      <style:text-properties fo:font-weight="bold" style:font-weight-asian="bold"/>
    </style:style>
    <style:style style:name="TableColumn1960" style:family="table-column">
      <style:table-column-properties style:column-width="6.2986in"/>
    </style:style>
    <style:style style:name="Table1959" style:family="table">
      <style:table-properties style:width="6.2986in" fo:margin-left="0in" table:align="lef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tab-stops>
          <style:tab-stop style:type="left" style:position="-0.2958in"/>
        </style:tab-stops>
      </style:paragraph-properties>
    </style:style>
    <style:style style:name="P1964" style:parent-style-name="Normal" style:family="paragraph">
      <style:paragraph-properties>
        <style:tab-stops>
          <style:tab-stop style:type="left" style:position="-0.2958in"/>
        </style:tab-stops>
      </style:paragraph-properties>
    </style:style>
    <style:style style:name="P1965" style:parent-style-name="Normal" style:family="paragraph">
      <style:paragraph-properties>
        <style:tab-stops>
          <style:tab-stop style:type="left" style:position="-0.2958in"/>
        </style:tab-stops>
      </style:paragraph-properties>
    </style:style>
    <style:style style:name="P1966" style:parent-style-name="Normal" style:family="paragraph">
      <style:paragraph-properties>
        <style:tab-stops>
          <style:tab-stop style:type="left" style:position="-0.2958in"/>
        </style:tab-stops>
      </style:paragraph-properties>
    </style:style>
    <style:style style:name="P1967" style:parent-style-name="Normal" style:family="paragraph">
      <style:paragraph-properties>
        <style:tab-stops>
          <style:tab-stop style:type="left" style:position="-0.2958in"/>
          <style:tab-stop style:type="left" style:position="1.9444in"/>
        </style:tab-stops>
      </style:paragraph-properties>
    </style:style>
    <style:style style:name="P1968" style:parent-style-name="Normal" style:family="paragraph">
      <style:paragraph-properties>
        <style:tab-stops>
          <style:tab-stop style:type="left" style:position="-0.2958in"/>
          <style:tab-stop style:type="left" style:position="1.9444in"/>
        </style:tab-stops>
      </style:paragraph-properties>
    </style:style>
    <style:style style:name="P1969" style:parent-style-name="Normal" style:family="paragraph">
      <style:paragraph-properties>
        <style:tab-stops>
          <style:tab-stop style:type="left" style:position="-0.2958in"/>
          <style:tab-stop style:type="left" style:position="1.9444in"/>
        </style:tab-stops>
      </style:paragraph-properties>
    </style:style>
    <style:style style:name="P1970" style:parent-style-name="Normal" style:family="paragraph">
      <style:paragraph-properties>
        <style:tab-stops>
          <style:tab-stop style:type="left" style:position="-0.2958in"/>
          <style:tab-stop style:type="left" style:position="1.9444in"/>
        </style:tab-stops>
      </style:paragraph-properties>
    </style:style>
    <style:style style:name="P1971" style:parent-style-name="Normal" style:family="paragraph">
      <style:paragraph-properties>
        <style:tab-stops>
          <style:tab-stop style:type="left" style:position="-0.2958in"/>
          <style:tab-stop style:type="left" style:position="1.9444in"/>
        </style:tab-stops>
      </style:paragraph-properties>
    </style:style>
    <style:style style:name="P1972" style:parent-style-name="Normal" style:family="paragraph">
      <style:paragraph-properties fo:text-align="justify">
        <style:tab-stops>
          <style:tab-stop style:type="left" style:position="-0.2958in"/>
        </style:tab-stops>
      </style:paragraph-properties>
    </style:style>
    <style:style style:name="P1973" style:parent-style-name="Normal" style:family="paragraph">
      <style:paragraph-properties fo:text-align="justify" fo:text-indent="0.3937in">
        <style:tab-stops>
          <style:tab-stop style:type="left" style:position="-0.2958in"/>
        </style:tab-stops>
      </style:paragraph-properties>
    </style:style>
    <style:style style:name="P1974" style:parent-style-name="Normal" style:family="paragraph">
      <style:paragraph-properties fo:text-align="center">
        <style:tab-stops>
          <style:tab-stop style:type="left" style:position="-0.2958in"/>
        </style:tab-stops>
      </style:paragraph-properties>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2">Suvestinė redakcija nuo 2011-04-14 iki 2011-07-21</text:span></text:p>
      <text:p text:style-name="P3"/>
      <text:p text:style-name="P4"><text:span text:style-name="T5">Įsakymas paskelbtas: Žin. 2009, Nr.<text:s/></text:span><text:a xlink:href="https://www.e-tar.lt/portal/legalAct.html?documentId=TAR.3CAB00DC5C38" office:target-frame-name="_top" xlink:show="replace"><text:span text:style-name="T6">2-36</text:span></text:a><text:span text:style-name="T7">, i. k. 1082330ISAK003D-708</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PIRMOSIOS PRIORITETINĖS KRYPTIES „JŪRŲ ŽVEJYBOS LAIVYNO PRITAIKYMO PRIEMONĖS“ PRIEMONĖS „ŽVEJYBOS<text:s/>LAIVŲ MODERNIZAVIMAS“ ĮGYVENDINIMO TAISYKLIŲ PATVIRTINIMO</text:p>
      <text:p text:style-name="P14"/>
      <text:p text:style-name="P15">2008 m. gruodžio 24 d. Nr. 3D-708</text:p>
      <text:p text:style-name="P16">Vilnius</text:p>
      <text:p text:style-name="P17"/>
      <text:p text:style-name="P18"/>
      <text:p text:style-name="P19"><text:span text:style-name="T20">Vadovaudamasis 2006 m. liepos 27 d. Tarybos reglamentu (EB) Nr. 1198/2006 dėl Europos žuvininkystės fondo (OL 2006 L 223, p. 1), 2007 m. kovo 26 d. Komis</text:span><text:span text:style-name="T21">ijos reglamentu (EB) Nr. 498/2007, nustatančiu išsamias Tarybos reglamento (EB) Nr. 1198/2006 dėl Europos žuvininkystės fondo įgyvendinimo taisykles (OL 2007 L 120, p. 1), Lietuvos žuvininkystės sektoriaus 2007–2013 metų veiksmų programa, patvirtinta Europ</text:span><text:span text:style-name="T22">os Komisijos 2007 m. gruodžio 17 d. sprendimu Nr. C/2007/6703, Lietuvos Respublikos Vyriausybės 2007 m. vasario 13 d. nutarimu Nr. 190 „Dėl institucijų, atsakingų už Lietuvos žuvininkystės sektoriaus 2007–2013 metų veiksmų programos įgyvendinimą, paskyrimo</text:span><text:span text:style-name="T23">“ (Žin., 2007, Nr. </text:span><text:a xlink:href="https://www.e-tar.lt/portal/lt/legalAct/TAR.2D0AD6062911" office:target-frame-name="_blank" xlink:show="new"><text:span text:style-name="T24">22-840</text:span></text:a><text:span text:style-name="T25">; 2008 Nr. 143-5707) ir atsižvelgdamas į Lietuvos žuvininkystės sektoriaus 2007–2013 metų veiksmų programos administravimo taisykles, patvirtintas</text:span><text:span text:style-name="T26"><text:s/>Lietuvos Respublikos žemės ūkio ministro 2007 m. liepos 13 d. įsakymu Nr. 3D-339 (Žin., 2007, Nr. </text:span><text:a xlink:href="https://www.e-tar.lt/portal/lt/legalAct/TAR.5C33F977CB07" office:target-frame-name="_blank" xlink:show="new"><text:span text:style-name="T27">83-3404</text:span></text:a><text:span text:style-name="T28">; 2009, Nr. </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480EF8DF0C9C" office:target-frame-name="_top" xlink:show="replace"><text:span text:style-name="T34">3D-752</text:span></text:a><text:span text:style-name="T35">, 2009-10-14, Žin., 2009, Nr. 125-5403 (2009-10-20), i. k. 1092330ISAK003D-752</text:span></text:p>
      <text:p text:style-name="Normal"/>
      <text:p text:style-name="P36">1.<text:s/><text:span text:style-name="T37">Tvirtinu</text:span><text:s/>Lietuvos žuvininkystės sektoriaus 2007–2013 metų veiksmų programos pirmosios prioritetinės krypties „Jūrų žvejybos laivyno pritaikymo priemonės“ priemonės „Žvejybos laivų modernizavimas“ įgyvendinimo taisykles (pridedama).</text:p>
      <text:p text:style-name="P38">2.<text:s/><text:span text:style-name="T39">Pavedu</text:span><text:s/>Nacionalinei mokėjimo agentūrai prie Žemės ūkio ministerijos parengti ir patvirtinti darbo procedūrų aprašus.</text:p>
      <text:p text:style-name="P40"/>
      <text:p text:style-name="P41"/>
      <text:p text:style-name="P42"/>
      <text:p text:style-name="P43">ŽEMĖS ŪKIO MINISTRAS<text:s/><text:tab/>KAZYS STARKEVIČIUS</text:p>
      <text:p text:style-name="P44"/>
      <text:soft-page-break/>
      <text:p text:style-name="P45">PATVIRTINTA</text:p>
      <text:p text:style-name="P46">Lietuvos Respublikos žemės ūkio<text:s/></text:p>
      <text:p text:style-name="P47">ministro 2009 m. gruodžio 24 d.<text:s/></text:p>
      <text:p text:style-name="P48">įsakymu Nr. 3D-708</text:p>
      <text:p text:style-name="P49">(Lietuvos Respublikos žemės ūkio<text:s/></text:p>
      <text:p text:style-name="P50">ministro 2010 m. vasario 24 d.<text:s/></text:p>
      <text:p text:style-name="P51">įsakymo Nr. 3D-167 redakcija)</text:p>
      <text:p text:style-name="P52"/>
      <text:p text:style-name="P53"><text:span text:style-name="T54">LIETUVOS ŽUVININKYSTĖS SEKTORIAUS 2007–2013 METŲ VEIKSMŲ PROGRAMOS PIRMOSIOS PRIORITETINĖS KRYPTIES „JŪRŲ ŽVEJYBOS LAIVYNO PRITAIKYMO PRIEMONĖS“ PRIEMONĖS „ŽVE</text:span><text:span text:style-name="T55">JYBOS LAIVŲ MODERNIZAV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žuvininkystės sektoriaus 2007–2013 metų veiksmų programos pirmosios prioritetinės krypties „Jūrų žvejybos laivyno pritaikymo priemonės“ priemonės „Žvejybos lai</text:span><text:span text:style-name="T65">vų modernizavimas“ įgyvendinimo taisyklių (toliau – Taisyklės) tikslas – nustatyti paramos suteikimo pagal Lietuvos žuvininkystės sektoriaus 2007–2013 metų veiksmų programos pirmosios prioritetinės krypties „Jūrų žvejybos laivyno pritaikymo priemonės“ prie</text:span><text:span text:style-name="T66">monę „Žvejybos laivų modernizavimas“ (toliau – Priemonė) tvarką.</text:span></text:p>
      <text:p text:style-name="P67"><text:span text:style-name="T68">2</text:span><text:span text:style-name="T69">. Taisyklės parengtos vadovaujantis 2006 m. liepos 27 d. Tarybos reglamentu (EB) Nr. 1198/2006 dėl Europos žuvininkystės fondo (OL 2006 L 223, p. 1), 2007 m. kovo 26 d. Komisijos reglame</text:span><text:span text:style-name="T70">ntu (EB) Nr. 498/2007, nustatančiu išsamias Tarybos reglamento (EB) Nr. 1198/2006 dėl Europos žuvininkystės fondo įgyvendinimo taisykles (OL 2007 L 120, p. 1), 2008 m. liepos 24 d. Tarybos reglamentu (EB) Nr. 744/2008, kuriuo nustatomi laikinieji specialie</text:span><text:span text:style-name="T71">ji veiksmai ekonominės krizės paveiktų Europos Bendrijos žvejybos laivynų restruktūrizavimui skatinti (OL 2008 L 202, p. 1), Lietuvos žuvininkystės sektoriaus 2007–2013 metų veiksmų programa, patvirtinta Europos Komisijos 2007 m. gruodžio 17 d. sprendimu N</text:span><text:span text:style-name="T72">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3">22-840</text:span></text:a><text:span text:style-name="T74">; 2008, Nr.<text:s/></text:span><text:a xlink:href="https://www.e-tar.lt/portal/lt/legalAct/TAR.4504801AFE0B" office:target-frame-name="_blank" xlink:show="new"><text:span text:style-name="T75">143-5707</text:span></text:a><text:span text:style-name="T76">) ir Lietuvos žuvininkystės sektoriaus 2007–2013 metų veiksmų programos<text:s/></text:span><text:span text:style-name="T77">administravimo taisyklėmis, patvirtintomis Lietuvos Respublikos žemės ūkio ministro 2007 m. liepos 13 d. įsakymu Nr. 3D-339</text:span><text:span text:style-name="T78"><text:s/>(Žin., 2007, Nr.<text:s/></text:span><text:a xlink:href="https://www.e-tar.lt/portal/lt/legalAct/TAR.5C33F977CB07" office:target-frame-name="_blank" xlink:show="new"><text:span text:style-name="T79">83-3404</text:span></text:a><text:span text:style-name="T80">; 2009, Nr.<text:s/></text:span><text:a xlink:href="https://www.e-tar.lt/portal/lt/legalAct/TAR.1689D8A13C84" office:target-frame-name="_blank" xlink:show="new"><text:span text:style-name="T81">27-1060</text:span></text:a><text:span text:style-name="T82">) (toliau – Veiksmų programos administravimo taisyklės).</text:span></text:p>
      <text:p text:style-name="P83"><text:span text:style-name="T84">3</text:span><text:span text:style-name="T85">. Taisyklėse vartojamos sąvokos:</text:span></text:p>
      <text:p text:style-name="P86"><text:span text:style-name="T87">Bendrosi</text:span><text:span text:style-name="T88">os išlaidos</text:span><text:span text:style-name="T89"><text:s/>– atlyginimas inžinieriams, architektams, konsultantams ir ekspertams, konsultuojantiems techniniais, technologiniais, ekonominiais, organizaciniais ir teisiniais projekto įgyvendinimo klausimais, kai tokios paslaugos nėra tęstinė veikla, susij</text:span><text:span text:style-name="T90">usi su juridinio asmens įprastine veikla ir išlaidomis; taip pat su statinio projekto (įskaitant ekspertizę) rengimu susijusios išlaidos, projekto techninio tyrimo, patentų, licencijų ir statybos leidimų įsigijimo išlaidos bei turto, kuriam įsigyti ar suku</text:span><text:span text:style-name="T91">rti buvo naudota parama, draudimo projekto įgyvendinimo laikotarpiui išlaidos.</text:span></text:p>
      <text:p text:style-name="P92"><text:span text:style-name="T93">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4">56-1648</text:span></text:a><text:span text:style-name="T95">; 2004, Nr.<text:s/></text:span><text:a xlink:href="https://www.e-tar.lt/portal/lt/legalAct/TAR.6CF198C6E9D0" office:target-frame-name="_blank" xlink:show="new"><text:span text:style-name="T96">73-2527</text:span></text:a><text:span text:style-name="T97">), Veiksmų programos administravimo taisyklėse ir kituose teisės akt</text:span><text:span text:style-name="T98">uose.</text:span></text:p>
      <text:p text:style-name="P99"/>
      <text:p text:style-name="P100"><text:span text:style-name="T101">II</text:span><text:span text:style-name="T102">.<text:s/></text:span><text:span text:style-name="T103">PRIEMONĖS TIKSLAs ir uždaviniai</text:span></text:p>
      <text:p text:style-name="P104"/>
      <text:p text:style-name="P105"><text:span text:style-name="T106">4</text:span><text:span text:style-name="T107">. Priemonės tikslas – sukurti modernų konkurencingą bei efektyvų žvejybos laivyną.</text:span></text:p>
      <text:p text:style-name="P108"><text:span text:style-name="T109">5</text:span><text:span text:style-name="T110">. Priemonės uždaviniai:</text:span></text:p>
      <text:p text:style-name="P111"><text:span text:style-name="T112">5.1</text:span><text:span text:style-name="T113">. pagerinti žvejybos laivų saugą, darbo ir higienos sąlygas;</text:span></text:p>
      <text:p text:style-name="P114"><text:span text:style-name="T115">5.2</text:span><text:span text:style-name="T116">. pagerinti<text:s/></text:span><text:span text:style-name="T117">sanitarines sugautų žuvų laikymo sąlygas, užtikrinant žuvininkystės produktų kokybę ilgesnį laiką;</text:span></text:p>
      <text:p text:style-name="P118"><text:span text:style-name="T119">5.3</text:span><text:span text:style-name="T120">. pakeisti variklius į ekonomiškesnius;</text:span></text:p>
      <text:p text:style-name="P121"><text:span text:style-name="T122">5.4</text:span><text:span text:style-name="T123">. įdiegti didesnio selektyvumo žvejybos metodus, siekiant sumažinti nepageidaujamą kitų žuvų priegaudą;</text:span></text:p>
      <text:p text:style-name="P124"><text:span text:style-name="T125">5.5</text:span><text:span text:style-name="T126">. sumažinti neigiamą poveikį aplinkai;</text:span></text:p>
      <text:p text:style-name="P127"><text:span text:style-name="T128">5.6</text:span><text:span text:style-name="T129">. apsaugoti laimikį ir įrankius nuo laukinių plėšrūnų;</text:span></text:p>
      <text:p text:style-name="P130"><text:span text:style-name="T131">5.7</text:span><text:span text:style-name="T132">. sudaryti sąlygas laikyti laive neleidžiamą išmesti laimikį.</text:span></text:p>
      <text:p text:style-name="P133"/>
      <text:p text:style-name="P134"><text:span text:style-name="T135">III</text:span><text:span text:style-name="T136">.<text:s/></text:span><text:span text:style-name="T137">TINKAMI IR NETINKAMI PAREIŠKĖJAI</text:span></text:p>
      <text:p text:style-name="P138"/>
      <text:p text:style-name="P139"><text:span text:style-name="T140">6</text:span><text:span text:style-name="T141">. Paramos paraiškas pagal</text:span><text:span text:style-name="T142"><text:s/>Priemonę (toliau – paramos paraiška) gali teikti žvejybos laivų savininkai ir žvejybos įmonės, vykdančios verslinę žvejybą atviroje Baltijos jūroje ir tolimuosiuose jūrų vandenyse.</text:span></text:p>
      <text:p text:style-name="P143"><text:span text:style-name="T144">7</text:span><text:span text:style-name="T145">. Pareiškėjas ar pareiškėjo atstovas (kai pareiškėjas – juridinis asm</text:span><text:span text:style-name="T146">uo) turi būti ne jaunesnis kaip 18 metų amžiaus.</text:span></text:p>
      <text:p text:style-name="P147"><text:span text:style-name="T148">8</text:span><text:span text:style-name="T149">. Pareiškėjas turi uždelstų įsiskolinimų Lietuvos Respublikos biudžetui, Valstybinio socialinio draudimo fondui (ši nuostata netaikoma juridiniams asmenims, kuriems Lietuvos Respublikos teisės aktų nust</text:span><text:span text:style-name="T150">atyta tvarka yra atidėti mokesčių arba socialinio draudimo įmokų mokėjimo terminai).</text:span></text:p>
      <text:p text:style-name="P151"><text:span text:style-name="T152">9</text:span><text:span text:style-name="T153">. Pareiškėjas laikomas netinkamu paramai gauti ir negali teikti paramos paraiškos, jeigu:</text:span></text:p>
      <text:p text:style-name="P154"><text:span text:style-name="T155">9.1</text:span><text:span text:style-name="T156">. pareiškėjui yra iškelta byla dėl bankroto arba jis yra likviduojamas;</text:span></text:p>
      <text:p text:style-name="P157"><text:span text:style-name="T158">9.2</text:span><text:span text:style-name="T159">. pareiškėjui yra priimtas galutinis sprendimas dėl:</text:span></text:p>
      <text:p text:style-name="P160"><text:span text:style-name="T161">9.2.1</text:span><text:span text:style-name="T162">. pareiškėjo, ketinusio gauti arba gavusio paramą iš Specialiosios žemės ūkio ir kaimo plėtros paramos programos, Europos žemės ūkio orientavimo ir garantijų fondo, Europos žemės ūkio gara</text:span><text:span text:style-name="T163">ntijų fondo, Europos žemės ūkio fondo kaimo plėtrai, Žuvininkystės orientavimo finansinio instrumento, Europos žuvininkystės fondo (toliau – EŽF), paramos sutarties ar paramos skyrimo sąlygų pažeidimo, kai pažeidimo suma lygi arba didesnė kaip 34 528 Lt. T</text:span><text:span text:style-name="T164">okiu atveju pareiškėjas neturi teisės pretenduoti į paramą vienerius metus nuo galutinio sprendimo priėmimo dienos;</text:span></text:p>
      <text:p text:style-name="P165"><text:span text:style-name="T166">9.2.2</text:span><text:span text:style-name="T167">. pareiškėjo įvykdytos nusikalstamos veikos, susijusios su parama iš Specialiosios žemės ūkio ir kaimo plėtros paramos programos, E</text:span><text:span text:style-name="T168">uropos žemės ūkio orientavimo ir garantijų fondo, Europos žemės ūkio garantijų fondo, Europos žemės ūkio fondo kaimo plėtrai, Žuvininkystės orientavimo finansinio instrumento, EŽF. Tokiu atveju pareiškėjas neturi teisės pretenduoti į paramą dvejus metus nu</text:span><text:span text:style-name="T169">o galutinio sprendimo priėmimo.</text:span></text:p>
      <text:p text:style-name="P170"><text:span text:style-name="T171">10</text:span><text:span text:style-name="T172">. Pareiškėjas gali teikti tik vieną paramos paraišką pagal Priemonę. Jei pirmoji paramos paraiška nėra išregistruota, kita to paties pareiškėjo pateikta paramos paraiška atmetama. Pakartotinai paramos pagal tą pači</text:span><text:span text:style-name="T173">a Priemonę galima kreiptis tik įgyvendinus ankstesnįjį EŽF lėšomis finansuojamą projektą, t. y. ne anksčiau kaip pateikus paskutinį mokėjimo prašymą ir galutinę projekto įgyvendinimo ataskaitą.</text:span></text:p>
      <text:p text:style-name="P174"/>
      <text:p text:style-name="P175"><text:span text:style-name="T176">IV</text:span><text:span text:style-name="T177">.<text:s/></text:span><text:span text:style-name="T178">TINKAMUMO GAUTI PARAMĄ KRITERIJAI</text:span></text:p>
      <text:p text:style-name="P179"/>
      <text:p text:style-name="P180"><text:span text:style-name="T181">11</text:span><text:span text:style-name="T182">. Pareiškė</text:span><text:span text:style-name="T183">jas paramos paraiškos pateikimo dieną turi atitikti tinkamumo gauti paramą kriterijus, kurie vertinami pagal pateiktus duomenis bei viešuosiuose registruose esančią informaciją.</text:span></text:p>
      <text:p text:style-name="P184"><text:span text:style-name="T185">12</text:span><text:span text:style-name="T186">. Bendrieji tinkamumo gauti paramą pagal Priemonę kriterijai:</text:span></text:p>
      <text:p text:style-name="P187"><text:span text:style-name="T188">12.1</text:span><text:span text:style-name="T189">. pa</text:span><text:span text:style-name="T190">ramos paraišką teikia pareiškėjas, įvardytas tinkamu pareiškėju pagal šių Taisyklių III skyrių;</text:span></text:p>
      <text:p text:style-name="P191"><text:span text:style-name="T192">12.2</text:span><text:span text:style-name="T193">. projekte numatyti veiksmai ir išlaidos prisideda prie Taisyklių II skyriuje nurodyto tikslo ir vieno ar kelių uždavinių įgyvendinimo;</text:span></text:p>
      <text:p text:style-name="P194"><text:span text:style-name="T195">12.3</text:span><text:span text:style-name="T196">.<text:s/></text:span><text:span text:style-name="T197">pareiškėjas patvirtina, kad tvarko ir (ar) įsipareigoja tvarkyti buhalterinę apskaitą Lietuvos Respublikos teisės aktų nustatyta tvarka;</text:span></text:p>
      <text:p text:style-name="P198"><text:span text:style-name="T199">12.4</text:span><text:span text:style-name="T200">. pateiktame verslo plane pareiškėjas turi įrodyti, kad jis šiuo metu atitinka arba ateityje atitiks (kai parai</text:span><text:span text:style-name="T201">šką teikia naujas ūkio subjektas) Lietuvos Respublikos žemės ūkio ministerijos (toliau – Ministerija) nustatytus ekonominio gyvybingumo kriterijus;</text:span></text:p>
      <text:p text:style-name="P202"><text:span text:style-name="T203">12.5</text:span><text:span text:style-name="T204">. pareiškėjas patvirtina ir įsipareigoja užtikrinti, kad išlaidos, kurioms finansuoti prašoma<text:s/></text:span><text:span text:style-name="T205">paramos, nebuvo, nėra ir nebus finansuojamos iš kitų nacionalinių programų ir ES fondų;</text:span></text:p>
      <text:p text:style-name="P206"><text:span text:style-name="T207">12.6</text:span><text:span text:style-name="T208">. pareiškėjas įsipareigoja užtikrinti, kad atliekamos investicijos, kurioms prašoma paramos, atitiks ES darbo saugos reikalavimus (Techninis reglamentas „Mašinų</text:span><text:span text:style-name="T209"><text:s/>sauga“, patvirtintas Lietuvos Respublikos socialinės apsaugos ir darbo ministro 2000 m. kovo 6 d. įsakymu Nr. 28 (Žin., 2000, Nr.<text:s/></text:span><text:a xlink:href="https://www.e-tar.lt/portal/lt/legalAct/TAR.40E0B6244A6F" office:target-frame-name="_blank" xlink:show="new"><text:span text:style-name="T210">23-601</text:span></text:a><text:span text:style-name="T211">; 2007, Nr. 129-5279), Elektrotech</text:span><text:span text:style-name="T212">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3">90-2663</text:span></text:a><text:span text:style-name="T214">; 2001, Nr.<text:s/></text:span><text:a xlink:href="https://www.e-tar.lt/portal/lt/legalAct/TAR.F97BEABBEC2A" office:target-frame-name="_blank" xlink:show="new"><text:span text:style-name="T215">54-1932</text:span></text:a><text:span text:style-name="T216">);</text:span></text:p>
      <text:p text:style-name="P217"><text:span text:style-name="T218">12.7</text:span><text:span text:style-name="T219">. pareiškėjas įsipareigoja užtikrinti, kad įgyvendintas projektas atitiks gyvūnų gerovės,</text:span><text:span text:style-name="T220"><text:s/>veterinarijos, higienos, maisto kokybės reikalavimus (šis reikalavimas netaikomas, jei numatytos investicijos neturi įtakos minėtų reikalavimų laikymuisi);</text:span></text:p>
      <text:p text:style-name="P221"><text:span text:style-name="T222">12.8</text:span><text:span text:style-name="T223">. pareiškėjas įsipareigoja apdrausti turtą, kuriam įsigyti ar sukurti bus panaudota parama,</text:span><text:span text:style-name="T224"><text:s/>ne trumpesniam kaip 5 (penkerių) metų laikotarpiui nuo paramos sutarties pasirašymo dienos. Projekto įgyvendinimo laikotarpiui apdrausti turtą draudimu nuo visų galimų rizikos atvejų didžiausia turto atkuriamąja verte, o įgyvendinus projektą – likutine ve</text:span><text:span text:style-name="T225">rte, atsižvelgiant į atitinkamos rūšies turto naudojimo laiką ir taikomas turto nusidėvėjimo normas, taip pat pranešti Nacionalinei mokėjimo agentūrai prie Žemės ūkio ministerijos (toliau – Agentūra) apie įvykusius draudžiamuosius įvykius ir gautinas draud</text:span><text:span text:style-name="T226">imo išmokas;</text:span></text:p>
      <text:p text:style-name="P227"><text:span text:style-name="T228">12.9</text:span><text:span text:style-name="T229">. laivas, į kurį investuojama, pareiškėjui priklauso nuosavybės teise;</text:span></text:p>
      <text:p text:style-name="P230"><text:span text:style-name="T231">12.10</text:span><text:span text:style-name="T232">. pareiškėjas įsipareigoja be rašytinio Agentūros sutikimo nekeisti remiamos veiklos pobūdžio, projekto įgyvendinimo reikalavimų ir nuosavybės formos, nepa</text:span><text:span text:style-name="T233">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234"><text:span text:style-name="T235">12.11</text:span><text:span text:style-name="T236">. pareiškėjas įsipareigoja neparduoti ir kitaip neperleisti kitam asmeniui už paramos lėšas įgyto turto, nenutraukti modernizuojamo laivo žvejybos veiklos visam laikui ar neperorientuoti jo į kitą ne žvejybos veiklą mažiausiai 5 (penkerius) metus nuo par</text:span><text:span text:style-name="T237">amos sutarties pasirašymo dienos;</text:span></text:p>
      <text:p text:style-name="P238"><text:span text:style-name="T239">12.12</text:span><text:span text:style-name="T240">. pareiškėjas užtikrina tinkamą projekto finansavimo šaltinį – skolintas lėšas, paramos lėšas, iš veiklos gautinas ar kitas lėšas. Skolintos lėšos pagrindžiamos kartu su paramos paraiška pateikiant dokumentus, įro</text:span><text:span text:style-name="T241">dančius paskolos suteikimo galimybę. Paskolos sutartis turi būti pateikta tada, kai pareiškėjas turi užtikrinti projekto išlaidų / investicijų finansavimą, t. y. paskolos sutartis pateikiama su tuo mokėjimo prašymu, kuriuo yra prašoma apmokėti patirtas išl</text:span><text:span text:style-name="T242">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43"><text:span text:style-name="T244">12.1</text:span><text:span text:style-name="T245">3</text:span><text:span text:style-name="T246">. pareiškėjas neprieštarauja, kad duomenys apie pateiktą paramos paraišką, gaunamą paramą ir įgyvendinamą projektą būtų viešinami vadovaujantis reglamento (EB) Nr. 498/2007 30 straipsnyje ir 31 straipsnio antros pastraipos d punkte pateiktais reikalavim</text:span><text:span text:style-name="T247">ais;</text:span></text:p>
      <text:p text:style-name="P248"><text:span text:style-name="T249">12.14</text:span><text:span text:style-name="T250">. pareiškėjas įsipareigoja, kad žvejybos laivas 5 (penkerius) metus po projekto įgyvendinimo pabaigos nebūtų išbrauktas iš Bendrijos žvejybos laivyno registro.</text:span></text:p>
      <text:p text:style-name="P251"><text:span text:style-name="T252">13</text:span><text:span text:style-name="T253">. Specialieji tinkamumo gauti paramą pagal Priemonę kriterijai:</text:span></text:p>
      <text:p text:style-name="P254"><text:span text:style-name="T255">13.1</text:span><text:span text:style-name="T256">. mo</text:span><text:span text:style-name="T257">dernizuojami laivai turi būti 5 (penkerių) metų ar senesni;</text:span></text:p>
      <text:p text:style-name="P258"><text:span text:style-name="T259">13.2</text:span><text:span text:style-name="T260">. žvejybos laivas paramos paraiškos pateikimo metu yra tinkamas eksploatuoti;</text:span></text:p>
      <text:p text:style-name="P261"><text:span text:style-name="T262">13.3</text:span><text:span text:style-name="T263">. turimas Valstybinės maisto ir veterinarijos tarnybos patvirtinimas, kad žvejybos laivas atitinka<text:s/></text:span><text:span text:style-name="T264">teisės aktų nustatytus reikalavimus;</text:span></text:p>
      <text:p text:style-name="P265"><text:span text:style-name="T266">13.4</text:span><text:span text:style-name="T267">. laivas įregistruotas Bendrijos žvejybos laivyno registre;</text:span></text:p>
      <text:p text:style-name="P268"><text:span text:style-name="T269">13.5</text:span><text:span text:style-name="T270">. turimas leidimas užsiimti versline žvejyba kitų jūrų vandenyse, Baltijos jūros priekrantėje ar atviroje Baltijos jūroje (be teisės žvejoti Ba</text:span><text:span text:style-name="T271">ltijos jūros priekrantėje).</text:span></text:p>
      <text:p text:style-name="P272"><text:span text:style-name="T273">14</text:span><text:span text:style-name="T274">. Paramos paraiškos su partneriais neteikiamos.</text:span></text:p>
      <text:p text:style-name="P275"/>
      <text:p text:style-name="P276"><text:span text:style-name="T277">V</text:span><text:span text:style-name="T278">.<text:s/></text:span><text:span text:style-name="T279">PARAMOS DYDIS</text:span></text:p>
      <text:p text:style-name="P280"/>
      <text:p text:style-name="P281"><text:span text:style-name="T282">15</text:span><text:span text:style-name="T283">. Lėšos Priemonei įgyvendinti skiriamos iš EŽF (75 proc. lėšų – 4 050 000 Lt) ir bendrojo finansavimo lėšų, numatytų Lietuvos Respublikos val</text:span><text:span text:style-name="T284">stybės biudžete (25 proc. – 1 350 000 Lt).</text:span></text:p>
      <text:p text:style-name="P285"><text:span text:style-name="T286">16</text:span><text:span text:style-name="T287">. Kvietimo teikti paramos paraiškas paramos suma – 5 400 000 Lt.</text:span></text:p>
      <text:p text:style-name="P288"><text:span text:style-name="T289">17</text:span><text:span text:style-name="T290">. Vienam žvejybos laivui modernizuoti per visą 2007–2013 metų laikotarpį skiriama suma negali viršyti kompensacijos už žvejybos veiklos<text:s/></text:span><text:span text:style-name="T291">nutraukimą visam laikui sumos. Ji apskaičiuojama:</text:span></text:p>
      <text:p text:style-name="P292"><text:span text:style-name="T293">17.1</text:span><text:span text:style-name="T294">. jei paramos paraišką teikia fiziniai ar juridiniai asmenys, kuriems nuosavybės teise priklauso žvejybos laivai, žvejojantys atviroje Baltijos jūroje ar tolimuosiuose jūrų vandenyse, pagal formulę:</text:span></text:p>
      <text:p text:style-name="P295">I<text:s/>= 6343 Lt × GT + 3153127 Lt,</text:p>
      <text:p text:style-name="P296">kur:</text:p>
      <text:p text:style-name="P297">I – kompensacija už žvejybos laivo atidavimą į metalo laužą, Lt;</text:p>
      <text:p text:style-name="P298"><text:span text:style-name="T299">GT – laivo bendrasis tonažas GT, t;</text:span></text:p>
      <text:p text:style-name="P300"><text:span text:style-name="T301">17.2</text:span><text:span text:style-name="T302">. jei paraišką teikia Baltijos jūros priekrantėje žvejojančios įmonės, pagal formulę:</text:span></text:p>
      <text:p text:style-name="P303"><text:span text:style-name="T304">I = 36932,4 Lt × GT, kai<text:s/></text:span><text:span text:style-name="T305">GT’ ?</text:span><text:span text:style-name="T306">&gt;=</text:span><text:span text:style-name="T307"><text:s/>5,8</text:span></text:p>
      <text:p text:style-name="P308">I = 19691 Lt × GT + 100000 / GT’ × GT, kai GT’ &lt; 5,8,</text:p>
      <text:p text:style-name="P309">kur:</text:p>
      <text:p text:style-name="P310">I – kompensacija už žvejybos veiklos nutraukimą visam laikui, Lt;</text:p>
      <text:p text:style-name="P311">GT – laivo bendrojo tonažo suma;</text:p>
      <text:p text:style-name="P312"><text:span text:style-name="T313">GT‘ – pareiškėjui priklausančių laivų, atitinkančių Taisyklių 13.2–13.4 punktuose nuro</text:span><text:span text:style-name="T314">dytus reikalavimus, bendrojo tonažo suma.</text:span></text:p>
      <text:p text:style-name="P315"><text:span text:style-name="T316">18</text:span><text:span text:style-name="T317">. Kai numatoma modernizuoti laivą, kuriuo žvejojama:</text:span></text:p>
      <text:p text:style-name="P318"><text:span text:style-name="T319">18.1</text:span><text:span text:style-name="T320">. tolimuosiuose jūrų vandenyse ar atviroje Baltijos jūroje, projektams įgyvendinti gali būti suteikiama iki 40 proc. visų tinkamų projekto išlaidų<text:s/></text:span><text:span text:style-name="T321">dydžio parama. Likusios projekto tinkamų išlaidų dalies (60 proc.) finansavimą turi užtikrinti paramos gavėjas. Jei padedama finansuoti įrangą, įskaitant ir pagalbinius variklius, kuria labai pagerinamas žvejybos laivų, energijos vartojimo efektyvumas, tai</text:span><text:span text:style-name="T322">p pat sumažinama emisija ir prisidedama prie klimato kaitos mažinimo, vadovaujantis reglamento (EB) Nr. 744/2008 7 straipsniu, mažiausias paramos gavėjo įnašo dydis yra 40 proc.;</text:span></text:p>
      <text:p text:style-name="P323"><text:span text:style-name="T324">18.2</text:span><text:span text:style-name="T325">. Baltijos jūros priekrantės žvejybos laivų modernizavimo projektams<text:s/></text:span><text:span text:style-name="T326">įgyvendinti gali būti suteikiama iki 60 proc. visų tinkamų projekto išlaidų paramos. Likusios projekto tinkamų išlaidų dalies (40 proc.) finansavimą turi užtikrinti paramos gavėjas.</text:span></text:p>
      <text:p text:style-name="P327"/>
      <text:p text:style-name="P328"><text:span text:style-name="T329">VI</text:span><text:span text:style-name="T330">.<text:s/></text:span><text:span text:style-name="T331">TINKAMOS IR NETINKAMOS FINANSUOTI IŠLAIDOS</text:span></text:p>
      <text:p text:style-name="P332"/>
      <text:p text:style-name="P333"><text:span text:style-name="T334">19</text:span><text:span text:style-name="T335">. Rengdamas</text:span><text:span text:style-name="T336"><text:s/>projektą, pareiškėjas gali numatyti visas išlaidas, kurios yra tiesiogiai susijusios ir būtinos projektui įgyvendinti, tačiau paramos lėšomis bus bendrai finansuojamos tik tinkamos finansuoti projekto išlaidos, neviršijant nustatyto paramos dydžio ir inte</text:span><text:span text:style-name="T337">nsyvumo. Tinkamų finansuoti išlaidų dalį, kurių nepadengia paramos lėšos, pareiškėjas privalo finansuoti pats. Tinkamos finansuoti išlaidos turi būti aiškiai išvardytos, o ne pateikiamos kaip bendra suma. Tinkamų finansuoti išlaidų sumai pagrįsti turi būti</text:span><text:span text:style-name="T338"><text:s/>pateikiami<text:s/></text:span><text:soft-page-break/><text:span text:style-name="T339">pasiūlymai arba viešai tiekėjų pateikta informacija (internete, reklaminėje medžiagoje ir pan.), jei iki paramos paraiškos pateikimo prekių, paslaugų ar darbų pirkimai neatlikti. Jei pareiškėjas iki paramos paraiškos pateikimo patyrė ir apmokėj</text:span><text:span text:style-name="T340">o dalį ar visas su projekto įgyvendinimu susijusias išlaidas, kartu su paraiška pateikiami įvykdyto konkurso arba apklausos prekėms, paslaugoms ar darbams pirkti (jei Lietuvos Respublikos žemės ūkio ministro įsakymu nėra nustatyti didžiausieji išlaidų įkai</text:span><text:span text:style-name="T341">niai) dokumentai.</text:span></text:p>
      <text:p text:style-name="P342"><text:span text:style-name="T343">20</text:span><text:span text:style-name="T344">. Tinkamomis finansuoti išlaidomis pripažįstamos:</text:span></text:p>
      <text:p text:style-name="P345"><text:span text:style-name="T346">20.1</text:span><text:span text:style-name="T347">. būtinos ir tiesiogiai susijusios su projekto vykdymu bei patirtos nuo 2007 m. sausio 1 d.;</text:span></text:p>
      <text:p text:style-name="P348"><text:span text:style-name="T349">20.2</text:span><text:span text:style-name="T350">. faktiškai padarytos išlaidos, užregistruotos projekto vykdytojo apskaitoj</text:span><text:span text:style-name="T351">e ir pagrįstos dokumentų originalais arba oficialiai patvirtintomis kopijomis;</text:span></text:p>
      <text:p text:style-name="P352"><text:span text:style-name="T353">20.3</text:span><text:span text:style-name="T354">. turtui išperkamąja nuoma įsigyti, kai išperkamąja nuoma įsigytas turtas tampa paramos gavėjo nuosavybe iki projekto įgyvendinimo pabaigos;</text:span></text:p>
      <text:p text:style-name="P355"><text:span text:style-name="T356">20.4</text:span><text:span text:style-name="T357">. įsigyjamos prekės<text:s/></text:span><text:span text:style-name="T358">yra naujos, nenaudotos, atitinkančios ES teisės aktų nustatytus reikalavimus (pvz., sertifikuotos).</text:span></text:p>
      <text:p text:style-name="P359"><text:span text:style-name="T360">21</text:span><text:span text:style-name="T361">. Pagal Priemonę finansuojamos šias išlaidų kategorijas atitinkančios išlaidos:</text:span></text:p>
      <text:p text:style-name="P362"><text:span text:style-name="T363">21.1</text:span><text:span text:style-name="T364">. žvejybos laivų įrenginių, įrengimų, įrangos modernizavimo ir</text:span><text:span text:style-name="T365"><text:s/>įsigijimo;</text:span></text:p>
      <text:p text:style-name="P366"><text:span text:style-name="T367">21.2</text:span><text:span text:style-name="T368">. žvejybos laivo modernizavimo;</text:span></text:p>
      <text:p text:style-name="P369"><text:span text:style-name="T370">21.3</text:span><text:span text:style-name="T371">. variklio pakeitimo;</text:span></text:p>
      <text:p text:style-name="P372"><text:span text:style-name="T373">21.4</text:span><text:span text:style-name="T374">. žvejybos įrankių keitimo, modernizavimo, įsigijimo;</text:span></text:p>
      <text:p text:style-name="P375"><text:span text:style-name="T376">21.5</text:span><text:span text:style-name="T377">. projekto bendrosios išlaidos. Finansuojama bendrųjų išlaidų dalis gali sudaryti iki 10 proc. kitų tink</text:span><text:span text:style-name="T378">amų finansuoti projekto išlaidų;</text:span></text:p>
      <text:p text:style-name="P379"><text:span text:style-name="T380">21.6</text:span><text:span text:style-name="T381">. projekto viešinimo išlaidos.</text:span></text:p>
      <text:p text:style-name="P382"><text:span text:style-name="T383">22</text:span><text:span text:style-name="T384">. Variklio pakeitimo, žvejybos įrankių pakeitimo ir žvejybos įrankių selektyvumo užtikrinimo išlaidoms taikomi reikalavimai:</text:span></text:p>
      <text:p text:style-name="P385"><text:span text:style-name="T386">22.1</text:span><text:span text:style-name="T387">. variklio pakeitimo išlaidoms (vienam laivui</text:span><text:span text:style-name="T388"><text:s/>vieną kartą per 2007–2013 metų laikotarpį) taikomi reikalavimai:</text:span></text:p>
      <text:p text:style-name="P389"><text:span text:style-name="T390">22.1.1</text:span><text:span text:style-name="T391">. laivų, kurių bendras ilgis ne didesnis kaip 12 metrų ir kurie nenaudoja traukiamųjų žvejybos įrankių, išvardytų 2003 m. gruodžio 30 d. Komisijos reglamento (EB) Nr. 26/2004 dėl Ben</text:span><text:span text:style-name="T392">drijos žvejybos laivyno registro (OL<text:s/></text:span><text:span text:style-name="T393">2004 m. specialusis leidimas</text:span><text:span text:style-name="T394">, 4 skyrius, 7 tomas, p. 3) su paskutiniais pakeitimais, padarytais 2006 m. gruodžio 6 d. Komisijos reglamentu (EB) Nr. 1799/2006 (OL 2006 L 341, p. 26), I priedo 3 lentelėje, naujasis varikl</text:span><text:span text:style-name="T395">is turi būti tokios pat arba mažesnės nei senasis variklis galios;</text:span></text:p>
      <text:p text:style-name="P396"><text:span text:style-name="T397">22.1.2</text:span><text:span text:style-name="T398">. laivų, kurių bendrasis ilgis yra mažesnis kaip 24 metrai, išskyrus Taisyklių 22.1.1 punkte nurodytus laivus, ir kurių naujojo variklio galia turi būti bent 20 proc. mažesnė už s</text:span><text:span text:style-name="T399">enojo variklio galią;</text:span></text:p>
      <text:p text:style-name="P400"><text:span text:style-name="T401">22.1.3</text:span><text:span text:style-name="T402">. tralerių, kurių bendras ilgis yra didesnis kaip 24 metrai, naujojo variklio galia turi būti bent 20 proc. mažesnė už senojo variklio galią;</text:span></text:p>
      <text:p text:style-name="P403"><text:span text:style-name="T404">22.1.4</text:span><text:span text:style-name="T405">. variklio galios sumažinimas ne mažiau kaip 20 proc. gali būti pasiekta</text:span><text:span text:style-name="T406">s laivų grupės, susidedančios iš ne daugiau kaip 10 laivų, atžvilgiu. Visi tai pat grupei priklausantys laivai turi būti atskirai identifikuoti, veikti tame pat valdymo organe ir naudoti tokius pat pagrindinius žvejybos įrankius. Tokiu atveju laivo, kuriam</text:span><text:span text:style-name="T407"><text:s/>modernizuoti teikiama parama, savininkas turėtų pateikti dokumentus, įrodančius, kad pakeitus jo laivo senąjį variklį nauju, bendras žvejybos grupės pajėgumas būtų sumažintas ne mažiau kaip 20 proc.;</text:span></text:p>
      <text:p text:style-name="P408"><text:span text:style-name="T409">22.2</text:span><text:span text:style-name="T410">. žvejybos įrankių keitimas (vienam laivui vi</text:span><text:span text:style-name="T411">eną kartą per 2007–2013 metų laikotarpį) galimas:</text:span></text:p>
      <text:p text:style-name="P412"><text:span text:style-name="T413">22.2.1</text:span><text:span text:style-name="T414">. siekiant užtikrinti atitiktį naujiems techniniams selektyvumo reikalavimams pagal Bendrijos teisę. Pagalba gali būti teikiama iki tos datos, kai reikalavimai tampa privalomi, arba išimties tvarka<text:s/></text:span><text:span text:style-name="T415">trumpu laikotarpiu po tos datos, kuri gali būti nustatyta atitinkamais Bendrijos teisės aktais;</text:span></text:p>
      <text:p text:style-name="P416"><text:span text:style-name="T417">22.2.2</text:span><text:span text:style-name="T418">. siekiant sumažinti žvejybos poveikį neverslinėms žuvų rūšims;</text:span></text:p>
      <text:p text:style-name="P419"><text:span text:style-name="T420">22.3</text:span><text:span text:style-name="T421">. siekiant užtikrinti žvejybos įrankių selektyvumą, įskaitant ne daugiau kai</text:span><text:span text:style-name="T422">p du<text:s/></text:span><text:soft-page-break/><text:span text:style-name="T423">kartus daromus žvejybos įrankių pakeitimus per visą 2007–2013 m. laikotarpį, keliami reikalavimai:</text:span></text:p>
      <text:p text:style-name="P424"><text:span text:style-name="T425">22.3.1</text:span><text:span text:style-name="T426">. kai atitinkamas žvejybos laivas, kuriam poveikį turi reglamento (EB) Nr. 1198/2006 21 straipsnio a punkto i papunktyje nurodytas žvejybos past</text:span><text:span text:style-name="T427">angų reguliavimo planas, keičia žvejybos būdą ir nutraukia šią žvejybą, pereidamas prie kito žvejybos pobūdžio, kuris dėl išteklių būklės yra galimas;</text:span></text:p>
      <text:p text:style-name="P428"><text:span text:style-name="T429">22.3.2</text:span><text:span text:style-name="T430">. kai nauji žvejybos įrankiai yra selektyvesni ir atitinka pripažintus aplinkos apsaugos reikal</text:span><text:span text:style-name="T431">avimus ir praktiką, kuri yra už Bendrijos teisėje nustatytų reguliavimų įsipareigojimą.</text:span></text:p>
      <text:p text:style-name="P432"><text:span text:style-name="T433">23</text:span><text:span text:style-name="T434">. Netinkamos finansuoti išlaidos:</text:span></text:p>
      <text:p text:style-name="P435"><text:span text:style-name="T436">23.1</text:span><text:span text:style-name="T437">. neatitinkančios Taisyklių 20–22 punktų nuostatų;</text:span></text:p>
      <text:p text:style-name="P438"><text:span text:style-name="T439">23.2</text:span><text:span text:style-name="T440">. žvejybos laivų statybai arba triumų didinimui;</text:span></text:p>
      <text:p text:style-name="P441"><text:span text:style-name="T442">23.3</text:span><text:span text:style-name="T443">.<text:s/></text:span><text:span text:style-name="T444">trumpalaikiam turtui įsigyti;</text:span></text:p>
      <text:p text:style-name="P445"><text:span text:style-name="T446">23.4</text:span><text:span text:style-name="T447">. palūkanų mokėjimui;</text:span></text:p>
      <text:p text:style-name="P448"><text:span text:style-name="T449">23.5</text:span><text:span text:style-name="T450">. netiesiogiai susijusios su projektu;</text:span></text:p>
      <text:p text:style-name="P451"><text:span text:style-name="T452">23.6</text:span><text:span text:style-name="T453">. draudimo įmokų (pasibaigus projekto įgyvendinimo laikotarpiui);</text:span></text:p>
      <text:p text:style-name="P454"><text:span text:style-name="T455">23.7</text:span><text:span text:style-name="T456">. viršijančios Ministerijos nustatytus didžiausiuosius įkainius.<text:s/></text:span><text:span text:style-name="T457">Jei pagal pateiktus komercinius pasiūlymus išlaidų vertė yra didesnė už nustatytus didžiausiuosius įkainius, finansuojama pagal nustatytus didžiausiuosius įkainius. Jei pagal pateiktus pasiūlymus išlaidų vertė yra mažesnė negu pagal nustatytus didžiausiuos</text:span><text:span text:style-name="T458">ius įkainius, finansuojama pagal pasiūlyme pateiktą kainą. Šis reikalavimas netaikomas, jei Lietuvos Respublikos žemės ūkio ministro įsakymu nėra nustatyti didžiausieji išlaidų įkainiai;</text:span></text:p>
      <text:p text:style-name="P459"><text:span text:style-name="T460">23.8</text:span><text:span text:style-name="T461">. atliktos nesilaikant pirkimų procedūrų, numatytų Lietuvos R</text:span><text:span text:style-name="T462">espublikos viešųjų pirkimų įstatyme (Žin., 1996, Nr.<text:s/></text:span><text:a xlink:href="https://www.e-tar.lt/portal/lt/legalAct/TAR.C54AFFAA7622" office:target-frame-name="_blank" xlink:show="new"><text:span text:style-name="T463">84-2000</text:span></text:a><text:span text:style-name="T464">; 2006, Nr.<text:s/></text:span><text:a xlink:href="https://www.e-tar.lt/portal/lt/legalAct/TAR.C0DE35FFA738" office:target-frame-name="_blank" xlink:show="new"><text:span text:style-name="T465">4-102</text:span></text:a><text:span text:style-name="T466">).</text:span></text:p>
      <text:p text:style-name="P467"><text:span text:style-name="T468">24</text:span><text:span text:style-name="T469">.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70">35-1271</text:span></text:a><text:span text:style-name="T471">) turi ar galėtų turėti galimybę įtraukti į PVM atskaitą (net jei tokio PVM pareiškėjas (paramos gavėjas) į atskaitą neįtraukė) visais atvejais yra netinkamas finansuoti iš paramos lėšų.</text:span></text:p>
      <text:p text:style-name="P472"/>
      <text:p text:style-name="P473"><text:span text:style-name="T474">VII</text:span><text:span text:style-name="T475">.<text:s/></text:span><text:span text:style-name="T476">KVIETIMAS TEIKTI PARAMOS PARAIŠKA</text:span><text:span text:style-name="T477">S</text:span></text:p>
      <text:p text:style-name="P478"/>
      <text:p text:style-name="P479"><text:span text:style-name="T480">25</text:span><text:span text:style-name="T481">. Kvietimai teikti paramos paraiškas skelbiami ir paramos paraiškos priimamos taikant ribotos trukmės paramos paraiškų priėmimo tvarką.</text:span></text:p>
      <text:p text:style-name="P482"><text:span text:style-name="T483">26</text:span><text:span text:style-name="T484">. Kvietimą teikti paramos paraiškas skelbia Agentūra. Kvietimas skelbiamas „Valstybės žinių“ priede „Info</text:span><text:span text:style-name="T485">rmaciniai pranešimai“ ir Agentūros interneto tinklalapyje (www.nma.lt).</text:span></text:p>
      <text:p text:style-name="P486"/>
      <text:p text:style-name="P487"><text:span text:style-name="T488">VIII</text:span><text:span text:style-name="T489">.<text:s/></text:span><text:span text:style-name="T490">PARAMOS PARAIŠKOS PILDYMAS, TEIKIMAS IR REGISTRAVIMAS</text:span></text:p>
      <text:p text:style-name="P491"/>
      <text:p text:style-name="P492"><text:span text:style-name="T493">27</text:span><text:span text:style-name="T494">. Paramos paraiškos forma ir kartu su paramos paraiška teikiamų dokumentų sąrašas pateikiami šių Taisyklių 1<text:s/></text:span><text:span text:style-name="T495">priede.</text:span></text:p>
      <text:p text:style-name="P496"><text:span text:style-name="T497">28</text:span><text:span text:style-name="T498">. Pareiškėjas kartu su paramos paraiška gali pateikti kitus papildomus dokumentus, kurie, jo manymu, gali būti svarbūs vertinant projektą.</text:span></text:p>
      <text:p text:style-name="P499"><text:span text:style-name="T500">29</text:span><text:span text:style-name="T501">. Paramos paraiškas iš pareiškėjų priima ir registruoja Agentūra, kurios teritorinių padalinių ad</text:span><text:span text:style-name="T502">resai nurodyti interneto tinklalapyje (www.nma.lt).</text:span><text:s/></text:p>
      <text:p text:style-name="P503">Punkto pakeitimai:</text:p>
      <text:p text:style-name="P504"><text:span text:style-name="T505">Nr.<text:s/></text:span><text:a xlink:href="https://www.e-tar.lt/portal/legalAct.html?documentId=TAR.CE03398FED7D" office:target-frame-name="_top" xlink:show="replace"><text:span text:style-name="T506">3D-306</text:span></text:a><text:span text:style-name="T507">, 2011-04-08, Žin., 2011, Nr. 45-2128 (2011-04-13), i. k. 1112330ISAK003D-306</text:span></text:p>
      <text:p text:style-name="Normal"/>
      <text:p text:style-name="P508"><text:span text:style-name="T509">30</text:span><text:span text:style-name="T510">. Param</text:span><text:span text:style-name="T511">os paraiška turi būti pateikta asmeniškai ar per įgaliotą asmenį. Kitais būdais (pvz., paštu, per kurjerį, faksu arba elektroniniu paštu ir t. t.) arba kitais adresais pateiktos paramos paraiškos nepriimamos.</text:span></text:p>
      <text:p text:style-name="P512"><text:span text:style-name="T513">31</text:span><text:span text:style-name="T514">. Paramos paraiškos, pateiktos pasibaigus</text:span><text:span text:style-name="T515"><text:s/>kvietime teikti paramos paraiškas<text:s/></text:span><text:soft-page-break/><text:span text:style-name="T516">nurodytam paramos paraiškų priėmimo terminui, nepriimamos.</text:span></text:p>
      <text:p text:style-name="P517"><text:span text:style-name="T518">32</text:span><text:span text:style-name="T519">. Paramos paraiška turi būti pateikta spausdintine forma (užpildyta kompiuteriu). Ranka užpildytos paramos paraiškos nebus registruojamos ir vertinamos.</text:span></text:p>
      <text:p text:style-name="P520"><text:span text:style-name="T521">3</text:span><text:span text:style-name="T522">3</text:span><text:span text:style-name="T523">. Turi būti pateikiamas vienas paramos paraiškos egzempliorius ir elektroninis paramos paraiškos variantas, įrašytas į elektroninę laikmeną<text:s/></text:span><text:span text:style-name="T524">Word</text:span><text:span text:style-name="T525"><text:s/>formatu, taip pat prie paramos paraiškos pridedamų dokumentų (originalų) komplektas. Jeigu pareiškėjas negal</text:span><text:span text:style-name="T526">i palikti dokumento originalo, jis turi pateikti originalą ir kopiją, kurios atitiktis originalui patikrinama pirminio tikrinimo metu ir grąžinama pareiškėjui. Paramos paraiška su priedais turi būti įsegta į segtuvą.</text:span></text:p>
      <text:p text:style-name="P527"><text:span text:style-name="T528">34</text:span><text:span text:style-name="T529">. Paramos paraiška pildoma lietuv</text:span><text:span text:style-name="T530">ių kalba. Kita kalba užpildytos paramos paraiškos nepriimamos (teikiant užsienio šalių tiekėjų pasiūlymus numatytų išlaidų vertei pagrįsti, turi būti pateiktas pasiūlymo vertimas į lietuvių kalbą). Pareiškėjas (kai pareiškėjas – juridinis asmuo – atstovas)</text:span><text:span text:style-name="T531"><text:s/>arba jo įgaliotas asmuo privalo pasirašyti kiekvieną paramos paraiškos ir prie jos pridedamų dokumentų lapą.</text:span></text:p>
      <text:p text:style-name="P532"><text:span text:style-name="T533">35</text:span><text:span text:style-name="T534">. Paramos paraišką pateikusiam pareiškėjui įteikiamas paramos paraiškos registravimo patvirtinimo raštas.</text:span></text:p>
      <text:p text:style-name="P535"><text:span text:style-name="T536">36</text:span><text:span text:style-name="T537">. Paramos paraiškos ir elekt</text:span><text:span text:style-name="T538">roninio paramos paraiškos varianto turinys turi sutapti. Jeigu paramos paraiškos ir (ar) elektroninio paramos paraiškos varianto duomenys nesutampa, Agentūra vadovaujasi pareiškėjo pasirašytu paramos paraiškos originalu.</text:span></text:p>
      <text:p text:style-name="P539"><text:span text:style-name="T540">37</text:span><text:span text:style-name="T541">. Užregistravus paramos parai</text:span><text:span text:style-name="T542">šką, pareiškėjas gali teikti papildomą informaciją, jei jos pareikalauja Agentūra. Į papildomą informaciją, kurią pareiškėjas pateikia savo iniciatyva (išskyrus Taisyklių 38 punkte numatytas išimtis), neatsižvelgiama.</text:span></text:p>
      <text:p text:style-name="P543"><text:span text:style-name="T544">38</text:span><text:span text:style-name="T545">. Pareiškėjas, esant svarbioms<text:s/></text:span><text:span text:style-name="T546">aplinkybėms, be paklausimo gali pateikti papildomą informaciją, lemiančią objektyvų paramos paraiškos vertinimą, jei dėl objektyvių priežasčių negalėjo jos pateikti kartu su paramos paraiška (pvz.: pasikeitę tiesioginio ryšio duomenys, pateikiami banko dok</text:span><text:span text:style-name="T547">umentai, atlikta nekilnojamojo turto teisinė registracija, įvyko sandoris, kuris nenumatytas verslo plane, bet turintis įtakos ūkio subjekto ekonominiam gyvybingumui, kiti dokumentai, turintys įtakos ekonominiam gyvybingumui ar tinkamumui gauti paramą ir p</text:span><text:span text:style-name="T548">an.). Po paraiškos pateikimo prašomos paramos sumos didinti negalima. Vertinimo metu numatytų investicijų keisti negalima. Papildomi dokumentai gali būti pateikiami iki paraiškos tinkamumo vertinimo pabaigos. Pateikiant papildomus dokumentus būtina raštu n</text:span><text:span text:style-name="T549">urodyti priežastis, lėmusias dokumentų nepateikimo faktą.</text:span></text:p>
      <text:p text:style-name="P550"><text:span text:style-name="T551">39</text:span><text:span text:style-name="T552">. Po paramos paraiškos užregistravimo pareiškėjas turi teisę raštu pranešti Agentūrai apie pateiktos paramos paraiškos atšaukimą. Pareiškėjo prašymu išregistruota paramos paraiška nebus toliau</text:span><text:span text:style-name="T553"><text:s/>administruojama. Į vėlesnius pareiškėjo prašymus toliau administruoti paramos paraišką neatsižvelgiama.</text:span></text:p>
      <text:p text:style-name="P554"><text:span text:style-name="T555">40</text:span><text:span text:style-name="T556">. Informacija apie užregistruotas paramos paraiškas skelbiama Agentūros interneto tinklalapyje (www.nma.lt), nurodant pareiškėjo pavadinimą, proj</text:span><text:span text:style-name="T557">ekto pavadinimą, paramos paraiškos kodą ir prašomą paramos sumą, bendrą registruotų paramos paraiškų skaičių.</text:span></text:p>
      <text:p text:style-name="P558"/>
      <text:p text:style-name="P559"><text:span text:style-name="T560">IX</text:span><text:span text:style-name="T561">.<text:s/></text:span><text:span text:style-name="T562">PARAMOS PARAIŠKOS VERTINIMAS IR PARAMOS SKYRIMO PATVIRTINIMAS</text:span></text:p>
      <text:p text:style-name="P563"/>
      <text:p text:style-name="P564"><text:span text:style-name="T565">41</text:span><text:span text:style-name="T566">. Paramos paraiškos vertinimą Agentūra turi atlikti per 3 mėnesius</text:span><text:span text:style-name="T567"><text:s/>nuo jos įregistravimo dienos. Paraiškos vertinimas organizuojamas vadovaujantis Veiksmų programos administravimo taisyklėmis.</text:span></text:p>
      <text:p text:style-name="P568"><text:span text:style-name="T569">42</text:span><text:span text:style-name="T570">. Paramos paraiškos vertinimo metu yra nustatoma, ar paramos paraiška yra tinkama finansuoti, tinkamų finansuoti išlaidų dy</text:span><text:span text:style-name="T571">dis, ir/arba didžiausias paramos dydis, suapvalintas iki sveikųjų skaičių. Tinkamų finansuoti išlaidų dalį, kurių nepadengia paramos lėšos, pareiškėjas privalo finansuoti pats.</text:span></text:p>
      <text:p text:style-name="P572"><text:span text:style-name="T573">43</text:span><text:span text:style-name="T574">. Paramos paraiškos vertinimo metu pareiškėjui gali būti siunčiami paklau</text:span><text:span text:style-name="T575">simai dėl papildomų duomenų ir (ar) dokumentų pateikimo ir (arba) atliekamos patikros vietoje.<text:s/></text:span><text:soft-page-break/><text:span text:style-name="T576">Tokiais atvejais paramos paraiškos vertinimas atitinkamai pratęsiamas paklausimo išsiuntimo ir atsakymo gavimo ar patikros vietoje atlikimo laikotarpiui.</text:span></text:p>
      <text:p text:style-name="P577"><text:span text:style-name="T578">44</text:span><text:span text:style-name="T579">.</text:span><text:span text:style-name="T580"><text:s/>Sprendimą dėl paramos skyrimo priima ir patvirtina Ministerija, vadovaudamasi Ministerijos projekto atrankos komiteto rekomendacijomis Veiksmų programos administravimo taisyklėse nustatyta tvarka.</text:span></text:p>
      <text:p text:style-name="P581"><text:span text:style-name="T582">45</text:span><text:span text:style-name="T583">. Agentūra, gavusi Ministerijos sprendimą skirti par</text:span><text:span text:style-name="T584">amą, parengia, suderina su pareiškėju ir, vadovaudamasi Veiksmų programos administravimo taisyklių nustatyta tvarka, pasirašo paramos sutartį.</text:span></text:p>
      <text:p text:style-name="P585"><text:span text:style-name="T586">46</text:span><text:span text:style-name="T587">. Informacija apie paramos gavėjus, nurodant paramos gavėjo pavadinimą, projekto pavadinimą ir skirtą param</text:span><text:span text:style-name="T588">os sumą, skelbiama Agentūros interneto tinklalapyje (www.nma.lt).</text:span></text:p>
      <text:p text:style-name="P589"/>
      <text:p text:style-name="P590"><text:span text:style-name="T591">X</text:span><text:span text:style-name="T592">.<text:s/></text:span><text:span text:style-name="T593">PROJEKTO ĮGYVENDINIMO NUOSTATOS</text:span></text:p>
      <text:p text:style-name="P594"/>
      <text:p text:style-name="P595"><text:span text:style-name="T596">47</text:span><text:span text:style-name="T597">. Projekto įgyvendinimo laikotarpis – tai laikotarpis nuo paramos sutarties pasirašymo dienos arba tinkamų finansuoti išlaidų (išskyrus bendr</text:span><text:span text:style-name="T598">ąsias išlaidas) padarymo dienos, jeigu tokias išlaidas galima padaryti ir jos yra padarytos iki paramos sutarties pasirašymo dienos, iki paskutiniojo mokėjimo prašymo pateikimo Agentūrai. Projekto įgyvendinimo laikotarpis negali viršyti 24 mėnesių arba su<text:s/></text:span><text:span text:style-name="T599">Agentūros sutikimu terminas gali būti pratęstas iki 36 mėnesių nuo paramos sutarties pasirašymo dienos.</text:span></text:p>
      <text:p text:style-name="P600"><text:span text:style-name="T601">48</text:span><text:span text:style-name="T602">. Priemonei taikomas sąskaitų apmokėjimo ir (arba) išlaidų kompensavimo būdas.</text:span></text:p>
      <text:p text:style-name="P603"><text:span text:style-name="T604">49</text:span><text:span text:style-name="T605">. Sąskaitų apmokėjimo būdas gali būti taikomas projektams, ku</text:span><text:span text:style-name="T606">riems įgyvendinti paramos gavėjas sudaro darbų, paslaugų teikimo arba prekių tiekimo sutartis su rangovais, paslaugų teikėjais arba prekių tiekėjais. Pagal sąskaitų apmokėjimo būdą paramos gavėjas patikrina kiekvieną rangovo, paslaugų teikėjo ar prekių tie</text:span><text:span text:style-name="T607">kėjo pateiktą sąskaitą, jos atitiktį rangos, paslaugų teikimo ar prekių tiekimo sutarties sąlygoms, patikrina ir priima atliktus darbus, suteiktas paslaugas ar pateiktas prekes ir, priėmęs sąskaitą, kaip tinkamą apmokėti, bei apmokėjęs nuosavo indėlio dalį</text:span><text:span text:style-name="T608"><text:s/>(jei paramos neužtenka rangos, paslaugų teikimo ar prekių tiekimo išlaidoms padengti), pateikia ją Agentūrai kartu su mokėjimo prašymu bei reikalaujamais dokumentais. Tuo atveju, jei paramos lėšų neužtenka rangos, paslaugų teikimo ar prekių tiekimo išlaid</text:span><text:span text:style-name="T609">oms apmokėti, paramos gavėjas privalo pateikti apmokėjimo iš nuosavų lėšų įrodymo dokumentus.</text:span></text:p>
      <text:p text:style-name="P610"><text:span text:style-name="T611">50</text:span><text:span text:style-name="T612">. Taikant išlaidų kompensavimo būdą, paramos gavėjas padaro išlaidas savo lėšomis ir teikia Agentūrai mokėjimo prašymą, kuriame deklaruoja padarytas ir apmo</text:span><text:span text:style-name="T613">kėtas išlaidas, pridėdamas išlaidų pagrindimo ir apmokėjimo įrodymo dokumentus ir (arba) jų kopijas, patvirtintas paramos gavėjo ar jo įgalioto asmens parašu ir antspaudu (jei toks turimas).</text:span></text:p>
      <text:p text:style-name="P614"><text:span text:style-name="T615">51</text:span><text:span text:style-name="T616">. Paramos lėšos paramos gavėjui išmokamos Veiksmų programos</text:span><text:span text:style-name="T617"><text:s/>administravimo taisyklėse nustatyta tvarka ir terminais. Paramos gavėjas privalo per 5 darbo dienas (kai taikomas sąskaitų apmokėjimo būdas) nuo lėšų pervedimo į atsiskaitomąją sąskaitą išmokėti gautas lėšas rangovui, paslaugų teikėjui arba prekių tiekėju</text:span><text:span text:style-name="T618">i ir išsiųsti Agentūrai pranešimą apie apmokėjimą, pridėdamas lėšų apmokėjimo įrodymo dokumentus.</text:span></text:p>
      <text:p text:style-name="P619"><text:span text:style-name="T620">52</text:span><text:span text:style-name="T621">. Paramos gavėjų atsiskaitymai su tiekėjais turi vykti tik per finansines institucijas.</text:span></text:p>
      <text:p text:style-name="P622"><text:span text:style-name="T623">53</text:span><text:span text:style-name="T624">. Jei įgyvendinant projektą yra numatoma įsigyti prekių, paslaugų arba darbų, paramos gavėjai, kurie pagal Lietuvos Respublikos viešųjų pirkimų įstatymą yra perkančiosios organizacijos, privalo vadovautis šio įstatymo nuostatomis. Tuo atveju, kai paramos g</text:span><text:span text:style-name="T625">avėjams Lietuvos Respublikos viešųjų pirkimų įstatymo nuostatos netaikomos, paramos gavėjai visus pirkimus privalo vykdyti vadovaudamiesi Projekto vykdytojo, pretenduojančio gauti paramą iš Europos žuvininkystės fondo pagal Lietuvos žuvininkystės sektoriau</text:span><text:span text:style-name="T626">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27">69-2750</text:span></text:a><text:span text:style-name="T628">; 2009, Nr.<text:s/></text:span><text:a xlink:href="https://www.e-tar.lt/portal/lt/legalAct/TAR.CB56A5B5D8E5" office:target-frame-name="_blank" xlink:show="new"><text:span text:style-name="T629">124-5348</text:span></text:a><text:span text:style-name="T630">).</text:span></text:p>
      <text:p text:style-name="P631"/>
      <text:p text:style-name="P632"><text:span text:style-name="T633">XI</text:span><text:span text:style-name="T634">.<text:s/></text:span><text:span text:style-name="T635">MOKĖJIMO PRAŠYMO TEIKIMO IR ADMINISTRAVIMO TVARKA</text:span></text:p>
      <text:p text:style-name="P636"/>
      <text:p text:style-name="P637"><text:span text:style-name="T638">54</text:span><text:span text:style-name="T639">. Paramos gavėjas po kiekvieno proje</text:span><text:span text:style-name="T640">kto įgyvendinimo etapo, kaip numatyta paramos sutartyje, pateikia nustatytos formos mokėjimo prašymą.</text:span></text:p>
      <text:p text:style-name="P641"><text:span text:style-name="T642">55</text:span><text:span text:style-name="T643">. Mokėjimo prašymo forma ir informacija apie pridedamus dokumentus pateikiama Agentūros interneto svetainėje (www.nma.lt).</text:span></text:p>
      <text:p text:style-name="P644"><text:span text:style-name="T645">56</text:span><text:span text:style-name="T646">. Paramos gavėjas m</text:span><text:span text:style-name="T647">okėjimo prašymą ir pridedamus dokumentus turi pateikti spausdintine forma ir užpildytus lietuvių kalba. Ranka ar kita kalba užpildyti mokėjimo prašymai ir dokumentai neregistruojami.</text:span></text:p>
      <text:p text:style-name="P648"><text:span text:style-name="T649">57</text:span><text:span text:style-name="T650">. Paramos gavėjas turi įsitikinti, kad jo pateiktas mokėjimo prašym</text:span><text:span text:style-name="T651">as yra tinkamai sukomplektuotas. Pridedami visi reikalaujami dokumentai. Kartu su mokėjimo prašymu paramos gavėjas pateikia ataskaitinio laikotarpio išlaidų pagrindimo, išlaidų apmokėjimo įrodymo dokumentus ir/ arba jų patvirtintas kopijas, kaip nustatyta<text:s/></text:span><text:span text:style-name="T652">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53">99-3515</text:span></text:a><text:span text:style-name="T654">; 2003, Nr.<text:s/></text:span><text:a xlink:href="https://www.e-tar.lt/portal/lt/legalAct/TAR.146094DDC821" office:target-frame-name="_blank" xlink:show="new"><text:span text:style-name="T655">123-5586</text:span></text:a><text:span text:style-name="T656">) 13 straipsnyje nustatytus apskaitos dokumentų rekvizitus, ir kitais dokumentais.</text:span></text:p>
      <text:p text:style-name="P657"><text:span text:style-name="T658">58</text:span><text:span text:style-name="T659">. Paramos gavėjas turi pate</text:span><text:span text:style-name="T660">ikti vieną mokėjimo prašymo originalą ir pridedamų dokumentų (originalų) komplektą. Jeigu pareiškėjas negali palikti dokumento originalo, jis turi pateikti originalą ir kopiją, kurios atitiktis originalui patikrinama pirminio tikrinimo metu ir grąžinama pa</text:span><text:span text:style-name="T661">reiškėjui.</text:span></text:p>
      <text:p text:style-name="P662"><text:span text:style-name="T663">59</text:span><text:span text:style-name="T664">. Mokėjimo prašymus kartu su reikalaujamais priedais iš paramos gavėjų priima ir registruoja pagal projekto įgyvendinimo vietą Agentūra, kurios teritorinių padalinių adresai nurodyti interneto tinklalapyje (www.nma.lt).</text:span><text:s/></text:p>
      <text:p text:style-name="P665">Punkto pakeitimai:</text:p>
      <text:p text:style-name="P666"><text:span text:style-name="T667">Nr.<text:s/></text:span><text:a xlink:href="https://www.e-tar.lt/portal/legalAct.html?documentId=TAR.CE03398FED7D" office:target-frame-name="_top" xlink:show="replace"><text:span text:style-name="T668">3D-306</text:span></text:a><text:span text:style-name="T669">, 2011-04-08, Žin., 2011, Nr. 45-2128 (2011-04-13), i. k. 1112330ISAK003D-306</text:span></text:p>
      <text:p text:style-name="Normal"/>
      <text:p text:style-name="P670"><text:span text:style-name="T671">60</text:span><text:span text:style-name="T672">. Mokėjimo prašymai turi būti pateikti laiku (paramos sutartyje numatytais<text:s/></text:span><text:span text:style-name="T673">terminais), asmeniškai ar per įgaliotą asmenį. Kitais būdais (pvz., paštu, faksu arba elektroniniu paštu) arba kitais adresais pateikti mokėjimo prašymai nebus priimami.</text:span></text:p>
      <text:p text:style-name="P674"><text:span text:style-name="T675">61</text:span><text:span text:style-name="T676">. Paramos gavėjas gali pateikti iki 4 (keturių) mokėjimo prašymų (įskaitant ir<text:s/></text:span><text:span text:style-name="T677">paskutinįjį mokėjimo prašymą), su Agentūros sutikimu mokėjimo prašymų skaičius gali būti padidintas iki 6 (šešių) mokėjimo prašymų (įskaitant ir paskutinįjį mokėjimo prašymą).</text:span></text:p>
      <text:p text:style-name="P678"><text:span text:style-name="T679">62</text:span><text:span text:style-name="T680">. Pavėluotai pateikus mokėjimo prašymą, taikomos sankcijos, numatytos šių<text:s/></text:span><text:span text:style-name="T681">Taisyklių XIII skyriuje.</text:span></text:p>
      <text:p text:style-name="P682"><text:span text:style-name="T683">63</text:span><text:span text:style-name="T684">. Jeigu paramos gavėjas dėl pateisinamų priežasčių nori pratęsti mokėjimo prašymo pateikimo terminą, jis iki nustatyto termino pabaigos turi Agentūrai pateikti argumentuotą prašymą dėl termino pratęsimo (paramos sutarties kei</text:span><text:span text:style-name="T685">timo). Agentūrai priėmus sprendimą atidėti mokėjimo prašymo pateikimo terminą, keičiama paramos sutartis.</text:span></text:p>
      <text:p text:style-name="P686"><text:span text:style-name="T687">64</text:span><text:span text:style-name="T688">. Mokėjimo prašymą pateikus pavėluotai dėl nenugalimos jėgos (</text:span><text:span text:style-name="T689">force majeure</text:span><text:span text:style-name="T690">) aplinkybių, paramos gavėjas turi Agentūrai raštu paaiškinti vėlavim</text:span><text:span text:style-name="T691">o priežastis ir pateikti dokumentus, pagrindžiančius vėlavimo priežastis.</text:span></text:p>
      <text:p text:style-name="P692"><text:span text:style-name="T693">65</text:span><text:span text:style-name="T694">. Baigęs įgyvendinti projektą, paramos gavėjas pateikia Agentūrai galutinį mokėjimo prašymą, kuriame deklaruoja visas per laikotarpį nuo paskutinio mokėjimo prašymo patirtas ir</text:span><text:span text:style-name="T695"><text:s/>apmokėtas tinkamas finansuoti išlaidas.</text:span></text:p>
      <text:p text:style-name="P696"><text:span text:style-name="T697">66</text:span><text:span text:style-name="T698">. Mokėjimo prašymai vertinami Veiksmų programos administravimo taisyklių nustatyta tvarka. Agentūra turi įvertinti mokėjimo prašymą ir Ministerijai pateikti pinigų užsakymo paraišką per 40 darbo dienų nuo mokė</text:span><text:span text:style-name="T699">jimo prašymo gavimo ir užregistravimo Agentūroje dienos. Į šį terminą neįskaičiuojamas paklausimų paramos gavėjui bei patikrų vietoje atlikimo laikas.</text:span></text:p>
      <text:p text:style-name="P700"/>
      <text:p text:style-name="P701"><text:span text:style-name="T702">XII</text:span><text:span text:style-name="T703">.<text:s/></text:span><text:span text:style-name="T704">PROJEKTO ĮGYVENDINIMO PRIEŽIŪRA IR TIKRINIMAS</text:span></text:p>
      <text:p text:style-name="P705"/>
      <text:p text:style-name="P706"><text:span text:style-name="T707">67</text:span><text:span text:style-name="T708">. Pateikus mokėjimo prašymą gali būti at</text:span><text:span text:style-name="T709">liekama patikra vietoje. Apie patikras vietoje paramos gavėjams pranešama iš anksto, jeigu toks išankstinis paramos gavėjo informavimas neturės neigiamos įtakos patikros vietoje rezultatams.</text:span></text:p>
      <text:p text:style-name="P710"><text:span text:style-name="T711">68</text:span><text:span text:style-name="T712">. Paramos gavėjas Agentūrai teikia ataskaitas, nustatytas V</text:span><text:span text:style-name="T713">eiksmų programos administravimo taisyklėse. Ataskaitų formos pateikiamos Agentūros interneto svetainėje (www.nma.lt):</text:span></text:p>
      <text:p text:style-name="P714"><text:span text:style-name="T715">68.1</text:span><text:span text:style-name="T716">. galutinė projekto įgyvendinimo ataskaita teikiama pateikus galutinį mokėjimo prašymą. Tuo atveju, jei taikomas sąskaitų apmokėjimo</text:span><text:span text:style-name="T717"><text:s/>paramos mokėjimo būdas, paramos gavėjas projekto įgyvendinimo ataskaitą Agentūrai turi pateikti per 20 darbo dienų nuo paskutinio lėšų pervedimo rangovui, paslaugų teikėjui ar prekių tiekėjui;</text:span></text:p>
      <text:p text:style-name="P718"><text:span text:style-name="T719">68.2</text:span><text:span text:style-name="T720">. pasibaigus projekto įgyvendinimo laikotarpiui, per 4</text:span><text:span text:style-name="T721"><text:s/>mėnesius kiekvieniems kalendoriniams metams pasibaigus teikiama projekto veiklos ataskaita. Reikalavimas taikomas visam projekto priežiūros laikotarpiui.</text:span></text:p>
      <text:p text:style-name="P722"><text:span text:style-name="T723">69</text:span><text:span text:style-name="T724">. Jokie su Agentūra raštu nesuderinti nukrypimai nuo planuoto projekto įgyvendinimo, keičiant</text:span><text:span text:style-name="T725">ys projekto apimtį, projekto investicijas, paramos dalių išdėstymą bei dydį, mokėjimo prašymų pateikimo tvarką, ir pakeitimai, pratęsiantys projekto įgyvendinimo laikotarpį ar kitaip keičiantys projektą ar paramos sutartyje ir (arba) paraiškoje bei sprendi</text:span><text:span text:style-name="T726">me skirti paramą nustatytus paramos gavėjo įsipareigojimus, yra neleidžiami. Paramos gavėjas privalo raštu informuoti Agentūrą apie visus su projektu susijusius pakeitimus.</text:span></text:p>
      <text:p text:style-name="P727"><text:span text:style-name="T728">70</text:span><text:span text:style-name="T729">. Jei kilo poreikis keisti projektą ir (arba) paramos sutartį, paramos gavėja</text:span><text:span text:style-name="T730">s privalo raštu pateikti Agentūrai prašymą pakeisti projektą ir (arba) paramos sutartį ir kartu su prašymu pateikti visą informaciją ir dokumentus, pagrindžiančius šį prašymą.</text:span></text:p>
      <text:p text:style-name="P731"><text:span text:style-name="T732">71</text:span><text:span text:style-name="T733">. Agentūra, gavusi paramos gavėjo prašymą pakeisti projektą ir (arba) para</text:span><text:span text:style-name="T734">mos sutartį, įvertina prašymo aplinkybes ir priima sprendimą dėl paramos gavėjo prašymo.</text:span></text:p>
      <text:p text:style-name="P735"><text:span text:style-name="T736">72</text:span><text:span text:style-name="T737">. Priėmusi sprendimą dėl paramos gavėjo prašymo keisti projektą ir/ arba paramos sutartį, Agentūra:</text:span></text:p>
      <text:p text:style-name="P738"><text:span text:style-name="T739">72.1</text:span><text:span text:style-name="T740">. tuo atveju, jei paramos sutartis nėra keičiama, per 1</text:span><text:span text:style-name="T741">0 darbo dienas nuo tokio sprendimo įforminimo apie tai raštu informuoja paramos gavėją;</text:span></text:p>
      <text:p text:style-name="P742"><text:span text:style-name="T743">72.2</text:span><text:span text:style-name="T744">. tuo atveju, jei paramos sutartis keičiama, per 10 darbo dienų nuo sprendimo dėl paramos sutarties pakeitimo priėmimo parengia ir paramos gavėjui išsiunčia par</text:span><text:span text:style-name="T745">amos sutarties pakeitimo projektą derinti ir prašymą pateikti paramos sutarties pakeitimo pasirašymo terminą.</text:span></text:p>
      <text:p text:style-name="P746"><text:span text:style-name="T747">73</text:span><text:span text:style-name="T748">. Su projektu susiję dokumentai turi būti saugomi mažiausiai 5 (penkerius) metus nuo paramos sutarties pasirašymo dienos, vadovaujantis Li</text:span><text:span text:style-name="T749">etuvos Respublikos dokumentų ir archyvų įstatymu (Žin., 1995, Nr.<text:s/></text:span><text:a xlink:href="https://www.e-tar.lt/portal/lt/legalAct/TAR.1FEF229DA7C6" office:target-frame-name="_blank" xlink:show="new"><text:span text:style-name="T750">107-2389</text:span></text:a><text:span text:style-name="T751">; 2004, Nr. 57-1982) ir Dokumentų tvarkymo ir apskaitos taisyklėmis, patvirtintomis Lietuvos arch</text:span><text:span text:style-name="T752">yvų departamento prie Lietuvos Respublikos Vyriausybės generalinio direktoriaus 2001 m. gruodžio 28 d. įsakymu Nr. 88 (Žin., 2002, Nr.<text:s/></text:span><text:a xlink:href="https://www.e-tar.lt/portal/lt/legalAct/TAR.5A089D514C5E" office:target-frame-name="_blank" xlink:show="new"><text:span text:style-name="T753">5-211</text:span></text:a><text:span text:style-name="T754">; 2005, Nr.<text:s/></text:span><text:a xlink:href="https://www.e-tar.lt/portal/lt/legalAct/TAR.2A0D869D2CC7" office:target-frame-name="_blank" xlink:show="new"><text:span text:style-name="T755">132-4773</text:span></text:a><text:span text:style-name="T756">). Dokumentai turi būti prieinami Ministerijos, Agentūros, Ministerijos Vidaus audito departamento, Europos Komisijos ir Europos Audito rūmų įgaliotiems atstovams.</text:span></text:p>
      <text:p text:style-name="P757"><text:span text:style-name="T758">74</text:span><text:span text:style-name="T759">. Paramos ga</text:span><text:span text:style-name="T760">vėjas privalo saugoti:</text:span></text:p>
      <text:p text:style-name="P761"><text:span text:style-name="T762">74.1</text:span><text:span text:style-name="T763">. paramos sutarties ir visų paramos sutarties pakeitimų originalus;</text:span></text:p>
      <text:p text:style-name="P764"><text:span text:style-name="T765">74.2</text:span><text:span text:style-name="T766">. išlaidų pagrindimo ir išlaidų apmokėjimo įrodymo dokumentų originalus, taip pat mokėjimo prašymų kopijas;</text:span></text:p>
      <text:p text:style-name="P767"><text:span text:style-name="T768">74.3</text:span><text:span text:style-name="T769">. viešųjų pirkimų arba pirkimų vykd</text:span><text:span text:style-name="T770">ymo dokumentų originalus arba kopijas.</text:span></text:p>
      <text:p text:style-name="P771"><text:span text:style-name="T772">75</text:span><text:span text:style-name="T773">. Paramos gavėjas turi sudaryti paramos paraiškos bylą dokumentams, nurodytiems šių Taisyklių 74 punkte, arba jų kopijoms saugoti.</text:span></text:p>
      <text:p text:style-name="P774"><text:span text:style-name="T775">76</text:span><text:span text:style-name="T776">. Įgyvendindamas projektą, paramos gavėjas turi imtis informavimo ir vie</text:span><text:span text:style-name="T777">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78">48-1794</text:span></text:a><text:span text:style-name="T779">).</text:span></text:p>
      <text:p text:style-name="P780"/>
      <text:p text:style-name="P781"><text:span text:style-name="T782">XIII</text:span><text:span text:style-name="T783">.<text:s/></text:span><text:span text:style-name="T784">SANKCIJOS</text:span></text:p>
      <text:p text:style-name="P785"/>
      <text:p text:style-name="P786"><text:span text:style-name="T787">77</text:span><text:span text:style-name="T788">. Paramos gavėjui nesilaikant ar pažeidžiant paramos sutarties sąlygas, numatomos taikyti sankcijos – paramos sumažinimas, paramos sutarties<text:s/></text:span><text:span text:style-name="T789">nutraukimas ir (arba) paramos grąžinimas, kai išmokėta dalis ar visa paramos suma.</text:span></text:p>
      <text:p text:style-name="P790"><text:span text:style-name="T791">78</text:span><text:span text:style-name="T792">. Paramos sumažinimas taikomas:</text:span></text:p>
      <text:p text:style-name="P793"><text:span text:style-name="T794">78.1</text:span><text:span text:style-name="T795">. jeigu Agentūra patikrų vietoje metu nustato reikalavimų neatitinkančių išlaidų;</text:span></text:p>
      <text:p text:style-name="P796"><text:span text:style-name="T797">78.2</text:span><text:span text:style-name="T798">. pavėluotai pateikus mokėjimo prašymą<text:s/></text:span><text:span text:style-name="T799">(terminas nurodomas paramos sutartyje), išskyrus Taisyklių 79.1 punktą, bet ne vėliau kaip per 20 darbo dienų nuo paramos sutartyje nustatyto termino pabaigos, paramos suma mažinama 0,5 proc. už kiekvieną pavėluotą darbo dieną (ši sankcija netaikoma, kai m</text:span><text:span text:style-name="T800">okėjimo prašymas pateikiamas pavėluotai dėl nenugalimos jėgos (</text:span><text:span text:style-name="T801">force majeure</text:span><text:span text:style-name="T802">) aplinkybių);</text:span></text:p>
      <text:p text:style-name="P803"><text:span text:style-name="T804">78.3</text:span><text:span text:style-name="T805">. jeigu projekto išlaidos patiriamos nesilaikant šių Taisyklių 53 punkte nurodytos tvarkos.</text:span></text:p>
      <text:p text:style-name="P806"><text:span text:style-name="T807">79</text:span><text:span text:style-name="T808">. Paramos sutartis nutraukiama ir (arba) parama grąžinama</text:span><text:span text:style-name="T809">, kai išmokėta dalis ar visa paramos suma, jei paramos gavėjas:</text:span></text:p>
      <text:p text:style-name="P810"><text:span text:style-name="T811">79.1</text:span><text:span text:style-name="T812">. nepateikia mokėjimo prašymo per 20 darbo dienų nuo paramos sutartyje nustatyto termino pabaigos;</text:span></text:p>
      <text:p text:style-name="P813"><text:span text:style-name="T814">79.2</text:span><text:span text:style-name="T815">. nepradeda vykdyti projekto per paramos sutartyje nurodytą terminą;</text:span></text:p>
      <text:p text:style-name="P816"><text:span text:style-name="T817">79.3</text:span><text:span text:style-name="T818">.<text:s/></text:span><text:span text:style-name="T819">nustojo vykdyti projektą, negali pasiekti paramos sutartyje nustatytų projekto uždavinių, tikslų;</text:span></text:p>
      <text:p text:style-name="P820"><text:span text:style-name="T821">79.4</text:span><text:span text:style-name="T822">. negrąžina Agentūrai klaidingai apskaičiuotos ir pervestos į atsiskaitomąją sąskaitą paramos sumos;</text:span></text:p>
      <text:p text:style-name="P823"><text:span text:style-name="T824">79.5</text:span><text:span text:style-name="T825">. neužtikrina, kad išlaidos, kurioms fina</text:span><text:span text:style-name="T826">nsuoti buvo prašoma paramos, nebūtų finansuojamos iš kitų nacionalinių programų ir ES fondų;</text:span></text:p>
      <text:p text:style-name="P827"><text:span text:style-name="T828">79.6</text:span><text:span text:style-name="T829">. nevykdo gautos paramos viešinimo;</text:span></text:p>
      <text:p text:style-name="P830"><text:span text:style-name="T831">79.7</text:span><text:span text:style-name="T832">. nevykdo reguliarios projekto įgyvendinimo stebėsenos, kad užtikrintų projekto įgyvendinimą, kaip numatyta par</text:span><text:span text:style-name="T833">aiškoje ir (arba) verslo plane;</text:span></text:p>
      <text:p text:style-name="P834"><text:span text:style-name="T835">79.8</text:span><text:span text:style-name="T836">. yra bankrutuojantis arba likviduojamas projekto įgyvendinimo metu;</text:span></text:p>
      <text:p text:style-name="P837"><text:span text:style-name="T838">79.9</text:span><text:span text:style-name="T839">. prieštarauja, kad duomenys apie gaunamą (gautą) paramą būtų viešinami visuomenės informavimo tikslais pagal reglamento (EB) 498/2007 30 s</text:span><text:span text:style-name="T840">traipsnį ir 31 straipsnio antrosios pastraipos d punktą;</text:span></text:p>
      <text:p text:style-name="P841"><text:span text:style-name="T842">79.10</text:span><text:span text:style-name="T843">. per 5 (penkerių) metų laikotarpį nuo paramos sutarties pasirašymo dienos be rašytinio Agentūros sutikimo pakeičia remiamos veiklos pobūdį, projekto įgyvendinimo reikalavimus ir nuosavybės<text:s/></text:span><text:span text:style-name="T844">formą, parduoda, įkeičia ar kitaip perleidžia kitam asmeniui už paramos lėšas įgytą nuosavybę, nutraukia projekte numatytą vykdyti veiklą, pakeičia projekto įgyvendinimo vietą;</text:span></text:p>
      <text:p text:style-name="P845"><text:span text:style-name="T846">79.11</text:span><text:span text:style-name="T847">. nesudaro sąlygų ar neleidžia asmenims, turintiems teisę tai daryti,<text:s/></text:span><text:span text:style-name="T848">atlikti patikrą vietoje ir (arba) patikrinti, kaip įgyvendinamas projektas ir (arba) kaip vykdoma veikla po paramos suteikimo;</text:span></text:p>
      <text:p text:style-name="P849"><text:span text:style-name="T850">79.12</text:span><text:span text:style-name="T851">. nepateikia arba pateikia neteisingą informaciją arba nuslepia informaciją, kuri galėjo turėti reikšmės priimant sprend</text:span><text:span text:style-name="T852">imą dėl paramos suteikimo arba turinčią reikšmės tinkamai paramos sutarties vykdymo kontrolei;</text:span></text:p>
      <text:p text:style-name="P853"><text:span text:style-name="T854">79.13</text:span><text:span text:style-name="T855">. pažeidė kitas paramos sutarties sąlygas ir (arba) įsipareigojimus, prisiimtus pateikus paraišką;</text:span></text:p>
      <text:p text:style-name="P856"><text:span text:style-name="T857">79.14</text:span><text:span text:style-name="T858">. vykdydamas projektą, pažeidė kitų ES ar Li</text:span><text:span text:style-name="T859">etuvos Respublikos teisės aktų, susijusių su projekto įgyvendinimu, reikalavimus.</text:span></text:p>
      <text:p text:style-name="P860"/>
      <text:p text:style-name="P861"><text:span text:style-name="T862">XIV</text:span><text:span text:style-name="T863">.<text:s/></text:span><text:span text:style-name="T864">APSKUNDIMO TVARKA</text:span></text:p>
      <text:p text:style-name="P865"/>
      <text:p text:style-name="P866"><text:span text:style-name="T867">80</text:span><text:span text:style-name="T868">. Pareiškėjai ir (arba) paramos gavėjai, nesutinkantys su Agentūros, Ministerijos sprendimais, veiksmais arba neveikimu, susijusiais su</text:span><text:span text:style-name="T869"><text:s/>paraiškos paramos vertinimu, atranka, mokėjimo prašymo administravimu ir (arba) projekto įgyvendinimu, gali juos apskųsti<text:s/></text:span><text:soft-page-break/><text:span text:style-name="T870">Veiksmų programos administravimo taisyklių nustatyta tvarka.</text:span></text:p>
      <text:p text:style-name="P871"/>
      <text:p text:style-name="P872"><text:span text:style-name="T873">Xv</text:span><text:span text:style-name="T874">.<text:s/></text:span><text:span text:style-name="T875">INFORMACIJOS TEIKIMAS</text:span></text:p>
      <text:p text:style-name="P876"/>
      <text:p text:style-name="P877"><text:span text:style-name="T878">81</text:span><text:span text:style-name="T879">. Informacija ir paaiškinimai<text:s/></text:span><text:span text:style-name="T880">dėl paramos skyrimo suteikiami telefonais, nurodytais Agentūros interneto tinklalapyje, elektroninio pašto adresu info@nma.lt.</text:span></text:p>
      <text:p text:style-name="P881"><text:span text:style-name="T882">82</text:span><text:span text:style-name="T883">. Klausiant faksu ar elektroniniu paštu turi būti pateikiama aiški nuoroda į kvietimo teikti paraiškas numerį ir pavadinimą</text:span><text:span text:style-name="T884">, klausiančiojo vardas ir pavardė arba juridinio asmens pavadinimas ir telefonas.</text:span></text:p>
      <text:p text:style-name="P885"><text:span text:style-name="T886">83</text:span><text:span text:style-name="T887">. Atsakymai į klausimus, kurie gali būti aktualūs daugeliui potencialių pareiškėjų, skelbiami Agentūros tinklalapyje (www.nma.lt), skiltyje „Dažniausiai užduodami klaus</text:span><text:span text:style-name="T888">imai“.</text:span></text:p>
      <text:p text:style-name="P889"><text:span text:style-name="T890">84</text:span><text:span text:style-name="T891">. Informacija apie paraišką vertinančius asmenis neteikiama.</text:span></text:p>
      <text:p text:style-name="Normal"/>
      <text:p text:style-name="P892">_________</text:p>
      <text:p text:style-name="P893">Priedo pakeitimai:</text:p>
      <text:p text:style-name="P894"><text:span text:style-name="T895">Nr.<text:s/></text:span><text:a xlink:href="https://www.e-tar.lt/portal/legalAct.html?documentId=TAR.480EF8DF0C9C" office:target-frame-name="_top" xlink:show="replace"><text:span text:style-name="T896">3D-752</text:span></text:a><text:span text:style-name="T897">, 2009-10-14, Žin., 2009, Nr. 125-5403 (2009-10-20),<text:s/></text:span><text:span text:style-name="T898">i. k. 1092330ISAK003D-752</text:span></text:p>
      <text:p text:style-name="P899"><text:span text:style-name="T900">Nr.<text:s/></text:span><text:a xlink:href="https://www.e-tar.lt/portal/legalAct.html?documentId=TAR.2F5C53079167" office:target-frame-name="_top" xlink:show="replace"><text:span text:style-name="T901">3D-167</text:span></text:a><text:span text:style-name="T902">, 2010-02-24, Žin., 2010, Nr. 27-1243 (2010-03-06), i. k. 1102330ISAK003D-167</text:span></text:p>
      <text:p text:style-name="Normal"/>
      <text:p text:style-name="P903"/>
      <text:p text:style-name="P904"/>
      <text:soft-page-break/>
      <text:p text:style-name="P905">Lietuvos žuvininkystės sektoriaus<text:s/></text:p>
      <text:p text:style-name="P906">2007–2013 metų veiksmų programos<text:s/></text:p>
      <text:p text:style-name="P907">pirmosios prioritetinės krypties „Jūrų<text:s/></text:p>
      <text:p text:style-name="P908">žvejybos laivyno pritaikymo priemonės“<text:s/></text:p>
      <text:p text:style-name="P909">priemonės „Žvejybos laivų<text:s/></text:p>
      <text:p text:style-name="P910">modernizavimas“ įgyvendinimo<text:s/></text:p>
      <text:p text:style-name="P911">taisyklių<text:s/></text:p>
      <text:p text:style-name="P912"><text:span text:style-name="T913">1</text:span><text:span text:style-name="T914"><text:s/>priedas</text:span></text:p>
      <text:p text:style-name="P915"><text:span text:style-name="T916">(</text:span>Lietuvos Respublikos žemės ūkio<text:s/></text:p>
      <text:p text:style-name="P917">ministro 2010 m. vasario 24 d.<text:s/></text:p>
      <text:p text:style-name="P918">įsakymo Nr.<text:s/>3D-167 redakcija)</text:p>
      <text:p text:style-name="Normal"/>
      <text:p text:style-name="P919">(Paramos paraiškos</text:p>
      <text:p text:style-name="P920"><text:span text:style-name="T921">pagal Lietuvos žuvininkystės</text:span><text:span text:style-name="T922"><text:s/></text:span><text:span text:style-name="T923">sektoriaus 2007–2013 metų veiksmų programos pirmosios prioritetinės krypties<text:s/></text:span><text:span text:style-name="T924">„</text:span><text:span text:style-name="T925">Jūrų žvejybos laivyno pritaikymo priemonės“</text:span><text:span text:style-name="T926"><text:s/></text:span><text:span text:style-name="T927">priemonės „Žvejybos laivų modernizavimas“ forma)</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Normal"><text:span text:style-name="T936">Pildo Nacionalinė</text:span><text:span text:style-name="T937">s mokėjimo agentūros prie Žemės ūkio ministerijos tarnautojas</text:span></text:p>
            <text:p text:style-name="P938"/>
          </table:table-cell>
          <table:covered-table-cell/>
          <table:covered-table-cell/>
          <table:covered-table-cell/>
        </table:table-row>
        <table:table-row table:style-name="TableRow939">
          <table:table-cell table:style-name="TableCell940" table:number-columns-spanned="4">
            <text:p text:style-name="P941">|_|_|_|_| |_|_| |_|_| |_|_|_|_|_|_|_|_|_|_|_|_|_|_|_|_|_|</text:p>
            <text:p text:style-name="P942"><text:span text:style-name="T943">(registracijos data) (</text:span>registracijos numeris)</text:p>
          </table:table-cell>
          <table:covered-table-cell/>
          <table:covered-table-cell/>
          <table:covered-table-cell/>
        </table:table-row>
        <table:table-row table:style-name="TableRow944">
          <table:table-cell table:style-name="TableCell945">
            <text:p text:style-name="P946">(dokumentą užregistravusio tarnautojo pareigos)</text:p>
          </table:table-cell>
          <table:table-cell table:style-name="TableCell947" table:number-columns-spanned="2">
            <text:p text:style-name="P948">(parašas)</text:p>
          </table:table-cell>
          <table:covered-table-cell/>
          <table:table-cell table:style-name="TableCell949">
            <text:p text:style-name="P950">(vardas, pavardė)</text:p>
          </table:table-cell>
        </table:table-row>
        <table:table-row table:style-name="TableRow951">
          <table:table-cell table:style-name="TableCell952" table:number-columns-spanned="2">
            <text:p text:style-name="Normal"><text:span text:style-name="T953">Vertinti priimta<text:s/></text:span></text:p>
          </table:table-cell>
          <table:covered-table-cell/>
          <table:table-cell table:style-name="TableCell954" table:number-columns-spanned="2">
            <text:p text:style-name="Normal">[]<text:span text:style-name="T955">[]</text:span></text:p>
          </table:table-cell>
          <table:covered-table-cell/>
        </table:table-row>
        <table:table-row table:style-name="TableRow956">
          <table:table-cell table:style-name="TableCell957" table:number-columns-spanned="2">
            <text:p text:style-name="P958">Atmesta<text:s/></text:p>
          </table:table-cell>
          <table:covered-table-cell/>
          <table:table-cell table:style-name="TableCell959" table:number-columns-spanned="2">
            <text:p text:style-name="Normal">[]<text:span text:style-name="T960">[]</text:span></text:p>
          </table:table-cell>
          <table:covered-table-cell/>
        </table:table-row>
      </table:table>
      <text:p text:style-name="P961"/>
      <text:p text:style-name="P962">____________________________</text:p>
      <text:p text:style-name="P963">(pareiškėjo (jei pareiškėjas juridinis asmuo – atstovo) vardas, pavardė)</text:p>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Adresas<text:s/></text:p>
            <text:p text:style-name="Normal"><text:span text:style-name="T971">(Nurodoma pareiškėjo gyvenamoji vieta (įmonės buveinės adresas), telefonas, faksas, el. paštas, kuriuo<text:s/></text:span><text:span text:style-name="T972">bus galima susisiekti su pareiškėju paraiškos vertinimo ir projekto įgyvendinimo metu)</text:span></text:p>
          </table:table-cell>
          <table:covered-table-cell/>
        </table:table-row>
        <table:table-row table:style-name="TableRow973">
          <table:table-cell table:style-name="TableCell974" table:number-columns-spanned="2">
            <text:p text:style-name="Normal">Savivaldybės pavadinimas:</text:p>
          </table:table-cell>
          <table:covered-table-cell/>
        </table:table-row>
        <table:table-row table:style-name="TableRow975">
          <table:table-cell table:style-name="TableCell976" table:number-columns-spanned="2">
            <text:p text:style-name="Normal">Seniūnijos pavadinimas:</text:p>
          </table:table-cell>
          <table:covered-table-cell/>
        </table:table-row>
        <table:table-row table:style-name="TableRow977">
          <table:table-cell table:style-name="TableCell978" table:number-columns-spanned="2">
            <text:p text:style-name="Normal">Gyvenamosios vietovės pavadinimas:</text:p>
            <text:p text:style-name="Normal"><text:span text:style-name="T979">(įmonės buveinės adresas)</text:span></text:p>
          </table:table-cell>
          <table:covered-table-cell/>
        </table:table-row>
        <table:table-row table:style-name="TableRow980">
          <table:table-cell table:style-name="TableCell981" table:number-columns-spanned="2">
            <text:p text:style-name="Normal">Gatvės pavadinimas:</text:p>
          </table:table-cell>
          <table:covered-table-cell/>
        </table:table-row>
        <table:table-row table:style-name="TableRow982">
          <table:table-cell table:style-name="TableCell983" table:number-columns-spanned="2">
            <text:p text:style-name="Normal">Namo Nr.<text:s/></text:p>
          </table:table-cell>
          <table:covered-table-cell/>
        </table:table-row>
        <table:table-row table:style-name="TableRow984">
          <table:table-cell table:style-name="TableCell985" table:number-columns-spanned="2">
            <text:p text:style-name="Normal">Buto Nr.<text:s/></text:p>
          </table:table-cell>
          <table:covered-table-cell/>
        </table:table-row>
        <table:table-row table:style-name="TableRow986">
          <table:table-cell table:style-name="TableCell987" table:number-columns-spanned="2">
            <text:p text:style-name="Normal">Pašto<text:s/>indeksas:</text:p>
          </table:table-cell>
          <table:covered-table-cell/>
        </table:table-row>
        <table:table-row table:style-name="TableRow988">
          <table:table-cell table:style-name="TableCell989" table:number-columns-spanned="2">
            <text:p text:style-name="Normal">Telefono Nr.<text:s/></text:p>
          </table:table-cell>
          <table:covered-table-cell/>
        </table:table-row>
        <table:table-row table:style-name="TableRow990">
          <table:table-cell table:style-name="TableCell991" table:number-columns-spanned="2">
            <text:p text:style-name="Normal">Fakso Nr.<text:s/></text:p>
          </table:table-cell>
          <table:covered-table-cell/>
        </table:table-row>
        <table:table-row table:style-name="TableRow992">
          <table:table-cell table:style-name="TableCell993" table:number-columns-spanned="2">
            <text:p text:style-name="Normal">El. paštas:</text:p>
          </table:table-cell>
          <table:covered-table-cell/>
        </table:table-row>
        <table:table-row table:style-name="TableRow994">
          <table:table-cell table:style-name="TableCell995" table:number-columns-spanned="2">
            <text:p text:style-name="Normal">Kokiu būdu norite gauti informaciją apie paraiškos administravimo eigą?</text:p>
            <text:p text:style-name="Normal">PASTABA.<text:s/><text:span text:style-name="T996">Užpildykite vieną arba abu langelius</text:span>.</text:p>
          </table:table-cell>
          <table:covered-table-cell/>
        </table:table-row>
        <table:table-row table:style-name="TableRow997">
          <table:table-cell table:style-name="TableCell998">
            <text:p text:style-name="P999">Paštu</text:p>
          </table:table-cell>
          <table:table-cell table:style-name="TableCell1000">
            <text:p text:style-name="P1001">[]<text:span text:style-name="T1002">[]</text:span></text:p>
          </table:table-cell>
        </table:table-row>
        <text:soft-page-break/>
        <table:table-row table:style-name="TableRow1003">
          <table:table-cell table:style-name="TableCell1004">
            <text:p text:style-name="P1005">Elektroniniu paštu</text:p>
          </table:table-cell>
          <table:table-cell table:style-name="TableCell1006">
            <text:p text:style-name="P1007">[]<text:span text:style-name="T1008">[]</text:span></text:p>
          </table:table-cell>
        </table:table-row>
      </table:table>
      <text:p text:style-name="P1009"/>
      <text:p text:style-name="P1010"><text:span text:style-name="T1011">Pareiškėjo<text:s/></text:span>(jei pareiškėjas juridinis asmuo – atstovo)<text:s/></text:p>
      <text:p text:style-name="P1012"><text:span text:style-name="T1013">arba jo įgalioto asmens parašas __________________</text:span></text:p>
      <text:p text:style-name="Normal"/>
      <text:p text:style-name="P1014">Nacionalinei mokėjimo agentūrai</text:p>
      <text:p text:style-name="Normal"><text:span text:style-name="T1015">prie Žemės ūkio ministerijos</text:span></text:p>
      <text:p text:style-name="P1016"/>
      <text:p text:style-name="P1017"><text:span text:style-name="T1018">PARAMOS PARAIŠKA<text:s/></text:span></text:p>
      <text:p text:style-name="P1019"><text:span text:style-name="T1020">PAGAL LIETUVOS ŽUVININKYSTĖS SEKTORIAUS 2007–2013 METŲ VEIKSMŲ PROGRAMOS<text:s/></text:span><text:span text:style-name="T1021">PIRMOSIOS PRIORITETINĖS KRYPTIES „JŪRŲ ŽVEJYBOS LAIVYNO PRITAIKYMO PRIEMONĖS“ PRIEMONĘ „ŽVEJYBOS LAIVŲ MODERNIZAVIMAS“</text:span></text:p>
      <text:p text:style-name="P1022"/>
      <text:p text:style-name="P1023">_____ Nr. _____</text:p>
      <text:p text:style-name="P1024">(data)</text:p>
      <text:p text:style-name="P1025"/>
      <text:p text:style-name="Normal"><text:span text:style-name="T1026">I</text:span><text:span text:style-name="T1027">.<text:s/></text:span><text:span text:style-name="T1028">INFORMACIJA APIE PAREIŠKĖJĄ</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Normal">1. Pareiškėjo pavadinimas</text:p>
          </table:table-cell>
          <table:table-cell table:style-name="TableCell1035" table:number-columns-spanned="2">
            <text:p text:style-name="P1036">(Nurodomas paraišką teikiančios įmonės, įstaigos,<text:s/>organizacijos ar kito juridinio ar fizinio asmens pavadinimas pagal registracijos pažymėjimo arba pagal fizinio asmens tapatybę patvirtinančio dokumento duomenis)</text:p>
            <text:p text:style-name="P1037"/>
            <text:p text:style-name="P1038"/>
          </table:table-cell>
          <table:covered-table-cell/>
        </table:table-row>
        <table:table-row table:style-name="TableRow1039">
          <table:table-cell table:style-name="TableCell1040">
            <text:p text:style-name="Normal">2. Pareiškėjo teisinė forma</text:p>
          </table:table-cell>
          <table:table-cell table:style-name="TableCell1041" table:number-columns-spanned="2">
            <text:p text:style-name="P1042">(Nurodoma pagal juridinio asmens registracijos pažymėjimą)<text:s/></text:p>
            <text:p text:style-name="P1043"/>
            <text:p text:style-name="P1044"/>
          </table:table-cell>
          <table:covered-table-cell/>
        </table:table-row>
        <table:table-row table:style-name="TableRow1045">
          <table:table-cell table:style-name="TableCell1046" table:number-rows-spanned="4">
            <text:p text:style-name="Normal">3. Pareiškėjo rekvizitai</text:p>
          </table:table-cell>
          <table:table-cell table:style-name="TableCell1047">
            <text:p text:style-name="Normal">Subjekto kodas</text:p>
            <text:p text:style-name="Normal"><text:span text:style-name="T1048">(Nurodomas juridinio asmens registracijos kodas)</text:span></text:p>
            <text:p text:style-name="Normal"/>
          </table:table-cell>
          <table:table-cell table:style-name="TableCell1049">
            <text:p text:style-name="P1050"/>
          </table:table-cell>
        </table:table-row>
        <table:table-row table:style-name="TableRow1051">
          <table:covered-table-cell>
            <text:p text:style-name="Normal"/>
          </table:covered-table-cell>
          <table:table-cell table:style-name="TableCell1052">
            <text:p text:style-name="Normal">Tel.</text:p>
          </table:table-cell>
          <table:table-cell table:style-name="TableCell1053">
            <text:p text:style-name="Normal"/>
          </table:table-cell>
        </table:table-row>
        <table:table-row table:style-name="TableRow1054">
          <table:covered-table-cell>
            <text:p text:style-name="Normal"/>
          </table:covered-table-cell>
          <table:table-cell table:style-name="TableCell1055">
            <text:p text:style-name="Normal">Faksas</text:p>
          </table:table-cell>
          <table:table-cell table:style-name="TableCell1056">
            <text:p text:style-name="Normal"/>
          </table:table-cell>
        </table:table-row>
        <table:table-row table:style-name="TableRow1057">
          <table:covered-table-cell>
            <text:p text:style-name="Normal"/>
          </table:covered-table-cell>
          <table:table-cell table:style-name="TableCell1058">
            <text:p text:style-name="Normal">El. p. adresas</text:p>
          </table:table-cell>
          <table:table-cell table:style-name="TableCell1059">
            <text:p text:style-name="Normal"/>
          </table:table-cell>
        </table:table-row>
        <table:table-row table:style-name="TableRow1060">
          <table:table-cell table:style-name="TableCell1061">
            <text:p text:style-name="Normal">4. PVM mokėjimas</text:p>
          </table:table-cell>
          <table:table-cell table:style-name="TableCell1062" table:number-columns-spanned="2">
            <text:p text:style-name="Normal">[]<text:span text:style-name="T1063">[]</text:span><text:s/>PVM mokėtojas<text:s/></text:p>
            <text:p text:style-name="Normal">PVM mokėtojo kodas:<text:s/></text:p>
          </table:table-cell>
          <table:covered-table-cell/>
        </table:table-row>
      </table:table>
      <text:p text:style-name="Normal"/>
      <text:p text:style-name="Normal"><text:span text:style-name="T1064">II</text:span><text:span text:style-name="T1065">.<text:s/></text:span><text:span text:style-name="T1066">INFORMACIJA APIE PROJEKTĄ, KURIAM PRAŠOMA PARAMOS</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Normal">1.<text:s/>Prioritetinė kryptis</text:p>
          </table:table-cell>
          <table:table-cell table:style-name="TableCell1073" table:number-columns-spanned="2">
            <text:p text:style-name="Normal">Jūrų žvejybos laivyno pritaikymo priemonės<text:s/></text:p>
          </table:table-cell>
          <table:covered-table-cell/>
        </table:table-row>
        <table:table-row table:style-name="TableRow1074">
          <table:table-cell table:style-name="TableCell1075">
            <text:p text:style-name="Normal">2. Priemonė</text:p>
          </table:table-cell>
          <table:table-cell table:style-name="TableCell1076" table:number-columns-spanned="2">
            <text:p text:style-name="P1077">Žvejybos laivų modernizavimas<text:s/></text:p>
          </table:table-cell>
          <table:covered-table-cell/>
        </table:table-row>
        <table:table-row table:style-name="TableRow1078">
          <table:table-cell table:style-name="TableCell1079" table:number-rows-spanned="3">
            <text:p text:style-name="Normal">3. Žvejybos rajonas</text:p>
          </table:table-cell>
          <table:table-cell table:style-name="TableCell1080">
            <text:p text:style-name="Normal">Baltijos jūros priekrantė<text:s/></text:p>
          </table:table-cell>
          <table:table-cell table:style-name="TableCell1081">
            <text:p text:style-name="Normal">[]<text:span text:style-name="T1082">[]</text:span></text:p>
          </table:table-cell>
        </table:table-row>
        <table:table-row table:style-name="TableRow1083">
          <table:covered-table-cell>
            <text:p text:style-name="Normal"/>
          </table:covered-table-cell>
          <table:table-cell table:style-name="TableCell1084">
            <text:p text:style-name="Normal">Atviroji Baltijos jūra<text:s/></text:p>
          </table:table-cell>
          <table:table-cell table:style-name="TableCell1085">
            <text:p text:style-name="Normal">[]<text:span text:style-name="T1086">[]</text:span></text:p>
          </table:table-cell>
        </table:table-row>
        <table:table-row table:style-name="TableRow1087">
          <table:covered-table-cell>
            <text:p text:style-name="Normal"/>
          </table:covered-table-cell>
          <table:table-cell table:style-name="TableCell1088">
            <text:p text:style-name="Normal">Tolimieji žvejybos rajonai<text:s/></text:p>
          </table:table-cell>
          <table:table-cell table:style-name="TableCell1089">
            <text:p text:style-name="Normal">[]<text:span text:style-name="T1090">[]</text:span></text:p>
          </table:table-cell>
        </table:table-row>
        <table:table-row table:style-name="TableRow1091">
          <table:table-cell table:style-name="TableCell1092">
            <text:p text:style-name="Normal">4. Projekto pavadinimas</text:p>
          </table:table-cell>
          <table:table-cell table:style-name="TableCell1093" table:number-columns-spanned="2">
            <text:p text:style-name="P1094">(Nurodomas projekto, kuriam įgyvendinti prašoma paramos, pavadinimas)</text:p>
            <text:p text:style-name="Normal"/>
          </table:table-cell>
          <table:covered-table-cell/>
        </table:table-row>
        <table:table-row table:style-name="TableRow1095">
          <table:table-cell table:style-name="TableCell1096">
            <text:p text:style-name="Normal">5. Projekto įgyvendinimo vieta</text:p>
            <text:p text:style-name="P1097">(duomenys patikrai vietoje atlikti)</text:p>
          </table:table-cell>
          <table:table-cell table:style-name="TableCell1098" table:number-columns-spanned="2">
            <text:p text:style-name="Normal">Savivaldybės pavadinimas:<text:s/></text:p>
            <text:p text:style-name="Normal">Įmonės buveinės adresas:</text:p>
            <text:p text:style-name="Normal">Gatvės pavadinimas:<text:s/></text:p>
            <text:p text:style-name="Normal">Namo Nr.<text:s/></text:p>
            <text:p text:style-name="Normal">Buto Nr.<text:s/></text:p>
          </table:table-cell>
          <table:covered-table-cell/>
        </table:table-row>
        <text:soft-page-break/>
        <table:table-row table:style-name="TableRow1099">
          <table:table-cell table:style-name="TableCell1100">
            <text:p text:style-name="Normal">6. Bendra projekto<text:s/>vertė su PVM, Lt</text:p>
          </table:table-cell>
          <table:table-cell table:style-name="TableCell1101" table:number-columns-spanned="2">
            <text:p text:style-name="P1102">(Nurodoma bendra projekto vertė su tinkamomis ir netinkamomis finansuoti išlaidomis su PVM, litais)</text:p>
            <text:p text:style-name="Normal"/>
          </table:table-cell>
          <table:covered-table-cell/>
        </table:table-row>
        <table:table-row table:style-name="TableRow1103">
          <table:table-cell table:style-name="TableCell1104">
            <text:p text:style-name="Normal">7. Bendra projekto vertė be PVM, Lt</text:p>
          </table:table-cell>
          <table:table-cell table:style-name="TableCell1105" table:number-columns-spanned="2">
            <text:p text:style-name="P1106">(Nurodoma bendra projekto vertė su tinkamomis ir netinkamomis finansuoti išlaidomis be PVM, litais)</text:p>
            <text:p text:style-name="Normal"/>
          </table:table-cell>
          <table:covered-table-cell/>
        </table:table-row>
        <table:table-row table:style-name="TableRow1107">
          <table:table-cell table:style-name="TableCell1108">
            <text:p text:style-name="Normal">8. Prašoma paramos<text:s/></text:p>
            <text:p text:style-name="Normal">suma, Lt</text:p>
          </table:table-cell>
          <table:table-cell table:style-name="TableCell1109" table:number-columns-spanned="2">
            <text:p text:style-name="Normal"><text:span text:style-name="T1110">(Nurodoma prašoma paramos suma, litais)</text:span></text:p>
          </table:table-cell>
          <table:covered-table-cell/>
        </table:table-row>
        <table:table-row table:style-name="TableRow1111">
          <table:table-cell table:style-name="TableCell1112">
            <text:p text:style-name="Normal">9. Planuojama projekto pradžia</text:p>
          </table:table-cell>
          <table:table-cell table:style-name="TableCell1113" table:number-columns-spanned="2">
            <text:p text:style-name="P1114">(Projekto įgyvendinimo pradžia po paraiškos pateikimo, kaip nurodyta verslo plane ir (arba) projekto aprašyme (išskyrus prieš paraiškos pateikimą patirtas<text:s/>išlaidas)</text:p>
            <text:p text:style-name="Normal"/>
          </table:table-cell>
          <table:covered-table-cell/>
        </table:table-row>
        <table:table-row table:style-name="TableRow1115">
          <table:table-cell table:style-name="TableCell1116">
            <text:p text:style-name="Normal">10. Planuojama projekto pabaiga</text:p>
          </table:table-cell>
          <table:table-cell table:style-name="TableCell1117" table:number-columns-spanned="2">
            <text:p text:style-name="Normal"><text:span text:style-name="T1118">(Projekto įgyvendinimo pabaiga (paskutinio mokėjimo prašymo pateikimo Agentūrai data)</text:span></text:p>
          </table:table-cell>
          <table:covered-table-cell/>
        </table:table-row>
        <table:table-row table:style-name="TableRow1119">
          <table:table-cell table:style-name="TableCell1120">
            <text:p text:style-name="Normal">11. Projekto įgyvendinimo etapai:</text:p>
            <text:p text:style-name="P1121">(pildoma, jei planuojama projektą įgyvendinti keliais etapais)</text:p>
          </table:table-cell>
          <table:table-cell table:style-name="TableCell1122" table:number-columns-spanned="2">
            <text:p text:style-name="Normal">Planuojami projekto<text:s/>įgyvendinimo etapai ir prašoma paramos suma, Lt:</text:p>
            <text:p text:style-name="Normal"/>
            <text:p text:style-name="Normal">[]<text:span text:style-name="T1123">[]</text:span><text:s/>Pirmojo etapo pabaiga<text:s/></text:p>
            <text:p text:style-name="P1124">|_|_|_|_| |_|_|<text:s/></text:p>
            <text:p text:style-name="P1125">(nurodomi metai ir mėnuo)<text:s/></text:p>
            <text:p text:style-name="P1126"/>
            <text:p text:style-name="P1127">|_|_|_|_|_|_|_|_|</text:p>
            <text:p text:style-name="P1128">(nurodoma prašoma paramos suma, Lt)</text:p>
            <text:p text:style-name="Normal"/>
            <text:p text:style-name="Normal">[]<text:span text:style-name="T1129">[]</text:span><text:s/>Antrojo etapo pabaiga</text:p>
            <text:p text:style-name="P1130">|_|_|_|_| |_|_|<text:s/></text:p>
            <text:p text:style-name="P1131">(nurodomi metai ir mėnuo)<text:s/></text:p>
            <text:p text:style-name="P1132"/>
            <text:p text:style-name="P1133">|_|_|_|_|_|_|_|_|</text:p>
            <text:p text:style-name="P1134">(nurodoma prašoma paramos suma, Lt)</text:p>
            <text:p text:style-name="Normal"/>
            <text:p text:style-name="Normal">[]<text:span text:style-name="T1135">[]</text:span><text:s/>N-tojo etapo pabaiga</text:p>
            <text:p text:style-name="P1136">|_|_|_|_| |_|_|</text:p>
            <text:p text:style-name="P1137">(nurodomi metai ir mėnuo)<text:s/></text:p>
            <text:p text:style-name="P1138"/>
            <text:p text:style-name="P1139">|_|_|_|_|_|_|_|_|</text:p>
            <text:p text:style-name="P1140">(nurodoma prašoma paramos suma, Lt)</text:p>
          </table:table-cell>
          <table:covered-table-cell/>
        </table:table-row>
        <table:table-row table:style-name="TableRow1141">
          <table:table-cell table:style-name="TableCell1142">
            <text:p text:style-name="Normal">12. Projekto vadovas<text:s/></text:p>
            <text:p text:style-name="P1143">(vardas, pavardė, tel. Nr.)</text:p>
            <text:p text:style-name="Normal">(pildyti, jei tai ne<text:s/>pareiškėjas)</text:p>
          </table:table-cell>
          <table:table-cell table:style-name="TableCell1144" table:number-columns-spanned="2">
            <text:p text:style-name="P1145">(Pareiškėjo įgalioto asmens, kuris bus atsakingas už projekto įgyvendinimo priežiūrą ir ataskaitų rengimą projekto įgyvendinimo metu, vardas, pavardė, pareigos, tel. Nr.)</text:p>
            <text:p text:style-name="Normal"/>
          </table:table-cell>
          <table:covered-table-cell/>
        </table:table-row>
      </table:table>
      <text:p text:style-name="Normal"/>
      <text:p text:style-name="Normal"><text:span text:style-name="T1146">III</text:span><text:span text:style-name="T1147">.<text:s/></text:span><text:span text:style-name="T1148">PROJEKTO PRIEŽIŪROS RODIKLIAI</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
          </table:table-cell>
          <table:table-cell table:style-name="TableCell1162" table:number-rows-spanned="2">
            <text:p text:style-name="P1163">Rodikliai</text:p>
          </table:table-cell>
          <table:table-cell table:style-name="TableCell1164" table:number-rows-spanned="2">
            <text:p text:style-name="P1165">Matavimo vnt.</text:p>
          </table:table-cell>
          <table:table-cell table:style-name="TableCell1166" table:number-rows-spanned="2">
            <text:p text:style-name="P1167">Ataskaitiniai metai 20__</text:p>
          </table:table-cell>
          <table:table-cell table:style-name="TableCell1168" table:number-columns-spanned="5">
            <text:p text:style-name="P1169">Prognozė</text:p>
          </table:table-cell>
          <table:covered-table-cell/>
          <table:covered-table-cell/>
          <table:covered-table-cell/>
          <table:covered-table-cell/>
        </table:table-row>
        <table:table-row table:style-name="TableRow11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1">
            <text:p text:style-name="Normal">20__</text:p>
            <text:p text:style-name="P1172">(paraiškos pateikimo metai)</text:p>
          </table:table-cell>
          <table:table-cell table:style-name="TableCell1173">
            <text:p text:style-name="P1174">20_</text:p>
          </table:table-cell>
          <table:table-cell table:style-name="TableCell1175">
            <text:p text:style-name="P1176">20_</text:p>
          </table:table-cell>
          <table:table-cell table:style-name="TableCell1177">
            <text:p text:style-name="P1178">20_</text:p>
          </table:table-cell>
          <table:table-cell table:style-name="TableCell1179">
            <text:p text:style-name="P1180">20_</text:p>
          </table:table-cell>
        </table:table-row>
        <table:table-row table:style-name="TableRow1181">
          <table:table-cell table:style-name="TableCell1182">
            <text:p text:style-name="Normal">1.</text:p>
          </table:table-cell>
          <table:table-cell table:style-name="TableCell1183">
            <text:p text:style-name="Normal">Variklio galia<text:s/></text:p>
          </table:table-cell>
          <table:table-cell table:style-name="TableCell1184">
            <text:p text:style-name="Normal">kW</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ext:p text:style-name="Normal">2.</text:p>
          </table:table-cell>
          <table:table-cell table:style-name="TableCell1199">
            <text:p text:style-name="P1200">Pakeistų žvejybos įrankių skaičius</text:p>
          </table:table-cell>
          <table:table-cell table:style-name="TableCell1201">
            <text:p text:style-name="P1202">vnt.</text:p>
          </table:table-cell>
          <table:table-cell table:style-name="TableCell1203">
            <text:p text:style-name="Normal"/>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2.1.</text:p>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Pareiškėjo<text:s/></text:span>(jei pareiškėjas juridinis asmuo – atstovo)<text:s/></text:p>
      <text:p text:style-name="P1247"><text:span text:style-name="T1248">arba</text:span><text:span text:style-name="T1249"><text:s/>jo įgalioto asmens parašas __________________</text:span></text:p>
      <text:p text:style-name="Normal"/>
      <text:p text:style-name="P1250"/>
      <text:p text:style-name="Normal"><text:span text:style-name="T1251">IV</text:span><text:span text:style-name="T1252">.<text:s/></text:span><text:span text:style-name="T1253">PROJEKTO ĮGYVENDINIMO PLANAS</text:span></text:p>
      <text:p text:style-name="P1254"><text:span text:style-name="T1255">(Nurodykite visas<text:s/></text:span><text:span text:style-name="T1256">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257">yta ir pagrįsta, kad vertintojams neliktų abejonių dėl išlaidų pagrįstumo. Nepagrįstos, abejotinos išlaidos gali būti pripažintos kaip netinkamos, o tinkamų išlaidų bendra suma ir prašomas paramos dydis sumažinamas.)<text: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Nr.</text:p>
            </table:table-cell>
            <table:table-cell table:style-name="TableCell1270">
              <text:p text:style-name="P1271">Išlaidų pavadinimas</text:p>
            </table:table-cell>
            <table:table-cell table:style-name="TableCell1272">
              <text:p text:style-name="P1273">Suma be PVM, Lt</text:p>
            </table:table-cell>
            <table:table-cell table:style-name="TableCell1274">
              <text:p text:style-name="P1275">PVM, Lt</text:p>
            </table:table-cell>
            <table:table-cell table:style-name="TableCell1276">
              <text:p text:style-name="P1277">Bendra suma su PVM, Lt</text:p>
            </table:table-cell>
            <table:table-cell table:style-name="TableCell1278">
              <text:p text:style-name="P1279">Prašoma paramos suma, Lt</text:p>
            </table:table-cell>
            <table:table-cell table:style-name="TableCell1280">
              <text:p text:style-name="P1281">Išlaidų būtinumo pagrindimas</text:p>
            </table:table-cell>
            <table:table-cell table:style-name="TableCell1282">
              <text:p text:style-name="P1283">Išlaidų laikotarpis</text:p>
              <text:p text:style-name="P1284">(Nurodyti metus ir ketvirtį)</text:p>
            </table:table-cell>
          </table:table-row>
        </table:table-header-rows>
        <table:table-row table:style-name="TableRow1285">
          <table:table-cell table:style-name="TableCell1286" table:number-columns-spanned="8">
            <text:p text:style-name="P1287">TINKAMOS FINANSUOTI IŠLAIDOS</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Normal">1.</text:p>
          </table:table-cell>
          <table:table-cell table:style-name="TableCell1290">
            <text:p text:style-name="Normal"><text:span text:style-name="T1291">Žvejybos laivų įrenginių, įrengimų, įrangos modernizavimas ir įsigijima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1.1.</text:p>
          </table:table-cell>
          <table:table-cell table:style-name="TableCell1306">
            <text:p text:style-name="Normal"/>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p>
          </table:table-cell>
          <table:table-cell table:style-name="TableCell1322">
            <text:p text:style-name="Normal"/>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2.<text:s/></text:span></text:p>
          </table:table-cell>
          <table:table-cell table:style-name="TableCell1338">
            <text:p text:style-name="P1339">Žvejybos laivo modernizavimo investicijo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2.1.<text:s/></text:p>
          </table:table-cell>
          <table:table-cell table:style-name="TableCell1354">
            <text:p text:style-name="Normal"/>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p>
          </table:table-cell>
          <table:table-cell table:style-name="TableCell1369">
            <text:p text:style-name="Normal"/>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3.</text:p>
          </table:table-cell>
          <table:table-cell table:style-name="TableCell1384">
            <text:p text:style-name="P1385">Variklio pakeitimo investicij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3.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4.</text:p>
          </table:table-cell>
          <table:table-cell table:style-name="TableCell1433">
            <text:p text:style-name="Normal"><text:span text:style-name="T1434">Žvejybos įrankių pakeitimo, modernizavimo, įsigijimo investicijo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4.1.</text:p>
          </table:table-cell>
          <table:table-cell table:style-name="TableCell1449">
            <text:p text:style-name="Normal"/>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p>
          </table:table-cell>
          <table:table-cell table:style-name="TableCell1465">
            <text:p text:style-name="Normal"/>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Normal">5.</text:p>
          </table:table-cell>
          <table:table-cell table:style-name="TableCell1480">
            <text:p text:style-name="Normal"><text:span text:style-name="T1481">Bendrosios išlaido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6.</text:p>
          </table:table-cell>
          <table:table-cell table:style-name="TableCell1514">
            <text:p text:style-name="Normal"><text:span text:style-name="T1515">Viešinimo išlaido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IŠ VISO TINKAMŲ FINANSUOTI IŠLAIDŲ</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text:span text:style-name="T1564">Pareiškėjo<text:s/></text:span>(jei pareiškėjas juridinis asmuo – atstovo)<text:s/></text:p>
      <text:p text:style-name="P1565"><text:span text:style-name="T1566">arba jo įgalioto asmens parašas __________________</text:span></text:p>
      <text:p text:style-name="Normal"/>
      <text:p text:style-name="P1567"/>
      <text:p text:style-name="Normal"><text:span text:style-name="T1568">V</text:span><text:span text:style-name="T1569">.<text:s/></text:span><text:span text:style-name="T1570">PROJEKTO FINANSAVIMO ŠALTINIAI</text:span></text:p>
      <text:p text:style-name="P1571">(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Šaltinis</text:p>
          </table:table-cell>
          <table:table-cell table:style-name="TableCell1582">
            <text:p text:style-name="P1583">Suma, Lt</text:p>
          </table:table-cell>
          <table:table-cell table:style-name="TableCell1584">
            <text:p text:style-name="P1585"><text:span text:style-name="T1586">Nuoroda į patvirtinantį dokumentą / informacijos</text:span><text:span text:style-name="T1587"><text:s/></text:span><text:span text:style-name="T1588">šaltinį</text:span></text:p>
          </table:table-cell>
        </table:table-row>
        <table:table-row table:style-name="TableRow1589">
          <table:table-cell table:style-name="TableCell1590">
            <text:p text:style-name="P1591">1.</text:p>
          </table:table-cell>
          <table:table-cell table:style-name="TableCell1592">
            <text:p text:style-name="P1593">Paramos lėšos</text:p>
            <text:p text:style-name="P1594">(<text:span text:style-name="T1595">Pildoma tik tuo atveju, jei projektas numatomas vykdyti daugiau nei vieną</text:span><text:span text:style-name="T1596"><text:s/>etapą. Šioje grafoje nurodoma, kiek planuojama teikti mokėjimo prašymų ir kokioms investicijoms, už kurias gauta parama bus naudojama antrajam ir (arba) n-ajam projekto etapui finansuoti.</text:span><text:span text:style-name="T1597">)</text:span></text:p>
          </table:table-cell>
          <table:table-cell table:style-name="TableCell1598">
            <text:p text:style-name="P1599">|_|_|_|_|_|_|_|_|</text:p>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Normal"><text:span text:style-name="T1606">Pareiškėjo lėšos</text:span></text:p>
          </table:table-cell>
          <table:table-cell table:style-name="TableCell1607">
            <text:p text:style-name="P1608">|_|_|_|_|_|_|_|_|</text:p>
          </table:table-cell>
          <table:table-cell table:style-name="TableCell1609">
            <text:p text:style-name="Normal">[]<text:span text:style-name="T1610">[]</text:span><text:s/>iš veiklos planuojamos gauti lėšos</text:p>
            <text:p text:style-name="Normal">[]<text:span text:style-name="T1611">[]</text:span><text:s/>kita ___________</text:p>
          </table:table-cell>
        </table:table-row>
        <table:table-row table:style-name="TableRow1612">
          <table:table-cell table:style-name="TableCell1613">
            <text:p text:style-name="P1614">3.</text:p>
          </table:table-cell>
          <table:table-cell table:style-name="TableCell1615">
            <text:p text:style-name="P1616">Paskola</text:p>
            <text:p text:style-name="P1617">(nurodoma paskola, pagrįsta dokumentais, įrodančiais paskolos suteikimo galimybę)</text:p>
          </table:table-cell>
          <table:table-cell table:style-name="TableCell1618">
            <text:p text:style-name="P1619">|_|_|_|_|_|_|_|_|</text:p>
          </table:table-cell>
          <table:table-cell table:style-name="TableCell1620">
            <text:p text:style-name="Normal">[]<text:span text:style-name="T1621">[]</text:span><text:s/>kredito įstaigos</text:p>
            <text:p text:style-name="Normal">[]<text:span text:style-name="T1622">[]</text:span><text:s/>juridinio asmens</text:p>
            <text:p text:style-name="Normal">[]<text:span text:style-name="T1623">[]</text:span><text:s/>fizinio asmens</text:p>
          </table:table-cell>
        </table:table-row>
        <table:table-row table:style-name="TableRow1624">
          <table:table-cell table:style-name="TableCell1625">
            <text:p text:style-name="P1626">4.</text:p>
          </table:table-cell>
          <table:table-cell table:style-name="TableCell1627">
            <text:p text:style-name="P1628">Iš viso (1+2+3)</text:p>
          </table:table-cell>
          <table:table-cell table:style-name="TableCell1629">
            <text:p text:style-name="P1630">|_|_|_|_|_|_|_|_|</text:p>
          </table:table-cell>
          <table:table-cell table:style-name="TableCell1631">
            <text:p text:style-name="P1632"/>
          </table:table-cell>
        </table:table-row>
      </table:table>
      <text:p text:style-name="Normal"/>
      <text:p text:style-name="Normal"><text:span text:style-name="T1633">VI</text:span><text:span text:style-name="T1634">.<text:s/></text:span><text:span text:style-name="T1635">KITA INFORMACIJA</text:span></text:p>
      <text:p text:style-name="P1636">(Šioje lentelėje pareiškėjas atsako į pateiktus klausimus, užbraukdamas kryželiu langelį ties žodžiu „Taip“ arba „Ne“)</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1.</text:p>
          </table:table-cell>
          <table:table-cell table:style-name="TableCell1644">
            <text:p text:style-name="Normal">Ar esate atsiskaitęs su Valstybine mokesčių inspekcija?</text:p>
          </table:table-cell>
          <table:table-cell table:style-name="TableCell1645">
            <text:p text:style-name="Normal">[]<text:span text:style-name="T1646">[]</text:span><text:s/>Taip []<text:span text:style-name="T1647">[]</text:span><text:s/>Ne</text:p>
          </table:table-cell>
        </table:table-row>
        <table:table-row table:style-name="TableRow1648">
          <table:table-cell table:style-name="TableCell1649">
            <text:p text:style-name="P1650">2.</text:p>
          </table:table-cell>
          <table:table-cell table:style-name="TableCell1651">
            <text:p text:style-name="Normal"><text:span text:style-name="T1652">Ar<text:s/></text:span>esate atsiskaitęs su<text:s/><text:span text:style-name="T1653">Valstybiniu socialinio draudimo fondu?</text:span></text:p>
          </table:table-cell>
          <table:table-cell table:style-name="TableCell1654">
            <text:p text:style-name="Normal">[]<text:span text:style-name="T1655">[]</text:span><text:s/>Taip []<text:span text:style-name="T1656">[]</text:span><text:s/>Ne</text:p>
          </table:table-cell>
        </table:table-row>
        <table:table-row table:style-name="TableRow1657">
          <table:table-cell table:style-name="TableCell1658">
            <text:p text:style-name="P1659">3.</text:p>
          </table:table-cell>
          <table:table-cell table:style-name="TableCell1660">
            <text:p text:style-name="Normal">Ar tvarkote ir (ar) įsipareigojate tvarkyti buhalterinę apskaitą Lietuvos Respublikos teisės aktų nustatyta tvarka?</text:p>
          </table:table-cell>
          <table:table-cell table:style-name="TableCell1661">
            <text:p text:style-name="Normal">[]<text:span text:style-name="T1662">[]</text:span><text:s/>Taip []<text:span text:style-name="T1663">[]</text:span><text:s/>Ne</text:p>
          </table:table-cell>
        </table:table-row>
        <table:table-row table:style-name="TableRow1664">
          <table:table-cell table:style-name="TableCell1665">
            <text:p text:style-name="P1666">4.</text:p>
          </table:table-cell>
          <table:table-cell table:style-name="TableCell1667">
            <text:p text:style-name="Normal">Ar įsipareigojate apdrausti turtą, kuriam įsigyti ar sukurti bus panaudota parama, ne trumpesniam kaip 5 (penkerių) metų laikotarpiui nuo paramos sutarties pasirašymo dienos?</text:p>
          </table:table-cell>
          <table:table-cell table:style-name="TableCell1668">
            <text:p text:style-name="Normal">[]<text:span text:style-name="T1669">[]</text:span><text:s/>Taip []<text:span text:style-name="T1670">[]</text:span><text:s/>Ne</text:p>
          </table:table-cell>
        </table:table-row>
        <table:table-row table:style-name="TableRow1671">
          <table:table-cell table:style-name="TableCell1672">
            <text:p text:style-name="P1673">5.</text:p>
          </table:table-cell>
          <table:table-cell table:style-name="TableCell1674">
            <text:p text:style-name="P1675">Ar patvirtinate ir įsipareigojate užtikrinti, kad projekte numatytos išlaidos nebuvo, nėra ir<text:s/>nebus finansuojamos iš kitų nacionalinių programų ir ES fondų?</text:p>
          </table:table-cell>
          <table:table-cell table:style-name="TableCell1676">
            <text:p text:style-name="Normal">[]<text:span text:style-name="T1677">[]</text:span><text:s/>Taip []<text:span text:style-name="T1678">[]</text:span><text:s/>Ne</text:p>
          </table:table-cell>
        </table:table-row>
        <table:table-row table:style-name="TableRow1679">
          <table:table-cell table:style-name="TableCell1680">
            <text:p text:style-name="P1681">6.</text:p>
          </table:table-cell>
          <table:table-cell table:style-name="TableCell1682">
            <text:p text:style-name="P1683">Ar įsipareigojate, kad atliekamos investicijos atitiks ES darbo saugos reikalavimus?</text:p>
          </table:table-cell>
          <table:table-cell table:style-name="TableCell1684">
            <text:p text:style-name="Normal">[]<text:span text:style-name="T1685">[]</text:span><text:s/>Taip []<text:span text:style-name="T1686">[]</text:span><text:s/>Ne</text:p>
          </table:table-cell>
        </table:table-row>
        <text:soft-page-break/>
        <table:table-row table:style-name="TableRow1687">
          <table:table-cell table:style-name="TableCell1688">
            <text:p text:style-name="P1689">7.</text:p>
          </table:table-cell>
          <table:table-cell table:style-name="TableCell1690">
            <text:p text:style-name="P1691">Ar įsipareigojate, kad žvejybos laivas 5 (penkerius) metus po modernizavimo nebus išbrauktas iš Bendrijos žvejybos laivyno?</text:p>
          </table:table-cell>
          <table:table-cell table:style-name="TableCell1692">
            <text:p text:style-name="Normal">[]<text:span text:style-name="T1693">[]</text:span><text:s/>Taip []<text:span text:style-name="T1694">[]</text:span><text:s/>Ne</text:p>
          </table:table-cell>
        </table:table-row>
        <table:table-row table:style-name="TableRow1695">
          <table:table-cell table:style-name="TableCell1696">
            <text:p text:style-name="P1697">8.</text:p>
          </table:table-cell>
          <table:table-cell table:style-name="TableCell1698">
            <text:p text:style-name="P1699">Ar įsipareigojate be rašytinio Agentūros sutikimo nekeisti remiamos veiklos pobūdžio, projekto įgyvendinimo reikalavimų ir nuosavybės formos, neparduoti, neįkeisti ir kitaip<text:s/>neperleisti kitam asmeniui už paramos lėšas įgytos nuosavybės, nenutraukti projekte numatytos vykdyti veiklos, nekeisti projekto įgyvendinimo sąlygų mažiausiai 5 (penkerius) metus nuo paramos sutarties pasirašymo dienos?</text:p>
          </table:table-cell>
          <table:table-cell table:style-name="TableCell1700">
            <text:p text:style-name="Normal">[]<text:span text:style-name="T1701">[]</text:span><text:s/>Taip []<text:span text:style-name="T1702">[]</text:span><text:s/>Ne</text:p>
          </table:table-cell>
        </table:table-row>
        <table:table-row table:style-name="TableRow1703">
          <table:table-cell table:style-name="TableCell1704">
            <text:p text:style-name="P1705">9.</text:p>
          </table:table-cell>
          <table:table-cell table:style-name="TableCell1706">
            <text:p text:style-name="Normal">Ar<text:s/>įsipareigojate neparduoti ir kitaip neperleisti kitam asmeniui už paramos lėšas įgyto turto, nutraukti modernizuojamo laivo žvejybos veiklos visam laikui ar perorientuoti jo į kitą ne žvejybos veiklą mažiausiai 5 (penkerius) metus nuo paramos sutarties pasirašymo dienos?</text:p>
          </table:table-cell>
          <table:table-cell table:style-name="TableCell1707">
            <text:p text:style-name="Normal">[]<text:span text:style-name="T1708">[]</text:span><text:s/>Taip []<text:span text:style-name="T1709">[]</text:span><text:s/>Ne</text:p>
          </table:table-cell>
        </table:table-row>
        <table:table-row table:style-name="TableRow1710">
          <table:table-cell table:style-name="TableCell1711">
            <text:p text:style-name="P1712">10.</text:p>
          </table:table-cell>
          <table:table-cell table:style-name="TableCell1713">
            <text:p text:style-name="P1714">Ar įsipareigojate užtikrinti, kad projektas atitiks gyvūnų gerovės, veterinarijos, higienos, maisto kokybės reikalavimus?<text:s/></text:p>
            <text:p text:style-name="P1715"><text:span text:style-name="T1716">(Šis reikalavimas netaikomas, jei numatytos investicijos neturi įtakos minėtų reikalavimų laik</text:span><text:span text:style-name="T1717">ymuisi.)</text:span></text:p>
          </table:table-cell>
          <table:table-cell table:style-name="TableCell1718">
            <text:p text:style-name="P1719">[]<text:span text:style-name="T1720">[]</text:span><text:s/>Taip []<text:span text:style-name="T1721">[]</text:span><text:s/>Ne []<text:span text:style-name="T1722">[]</text:span><text:s/>N/a</text:p>
          </table:table-cell>
        </table:table-row>
        <table:table-row table:style-name="TableRow1723">
          <table:table-cell table:style-name="TableCell1724">
            <text:p text:style-name="P1725">11.</text:p>
          </table:table-cell>
          <table:table-cell table:style-name="TableCell1726">
            <text:p text:style-name="Normal">Ar įsipareigojate pateikti projekto įgyvendinimo ataskaitas, vadovaujantis Taisyklių nuostatomis?</text:p>
          </table:table-cell>
          <table:table-cell table:style-name="TableCell1727">
            <text:p text:style-name="Normal">[]<text:span text:style-name="T1728">[]</text:span><text:s/>Taip []<text:span text:style-name="T1729">[]</text:span><text:s/>Ne</text:p>
          </table:table-cell>
        </table:table-row>
        <table:table-row table:style-name="TableRow1730">
          <table:table-cell table:style-name="TableCell1731">
            <text:p text:style-name="P1732">12.</text:p>
          </table:table-cell>
          <table:table-cell table:style-name="TableCell1733">
            <text:p text:style-name="Normal">Ar įsipareigojate viešinti gautą paramą? Kokias viešinimo priemones naudosite?</text:p>
          </table:table-cell>
          <table:table-cell table:style-name="TableCell1734">
            <text:p text:style-name="Normal">[]<text:span text:style-name="T1735">[]</text:span><text:s/>Taip []<text:span text:style-name="T1736">[]</text:span><text:s/>Ne</text:p>
            <text:p text:style-name="P1737">Nurodykite viešinimo priemones</text:p>
          </table:table-cell>
        </table:table-row>
      </table:table>
      <text:p text:style-name="Normal"/>
      <text:p text:style-name="Normal"><text:span text:style-name="T1738">VII</text:span><text:span text:style-name="T1739">.<text:s/></text:span><text:span text:style-name="T1740">PATEIKIAMi DOKUMENTAI</text:span><text:span text:style-name="T1741">1</text:span></text:p>
      <text:p text:style-name="P1742">(Šioje lentelėje pareiškėjas pasitikrina, ar jo pateikiama paraiška yra visiškai sukomplektuota, ir pažymi (kryželiu), kuriuos dokumentus pateikia, nurodydamas pateikiamų dokumentų puslapių skaičių.)<text:s/></text:p>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Eil. Nr.</text:p>
            </table:table-cell>
            <table:table-cell table:style-name="TableCell1751">
              <text:p text:style-name="P1752">Dokumento pavadinimas</text:p>
            </table:table-cell>
            <table:table-cell table:style-name="TableCell1753">
              <text:p text:style-name="P1754">Pažymėti X</text:p>
            </table:table-cell>
            <table:table-cell table:style-name="TableCell1755">
              <text:p text:style-name="P1756">Puslapių skaičius</text:p>
            </table:table-cell>
          </table:table-row>
        </table:table-header-rows>
        <table:table-row table:style-name="TableRow1757">
          <table:table-cell table:style-name="TableCell1758">
            <text:p text:style-name="P1759">1.</text:p>
          </table:table-cell>
          <table:table-cell table:style-name="TableCell1760">
            <text:p text:style-name="P1761">Verslo planas, parengtas pagal Taisyklių 2 priede nustatytą formą.</text:p>
          </table:table-cell>
          <table:table-cell table:style-name="TableCell1762">
            <text:p text:style-name="P1763">[]<text:span text:style-name="T1764">[]</text:span></text:p>
          </table:table-cell>
          <table:table-cell table:style-name="TableCell1765">
            <text:p text:style-name="P1766">|_|_|</text:p>
          </table:table-cell>
        </table:table-row>
        <table:table-row table:style-name="TableRow1767">
          <table:table-cell table:style-name="TableCell1768">
            <text:p text:style-name="P1769">2.</text:p>
          </table:table-cell>
          <table:table-cell table:style-name="TableCell1770">
            <text:p text:style-name="P1771">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772">74-2262</text:span></text:a>)<text:s/><text:span text:style-name="T1773">(kai pareiškėjas – juridinis asmuo).</text:span></text:p>
          </table:table-cell>
          <table:table-cell table:style-name="TableCell1774">
            <text:p text:style-name="P1775">[]<text:span text:style-name="T1776">[]</text:span></text:p>
          </table:table-cell>
          <table:table-cell table:style-name="TableCell1777">
            <text:p text:style-name="P1778">|_|_|</text:p>
          </table:table-cell>
        </table:table-row>
        <table:table-row table:style-name="TableRow1779">
          <table:table-cell table:style-name="TableCell1780">
            <text:p text:style-name="P1781">3.</text:p>
          </table:table-cell>
          <table:table-cell table:style-name="TableCell1782">
            <text:p text:style-name="Normal">Pareiškėjo kompetentingo organo pritarimo projektui sprendimas ar protokolo išrašas, patvirtintas pareiškėjo vadovo ar įgalioto asmens, kai<text:s/>įmonės nuosavybės teisės priklauso daugiau nei vienam akcininkui<text:s/><text:span text:style-name="T1783">(kai pareiškėjas – juridinis asmuo).</text:span></text:p>
          </table:table-cell>
          <table:table-cell table:style-name="TableCell1784">
            <text:p text:style-name="P1785">[]<text:span text:style-name="T1786">[]</text:span></text:p>
          </table:table-cell>
          <table:table-cell table:style-name="TableCell1787">
            <text:p text:style-name="P1788">|_|_|</text:p>
          </table:table-cell>
        </table:table-row>
        <table:table-row table:style-name="TableRow1789">
          <table:table-cell table:style-name="TableCell1790">
            <text:p text:style-name="P1791">4.</text:p>
          </table:table-cell>
          <table:table-cell table:style-name="TableCell1792">
            <text:p text:style-name="Normal">Pareiškėjo ar jo atstovo (kai pareiškėjas – juridinis asmuo) tapatybės patvirtinimo dokumentas<text:s/><text:span text:style-name="T1793">(paso ar asmens tapatybės kortelės kopija).</text:span></text:p>
          </table:table-cell>
          <table:table-cell table:style-name="TableCell1794">
            <text:p text:style-name="P1795">[]<text:span text:style-name="T1796">[]</text:span></text:p>
          </table:table-cell>
          <table:table-cell table:style-name="TableCell1797">
            <text:p text:style-name="P1798">|_|_|</text:p>
          </table:table-cell>
        </table:table-row>
        <text:soft-page-break/>
        <table:table-row table:style-name="TableRow1799">
          <table:table-cell table:style-name="TableCell1800">
            <text:p text:style-name="P1801">5.</text:p>
          </table:table-cell>
          <table:table-cell table:style-name="TableCell1802">
            <text:p text:style-name="Normal">Finansinės atskaitomybės dokumentai (balansas, pelno (nuostolių) ataskaita už praėjusius ir ataskaitinius metus).<text:s/></text:p>
            <text:p text:style-name="Normal">Nauji ūkio subjektai pateikia finansinę atskaitomybę (jei yra) už ataskaitinius metus arba pradžios balansą.</text:p>
          </table:table-cell>
          <table:table-cell table:style-name="TableCell1803">
            <text:p text:style-name="P1804">[]<text:span text:style-name="T1805">[]</text:span></text:p>
          </table:table-cell>
          <table:table-cell table:style-name="TableCell1806">
            <text:p text:style-name="P1807">|_|_|</text:p>
          </table:table-cell>
        </table:table-row>
        <table:table-row table:style-name="TableRow1808">
          <table:table-cell table:style-name="TableCell1809">
            <text:p text:style-name="P1810">6.</text:p>
          </table:table-cell>
          <table:table-cell table:style-name="TableCell1811">
            <text:p text:style-name="Normal">Audito patvirtinta finansinė ataskaita ir audito išvados už praėjusius finansinius metus (<text:span text:style-name="T1812">jei pareiškėjui pagal Lietuvos Respublikos teisės aktų reikalavimas privalomas auditas</text:span>).</text:p>
          </table:table-cell>
          <table:table-cell table:style-name="TableCell1813">
            <text:p text:style-name="P1814">[]<text:span text:style-name="T1815">[]</text:span></text:p>
          </table:table-cell>
          <table:table-cell table:style-name="TableCell1816">
            <text:p text:style-name="P1817">|_|_|</text:p>
          </table:table-cell>
        </table:table-row>
        <table:table-row table:style-name="TableRow1818">
          <table:table-cell table:style-name="TableCell1819">
            <text:p text:style-name="P1820">7.</text:p>
          </table:table-cell>
          <table:table-cell table:style-name="TableCell1821">
            <text:p text:style-name="Normal">Dokumentai, patvirtinantys pareiškėjo galimybes apmokėti numatytą projekto išlaidų dalį<text:s/><text:span text:style-name="T1822">(banko sąskaitos išrašas, paskolos sutartis, garantinis banko raštas ir kt.)</text:span>.</text:p>
          </table:table-cell>
          <table:table-cell table:style-name="TableCell1823">
            <text:p text:style-name="P1824">[]<text:span text:style-name="T1825">[]</text:span></text:p>
          </table:table-cell>
          <table:table-cell table:style-name="TableCell1826">
            <text:p text:style-name="P1827">|_|_|</text:p>
          </table:table-cell>
        </table:table-row>
        <table:table-row table:style-name="TableRow1828">
          <table:table-cell table:style-name="TableCell1829">
            <text:p text:style-name="P1830">8.</text:p>
          </table:table-cell>
          <table:table-cell table:style-name="TableCell1831">
            <text:p text:style-name="Normal">Prekių, darbų ar paslaugų teikėjų pasiūlymai<text:s/><text:span text:style-name="T1832">arba kiti dokumentai</text:span>, pagrindžiantys numatytų projekto išlaidų vertę arba įvykdyto konkurso arba apklausos prekėms, paslaugoms ir (arba) darbams pirkti dokumentai.</text:p>
          </table:table-cell>
          <table:table-cell table:style-name="TableCell1833">
            <text:p text:style-name="P1834">[]<text:span text:style-name="T1835">[]</text:span></text:p>
          </table:table-cell>
          <table:table-cell table:style-name="TableCell1836">
            <text:p text:style-name="P1837">|_|_|</text:p>
          </table:table-cell>
        </table:table-row>
        <table:table-row table:style-name="TableRow1838">
          <table:table-cell table:style-name="TableCell1839">
            <text:p text:style-name="P1840">9.</text:p>
          </table:table-cell>
          <table:table-cell table:style-name="TableCell1841">
            <text:p text:style-name="Normal">Lietuvos valstybės maisto ir veterinarijos tarnybos direktoriaus įsakymu suteiktas laivo veterinarinis<text:s/>patvirtinimas.</text:p>
          </table:table-cell>
          <table:table-cell table:style-name="TableCell1842">
            <text:p text:style-name="P1843">[]<text:span text:style-name="T1844">[]</text:span></text:p>
          </table:table-cell>
          <table:table-cell table:style-name="TableCell1845">
            <text:p text:style-name="P1846">|_|_|</text:p>
          </table:table-cell>
        </table:table-row>
        <table:table-row table:style-name="TableRow1847">
          <table:table-cell table:style-name="TableCell1848">
            <text:p text:style-name="P1849">10.</text:p>
          </table:table-cell>
          <table:table-cell table:style-name="TableCell1850">
            <text:p text:style-name="Normal">Žuvininkystės departamento prie Lietuvos Respublikos žemės ūkio ministerijos išduota Lietuvos Respublikos žvejybos laivo licencija.</text:p>
          </table:table-cell>
          <table:table-cell table:style-name="TableCell1851">
            <text:p text:style-name="P1852">[]<text:span text:style-name="T1853">[]</text:span></text:p>
          </table:table-cell>
          <table:table-cell table:style-name="TableCell1854">
            <text:p text:style-name="P1855">|_|_|</text:p>
          </table:table-cell>
        </table:table-row>
        <table:table-row table:style-name="TableRow1856">
          <table:table-cell table:style-name="TableCell1857">
            <text:p text:style-name="P1858">11.</text:p>
          </table:table-cell>
          <table:table-cell table:style-name="TableCell1859">
            <text:p text:style-name="Normal">Žuvininkystės departamento prie Lietuvos Respublikos žemės ūkio ministerijos<text:s/>išduotas verslinės žvejybos Baltijos jūros priekrantėje leidimas (Baltijos jūros priekrantėje žvejojantiems laivams) arba verslinės žvejybos Baltijos jūroje leidimas (be teisės žvejoti priekrantėje), arba verslinės žvejybos kitų jūrų vandenyse leidimas.</text:p>
          </table:table-cell>
          <table:table-cell table:style-name="TableCell1860">
            <text:p text:style-name="P1861">[]<text:span text:style-name="T1862">[]</text:span></text:p>
          </table:table-cell>
          <table:table-cell table:style-name="TableCell1863">
            <text:p text:style-name="P1864">|_|_|</text:p>
          </table:table-cell>
        </table:table-row>
        <table:table-row table:style-name="TableRow1865">
          <table:table-cell table:style-name="TableCell1866">
            <text:p text:style-name="P1867">12.</text:p>
          </table:table-cell>
          <table:table-cell table:style-name="TableCell1868">
            <text:p text:style-name="P1869">Įgaliotos klasifikacinės bendrovės išduotas galiojantis klasifikacijos liudijimas ir kasmetinės apžiūros liudijimas arba Valstybinės vidaus vandenų laivybos inspekcijos išduotas laivo techninės apžiūros talonas, arba Valstybinės vidaus<text:s/>vandenų laivybos inspekcijos išduotas laivo tinkamumo plaukioti liudijimas.</text:p>
          </table:table-cell>
          <table:table-cell table:style-name="TableCell1870">
            <text:p text:style-name="P1871">[]<text:span text:style-name="T1872">[]</text:span></text:p>
          </table:table-cell>
          <table:table-cell table:style-name="TableCell1873">
            <text:p text:style-name="P1874">|_|_|</text:p>
          </table:table-cell>
        </table:table-row>
        <table:table-row table:style-name="TableRow1875">
          <table:table-cell table:style-name="TableCell1876">
            <text:p text:style-name="P1877">13.</text:p>
          </table:table-cell>
          <table:table-cell table:style-name="TableCell1878">
            <text:p text:style-name="Normal">Laivo įregistravimo Lietuvos jūrų laivų registre liudijimas (Baltijos jūroje arba tolimuosiuose jūrų vandenyse žvejojantiems laivams) arba laivo bilietas (Baltijos<text:s/>jūros priekrantėje žvejojantiems laivams).</text:p>
          </table:table-cell>
          <table:table-cell table:style-name="TableCell1879">
            <text:p text:style-name="P1880">[]<text:span text:style-name="T1881">[]</text:span></text:p>
          </table:table-cell>
          <table:table-cell table:style-name="TableCell1882">
            <text:p text:style-name="P1883">|_|_|</text:p>
          </table:table-cell>
        </table:table-row>
        <table:table-row table:style-name="TableRow1884">
          <table:table-cell table:style-name="TableCell1885">
            <text:p text:style-name="P1886">14.</text:p>
          </table:table-cell>
          <table:table-cell table:style-name="TableCell1887">
            <text:p text:style-name="Normal">Kiti dokumentai.</text:p>
          </table:table-cell>
          <table:table-cell table:style-name="TableCell1888">
            <text:p text:style-name="P1889">[]<text:span text:style-name="T1890">[]</text:span></text:p>
          </table:table-cell>
          <table:table-cell table:style-name="TableCell1891">
            <text:p text:style-name="P1892">|_|_|</text:p>
          </table:table-cell>
        </table:table-row>
      </table:table>
      <text:p text:style-name="P1893"/>
      <text:p text:style-name="Normal">________________</text:p>
      <text:p text:style-name="Normal"><text:span text:style-name="T1894">1</text:span><text:s/><text:span text:style-name="T1895">Pateikiamas orginalas ir kopija. Patikrinus kopijos tikrumą, originalas grąžinamas.</text:span></text:p>
      <text:p text:style-name="Normal"/>
      <text:p text:style-name="Normal"><text:span text:style-name="T1896">IX</text:span><text:span text:style-name="T1897">.<text:s/></text:span><text:span text:style-name="T1898">PAREIŠKĖJO DEKLARACIJA</text:span></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able:number-columns-spanned="3">
            <text:p text:style-name="P1906"><text:span text:style-name="T1907">Aš,</text:span><text:s/><text:span text:style-name="T1908">pretenduojantis gauti paramą pagal priemonę<text:s/></text:span>................................,<text:s/><text:span text:style-name="T1909">pasirašydamas patvirtinu, kad:</text:span></text:p>
            <text:p text:style-name="P1910">1. Esu susipažinęs su paramos skyrimo sąlygomis.</text:p>
            <text:p text:style-name="P1911">2. Šioje paraiškoje ir prie jos pridėtuose dokumentuose pateikta informacija yra teisinga.</text:p>
            <text:p text:style-name="P1912">3. Man<text:s/>nėra iškelta byla dėl bankroto, nesu likviduojamas.</text:p>
            <text:p text:style-name="P1913">4. Man nežinomos kitos šiame dokumente nenurodytos priežastys, dėl kurių projektas negalėtų būti įgyvendintas ar jo įgyvendinimas būtų atidedamas, arba dėl kurių projektas<text:s/><text:soft-page-break/>nebūtų įgyvendintas nustatytu laikotarpiu.</text:p>
            <text:p text:style-name="P1914">5. Sutinku, kad paramos paraiška gali būti atmesta, jeigu joje pateikti ne visi prašomi duomenys (įskaitant šią deklaraciją).</text:p>
            <text:p text:style-name="P1915">6. Sutinku, kad paraiškoje pateikti duomenys būtų apdorojami ir saugomi Europos žuvininkystės priemonių administravimo<text:span text:style-name="T1916"><text:s/></text:span><text:span text:style-name="T1917">informacinėje sistemoje</text:span>.</text:p>
            <text:p text:style-name="P1918">7. Sutinku, kad mano tinkamumas gauti paramą bus vertinamas pagal mano pateiktus ir atitinkamais dokumentais pagrįstus duomenis bei viešuosiuose registruose esančius duomenis.</text:p>
            <text:p text:style-name="P1919">8.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text:s/>1), 30 straipsnį ir 31 straipsnio antrosios pastraipos d punktą.</text:p>
            <text:p text:style-name="P1920">9. Sutinku, kad visa su šiuo projektu susijusi informacija būtų naudojama ir Programos priežiūros, vertinimo ir statistikos tikslams.</text:p>
            <text:p text:style-name="P1921">10. Įsipareigoju klaidingai apskaičiuotą ir pervestą į mano atsiskaitomąją sąskaitą paramos sumą grąžinti Agentūrai.</text:p>
            <text:p text:style-name="P1922">11. Esu informuotas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923">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924">13. Sutinku, kad mano veikla, susijusi su projekto įgyvendinimu, būtų patikrinta ne vėliau kaip 5 metai po sprendimo skirti paramą patvirtinimo dienos.</text:p>
            <text:p text:style-name="P1925">14.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 įgyvendinimo taisyklėse, ir nebus tinkamai įforminti pakeitimai.<text:s/></text:p>
            <text:p text:style-name="P1926"><text:span text:style-name="T1927">15. Žinau ir įsipareigoju grąžinti paramą,<text:s/></text:span><text:span text:style-name="T1928">jei vykdant projektą nebus laikomasi ES ir Lietuvos Respublikos teisės aktų, susijusių su projekto įgyvendinimu, reikalavimų, projektas bus nutrauktas ar nebus pasiekti paraiškoje nustatyti projekto tikslai ir uždaviniai.</text:span></text:p>
            <text:p text:style-name="P1929"><text:span text:style-name="T1930">16. Esu informuotas (-a), kad turi</text:span><text:span text:style-name="T1931">u teisę žinoti apie savo asmens ir (ar)<text:s/></text:span><text:span text:style-name="T1932">įmonė</text:span><text:span text:style-name="T1933">s, kuriai aš atstovauju, duomenų tvarkymą, susipažinti su tvarkomais savo asmens ir (ar) įmonės, kuriai aš atstovauju, duomenimis ir kaip jie yra tvarkomi, reikalauti ištaisyti, sunaikinti savo asmens ir (ar)<text:s/></text:span><text:span text:style-name="T1934">įm</text:span><text:span text:style-name="T1935">onė</text:span><text:span text:style-name="T1936">s, kuriai aš atstovauju, duomenis arba sustabdyti savo asmens ir (ar)<text:s/></text:span><text:span text:style-name="T1937">įmonė</text:span><text:span text:style-name="T1938">s, kuriai aš atstovauju, duomenų tvarkymo veiksmus, kai duomenys tvarkomi nesilaikant teisės aktų nuostatų.</text:span><text:s/></text:p>
            <text:p text:style-name="P1939"/>
          </table:table-cell>
          <table:covered-table-cell/>
          <table:covered-table-cell/>
        </table:table-row>
        <text:soft-page-break/>
        <table:table-row table:style-name="TableRow1940">
          <table:table-cell table:style-name="TableCell1941">
            <text:p text:style-name="Normal"><text:span text:style-name="T1942">(pareiškėjo<text:s/></text:span>(jei pareiškėjas juridinis asmuo – atstovo)<text:s/><text:span text:style-name="T1943">arba jo<text:s/></text:span><text:span text:style-name="T1944">įgalioto asmens pareigos)</text:span></text:p>
          </table:table-cell>
          <table:table-cell table:style-name="TableCell1945">
            <text:p text:style-name="P1946">__________</text:p>
            <text:p text:style-name="P1947"><text:span text:style-name="T1948">(parašas)</text:span></text:p>
          </table:table-cell>
          <table:table-cell table:style-name="TableCell1949">
            <text:p text:style-name="P1950">____________</text:p>
            <text:p text:style-name="P1951"><text:span text:style-name="T1952">(vardas, pavardė)</text:span></text:p>
          </table:table-cell>
        </table:table-row>
        <table:table-row table:style-name="TableRow1953">
          <table:table-cell table:style-name="TableCell1954">
            <text:p text:style-name="Normal"/>
          </table:table-cell>
          <table:table-cell table:style-name="TableCell1955" table:number-columns-spanned="2">
            <text:p text:style-name="Normal"/>
          </table:table-cell>
          <table:covered-table-cell/>
        </table:table-row>
      </table:table>
      <text:p text:style-name="P1956"/>
      <text:p text:style-name="P1957"><text:span text:style-name="T1958">Jei projektą parengė ir paraišką padėjo užpildyti konsultantas, nurodykite:</text:span></text:p>
      <table:table table:style-name="Table1959">
        <table:table-columns>
          <table:table-column table:style-name="TableColumn1960"/>
        </table:table-columns>
        <table:table-row table:style-name="TableRow1961">
          <table:table-cell table:style-name="TableCell1962">
            <text:p text:style-name="P1963">Konsultanto vardas ir pavardė<text:s/></text:p>
            <text:p text:style-name="P1964"/>
            <text:p text:style-name="P1965"/>
            <text:p text:style-name="P1966"/>
            <text:p text:style-name="P1967">Institucijos pavadinimas<text:s/></text:p>
            <text:p text:style-name="P1968"/>
            <text:p text:style-name="P1969"/>
            <text:p text:style-name="P1970"/>
            <text:p text:style-name="P1971">Telefono ir fakso Nr.<text:s/></text:p>
            <text:p text:style-name="P1972"/>
          </table:table-cell>
        </table:table-row>
      </table:table>
      <text:p text:style-name="P1973"/>
      <text:p text:style-name="P1974">_________________</text:p>
      <text:p text:style-name="P1975">Priedo pakeitimai:</text:p>
      <text:p text:style-name="P1976"><text:span text:style-name="T1977">Nr.<text:s/></text:span><text:a xlink:href="https://www.e-tar.lt/portal/legalAct.html?documentId=TAR.CE03398FED7D" office:target-frame-name="_top" xlink:show="replace"><text:span text:style-name="T1978">3D-306</text:span></text:a><text:span text:style-name="T1979">, 2011-04-08, Žin., 2011, Nr. 45-2128 (2011-04-13), i. k. 1112330ISAK003D-306</text:span></text:p>
      <text:p text:style-name="Normal"/>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žemės ū</text:span><text:span text:style-name="T1989">kio ministerija, Įsakymas</text:span></text:p>
      <text:p text:style-name="P1990"><text:span text:style-name="T1991">Nr.<text:s/></text:span><text:a xlink:href="https://www.e-tar.lt/portal/legalAct.html?documentId=TAR.480EF8DF0C9C" office:target-frame-name="_top" xlink:show="replace"><text:span text:style-name="T1992">3D-752</text:span></text:a><text:span text:style-name="T1993">, 2009-10-14, Žin., 2009, Nr. 125-5403 (2009-10-20), i. k. 1092330ISAK003D-752</text:span></text:p>
      <text:p text:style-name="P1994"><text:span text:style-name="T1995">Dėl žemės ūkio ministro 2008 m. gruodžio 24 d. įsakymo<text:s/></text:span><text:span text:style-name="T1996">Nr. 3D-708 "Dėl Lietuvos žuvininkystės sektoriaus 2007–2013 metų veiksmų programos pirmosios prioritetinės krypties "Jūrų žvejybos laivyno pritaikymo priemonės" priemonės "Žvejybos laivų modernizavimas" įgyvendinimo taisyklių patvirtinimo" pakeitimo</text:span></text:p>
      <text:p text:style-name="P1997"/>
      <text:p text:style-name="P1998"><text:span text:style-name="T1999">2.</text:span></text:p>
      <text:p text:style-name="P2000"><text:span text:style-name="T2001">Li</text:span><text:span text:style-name="T2002">etuvos Respublikos žemės ūkio ministerija, Įsakymas</text:span></text:p>
      <text:p text:style-name="P2003"><text:span text:style-name="T2004">Nr.<text:s/></text:span><text:a xlink:href="https://www.e-tar.lt/portal/legalAct.html?documentId=TAR.2F5C53079167" office:target-frame-name="_top" xlink:show="replace"><text:span text:style-name="T2005">3D-167</text:span></text:a><text:span text:style-name="T2006">, 2010-02-24, Žin., 2010, Nr. 27-1243 (2010-03-06), i. k. 1102330ISAK003D-167</text:span></text:p>
      <text:p text:style-name="P2007"><text:span text:style-name="T2008">Dėl žemės ūkio ministro 2008 m. gr</text:span><text:span text:style-name="T2009">uodžio 24 d. įsakymo Nr. 3D-708 "Dėl Lietuvos žuvininkystės sektoriaus 2007–2013 metų veiksmų programos pirmosios prioritetinės krypties "Jūrų žvejybos laivyno pritaikymo priemonės" priemonės "Žvejybos laivų modernizavimas" įgyvendinimo taisyklių patvirtin</text:span><text:span text:style-name="T2010">imo" pakeitimo</text:span></text:p>
      <text:p text:style-name="P2011"/>
      <text:p text:style-name="P2012"><text:span text:style-name="T2013">3.</text:span></text:p>
      <text:p text:style-name="P2014"><text:span text:style-name="T2015">Lietuvos Respublikos žemės ūkio ministerija, Įsakymas</text:span></text:p>
      <text:p text:style-name="P2016"><text:span text:style-name="T2017">Nr.<text:s/></text:span><text:a xlink:href="https://www.e-tar.lt/portal/legalAct.html?documentId=TAR.CE03398FED7D" office:target-frame-name="_top" xlink:show="replace"><text:span text:style-name="T2018">3D-306</text:span></text:a><text:span text:style-name="T2019">, 2011-04-08, Žin., 2011, Nr. 45-2128 (2011-04-13), i. k. 1112330ISAK003D-306</text:span></text:p>
      <text:p text:style-name="P2020"><text:span text:style-name="T2021">Dėl žemės<text:s/></text:span><text:span text:style-name="T2022">ūkio ministro 2008 m. gruodžio 24 d. įsakymo Nr. 3D-708 "Dėl Lietuvos žuvininkystės sektoriaus 2007–2013 metų veiksmų programos pirmosios prioritetinės krypties "Jūrų žvejybos laivyno pritaikymo priemonės" priemonės "Žvejybos laivų modernizavimas" įgyvendi</text:span><text:span text:style-name="T2023">nimo taisyklių pa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8:00Z</meta:creation-date>
    <dc:date>2016-06-27T07:08:00Z</dc:date>
    <meta:template xlink:href="Normal" xlink:type="simple"/>
    <meta:editing-cycles>2</meta:editing-cycles>
    <meta:editing-duration>PT0S</meta:editing-duration>
    <meta:document-statistic meta:page-count="24" meta:paragraph-count="1203" meta:word-count="8013" meta:character-count="62588" meta:row-count="3718" meta:non-whitespace-character-count="55778"/>
  </office:meta>
</office:document-meta>
</file>