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align="center"/>
    </style:style>
    <style:style style:name="P85" style:parent-style-name="Normal" style:master-page-name="MPF1" style:family="paragraph">
      <style:paragraph-properties fo:break-before="page" fo:text-indent="3.543in" style:page-number="1"/>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font-size-complex="12pt"/>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center"/>
    </style:style>
    <style:style style:name="T148" style:parent-style-name="DefaultParagraphFont" style:family="text">
      <style:text-properties fo:color="#000000"/>
    </style:style>
    <style:style style:name="P149" style:parent-style-name="Normal" style:master-page-name="MPF2" style:family="paragraph">
      <style:paragraph-properties fo:break-before="page" fo:text-indent="3.543in" style:page-number="1"/>
      <style:text-properties fo:color="#000000"/>
    </style:style>
    <style:style style:name="P157" style:parent-style-name="Normal" style:family="paragraph">
      <style:paragraph-properties fo:text-indent="3.543in"/>
      <style:text-properties fo:color="#000000"/>
    </style:style>
    <style:style style:name="P158" style:parent-style-name="Normal" style:family="paragraph">
      <style:paragraph-properties fo:text-indent="3.54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font-size-complex="12pt"/>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center"/>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master-page-name="MPF3" style:family="paragraph">
      <style:paragraph-properties fo:break-before="page" fo:text-indent="3.543in" style:page-number="1"/>
      <style:text-properties fo:color="#000000"/>
    </style:style>
    <style:style style:name="P197" style:parent-style-name="Normal" style:family="paragraph">
      <style:paragraph-properties fo:text-indent="3.543in"/>
      <style:text-properties fo:color="#000000"/>
    </style:style>
    <style:style style:name="P198" style:parent-style-name="Normal" style:family="paragraph">
      <style:paragraph-properties fo:text-indent="3.54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font-size-complex="12pt"/>
    </style:style>
    <style:style style:name="P202" style:parent-style-name="Normal" style:family="paragraph">
      <style:paragraph-properties fo:text-align="center"/>
      <style:text-properties fo:font-weight="bold" style:font-weight-asian="bold" fo:text-transform="uppercase" fo:color="#000000"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font-size-complex="12pt"/>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font-size-complex="12pt"/>
    </style:style>
    <style:style style:name="T267" style:parent-style-name="DefaultParagraphFont" style:family="text">
      <style:text-properties fo:font-weight="bold" style:font-weight-asian="bold" fo:text-transform="uppercase" fo:color="#000000" style:font-size-complex="12pt"/>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break-before="page"/>
      <style:text-properties fo:color="#000000"/>
    </style:style>
    <style:style style:name="P285" style:parent-style-name="Normal" style:family="paragraph">
      <style:paragraph-properties fo:text-align="end"/>
      <style:text-properties fo:color="#000000"/>
    </style:style>
    <style:style style:name="P286" style:parent-style-name="Normal" style:family="paragraph">
      <style:paragraph-properties>
        <style:tab-stops>
          <style:tab-stop style:type="center" style:position="5.5416in"/>
        </style:tab-stops>
      </style:paragraph-properties>
      <style:text-properties fo:color="#000000"/>
    </style:style>
    <style:style style:name="TableColumn288" style:family="table-column">
      <style:table-column-properties style:column-width="2.2312in"/>
    </style:style>
    <style:style style:name="TableColumn289" style:family="table-column">
      <style:table-column-properties style:column-width="2.2312in"/>
    </style:style>
    <style:style style:name="TableColumn290" style:family="table-column">
      <style:table-column-properties style:column-width="2.2312in"/>
    </style:style>
    <style:style style:name="Table287" style:family="table">
      <style:table-properties style:width="6.6937in" fo:margin-left="0in" table:align="left"/>
    </style:style>
    <style:style style:name="TableRow291" style:family="table-row">
      <style:table-row-properties/>
    </style:style>
    <style:style style:name="TableCell292" style:family="table-cell">
      <style:table-cell-properties fo:border-top="0.0069in solid #000000" fo:border-left="none" fo:border-bottom="none" fo:border-right="none"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top="0.0069in solid #000000" fo:border-left="none" fo:border-bottom="0.0069in solid #000000" fo:border-right="none" fo:padding-top="0in" fo:padding-left="0.075in" fo:padding-bottom="0in" fo:padding-right="0.075in"/>
    </style:style>
    <style:style style:name="P295" style:parent-style-name="Normal" style:family="paragraph">
      <style:text-properties fo:color="#000000" fo:font-size="10pt" style:font-size-asian="10pt"/>
    </style:style>
    <style:style style:name="TableRow296" style:family="table-row">
      <style:table-row-properties/>
    </style:style>
    <style:style style:name="TableCell297" style:family="table-cell">
      <style:table-cell-properties fo:border-top="none" fo:border-left="none" fo:border-bottom="0.0069in solid #000000" fo:border-right="none"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top="0.0069in solid #000000" fo:border-left="none" fo:border-bottom="0.0069in solid #000000" fo:border-right="none"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top="0.0069in solid #000000" fo:border-left="none" fo:border-bottom="0.0069in solid #000000" fo:border-right="none" fo:padding-top="0in" fo:padding-left="0.075in" fo:padding-bottom="0in" fo:padding-right="0.075in"/>
    </style:style>
    <style:style style:name="P302" style:parent-style-name="Normal" style:family="paragraph">
      <style:text-properties fo:color="#000000" fo:font-size="10pt" style:font-size-asian="10pt"/>
    </style:style>
    <style:style style:name="TableRow303" style:family="table-row">
      <style:table-row-properties/>
    </style:style>
    <style:style style:name="TableCell304" style:family="table-cell">
      <style:table-cell-properties fo:border-top="0.0069in solid #000000" fo:border-left="none" fo:border-bottom="none" fo:border-right="none" fo:padding-top="0in" fo:padding-left="0.075in" fo:padding-bottom="0in" fo:padding-right="0.075in"/>
    </style:style>
    <style:style style:name="P305" style:parent-style-name="Normal" style:family="paragraph">
      <style:paragraph-properties fo:text-align="justify" fo:text-indent="0.4923in"/>
      <style:text-properties fo:color="#000000" fo:font-size="10pt" style:font-size-asian="10pt"/>
    </style:style>
    <style:style style:name="P306" style:parent-style-name="Normal" style:family="paragraph">
      <style:paragraph-properties fo:text-align="justify" fo:text-indent="0.4923in"/>
      <style:text-properties fo:color="#000000" fo:font-size="10pt" style:font-size-asian="10pt"/>
    </style:style>
    <style:style style:name="P307" style:parent-style-name="Normal" style:family="paragraph">
      <style:paragraph-properties fo:text-align="justify" fo:text-indent="0.4923in"/>
      <style:text-properties fo:color="#000000" fo:font-size="10pt" style:font-size-asian="10pt"/>
    </style:style>
    <style:style style:name="TableCell308" style:family="table-cell">
      <style:table-cell-properties fo:border-top="0.0069in solid #000000" fo:border-left="none" fo:border-bottom="none" fo:border-right="none" fo:padding-top="0in" fo:padding-left="0.075in" fo:padding-bottom="0in" fo:padding-right="0.075in"/>
    </style:style>
    <style:style style:name="P309" style:parent-style-name="Normal" style:family="paragraph">
      <style:text-properties fo:color="#000000" fo:font-size="10pt" style:font-size-asian="10pt"/>
    </style:style>
    <style:style style:name="P310" style:parent-style-name="Normal" style:family="paragraph">
      <style:text-properties fo:color="#000000" fo:font-size="10pt" style:font-size-asian="10pt"/>
    </style:style>
    <style:style style:name="P311" style:parent-style-name="Normal" style:family="paragraph">
      <style:text-properties fo:color="#000000" fo:font-size="10pt" style:font-size-asian="10pt"/>
    </style:style>
    <style:style style:name="TableCell312" style:family="table-cell">
      <style:table-cell-properties fo:border-top="0.0069in solid #000000" fo:border-left="none" fo:border-bottom="none" fo:border-right="none" fo:padding-top="0in" fo:padding-left="0.075in" fo:padding-bottom="0in" fo:padding-right="0.075in"/>
    </style:style>
    <style:style style:name="P313" style:parent-style-name="Normal" style:family="paragraph">
      <style:text-properties fo:color="#000000" fo:font-size="10pt" style:font-size-asian="10pt"/>
    </style:style>
    <style:style style:name="P314" style:parent-style-name="Normal" style:family="paragraph">
      <style:text-properties fo:color="#000000" fo:font-size="10pt" style:font-size-asian="10pt"/>
    </style:style>
    <style:style style:name="P315" style:parent-style-name="Normal" style:family="paragraph">
      <style:text-properties fo:color="#000000" fo:font-size="10pt" style:font-size-asian="10pt"/>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ableColumn332" style:family="table-column">
      <style:table-column-properties style:column-width="2.4361in" style:use-optimal-column-width="false"/>
    </style:style>
    <style:style style:name="TableColumn333" style:family="table-column">
      <style:table-column-properties style:column-width="0.3472in" style:use-optimal-column-width="false"/>
    </style:style>
    <style:style style:name="TableColumn334" style:family="table-column">
      <style:table-column-properties style:column-width="3.909in" style:use-optimal-column-width="false"/>
    </style:style>
    <style:style style:name="Table331" style:family="table">
      <style:table-properties style:width="6.6923in" fo:margin-left="0in" table:align="left"/>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fo:text-indent="0.4923in"/>
      <style:text-properties fo:color="#000000" style:font-size-complex="12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font-size-complex="12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font-size-complex="12pt"/>
    </style:style>
    <style:style style:name="TableRow342" style:family="table-row">
      <style:table-row-properties style:min-row-height="0.0555in"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fo:text-indent="0.4923in"/>
      <style:text-properties fo:color="#000000" style:font-size-complex="12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font-size-complex="12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ableColumn354" style:family="table-column">
      <style:table-column-properties style:column-width="2.3937in" style:use-optimal-column-width="false"/>
    </style:style>
    <style:style style:name="TableColumn355" style:family="table-column">
      <style:table-column-properties style:column-width="0.343in" style:use-optimal-column-width="false"/>
    </style:style>
    <style:style style:name="TableColumn356" style:family="table-column">
      <style:table-column-properties style:column-width="3.9555in" style:use-optimal-column-width="false"/>
    </style:style>
    <style:style style:name="Table353" style:family="table">
      <style:table-properties style:width="6.6923in" fo:margin-left="0in" table:align="left"/>
    </style:style>
    <style:style style:name="TableRow357" style:family="table-row">
      <style:table-row-properties style:use-optimal-row-height="false"/>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fo:text-indent="0.4923in"/>
      <style:text-properties fo:color="#000000" style:font-size-complex="12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font-size-complex="12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font-size-complex="12pt"/>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fo:text-indent="0.4923in"/>
      <style:text-properties fo:color="#000000" style:font-size-complex="12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font-size-complex="12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fo:color="#000000" style:font-size-complex="12pt"/>
    </style:style>
    <style:style style:name="T385" style:parent-style-name="DefaultParagraphFont" style:family="text">
      <style:text-properties fo:font-weight="bold" style:font-weight-asian="bold" fo:text-transform="uppercase" fo:color="#000000" style:font-size-complex="12pt"/>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center"/>
    </style:style>
    <style:style style:name="T405" style:parent-style-name="DefaultParagraphFont" style:family="text">
      <style:text-properties fo:color="#000000"/>
    </style:style>
    <style:style style:name="P406" style:parent-style-name="Normal" style:master-page-name="MPF4" style:family="paragraph">
      <style:paragraph-properties fo:break-before="page" fo:text-indent="3.543in" style:page-number="1"/>
      <style:text-properties fo:color="#000000"/>
    </style:style>
    <style:style style:name="P414" style:parent-style-name="Normal" style:family="paragraph">
      <style:paragraph-properties fo:text-indent="3.543in"/>
      <style:text-properties fo:color="#000000"/>
    </style:style>
    <style:style style:name="P415" style:parent-style-name="Normal" style:family="paragraph">
      <style:paragraph-properties fo:text-indent="3.54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fo:color="#000000" style:font-size-complex="12pt"/>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center"/>
    </style:style>
    <style:style style:name="T526" style:parent-style-name="DefaultParagraphFont" style:family="text">
      <style:text-properties fo:color="#000000"/>
    </style:style>
    <style:style style:name="P527" style:parent-style-name="Normal" style:master-page-name="MPF5" style:family="paragraph">
      <style:paragraph-properties fo:break-before="page" fo:text-indent="3.543in" style:page-number="1"/>
      <style:text-properties fo:color="#000000"/>
    </style:style>
    <style:style style:name="P535" style:parent-style-name="Normal" style:family="paragraph">
      <style:paragraph-properties fo:text-indent="3.543in"/>
      <style:text-properties fo:color="#000000"/>
    </style:style>
    <style:style style:name="P536" style:parent-style-name="Normal" style:family="paragraph">
      <style:paragraph-properties fo:text-indent="3.54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fo:color="#000000" style:font-size-complex="12pt"/>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center"/>
    </style:style>
    <style:style style:name="T574" style:parent-style-name="DefaultParagraphFont" style:family="text">
      <style:text-properties fo:color="#000000"/>
    </style:style>
    <style:style style:name="P575" style:parent-style-name="Normal" style:family="paragraph">
      <style:paragraph-properties fo:text-align="justify"/>
      <style:text-properties fo:color="#000000"/>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office:automatic-styles>
  <office:body>
    <office:text text:use-soft-page-breaks="true">
      <text:p text:style-name="P1"><text:span text:style-name="T9">Suvestinė redakcija nuo 1999-12-02 iki 2001-05-23</text:span></text:p>
      <text:p text:style-name="P10"/>
      <text:p text:style-name="P11"><text:span text:style-name="T12">Nutarimas paskelbtas: Žin. 1996, Nr.<text:s/></text:span><text:a xlink:href="https://www.e-tar.lt/portal/legalAct.html?documentId=TAR.3CB6BD7B3A07" office:target-frame-name="_top" xlink:show="replace"><text:span text:style-name="T13">33-819</text:span></text:a><text:span text:style-name="T14">, i. k. 0961100NUTA00000421</text:span></text:p>
      <text:p text:style-name="P15"/>
      <text:p text:style-name="P16"/>
      <text:p text:style-name="P17"><text:span text:style-name="T18"/><text:span text:style-name="T19">LIETUVOS RESPUBLIKOS VYRIAUSYBĖ</text:span></text:p>
      <text:p text:style-name="P20"/>
      <text:p text:style-name="P21">N U T A R I M A S</text:p>
      <text:p text:style-name="P22">DĖL PABĖGĖLIŲ STATUSO LIETUVOS RESPUBLIKOJE</text:p>
      <text:p text:style-name="P23"/>
      <text:p text:style-name="P24">1996 m. balandžio 3 d. Nr. 421</text:p>
      <text:p text:style-name="P25">Vilnius</text:p>
      <text:p text:style-name="P26"/>
      <text:p text:style-name="P27"><text:span text:style-name="T28">Vykdydama Lietuvos Respublikos Seimo 1995 m. liepos 4 d. nutarimą Nr. I-1005 „Dėl Lie</text:span><text:span text:style-name="T29">tuvos Respublikos įstatymo „Dėl pabėgėlių Lietuvos Respublikoje statuso“ įgyvendinimo“ (Žin., 1995, Nr.<text:s/></text:span><text:a xlink:href="https://www.e-tar.lt/portal/lt/legalAct/TAR.993C4A72CBAB" office:target-frame-name="_blank" xlink:show="new"><text:span text:style-name="T30">63-1579</text:span></text:a><text:span text:style-name="T31">), Lietuvos Respublikos Vyriausybė<text:s/></text:span><text:span text:style-name="T32">nutari</text:span><text:span text:style-name="T33">a:</text:span></text:p>
      <text:p text:style-name="P34"><text:span text:style-name="T35">1</text:span><text:span text:style-name="T36">.<text:s/></text:span><text:span text:style-name="T37">Patvirtinti pridedamas:</text:span></text:p>
      <text:p text:style-name="P38"><text:span text:style-name="T39">1.1</text:span><text:span text:style-name="T40">. Užsieniečio, ieškančio prieglobsčio Lietuvos Respublikoje, valstybės sienos kirtimo tvarką;</text:span></text:p>
      <text:p text:style-name="P41"><text:span text:style-name="T42">1.2</text:span><text:span text:style-name="T43">. Užsieniečio, gavusio laikiną teritorinį prieglobstį Lietuvos Respublikoje, kilnojimosi laisvės apribojimo tvarką;</text:span></text:p>
      <text:p text:style-name="P44"><text:span text:style-name="T45">1.3</text:span><text:span text:style-name="T46">. V</text:span><text:span text:style-name="T47">alstybės paramos ir paslaugų teikimo pabėgėliui sąlygas ir tvarką;</text:span></text:p>
      <text:p text:style-name="P48"><text:span text:style-name="T49">1.4</text:span><text:span text:style-name="T50">. Pabėgėlio asmens ir kelionės dokumentų išdavimo tvarką;</text:span></text:p>
      <text:p text:style-name="P51"><text:span text:style-name="T52">1.5</text:span><text:span text:style-name="T53">. Pabėgėlio buvimo, išvykimo ir išsiuntimo sąlygas ir tvarką.</text:span></text:p>
      <text:p text:style-name="P54"><text:span text:style-name="T55">2</text:span><text:span text:style-name="T56">. Pavesti Vidaus reikalų ministerijai:</text:span></text:p>
      <text:p text:style-name="P57"><text:span text:style-name="T58">2.1</text:span><text:span text:style-name="T59">. pa</text:span><text:span text:style-name="T60">rengti ir patvirtinti užsieniečių registravimo centro nuostatus;</text:span><text:s/></text:p>
      <text:p text:style-name="P61">Punkto pakeitimai:</text:p>
      <text:p text:style-name="P62"><text:span text:style-name="T63">Nr.<text:s/></text:span><text:a xlink:href="https://www.e-tar.lt/portal/legalAct.html?documentId=TAR.32A80BFCE694" office:target-frame-name="_top" xlink:show="replace"><text:span text:style-name="T64">1221</text:span></text:a><text:span text:style-name="T65">, 1996-10-24, Žin., 1996, Nr. 104-2379 (1996-10-30), i. k. 0961100NUTA00001221</text:span></text:p>
      <text:p text:style-name="Normal"/>
      <text:p text:style-name="P66"><text:span text:style-name="T67">2.2</text:span><text:span text:style-name="T68">. nustatyti asmens registracijos pažymėjimo bei pabėgėlio kelionės dokumento formas ir organizuoti jų gamybą.</text:span></text:p>
      <text:p text:style-name="P69"><text:span text:style-name="T70">3</text:span><text:span text:style-name="T71">. Nustatyti, kad pabėgėlių Lietuvos Respublikoje apskaitą pagal savo kompetenciją tvarko Vidaus reikalų ministerija bei Socialinės ap</text:span><text:span text:style-name="T72">saugos ir darbo ministerija šių ministerijų nustatyta tvarka.</text:span></text:p>
      <text:p text:style-name="P73"><text:span text:style-name="T74">4</text:span><text:span text:style-name="T75">. Įpareigoti Vidaus reikalų ministeriją kasmet iki vasario 15 dienos paskelbti statistinę informaciją apie užsieniečius, prašiusius suteikti pabėgėlio statusą Lietuvos Respublikoje.</text:span></text:p>
      <text:p text:style-name="P76"/>
      <text:p text:style-name="P77"/>
      <text:p text:style-name="P78"/>
      <text:p text:style-name="P79">MINISTRAS PIRMININKAS<text:tab/>MINDAUGAS STANKEVIČIUS</text:p>
      <text:p text:style-name="P80"/>
      <text:p text:style-name="P81"/>
      <text:p text:style-name="P82"/>
      <text:p text:style-name="P83">VIDAUS REIKALŲ MINISTRAS<text:tab/>VIRGILIJUS BULOVAS</text:p>
      <text:p text:style-name="P84"/>
      <text:soft-page-break/>
      <text:p text:style-name="P85">PATVIRTINTA</text:p>
      <text:p text:style-name="P93">Lietuvos Respublikos Vyriausybės</text:p>
      <text:p text:style-name="P94">1996 m. balandžio 3 d. nutarimu Nr. 421</text:p>
      <text:p text:style-name="P95"/>
      <text:p text:style-name="P96"><text:span text:style-name="T97">Užsieniečio, ieškančio prieglobsčio Lietuvos Respublikoje, valstybės sienos kirtimo tvarka</text:span></text:p>
      <text:p text:style-name="P98"/>
      <text:p text:style-name="P99"><text:span text:style-name="T100">1</text:span><text:span text:style-name="T101">. Užsienietis gali atvykti į Lietuvos Respubliką per veikiančius Lietuvos Respublikos pasienio kontrolės punktus, turė</text:span><text:span text:style-name="T102">damas savo valstybės galiojantį užsienio pasą ar jį atitinkantį kelionės dokumentą bei Lietuvos Respublikos vizą, jeigu Lietuvos Respublikos Vyriausybės sprendimu ar Lietuvos Respublikos pasirašytoje tarptautinėje sutartyje nėra nustatyta kitokia tvarka.</text:span></text:p>
      <text:p text:style-name="P103"><text:span text:style-name="T104">T</text:span><text:span text:style-name="T105">eisėtai atvykęs į Lietuvos Respubliką, užsienietis prašymą suteikti pabėgėlio statusą pateikia pasienio kontrolės punktui arba rajono (miesto) policijos komisariatui Vidaus reikalų ministerijos nustatyta tvarka. Priėmus prašymą, užsienietis siunčiamas (per</text:span><text:span text:style-name="T106">duodamas) į pabėgėlių priėmimo centrą.</text:span></text:p>
      <text:p text:style-name="P107"><text:span text:style-name="T108">2</text:span><text:span text:style-name="T109">. Jeigu užsienietis Lietuvos Respublikos pasienio kontrolės punkte raštu ar žodžiu pareiškia, kad ieško prieglobsčio, ir pateikia atitinkamus įrodymus kaip pagrindą nagrinėti jo prašymą suteikti pabėgėlio statusą</text:span><text:span text:style-name="T110"><text:s/>pagal Lietuvos Respublikos įstatymo „Dėl pabėgėlių Lietuvos Respublikoje statuso“ 2 straipsnyje numatytus atvejus, į 1 punkto pirmojoje pastraipoje nurodytus reikalavimus šiuo atveju neatsižvelgiama. Policija apie tai praneša Migracijos departamentui prie</text:span><text:span text:style-name="T111"><text:s/>Vidaus reikalų ministerijos, kuris sprendžia klausimą dėl užsieniečio teisinės padėties, atsižvelgdamas į Lietuvos Respublikos įstatymo „Dėl pabėgėlių Lietuvos Respublikoje statuso“ 4 straipsnyje nurodytas priežastis.</text:span></text:p>
      <text:p text:style-name="P112"><text:span text:style-name="T113">3</text:span><text:span text:style-name="T114">. Nurodyti 2 punkte reikalavimai</text:span><text:span text:style-name="T115"><text:s/>taikomi ir užsieniečiui, neteisėtai atvykusiam į Lietuvos Respubliką iš valstybės, kurioje jo gyvybei ar laisvei gresia pavojus, ir ieškančiam prieglobsčio, jeigu jis per 48 valandas nuo valstybės sienos perėjimo prisistato į rajono (miesto) policijos kom</text:span><text:span text:style-name="T116">isariatą arba vietos valdžios instituciją, kuri nedelsdama užsienietį perduoda rajono (miesto) policijos komisariatui. Policija apie šį užsienietį praneša Migracijos departamentui prie Vidaus reikalų ministerijos, kuris sprendžia klausimą dėl užsieniečio t</text:span><text:span text:style-name="T117">eisinės padėties valstybėje, atsižvelgdamas į Lietuvos Respublikos įstatymo „Dėl pabėgėlių Lietuvos Respublikoje statuso“ 4 straipsnyje nurodytas priežastis.</text:span></text:p>
      <text:p text:style-name="P118"><text:span text:style-name="T119">4</text:span><text:span text:style-name="T120">. Neteisėtai atvykęs arba neteisėtai esantis Lietuvos Respublikoje užsienietis, kuris pateiki</text:span><text:span text:style-name="T121">a prašymą suteikti pabėgėlio statusą Lietuvos Respublikoje, Migracijos departamento prie Vidaus reikalų ministerijos sprendimu gali būti nusiųstas į užsieniečių registravimo centrą siekiant nustatyti, ar nėra priežasčių, kliudančių užsieniečiui naudotis pr</text:span><text:span text:style-name="T122">ieglobsčiu Lietuvos Respublikoje.</text:span></text:p>
      <text:p text:style-name="P123"><text:span text:style-name="T124">Užsieniečio buvimas užsieniečių registravimo centre nesuteikia jam teisės naudotis laikinu teritoriniu prieglobsčiu Lietuvos Respublikoje.</text:span></text:p>
      <text:p text:style-name="P125"><text:span text:style-name="T126">5</text:span><text:span text:style-name="T127">. Ieškantis prieglobsčio užsienietis gali atvykti į Lietuvos Respubliką kartu<text:s/></text:span><text:span text:style-name="T128">su šeimos nariais. Užsieniečio, kuris pateikia prašymą suteikti pabėgėlio statusą Lietuvos Respublikoje, šeimos nariais pripažįstami sutuoktinis ir jo nepilnamečiai vaikai iki 18 metų.</text:span></text:p>
      <text:p text:style-name="P129"><text:span text:style-name="T130">Šeimos nariai, likę užsienio valstybėje, užsieniečio prašymo suteikti p</text:span><text:span text:style-name="T131">abėgėlio statusą Lietuvos Respublikoje nagrinėjimo metu į valstybę neįleidžiami.</text:span></text:p>
      <text:p text:style-name="P132"><text:span text:style-name="T133">6</text:span><text:span text:style-name="T134">. Migracijos departamentas prie Vidaus reikalų ministerijos gali neleisti atvykti į Lietuvos Respubliką prieglobsčio ieškančiam užsieniečiui iš valstybės, iš kurios jis k</text:span><text:span text:style-name="T135">ilęs, arba trečiosios valstybės, kuriose nėra rizikos būti persekiojamam.</text:span></text:p>
      <text:p text:style-name="P136"><text:span text:style-name="T137">7</text:span><text:span text:style-name="T138">. Užsienietis, kuris įleidžiamas į Lietuvos Respubliką kaip ieškantysis prieglobsčio, įsipareigoja iš jos išvykti, jeigu jam nebūtų suteiktas pabėgėlio statusas.</text:span></text:p>
      <text:p text:style-name="P139"><text:span text:style-name="T140">8</text:span><text:span text:style-name="T141">. Užsienie</text:span><text:span text:style-name="T142">čiui, kuriam suteikiamas laikinas teritorinis prieglobstis, vietoj turėtųjų asmens dokumentų išduodamas asmens registracijos pažymėjimas su fotografija. Pažymėjimas suteikia teisę užsieniečiui naudotis laikinu teritoriniu prieglobsčiu Lietuvos Respublikoje</text:span><text:span text:style-name="T143"><text:s/>ir galioja, iki bus priimtas sprendimas dėl pabėgėlio statuso jam suteikimo, bet ne ilgiau kaip 6 mėnesius.</text:span></text:p>
      <text:p text:style-name="P144"><text:span text:style-name="T145">9</text:span><text:span text:style-name="T146">. Užsienietis, gavęs laikiną teritorinį prieglobstį Lietuvos Respublikoje, perduodamas (nusiunčiamas) į pabėgėlių priėmimo centrą.</text:span></text:p>
      <text:p text:style-name="P147"><text:span text:style-name="T148">______________</text:span></text:p>
      <text:soft-page-break/>
      <text:p text:style-name="P149">PATVIRTINTA</text:p>
      <text:p text:style-name="P157">Lietuvos Respublikos Vyriausybės</text:p>
      <text:p text:style-name="P158">1996 m. balandžio 3 d. nutarimu Nr. 421</text:p>
      <text:p text:style-name="P159"/>
      <text:p text:style-name="P160"><text:span text:style-name="T161">Užsieniečio, gavusio laikiną teritorinį prieglobstį Lietuvos Respublikoje, kilnojimosi laisvės apribojimo tvarka</text:span></text:p>
      <text:p text:style-name="P162"/>
      <text:p text:style-name="P163"><text:span text:style-name="T164">1</text:span><text:span text:style-name="T165">. Prašym</text:span><text:span text:style-name="T166">o suteikti pabėgėlio statusą Lietuvos Respublikoje nagrinėjimo metu užsienietis, gavęs laikiną teritorinį prieglobstį, privalo gyventi pabėgėlių priėmimo centre.</text:span></text:p>
      <text:p text:style-name="P167"><text:span text:style-name="T168">2</text:span><text:span text:style-name="T169">. Užsienietis, kuris dėl pateisinamų priežasčių pageidauja laikinai išvykti iš pabėgėlių<text:s/></text:span><text:span text:style-name="T170">priėmimo centro, privalo iš anksto gauti leidimą.</text:span></text:p>
      <text:p text:style-name="P171">Užsieniečiui leidžiama išvykti iš pabėgėlių priėmimo centro ne ilgiau kaip 72 valandoms.</text:p>
      <text:p text:style-name="P172">Užsieniečiui, gavusiam laikiną teritorinį prieglobstį, leidžiama lankytis visoje Lietuvos Respublikos teritorijoje, išskyrus pasienio ruožą.</text:p>
      <text:p text:style-name="P173">Punkto pakeitimai:</text:p>
      <text:p text:style-name="P174"><text:span text:style-name="T175">Nr.<text:s/></text:span><text:a xlink:href="https://www.e-tar.lt/portal/legalAct.html?documentId=TAR.ECD24C543CB9" office:target-frame-name="_top" xlink:show="replace"><text:span text:style-name="T176">1299</text:span></text:a><text:span text:style-name="T177">, 1999-11-25, Žin., 1999, Nr. 102-2929 (1999-12-01), i. k. 0991100NUTA00001299</text:span></text:p>
      <text:p text:style-name="Normal"/>
      <text:p text:style-name="P178"><text:span text:style-name="T179">3</text:span><text:span text:style-name="T180">. Jeigu užsienietis iš pabėgėlių priėm</text:span><text:span text:style-name="T181">imo centro išvyksta be leidimo ilgiau kaip 72 valandoms be pateisinamų priežasčių, prašymo suteikti pabėgėlio statusą Lietuvos Respublikoje nagrinėjimas gali būti nutrauktas, o Migracijos departamentas prie Vidaus reikalų ministerijos paveda policijai sura</text:span><text:span text:style-name="T182">sti užsienietį ir pateikti dokumentus dėl jo išsiuntimo iš valstybės.</text:span></text:p>
      <text:p text:style-name="P183"><text:span text:style-name="T184">4</text:span><text:span text:style-name="T185">. Gavusiems laikiną teritorinį prieglobstį Lietuvos Respublikoje užsieniečiams, kurių asmens tapatybė nėra nustatyta, išvykti iš pabėgėlių priėmimo centro neleidžiama.</text:span></text:p>
      <text:p text:style-name="P186"><text:span text:style-name="T187">___________</text:span><text:span text:style-name="T188">___</text:span></text:p>
      <text:soft-page-break/>
      <text:p text:style-name="P189">PATVIRTINTA</text:p>
      <text:p text:style-name="P197">Lietuvos Respublikos Vyriausybės</text:p>
      <text:p text:style-name="P198">1996 m. balandžio 3 d. nutarimu Nr. 421</text:p>
      <text:p text:style-name="P199"/>
      <text:p text:style-name="P200"><text:span text:style-name="T201">Valstybės paramos ir paslaugų teikimo pabėgėliui sąlygos ir tvarka</text:span></text:p>
      <text:p text:style-name="P202"/>
      <text:p text:style-name="P203"><text:span text:style-name="T204">Bendroji dalis</text:span></text:p>
      <text:p text:style-name="P205"/>
      <text:p text:style-name="P206"><text:span text:style-name="T207">1</text:span><text:span text:style-name="T208">. Šiuo dokumentu nustatomos valstybės paramos<text:s/></text:span><text:span text:style-name="T209">ir paslaugų teikimo sąlygos ir tvarka užsieniečiui, pateikusiam prašymą suteikti pabėgėlio statusą Lietuvos Respublikoje (toliau vadinama – pabėgėlis), gavusiam atitinkamą dokumentą apie laikino teritorinio prieglobsčio Lietuvos Respublikoje suteikimą ir a</text:span><text:span text:style-name="T210">psigyvenusiam pabėgėlių priėmimo centre (toliau vadinama – centras).</text:span></text:p>
      <text:p text:style-name="P211"><text:span text:style-name="T212">2</text:span><text:span text:style-name="T213">. Pabėgėlis gauna šią valstybės paramą:</text:span></text:p>
      <text:p text:style-name="P214"><text:span text:style-name="T215">2.1</text:span><text:span text:style-name="T216">. jam nemokamai tvarkomi dokumentai dėl pabėgėlio statuso Lietuvos Respublikoje suteikimo;</text:span></text:p>
      <text:p text:style-name="P217"><text:span text:style-name="T218">2.2</text:span><text:span text:style-name="T219">. jis nemokamai laikinai gyvena centre,</text:span><text:span text:style-name="T220"><text:s/>naudojasi jame teikiamomis paslaugomis;</text:span></text:p>
      <text:p text:style-name="P221"><text:span text:style-name="T222">2.3</text:span><text:span text:style-name="T223">. kas mėnesį jis gauna pinigines pašalpas smulkioms išlaidoms;</text:span></text:p>
      <text:p text:style-name="P224"><text:span text:style-name="T225">2.4</text:span><text:span text:style-name="T226">. suteikus jam pabėgėlio statusą, gauna vienkartines pašalpas įsikurti nuolatinio gyvenimo vietovėje.</text:span></text:p>
      <text:p text:style-name="P227"><text:span text:style-name="T228">3</text:span><text:span text:style-name="T229">. Pabėgėlis, gyvendamas centr</text:span><text:span text:style-name="T230">e, gali naudotis šiomis valstybės teikiamomis paslaugomis:</text:span></text:p>
      <text:p text:style-name="P231"><text:span text:style-name="T232">3.1</text:span><text:span text:style-name="T233">. kelionės nuo vietovės, kurioje pateikiamas prašymas suteikti pabėgėlio statusą Lietuvos Respublikoje, iki centro bei išvykų, susijusių su dokumentų tvarkymu pabėgėlio statuso suteikimo proce</text:span><text:span text:style-name="T234">dūros metu, išlaidų apmokėjimu;</text:span></text:p>
      <text:p text:style-name="P235"><text:span text:style-name="T236">3.2</text:span><text:span text:style-name="T237">. buitiniu aptarnavimu;</text:span></text:p>
      <text:p text:style-name="P238"><text:span text:style-name="T239">3.3</text:span><text:span text:style-name="T240">. organizuojamu maitinimu;</text:span></text:p>
      <text:p text:style-name="P241"><text:span text:style-name="T242">3.4</text:span><text:span text:style-name="T243">. aprūpinimu drabužiais ir avalyne;</text:span></text:p>
      <text:p text:style-name="P244"><text:span text:style-name="T245">3.5</text:span><text:span text:style-name="T246">. medicinos pagalba;</text:span></text:p>
      <text:p text:style-name="P247"><text:span text:style-name="T248">3.6</text:span><text:span text:style-name="T249">. vertėjo ir teisinio konsultavimo paslaugomis;</text:span></text:p>
      <text:p text:style-name="P250"><text:span text:style-name="T251">3.7</text:span><text:span text:style-name="T252">. organizuojama ikimokykli</text:span><text:span text:style-name="T253">nio amžiaus vaikų priežiūra;</text:span></text:p>
      <text:p text:style-name="P254"><text:span text:style-name="T255">3.8</text:span><text:span text:style-name="T256">. organizuojamais lietuvių kalbos mokymo kursais.</text:span></text:p>
      <text:p text:style-name="P257"><text:span text:style-name="T258">4</text:span><text:span text:style-name="T259">. Valstybės paramos ir paslaugų teikimo pabėgėliui sąlygų ir tvarkos įgyvendinimą organizuoja centras, vadovaudamasis Socialinės apsaugos ir darbo ministerijos pat</text:span><text:span text:style-name="T260">virtintomis Valstybės paramos ir paslaugų teikimo pabėgėliui sąlygų ir tvarkos taikymo taisyklėmis.</text:span></text:p>
      <text:p text:style-name="P261"><text:span text:style-name="T262">5</text:span><text:span text:style-name="T263">. Ginčai dėl valstybės paramos ir paslaugų teikimo pabėgėliui sprendžiami Lietuvos Respublikos įstatymų nustatyta tvarka.</text:span></text:p>
      <text:p text:style-name="P264"/>
      <text:p text:style-name="P265"><text:span text:style-name="T266">Valstybės paramos ir<text:s/></text:span><text:span text:style-name="T267">paslaugų teikimas pabėgėliui</text:span></text:p>
      <text:p text:style-name="P268"/>
      <text:p text:style-name="P269"><text:span text:style-name="T270">6</text:span><text:span text:style-name="T271">. Valstybės paramos ir paslaugų teikimo pabėgėliui išlaidas apmoka centras iš Lietuvos valstybės biudžeto centrui išlaikyti skiriamų lėšų.</text:span></text:p>
      <text:p text:style-name="P272"><text:span text:style-name="T273">7</text:span><text:span text:style-name="T274">. Valstybės parama ir paslaugos teikiamos visiems pabėgėlio šeimos nariams, k</text:span><text:span text:style-name="T275">artu gyvenantiems centre.</text:span></text:p>
      <text:p text:style-name="P276"/>
      <text:p text:style-name="P277"><text:span text:style-name="T278">8</text:span><text:span text:style-name="T279">. Pabėgėlio kelionės nuo vietovės, kurioje pateikiamas prašymas suteikti pabėgėlio statusą Lietuvos Respublikoje, iki centro bei kelionių, susijusių su dokumentų tvarkymu pabėgėlio statuso suteikimo procedūros metu, išlaidas</text:span><text:span text:style-name="T280"><text:s/>apmoka centras.</text:span></text:p>
      <text:p text:style-name="P281"><text:span text:style-name="T282">9</text:span><text:span text:style-name="T283">. Centro išlaidos, skirtos pabėgėliui maitinti ir piniginėms pašalpoms mokėti, nustatomos šia tvarka:</text:span></text:p>
      <text:p text:style-name="P284"/>
      <text:soft-page-break/>
      <text:p text:style-name="P285">(minimalaus gyvenimo lygio dydžio</text:p>
      <text:p text:style-name="P286"><text:tab/>koeficientais)</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
          </table:table-cell>
          <table:table-cell table:style-name="TableCell294" table:number-columns-spanned="2">
            <text:p text:style-name="P295">Išlaidos per mėnesį, jeigu pabėgėlis</text:p>
          </table:table-cell>
          <table:covered-table-cell/>
        </table:table-row>
        <table:table-row table:style-name="TableRow296">
          <table:table-cell table:style-name="TableCell297">
            <text:p text:style-name="P298"/>
          </table:table-cell>
          <table:table-cell table:style-name="TableCell299">
            <text:p text:style-name="P300">yra gavęs pabėgėlio statusą</text:p>
          </table:table-cell>
          <table:table-cell table:style-name="TableCell301">
            <text:p text:style-name="P302">naudojasi<text:s/>laikinu prieglobsčiu</text:p>
          </table:table-cell>
        </table:table-row>
        <table:table-row table:style-name="TableRow303">
          <table:table-cell table:style-name="TableCell304">
            <text:p text:style-name="P305">Pabėgėlis</text:p>
            <text:p text:style-name="P306">Sutuoktinis</text:p>
            <text:p text:style-name="P307">Vaikai iki 18 metų</text:p>
          </table:table-cell>
          <table:table-cell table:style-name="TableCell308">
            <text:p text:style-name="P309">1,4</text:p>
            <text:p text:style-name="P310">1,3</text:p>
            <text:p text:style-name="P311">1,1</text:p>
          </table:table-cell>
          <table:table-cell table:style-name="TableCell312">
            <text:p text:style-name="P313">1,3</text:p>
            <text:p text:style-name="P314">1,2</text:p>
            <text:p text:style-name="P315">1</text:p>
          </table:table-cell>
        </table:table-row>
      </table:table>
      <text:p text:style-name="P316"/>
      <text:p text:style-name="P317"><text:span text:style-name="T318">10</text:span><text:span text:style-name="T319">. Pabėgėlio šeimos narių maitinimo išlaidos skaičiuojamos sudedant kiekvienam šeimos nariui taikomus minimalaus gyvenimo lygio dydžio koeficientus.</text:span></text:p>
      <text:p text:style-name="P320"><text:span text:style-name="T321">11</text:span><text:span text:style-name="T322">. Jeigu<text:s/></text:span><text:span text:style-name="T323">dėl pabėgėlio statuso suteikimo kreipiasi vaikai iki 18 metų, jiems taikomi maitinimo ir piniginių pašalpų normatyvai, nurodyti 9 punkto lentelės antrojoje pastraipoje.</text:span></text:p>
      <text:p text:style-name="P324"><text:span text:style-name="T325">12</text:span><text:span text:style-name="T326">. Piniginės pašalpos smulkioms išlaidoms dydis – skirtumas tarp 9 punkto<text:s/></text:span><text:span text:style-name="T327">lentelėje nurodyto išlaikymo išlaidų normatyvo ir centro pabėgėliams maitinti panaudotų lėšų.</text:span></text:p>
      <text:p text:style-name="P328"><text:span text:style-name="T329">13</text:span><text:span text:style-name="T330">. Prireikus pabėgėlį ir jo šeimos narius aprūpinti drabužiais bei avalyne, taikomi šie normatyvai (minimalaus gyvenimo lygio dydžiais):</text:span></text:p>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suaugusiajam</text:p>
          </table:table-cell>
          <table:table-cell table:style-name="TableCell338">
            <text:p text:style-name="P339">–</text:p>
          </table:table-cell>
          <table:table-cell table:style-name="TableCell340">
            <text:p text:style-name="P341">1;</text:p>
          </table:table-cell>
        </table:table-row>
        <table:table-row table:style-name="TableRow342">
          <table:table-cell table:style-name="TableCell343">
            <text:p text:style-name="P344">vaikams iki 18 metų</text:p>
          </table:table-cell>
          <table:table-cell table:style-name="TableCell345">
            <text:p text:style-name="P346">–</text:p>
          </table:table-cell>
          <table:table-cell table:style-name="TableCell347">
            <text:p text:style-name="P348">0,8.</text:p>
          </table:table-cell>
        </table:table-row>
      </table:table>
      <text:p text:style-name="Normal"/>
      <text:p text:style-name="P349"><text:span text:style-name="T350">14</text:span><text:span text:style-name="T351">. Vienkartinės pašalpos įsikurti nuolatinio gyvenimo vietovėje skiriamos, jeigu asmeniui suteiktas pabėgėlio statusas ir įstatymų nustatyta tvarka – gyvenamasis plotas. Vienkartinės pašalpos įsikurti dydis yra (minimalaus</text:span><text:span text:style-name="T352"><text:s/>gyvenimo lygio dydžiais):</text:span></text:p>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suaugusiam šeimos nariui</text:p>
          </table:table-cell>
          <table:table-cell table:style-name="TableCell360">
            <text:p text:style-name="P361">–</text:p>
          </table:table-cell>
          <table:table-cell table:style-name="TableCell362">
            <text:p text:style-name="P363">10;</text:p>
          </table:table-cell>
        </table:table-row>
        <table:table-row table:style-name="TableRow364">
          <table:table-cell table:style-name="TableCell365">
            <text:p text:style-name="P366">vaikams iki 18 metų</text:p>
          </table:table-cell>
          <table:table-cell table:style-name="TableCell367">
            <text:p text:style-name="P368">–</text:p>
          </table:table-cell>
          <table:table-cell table:style-name="TableCell369">
            <text:p text:style-name="P370">7.</text:p>
          </table:table-cell>
        </table:table-row>
      </table:table>
      <text:p text:style-name="Normal"/>
      <text:p text:style-name="P371"><text:span text:style-name="T372">15</text:span><text:span text:style-name="T373">. Vienai pabėgėlio šeimai vienkartinė pašalpa įsikurti negali viršyti 30 minimalių gyvenimo lygių. Vienkartinės pašalpos pabėgėliams išmokamos centre prieš jiems<text:s/></text:span><text:span text:style-name="T374">išvykstant iš centro į nuolatinio gyvenimo vietovę arba pagal susitarimą su vietos savivaldybe tos savivaldybės socialinės rūpybos įstaigoje iš centro lėšų, pabėgėliams atvykus į nuolatinio gyvenimo vietovę ir per 7 dienas užsiregistravus policijos komisar</text:span><text:span text:style-name="T375">iate.</text:span></text:p>
      <text:p text:style-name="P376"><text:span text:style-name="T377">16</text:span><text:span text:style-name="T378">. Minimalias pabėgėlio aprūpinimo normas (buitinio aptarnavimo, mitybos, pirminės medicinos pagalbos ir aprūpinimo drabužiais bei avalyne) nustato Socialinės apsaugos ir darbo ministerija, suderinusi jas su Sveikatos apsaugos ministerija.</text:span></text:p>
      <text:p text:style-name="P379"><text:span text:style-name="T380">17</text:span><text:span text:style-name="T381">. Lietuvių kalbos mokymo kursai ir ikimokyklinio amžiaus vaikų priežiūra organizuojami centre arba švietimo įstaigose (išlaidos apmokamos iš centro šiam tikslui skiriamų lėšų).</text:span></text:p>
      <text:p text:style-name="P382"/>
      <text:p text:style-name="P383"><text:span text:style-name="T384">Valstybės paramos ir paslaugų teikimo pabėgėliams apribojimai bei nutrauk</text:span><text:span text:style-name="T385">imas</text:span></text:p>
      <text:p text:style-name="P386"/>
      <text:p text:style-name="P387"><text:span text:style-name="T388">18</text:span><text:span text:style-name="T389">. Pabėgėliui, kuris pažeidžia centro vidaus tvarkos taisykles, gali būti mažinamas valstybės paramos ir teikiamų paslaugų dydis, vadovaujantis Socialinės apsaugos ir darbo ministerijos patvirtintomis Valstybės paramos ir paslaugų teikimo pabėgė</text:span><text:span text:style-name="T390">liui sąlygų ir tvarkos taikymo taisyklėmis.</text:span></text:p>
      <text:p text:style-name="P391"><text:span text:style-name="T392">19</text:span><text:span text:style-name="T393">. Pabėgėliui valstybės paramos ir paslaugų teikimas nutraukiamas, jeigu pabėgėlis:</text:span></text:p>
      <text:p text:style-name="P394"><text:span text:style-name="T395">19.1</text:span><text:span text:style-name="T396">. apsigyvena nuolatinio gyvenimo vietovėje ir užsiregistruoja miesto (rajono) policijos komisariate;</text:span></text:p>
      <text:p text:style-name="P397"><text:span text:style-name="T398">19.2</text:span><text:span text:style-name="T399">. be<text:s/></text:span><text:span text:style-name="T400">centro administracijos leidimo išvyksta iš centro ilgiau kaip parai;</text:span></text:p>
      <text:p text:style-name="P401"><text:span text:style-name="T402">19.3</text:span><text:span text:style-name="T403">. pažeisdamas nustatytąją tvarką, pradeda darbinę veiklą.</text:span></text:p>
      <text:p text:style-name="P404"><text:span text:style-name="T405">______________</text:span></text:p>
      <text:soft-page-break/>
      <text:p text:style-name="P406">PATVIRTINTA</text:p>
      <text:p text:style-name="P414">Lietuvos Respublikos Vyriausybės</text:p>
      <text:p text:style-name="P415">1996 m. balandžio 3 d. nutarimu Nr. 421</text:p>
      <text:p text:style-name="P416"/>
      <text:p text:style-name="P417"><text:span text:style-name="T418">Pabėgėlio asmens ir kelionės dokumentų išdavimo tvarka</text:span></text:p>
      <text:p text:style-name="P419"/>
      <text:p text:style-name="P420"><text:span text:style-name="T421">1</text:span><text:span text:style-name="T422">. Migracijos departamentas prie Vidaus reikalų ministerijos sulaukusiems 18 metų užsieniečiams, kuriems suteiktas pabėgėlio statusas Lietuvos Respublikoje, išduoda leidimą nuolat gy</text:span><text:span text:style-name="T423">venti Lietuvos Respublikoje (toliau vadinama – leidimas). Šis dokumentas atnaujinamas kas vienerius metus.</text:span></text:p>
      <text:p text:style-name="P424"><text:span text:style-name="T425">2</text:span><text:span text:style-name="T426">. Leidimą keičia rajonų (miestų) policijos komisariatų migracijos tarnybos, jeigu užsienietis nuolat gyvena Lietuvos Respublikoje.</text:span></text:p>
      <text:p text:style-name="P427"><text:span text:style-name="T428">Dokumentus, p</text:span><text:span text:style-name="T429">atvirtinančius nuolatinį gyvenimą valstybėje, pabėgėlis pateikia migracijos tarnybai asmeniškai.</text:span></text:p>
      <text:p text:style-name="P430"><text:span text:style-name="T431">3</text:span><text:span text:style-name="T432">. Už pirmojo leidimo išdavimą žyminis mokestis neimamas.</text:span></text:p>
      <text:p text:style-name="P433"><text:span text:style-name="T434">4</text:span><text:span text:style-name="T435">. Pabėgėliui išduotas leidimas netenka galios nusprendus, kad išnyko užsieniečio teisė į pab</text:span><text:span text:style-name="T436">ėgėlio statusą pagal Lietuvos Respublikos įstatymo „Dėl pabėgėlių Lietuvos Respublikoje statuso“ 6 straipsnyje nurodytus pagrindus.</text:span></text:p>
      <text:p text:style-name="P437"><text:span text:style-name="T438">Apie leidimo pripažinimą netekusiu galios užsienietis informuojamas raštu.</text:span></text:p>
      <text:p text:style-name="P439"><text:span text:style-name="T440">5</text:span><text:span text:style-name="T441">. Leidimą pripažinus netekusiu galios, užsie</text:span><text:span text:style-name="T442">nietis ne vėliau kaip per 30 dienų privalo išvykti iš Lietuvos Respublikos. Užsienietis, per nustatytąjį laiką neišvykęs iš Lietuvos Respublikos, yra išsiunčiamas.</text:span></text:p>
      <text:p text:style-name="P443"><text:span text:style-name="T444">6</text:span><text:span text:style-name="T445">. Sprendimą dėl leidimo pripažinimo netekusiu galios priima Migracijos departamentas pr</text:span><text:span text:style-name="T446">ie Vidaus reikalų ministerijos.</text:span></text:p>
      <text:p text:style-name="P447"><text:span text:style-name="T448">7</text:span><text:span text:style-name="T449">. Pabėgėliui, kuris teisėtai yra gavęs leidimą, jo prašymu gali būti išduotas kelionės dokumentas vykti į užsienį, jeigu nėra priežasčių, kliudančių šį dokumentą išduoti.</text:span></text:p>
      <text:p text:style-name="P450"><text:span text:style-name="T451">8</text:span><text:span text:style-name="T452">. Pabėgėliui kelionės dokumentą išduoda ir<text:s/></text:span><text:span text:style-name="T453">pratęsia rajono (miesto) policijos komisariato migracijos tarnyba pagal asmens gyvenamąją vietą.</text:span></text:p>
      <text:p text:style-name="P454"><text:span text:style-name="T455">Pabėgėliui kelionės dokumentą iki 6 mėnesių gali pratęsti ir Lietuvos Respublikos diplomatinė atstovybė ar konsulinė įstaiga užsienyje, gavusi Migracijos depar</text:span><text:span text:style-name="T456">tamento prie Vidaus reikalų ministerijos sutikimą.</text:span></text:p>
      <text:p text:style-name="P457"><text:span text:style-name="T458">9</text:span><text:span text:style-name="T459">. Kelionės dokumentas pabėgėliui gali būti neišduotas, jeigu:</text:span></text:p>
      <text:p text:style-name="P460"><text:span text:style-name="T461">9.1</text:span><text:span text:style-name="T462">. pabėgėlis patrauktas baudžiamojon atsakomybėn – iki bylos nagrinėjimo pabaigos;</text:span></text:p>
      <text:p text:style-name="P463"><text:span text:style-name="T464">9.2</text:span><text:span text:style-name="T465">. pabėgėlis nuteistas už padarytą nusikaltim</text:span><text:span text:style-name="T466">ą – iki bausmės atlikimo pabaigos arba atleidimo nuo bausmės atlikimo;</text:span></text:p>
      <text:p text:style-name="P467"><text:span text:style-name="T468">9.3</text:span><text:span text:style-name="T469">. tai neatitinka Lietuvos Respublikos valstybės saugumo ar viešosios tvarkos interesų.</text:span></text:p>
      <text:p text:style-name="P470"><text:span text:style-name="T471">10</text:span><text:span text:style-name="T472">. Kelionės dokumentas išduodamas pabėgėliui nepriklausomai nuo jo amžiaus.</text:span></text:p>
      <text:p text:style-name="P473">Vaikai<text:s/>iki 16 metų gali būti įrašomi į tėvų kelionės dokumentus.</text:p>
      <text:p text:style-name="P474"><text:span text:style-name="T475">Asmeniui iki 18 metų kelionės dokumentas išduodamas vienam iš tėvų arba teisėtam atstovui raštiškai sutikus.</text:span></text:p>
      <text:p text:style-name="P476"><text:span text:style-name="T477">11</text:span><text:span text:style-name="T478">. Už pabėgėlio kelionės dokumento išdavimą ir pratęsimą imamas žyminis (konsulinis)</text:span><text:span text:style-name="T479"><text:s/>mokestis.</text:span></text:p>
      <text:p text:style-name="P480"><text:span text:style-name="T481">12</text:span><text:span text:style-name="T482">. Pabėgėlio kelionės dokumentas galioja leidimo galiojimo laiką, bet ne trumpiau kaip 3 mėnesius ir ne ilgiau kaip 2 metus.</text:span></text:p>
      <text:p text:style-name="P483"><text:span text:style-name="T484">13</text:span><text:span text:style-name="T485">. Kelionės dokumentas suteikia teisę pabėgėliui keliauti už Lietuvos Respublikos teritorijos ribų, jeigu tam<text:s/></text:span><text:span text:style-name="T486">nekliudo svarbios valstybės saugumo ar viešosios tvarkos priežastys, ir grįžti į Lietuvos Respubliką visą šio dokumento galiojimo laiką.</text:span></text:p>
      <text:p text:style-name="P487"><text:span text:style-name="T488">Esant svarbioms priežastims, kelionės dokumente pabėgėliui gali būti apribotas vykimo į užsienį dažnumas (iki vienkarti</text:span><text:span text:style-name="T489">nio) ir išplėstas valstybių, kuriose draudžiama lankytis, sąrašas.</text:span></text:p>
      <text:p text:style-name="P490"><text:span text:style-name="T491">14</text:span><text:span text:style-name="T492">. Pabėgėlio kelionės dokumentas paimamas, jeigu:</text:span></text:p>
      <text:p text:style-name="P493"><text:span text:style-name="T494">14.1</text:span><text:span text:style-name="T495">. pabėgėlis netenka pabėgėlio statuso;</text:span></text:p>
      <text:p text:style-name="P496"><text:span text:style-name="T497">14.2</text:span><text:span text:style-name="T498">. pabėgėlis išsiunčiamas iš Lietuvos Respublikos;</text:span></text:p>
      <text:p text:style-name="P499"><text:span text:style-name="T500">14.3</text:span><text:span text:style-name="T501">. pabėgėlis gauna valst</text:span><text:span text:style-name="T502">ybės, iš kurios jis kilęs, kelionės dokumentus;</text:span></text:p>
      <text:p text:style-name="P503"><text:span text:style-name="T504">14.4</text:span><text:span text:style-name="T505">. pabėgėlis patrauktas baudžiamojon atsakomybėn – iki bylos nagrinėjimo pabaigos;</text:span></text:p>
      <text:p text:style-name="P506"><text:span text:style-name="T507">14.5</text:span><text:span text:style-name="T508">. pabėgėlis nuteistas už padarytą nusikaltimą – iki bausmės atlikimo pabaigos arba atleidimo nuo bausmės atlik</text:span><text:span text:style-name="T509">imo;</text:span></text:p>
      <text:p text:style-name="P510"><text:span text:style-name="T511">14.6</text:span><text:span text:style-name="T512">. kelionės dokumente yra klastojimo požymių;</text:span></text:p>
      <text:p text:style-name="P513"><text:span text:style-name="T514">14.7</text:span><text:span text:style-name="T515">. būtina užtikrinti Lietuvos Respublikos saugumą ir viešąją tvarką.</text:span></text:p>
      <text:p text:style-name="P516"><text:span text:style-name="T517">15</text:span><text:span text:style-name="T518">. Kelionės dokumentą iš pabėgėlio turi teisę paimti policija, užsienio diplomatinė atstovybė ar konsulinė įstaiga<text:s/></text:span><text:span text:style-name="T519">Lietuvos Respublikoje, kurios nusiunčia šį dokumentą su pranešimu apie paėmimo aplinkybes Migracijos departamentui prie Vidaus reikalų ministerijos.</text:span></text:p>
      <text:p text:style-name="P520"><text:span text:style-name="T521">16</text:span><text:span text:style-name="T522">. Pabėgėlis, praradęs kelionės dokumentą, privalo nedelsdamas pranešti apie praradimą ir jo aplinkybe</text:span><text:span text:style-name="T523">s Migracijos departamentui prie Vidaus reikalų ministerijos per policiją arba Lietuvos Respublikos diplomatinę atstovybę ar konsulinę įstaigą užsienyje. Tik ištyrus praradimo faktą ir jo aplinkybes, gali būti sprendžiamas naujo pabėgėlio kelionės dokumento</text:span><text:span text:style-name="T524"><text:s/>išdavimo klausimas.<text:s/></text:span></text:p>
      <text:p text:style-name="P525"><text:span text:style-name="T526">______________</text:span></text:p>
      <text:soft-page-break/>
      <text:p text:style-name="P527">PATVIRTINTA</text:p>
      <text:p text:style-name="P535">Lietuvos Respublikos Vyriausybės</text:p>
      <text:p text:style-name="P536">1996 m. balandžio 3 d. nutarimu Nr. 421</text:p>
      <text:p text:style-name="P537"/>
      <text:p text:style-name="P538"><text:span text:style-name="T539">Pabėgėlio buvimo, išvykimo ir išsiuntimo sąlygos ir tvarka</text:span></text:p>
      <text:p text:style-name="P540"/>
      <text:p text:style-name="P541"><text:span text:style-name="T542">1</text:span><text:span text:style-name="T543">. Pabėgėliams taikomos tos pačios<text:s/></text:span><text:span text:style-name="T544">atvykimo į Lietuvos Respubliką ir buvimo joje taisyklės, kurios nustatytos Lietuvos Respublikoje esantiems užsieniečiams.</text:span></text:p>
      <text:p text:style-name="P545"><text:span text:style-name="T546">2</text:span><text:span text:style-name="T547">. Teisėtai gyvenantys Lietuvos Respublikoje pabėgėliai gali pasirinkti gyvenamąją vietą ir laisvai kilnotis Lietuvos Respublikos<text:s/></text:span><text:span text:style-name="T548">teritorijoje.</text:span></text:p>
      <text:p text:style-name="P549"><text:span text:style-name="T550">3</text:span><text:span text:style-name="T551">. Pabėgėliai, keisdami savo nuolatinę gyvenamąją vietą Lietuvos Respublikoje, privalo per 7 dienas apie tai pranešti naujos nuolatinės gyvenamosios vietos policijos komisariato migracijos tarnybai.</text:span></text:p>
      <text:p text:style-name="P552"><text:span text:style-name="T553">4</text:span><text:span text:style-name="T554">. Pabėgėliai, pageidaujantys išvyk</text:span><text:span text:style-name="T555">ti iš Lietuvos Respublikos nuolat gyventi į užsienio valstybę, turi gauti Vidaus reikalų ministerijos leidimą.</text:span></text:p>
      <text:p text:style-name="P556"><text:span text:style-name="T557">Pabėgėliui išvykti iš Lietuvos Respublikos neleidžiama Lietuvos Respublikos įstatymuose nurodytais atvejais.</text:span></text:p>
      <text:p text:style-name="P558"><text:span text:style-name="T559">5</text:span><text:span text:style-name="T560">. Pabėgėlis, pažeidęs Lietuvos<text:s/></text:span><text:span text:style-name="T561">Respublikos įstatymus, gali būti iš jos išsiųstas valstybės saugumo ar viešosios tvarkos užtikrinimo sumetimais tik remiantis teismo sprendimu.</text:span></text:p>
      <text:p text:style-name="P562"><text:span text:style-name="T563">6</text:span><text:span text:style-name="T564">. Pabėgėlis negali būti išsiųstas į valstybę, kur jo gyvybei ar laisvei grėstų pavojus dėl rasės, religijos</text:span><text:span text:style-name="T565">, pilietybės, priklausymo tam tikrai socialinei grupei ar dėl politinių pažiūrų.</text:span></text:p>
      <text:p text:style-name="P566"><text:span text:style-name="T567">7</text:span><text:span text:style-name="T568">. Priimant sprendimą dėl pabėgėlio išsiuntimo iš Lietuvos Respublikos, turi būti atsižvelgta į jo gyvenimo laiką Lietuvos Respublikoje, amžių, šeiminę padėtį ir kitas int</text:span><text:span text:style-name="T569">egravimosi į Lietuvos visuomenę aplinkybes.</text:span></text:p>
      <text:p text:style-name="P570"><text:span text:style-name="T571">8</text:span><text:span text:style-name="T572">. Pabėgėlis išsiunčiamas vadovaujantis nustatytosiomis užsieniečių išsiuntimo iš Lietuvos Respublikos taisyklėmis.</text:span></text:p>
      <text:p text:style-name="P573"><text:span text:style-name="T574">______________</text:span></text:p>
      <text:p text:style-name="P575"/>
      <text:p text:style-name="Normal"/>
      <text:p text:style-name="P576"/>
      <text:p text:style-name="P577"/>
      <text:p text:style-name="P578"><text:span text:style-name="T579">Pakeitimai:</text:span></text:p>
      <text:p text:style-name="P580"/>
      <text:p text:style-name="P581"><text:span text:style-name="T582">1.</text:span></text:p>
      <text:p text:style-name="P583"><text:span text:style-name="T584">Lietuvos Respublikos Vyriausybė, Nutarimas</text:span></text:p>
      <text:p text:style-name="P585"><text:span text:style-name="T586">Nr.<text:s/></text:span><text:a xlink:href="https://www.e-tar.lt/portal/legalAct.html?documentId=TAR.32A80BFCE694" office:target-frame-name="_top" xlink:show="replace"><text:span text:style-name="T587">1221</text:span></text:a><text:span text:style-name="T588">, 1996-10-24, Žin., 1996, Nr. 104-2379 (1996-10-30), i. k. 0961100NUTA00001221</text:span></text:p>
      <text:p text:style-name="P589"><text:span text:style-name="T590">Dėl Lietuvos Respublikos Vyriausybės 1996 m. balandžio 3 d. nutarimo Nr. 421 "Dėl pabėgėlių<text:s/></text:span><text:span text:style-name="T591">statuso Lietuvos Respublikoje" dalinio pakeitimo</text:span></text:p>
      <text:p text:style-name="P592"/>
      <text:p text:style-name="P593"><text:span text:style-name="T594">2.</text:span></text:p>
      <text:p text:style-name="P595"><text:span text:style-name="T596">Lietuvos Respublikos Vyriausybė, Nutarimas</text:span></text:p>
      <text:p text:style-name="P597"><text:span text:style-name="T598">Nr.<text:s/></text:span><text:a xlink:href="https://www.e-tar.lt/portal/legalAct.html?documentId=TAR.ECD24C543CB9" office:target-frame-name="_top" xlink:show="replace"><text:span text:style-name="T599">1299</text:span></text:a><text:span text:style-name="T600">, 1999-11-25, Žin., 1999, Nr. 102-2929 (1999-12-01), i. k.<text:s/></text:span><text:span text:style-name="T601">0991100NUTA00001299</text:span></text:p>
      <text:p text:style-name="P602"><text:span text:style-name="T603">Dėl Lietuvos Respublikos Vyriausybės 1996 m. balandžio 3 d. nutarimo Nr. 421 "Dėl pabėgėlių statuso Lietuvos Respublikoje" dalinio pakeitimo</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style:tab-stops>
          <style:tab-stop style:type="center" style:position="2.884in"/>
          <style:tab-stop style:type="right" style:position="5.768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 style:parent-style-name="DefaultParagraphFont" style:family="text">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style:tab-stops>
          <style:tab-stop style:type="center" style:position="2.884in"/>
          <style:tab-stop style:type="right" style:position="5.768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 style:parent-style-name="DefaultParagraphFont" style:family="text">
      <style:text-properties fo:language="en" fo:country="GB"/>
    </style:style>
    <style:style style:name="P194" style:parent-style-name="Normal" style:family="paragraph">
      <style:paragraph-properties>
        <style:tab-stops>
          <style:tab-stop style:type="center" style:position="3.3465in"/>
          <style:tab-stop style:type="right" style:position="6.693in"/>
        </style:tab-stops>
      </style:paragraph-properties>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 style:parent-style-name="Normal" style:family="paragraph">
      <style:paragraph-properties>
        <style:tab-stops>
          <style:tab-stop style:type="center" style:position="2.884in"/>
          <style:tab-stop style:type="right" style:position="5.768in"/>
        </style:tab-stops>
      </style:paragraph-properties>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0" style:parent-style-name="DefaultParagraphFont" style:family="text">
      <style:text-properties fo:language="en" fo:country="GB"/>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8" style:parent-style-name="Normal" style:family="paragraph">
      <style:paragraph-properties>
        <style:tab-stops>
          <style:tab-stop style:type="center" style:position="2.884in"/>
          <style:tab-stop style:type="right" style:position="5.768in"/>
        </style:tab-stops>
      </style:paragraph-properties>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1" style:parent-style-name="DefaultParagraphFont" style:family="text">
      <style:text-properties fo:language="en" fo:country="GB"/>
    </style:style>
    <style:style style:name="P532" style:parent-style-name="Normal" style:family="paragraph">
      <style:paragraph-properties>
        <style:tab-stops>
          <style:tab-stop style:type="center" style:position="3.3465in"/>
          <style:tab-stop style:type="right" style:position="6.693in"/>
        </style:tab-stops>
      </style:paragraph-properties>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2</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151"><draw:frame draw:style-name="F152" text:anchor-type="paragraph" svg:y="0.0006in" draw:z-index="0"><draw:text-box fo:min-height="0in" fo:min-width="0in"><text:p text:style-name="P150"><text:span text:style-name="T153"><text:page-number text:fixed="false">2</text:page-number></text:span></text:p></draw:text-box></draw:frame></text:p>
      </style:header>
      <style:footer>
        <text:p text:style-name="P154"/>
      </style:footer>
    </style:master-page>
    <style:master-page style:next-style-name="MP2" style:name="MPF2" style:page-layout-name="PL2">
      <style:header>
        <text:p text:style-name="P155"/>
      </style:header>
      <style:footer>
        <text:p text:style-name="P156"/>
      </style:footer>
    </style:master-page>
    <style:master-page style:name="MP3" style:page-layout-name="PL3">
      <style:header>
        <text:p text:style-name="P191"><draw:frame draw:style-name="F192" text:anchor-type="paragraph" svg:y="0.0006in" draw:z-index="0"><draw:text-box fo:min-height="0in" fo:min-width="0in"><text:p text:style-name="P190"><text:span text:style-name="T193"><text:page-number text:fixed="false">2</text:page-number></text:span></text:p></draw:text-box></draw:frame></text:p>
      </style:header>
      <style:footer>
        <text:p text:style-name="P194"/>
      </style:footer>
    </style:master-page>
    <style:master-page style:next-style-name="MP3" style:name="MPF3" style:page-layout-name="PL3">
      <style:header>
        <text:p text:style-name="P195"/>
      </style:header>
      <style:footer>
        <text:p text:style-name="P196"/>
      </style:footer>
    </style:master-page>
    <style:master-page style:name="MP4" style:page-layout-name="PL4">
      <style:header>
        <text:p text:style-name="P408"><draw:frame draw:style-name="F409" text:anchor-type="paragraph" svg:y="0.0006in" draw:z-index="0"><draw:text-box fo:min-height="0in" fo:min-width="0in"><text:p text:style-name="P407"><text:span text:style-name="T410"><text:page-number text:fixed="false">2</text:page-number></text:span></text:p></draw:text-box></draw:frame></text:p>
      </style:header>
      <style:footer>
        <text:p text:style-name="P411"/>
      </style:footer>
    </style:master-page>
    <style:master-page style:next-style-name="MP4" style:name="MPF4" style:page-layout-name="PL4">
      <style:header>
        <text:p text:style-name="P412"/>
      </style:header>
      <style:footer>
        <text:p text:style-name="P413"/>
      </style:footer>
    </style:master-page>
    <style:master-page style:name="MP5" style:page-layout-name="PL5">
      <style:header>
        <text:p text:style-name="P529"><draw:frame draw:style-name="F530" text:anchor-type="paragraph" svg:y="0.0006in" draw:z-index="0"><draw:text-box fo:min-height="0in" fo:min-width="0in"><text:p text:style-name="P528"><text:span text:style-name="T531"><text:page-number text:fixed="false">2</text:page-number></text:span></text:p></draw:text-box></draw:frame></text:p>
      </style:header>
      <style:footer>
        <text:p text:style-name="P532"/>
      </style:footer>
    </style:master-page>
    <style:master-page style:next-style-name="MP5" style:name="MPF5" style:page-layout-name="PL5">
      <style:header>
        <text:p text:style-name="P533"/>
      </style:header>
      <style:footer>
        <text:p text:style-name="P5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06T14:09:00Z</meta:creation-date>
    <dc:date>2020-01-06T14:09:00Z</dc:date>
    <meta:template xlink:href="Normal.dotm" xlink:type="simple"/>
    <meta:editing-cycles>2</meta:editing-cycles>
    <meta:editing-duration>PT0S</meta:editing-duration>
    <meta:document-statistic meta:page-count="9" meta:paragraph-count="313" meta:word-count="2916" meta:character-count="19725" meta:row-count="1007" meta:non-whitespace-character-count="17122"/>
  </office:meta>
</office:document-meta>
</file>