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4pt"/>
    </style:style>
    <style:style style:name="T33" style:parent-style-name="DefaultParagraphFont" style:family="text">
      <style:text-properties fo:font-weight="bold" style:font-weight-asian="bold" style:font-size-complex="4pt"/>
    </style:style>
    <style:style style:name="P34" style:parent-style-name="Normal" style:family="paragraph">
      <style:paragraph-properties fo:text-align="center"/>
      <style:text-properties style:font-size-complex="4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4pt"/>
    </style:style>
    <style:style style:name="P38" style:parent-style-name="Normal" style:family="paragraph">
      <style:paragraph-properties fo:text-align="center"/>
      <style:text-properties style:font-size-complex="4pt"/>
    </style:style>
    <style:style style:name="P39" style:parent-style-name="Normal" style:family="paragraph">
      <style:paragraph-properties fo:text-align="center"/>
      <style:text-properties style:font-size-complex="4pt"/>
    </style:style>
    <style:style style:name="P40" style:parent-style-name="Normal" style:family="paragraph">
      <style:paragraph-properties fo:text-align="center"/>
      <style:text-properties style:font-size-complex="4pt"/>
    </style:style>
    <style:style style:name="P41" style:parent-style-name="Normal" style:family="paragraph">
      <style:paragraph-properties fo:text-align="justify" fo:text-indent="0.4923in"/>
      <style:text-properties style:font-size-complex="4pt"/>
    </style:style>
    <style:style style:name="P42" style:parent-style-name="Normal" style:family="paragraph">
      <style:paragraph-properties fo:text-align="justify" fo:text-indent="0.4923in"/>
      <style:text-properties style:font-size-complex="4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letter-spacing="0.0416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letter-spacing="0.0416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letter-spacing="0.0416in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letter-spacing="0.0416in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letter-spacing="0.0416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break-before="page" fo:margin-left="3.543in">
        <style:tab-stops/>
      </style:paragraph-properties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3.543in"/>
      <style:text-properties fo:color="#000000"/>
    </style:style>
    <style:style style:name="P82" style:parent-style-name="Normal" style:family="paragraph">
      <style:paragraph-properties fo:text-indent="3.543in"/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5-12-09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ECA3E41BD530" office:target-frame-name="_top" xlink:show="replace"><text:span text:style-name="T14">V-943</text:span></text:a><text:span text:style-name="T15">, 2005-12-05, Žin., 2005, Nr. 143-5205 (2005-12-08), i. k.<text:s/></text:span><text:span text:style-name="T16">1052250ISAK000V-943</text:span></text:p>
      <text:p text:style-name="P17"><text:span text:style-name="T18">Dėl Pirminės ambulatorinės asmens sveikatos priežiūros paslaugų organizavimo ir apmokėjimo tvarkos aprašo bei Pirminės ambulatorinės asmens sveikatos priežiūros paslaugų ir bazinių kainų sąrašo tvirtinimo</text:span></text:p>
      <text:p text:style-name="P19"/>
      <text:p text:style-name="P20"><text:span text:style-name="T21">Suvestinė redakcija nuo 2005-1</text:span><text:span text:style-name="T22">0-30 iki 2005-12-08</text:span></text:p>
      <text:p text:style-name="P23"/>
      <text:p text:style-name="P24"><text:span text:style-name="T25">Įsakymas paskelbtas: Žin. 2004, Nr.<text:s/></text:span><text:a xlink:href="https://www.e-tar.lt/portal/legalAct.html?documentId=TAR.3CC12C8BBA3F" office:target-frame-name="_top" xlink:show="replace"><text:span text:style-name="T26">104-3857</text:span></text:a><text:span text:style-name="T27">, i. k. 1042250ISAK000V-483</text:span></text:p>
      <text:p text:style-name="P28"/>
      <text:p text:style-name="P29"/>
      <text:p text:style-name="P30"><text:span text:style-name="T31"/><text:span text:style-name="T32">LIETUVOS RESPUBLIKO</text:span><text:span text:style-name="T33">S SVEIKATOS APSAUGOS MINISTRAS</text:span></text:p>
      <text:p text:style-name="P34"/>
      <text:p text:style-name="P35">Į S A K Y M A S</text:p>
      <text:p text:style-name="P36"><text:span text:style-name="T37">DĖL PAPILDOMO MOKĖJIMO UŽ PIRMINĖS AMBULATORINĖS ASMENS SVEIKATOS PRIEŽIŪROS PASLAUGAS TEIKIANČIŲ ĮSTAIGŲ SUTEIKTAS SKATINAMĄSIAS PASLAUGAS TVARKOS APRAŠO PATVIRTINIMO<text:s/></text:span></text:p>
      <text:p text:style-name="P38"/>
      <text:p text:style-name="P39">2004 m. birželio 30 d. Nr. V-483</text:p>
      <text:p text:style-name="P40">Vilnius</text:p>
      <text:p text:style-name="P41"/>
      <text:p text:style-name="P42"/>
      <text:p text:style-name="P43">Pakeistas teisės akto pavadinimas:</text:p>
      <text:p text:style-name="P44"><text:span text:style-name="T45">Nr.<text:s/></text:span><text:a xlink:href="https://www.e-tar.lt/portal/legalAct.html?documentId=TAR.61213E0E4620" office:target-frame-name="_top" xlink:show="replace"><text:span text:style-name="T46">V-418</text:span></text:a><text:span text:style-name="T47">, 2005-05-19, Žin., 2005, Nr. 67-2423 (2005-05-28), i. k. 1052250ISAK000V-418</text:span></text:p>
      <text:p text:style-name="Normal"/>
      <text:p text:style-name="P48">Vadovaudamasis Lietuvos Respublikos sveikatos draudimo įstatymo (Žin., 1996, Nr. 55-1287; 2002, Nr. 123-5512) 9 straipsnio 6 dalimi ir 25 straipsnio 1 dalimi bei atsižvelgdamas į Privalomojo sveikatos draudimo tarybos 2004 m. balandžio 16 d. nutarimą Nr. 4/1 „Dėl priemonių, leisiančių padidinti asmens sveikatos priežiūros įstaigų darbuotojų darbo užmokestį“:</text:p>
      <text:p text:style-name="P49"><text:span text:style-name="T50">1</text:span><text:span text:style-name="T51">.<text:s/></text:span><text:span text:style-name="T52">Tvirtinu</text:span><text:span text:style-name="T53"><text:s/>Papildomo mokėjimo už pirminės ambulatorinės asmens sveikatos priežiūros paslaugas teikiančių įstaigų suteiktas skatinamąsias paslaugas</text:span><text:span text:style-name="T54"><text:s/>tvarkos aprašą (pridedama).</text:span><text:s/></text:p>
      <text:p text:style-name="P55">Punkto pakeitimai:</text:p>
      <text:p text:style-name="P56"><text:span text:style-name="T57">Nr.<text:s/></text:span><text:a xlink:href="https://www.e-tar.lt/portal/legalAct.html?documentId=TAR.61213E0E4620" office:target-frame-name="_top" xlink:show="replace"><text:span text:style-name="T58">V-418</text:span></text:a><text:span text:style-name="T59">, 2005-05-19, Žin., 2005, Nr. 67-2423 (2005-05-28), i. k. 1052250ISAK000V-418</text:span></text:p>
      <text:p text:style-name="Normal"/>
      <text:p text:style-name="P60">2.<text:s/><text:span text:style-name="T61">Nustatau</text:span>, kad skatinamųjų<text:s/>pirminės ambulatorinės asmens sveikatos priežiūros paslaugų bazinės kainos skaičiuojamos prilyginant vieną balą vienam litui.</text:p>
      <text:p text:style-name="P62">3.<text:s/><text:span text:style-name="T63">Skiriu</text:span><text:s/>papildomam mokėjimui už pirminės ambulatorinės asmens sveikatos priežiūros paslaugas teikiančių įstaigų suteiktas skatinamąsias paslaugas ir gerus darbo rezultatus 2004 m. – 5,8 mln. litų, iš jų:</text:p>
      <text:p text:style-name="P64">3.1. skatinamosioms pirminės ambulatorinės asmens sveikatos priežiūros paslaugoms apmokėti – 4,9 mln. litų;</text:p>
      <text:p text:style-name="P65">3.2. už gerus pirminės ambulatorinės asmens sveikatos priežiūros paslaugas teikiančių įstaigų darbo rezultatus – 0,9 mln. litų.</text:p>
      <text:p text:style-name="P66">4.<text:s/><text:span text:style-name="T67">Rekomenduoju</text:span><text:s/>įstaigų vadovams papildomo mokėjimo lėšas skirti medicinos darbuotojų darbo užmokesčiui didinti.</text:p>
      <text:p text:style-name="P68">5.<text:s/><text:span text:style-name="T69">Nustatau</text:span>, kad įsakymas įsigalioja nuo 2004 m. liepos 1 dienos.</text:p>
      <text:p text:style-name="P70">6.<text:s/><text:span text:style-name="T71">Pavedu</text:span><text:s/>įsakymo vykdymo kontrolę viceministrui.</text:p>
      <text:p text:style-name="P72"/>
      <text:p text:style-name="P73"/>
      <text:p text:style-name="P74"/>
      <text:p text:style-name="P75"><text:span text:style-name="T76">SVEIKATOS APSAUGOS MINISTRAS</text:span><text:span text:style-name="T77"><text:tab/>JUOZAS OLEKAS</text:span></text:p>
      <text:soft-page-break/>
      <text:p text:style-name="P78"><text:span text:style-name="T79">PATVIRTINTA</text:span></text:p>
      <text:p text:style-name="P80">Lietuvos Respublikos sveikatos apsaugos</text:p>
      <text:p text:style-name="P81">ministro 2004 m. birželio 30 d. įsakymu</text:p>
      <text:p text:style-name="P82">Nr. V-483</text:p>
      <text:p text:style-name="P83">(Lietuvos Respublikos sveikatos apsaugos</text:p>
      <text:p text:style-name="P84">ministro 2005 m. spalio 27 d. įsakymo</text:p>
      <text:p text:style-name="P85">Nr. V-821 redakcija)</text:p>
      <text:p text:style-name="P86"/>
      <text:p text:style-name="P87"><text:span text:style-name="T88">PAPILDOMO MOKĖJIMO UŽ PIRMINĖS AMBULATORINĖS ASMENS SVEIKATOS PRIEŽIŪROS PASLAUGAS TEIKIANČIŲ ĮSTAIGŲ SUTEIKTAS SKATINAMĄSIAS PASLAUGAS TVARKOS APRAŠAS</text:span></text:p>
      <text:p text:style-name="P89"/>
      <text:p text:style-name="P90"><text:span text:style-name="T91">I</text:span><text:span text:style-name="T92">.<text:s/></text:span><text:span text:style-name="T93">BENDROSIOS NUOSTATOS</text:span></text:p>
      <text:p text:style-name="P94"/>
      <text:p text:style-name="P95"><text:span text:style-name="T96">1</text:span><text:span text:style-name="T97">.<text:s/></text:span><text:span text:style-name="T98">Skatinamosios pirminės ambulatorinės asmens sveikatos priežiūros paslaugos – tai papildomai apmokamos paslaugos, teikiamos pagal Bendrosios praktikos gydytojo ir Bendrosios praktikos slaugytojo medicinos normas, tačiau apskaitomos atskirai ir apmokamos pap</text:span><text:span text:style-name="T99">ildomai, siekiant aktyvesnės veiklos atskirose pirminės sveikatos priežiūros veiklos srityse.</text:span></text:p>
      <text:p text:style-name="P100"><text:span text:style-name="T101">2</text:span><text:span text:style-name="T102">. Teritorinė ligonių kasa (toliau – TLK) nustatyta metinės atskaitomybės tvarka teikia Valstybinei ligonių kasai prie Sveikatos apsaugos ministerijos (toliau</text:span><text:span text:style-name="T103"><text:s/>– VLK) papildomo mokėjimo už pirminės ambulatorinės asmens sveikatos priežiūros skatinamąsias paslaugos ataskaitas.</text:span></text:p>
      <text:p text:style-name="P104"><text:span text:style-name="T105">3</text:span><text:span text:style-name="T106">. Skatinamosios pirminės ambulatorinės asmens sveikatos priežiūros paslaugos (toliau – skatinamosios PAASP paslaugos) apskaitomos paga</text:span><text:span text:style-name="T107">l formą 025/a-LK.</text:span></text:p>
      <text:p text:style-name="P108"/>
      <text:p text:style-name="P109"><text:span text:style-name="T110">II</text:span><text:span text:style-name="T111">.<text:s/></text:span><text:span text:style-name="T112">SKATINAMŲJŲ PIRMINĖS AMBULATORINĖS ASMENS SVEIKATOS PRIEŽIŪROS PASLAUGŲ SĄRAŠAS IR BAZINĖS KAINOS</text:span></text:p>
      <text:p text:style-name="P113"/>
      <text:p text:style-name="P114"><text:span text:style-name="T115">4</text:span><text:span text:style-name="T116">. Nustatomos šios skatinamosios pirminės ambulatorinės asmens sveikatos priežiūros paslaugos:</text:span></text:p>
      <text:p text:style-name="P117"><text:span text:style-name="T118">4.1</text:span><text:span text:style-name="T119">. kraujo krešumo sistemo</text:span><text:span text:style-name="T120">s būklės įvertinimo paslauga:</text:span></text:p>
      <text:p text:style-name="P121"><text:span text:style-name="T122">4.1.1</text:span><text:span text:style-name="T123">. bandinio protrombino aktyvumui nustatyti paėmimas ir rezultatų įvertinimas – bazinė kaina 1,3 balo;</text:span></text:p>
      <text:p text:style-name="P124"><text:span text:style-name="T125">4.1.2</text:span><text:span text:style-name="T126">. protrombino laiko (INR) nustatymas – bazinė kaina 7,1 balo;</text:span></text:p>
      <text:p text:style-name="P127"><text:span text:style-name="T128">4.2</text:span><text:span text:style-name="T129">. ankstyvoji piktybinių navikų diagno</text:span><text:span text:style-name="T130">stika – bazinė kaina 1000 balų;</text:span></text:p>
      <text:p text:style-name="P131"><text:span text:style-name="T132">4.3</text:span><text:span text:style-name="T133">. fiziologinio nėštumo priežiūra:</text:span></text:p>
      <text:p text:style-name="P134"><text:span text:style-name="T135">4.3.1</text:span><text:span text:style-name="T136">. 1 ir 2 gydytojo vizitai – vieno vizito bazinė kaina 6,9 balo;</text:span></text:p>
      <text:p text:style-name="P137"><text:span text:style-name="T138">4.3.2</text:span><text:span text:style-name="T139">. 1 ir 2 akušerės vizitai – vieno vizito bazinė kaina 3,8 balo;</text:span></text:p>
      <text:p text:style-name="P140"><text:span text:style-name="T141">4.3.3</text:span><text:span text:style-name="T142">. 3, 4, 5 ir 6 gydytojo<text:s/></text:span><text:span text:style-name="T143">vizitai – vieno vizito bazinė kaina 4,6 balo;</text:span></text:p>
      <text:p text:style-name="P144"><text:span text:style-name="T145">4.3.4</text:span><text:span text:style-name="T146">. 3, 4, 5 ir 6 akušerės vizitai – vieno vizito bazinė kaina 2,5 balo;</text:span></text:p>
      <text:p text:style-name="P147"><text:span text:style-name="T148">4.3.5</text:span><text:span text:style-name="T149">. 7 gydytojo vizitas – bazinė kaina 4,6 balo;</text:span></text:p>
      <text:p text:style-name="P150"><text:span text:style-name="T151">4.3.6</text:span><text:span text:style-name="T152">. 7 akušerės vizitas – bazinė kaina 7,5 balo;</text:span></text:p>
      <text:p text:style-name="P153"><text:span text:style-name="T154">4.4</text:span><text:span text:style-name="T155">. vaikų iki<text:s/></text:span><text:span text:style-name="T156">1 metų sveikatos priežiūra:</text:span></text:p>
      <text:p text:style-name="P157"><text:span text:style-name="T158">4.4.1</text:span><text:span text:style-name="T159">. naujagimių priežiūra mieste (2 gydytojo vizitai) – vieno vizito bazinė kaina 9,2 balo;</text:span></text:p>
      <text:p text:style-name="P160"><text:span text:style-name="T161">4.4.2</text:span><text:span text:style-name="T162">. naujagimių priežiūra kaime (2 gydytojo vizitai) – vieno vizito bazinė kaina 13,8 balo;</text:span></text:p>
      <text:p text:style-name="P163"><text:span text:style-name="T164">4.4.3</text:span><text:span text:style-name="T165">. naujagimių priežiūra mi</text:span><text:span text:style-name="T166">este (4 slaugytojos vizitai) – vieno vizito bazinė kaina 5,0 balo;</text:span></text:p>
      <text:p text:style-name="P167"><text:span text:style-name="T168">4.4.4</text:span><text:span text:style-name="T169">. naujagimių priežiūra kaime (4 slaugytojos vizitai) – vieno vizito bazinė kaina 7,5 balo;</text:span></text:p>
      <text:p text:style-name="P170"><text:span text:style-name="T171">4.4.5</text:span><text:span text:style-name="T172">. 1–6 mėn. vaikų priežiūra (6 gydytojo vizitai) – vieno vizito bazinė kaina 4,6<text:s/></text:span><text:span text:style-name="T173">balo;</text:span></text:p>
      <text:p text:style-name="P174"><text:span text:style-name="T175">4.4.6</text:span><text:span text:style-name="T176">. 1–6 mėn. vaikų priežiūra (6 slaugytojos vizitai) – vieno vizito bazinė kaina 2,5 balo;</text:span></text:p>
      <text:p text:style-name="P177"><text:span text:style-name="T178">4.4.7</text:span><text:span text:style-name="T179">. 6–12 mėn. vaikų priežiūra (2 gydytojo vizitai) – vieno vizito bazinė kaina 4,6 balo;</text:span></text:p>
      <text:p text:style-name="P180"><text:span text:style-name="T181">4.4.8</text:span><text:span text:style-name="T182">. 6–12 mėn. vaikų priežiūra (6 slaugytojos vizi</text:span><text:span text:style-name="T183">tai) – vieno vizito bazinė kaina 2,5 balo;</text:span></text:p>
      <text:p text:style-name="P184"><text:span text:style-name="T185">4.5</text:span><text:span text:style-name="T186">. neįgaliųjų sveikatos priežiūra:</text:span></text:p>
      <text:p text:style-name="P187"><text:span text:style-name="T188">4.5.1</text:span><text:span text:style-name="T189">. gydytojo vizitas į namus (mieste) – bazinė kaina 9,2 balo;</text:span></text:p>
      <text:p text:style-name="P190"><text:span text:style-name="T191">4.5.2</text:span><text:span text:style-name="T192">. gydytojo vizitas į namus (kaime) – bazinė kaina 13,8 balo;</text:span></text:p>
      <text:p text:style-name="P193"><text:span text:style-name="T194">4.5.3</text:span><text:span text:style-name="T195">. slaugytojos vizitas į</text:span><text:span text:style-name="T196"><text:s/>namus (mieste) – bazinė kaina 5,0 balo;</text:span></text:p>
      <text:p text:style-name="P197"><text:span text:style-name="T198">4.5.4</text:span><text:span text:style-name="T199">. slaugytojos vizitas į namus (kaime) – bazinė kaina 7,5 balo;</text:span></text:p>
      <text:p text:style-name="P200"><text:span text:style-name="T201">4.6</text:span><text:span text:style-name="T202">. imunoprofilaktika vaikams:</text:span></text:p>
      <text:p text:style-name="P203"><text:span text:style-name="T204">4.6.1</text:span><text:span text:style-name="T205">. gydytojo paslaugos – bazinė kaina 2,3 balo;</text:span></text:p>
      <text:p text:style-name="P206"><text:span text:style-name="T207">4.6.2</text:span><text:span text:style-name="T208">. slaugytojos paslaugos – bazinė kaina 1,9<text:s/></text:span><text:span text:style-name="T209">balo;</text:span></text:p>
      <text:p text:style-name="P210"><text:span text:style-name="T211">4.7</text:span><text:span text:style-name="T212">. moksleivių paruošimas mokyklai:</text:span></text:p>
      <text:p text:style-name="P213"><text:span text:style-name="T214">4.7.1</text:span><text:span text:style-name="T215">. gydytojo paslaugos – bazinė kaina 4,6 balo;</text:span></text:p>
      <text:p text:style-name="P216"><text:span text:style-name="T217">4.7.2</text:span><text:span text:style-name="T218">. slaugytojos paslaugos – bazinė kaina 3,8 balo;</text:span></text:p>
      <text:p text:style-name="P219"><text:span text:style-name="T220">4.8</text:span><text:span text:style-name="T221">. slaugos personalo procedūros namuose:</text:span></text:p>
      <text:p text:style-name="P222"><text:span text:style-name="T223">4.8.1</text:span><text:span text:style-name="T224">. kraujo paėmimas tirti (mieste) – bazin</text:span><text:span text:style-name="T225">ė kaina 3,8 balo;</text:span></text:p>
      <text:p text:style-name="P226"><text:span text:style-name="T227">4.8.2</text:span><text:span text:style-name="T228">. kraujo paėmimas tirti (kaime) – bazinė kaina 5,0 balo;</text:span></text:p>
      <text:p text:style-name="P229"><text:span text:style-name="T230">4.8.3</text:span><text:span text:style-name="T231">. pragulų priežiūra (mieste) – bazinė kaina 5,0 balo;</text:span></text:p>
      <text:p text:style-name="P232"><text:span text:style-name="T233">4.8.4</text:span><text:span text:style-name="T234">. pragulų priežiūra (kaime) – bazinė kaina 7,5 balo;</text:span></text:p>
      <text:p text:style-name="P235"><text:span text:style-name="T236">4.8.5</text:span><text:span text:style-name="T237">. lašelinės infuzijos (mieste) – bazin</text:span><text:span text:style-name="T238">ė kaina 7,5 balo;</text:span></text:p>
      <text:p text:style-name="P239"><text:span text:style-name="T240">4.8.4</text:span><text:span text:style-name="T241">. lašelinės infuzijos (kaime) – bazinė kaina 10,0 balo.</text:span></text:p>
      <text:p text:style-name="P242"/>
      <text:p text:style-name="P243"><text:span text:style-name="T244">III</text:span><text:span text:style-name="T245">.<text:s/></text:span><text:span text:style-name="T246">SKATINAMŲJŲ PIRMINĖS AMBULATORINĖS ASMENS SVEIKATOS PRIEŽIŪROS PASLAUGŲ ORGANIZAVIMO TVARKA</text:span></text:p>
      <text:p text:style-name="P247"/>
      <text:p text:style-name="P248"><text:span text:style-name="T249">5</text:span><text:span text:style-name="T250">. Skatinamųjų PAASP paslaugų teikimą aptarnaujamiems gyvent</text:span><text:span text:style-name="T251">ojams organizuoja pirminės ambulatorinės asmens sveikatos priežiūros paslaugas teikiančios įstaigos (toliau – PAASPĮ).</text:span></text:p>
      <text:p text:style-name="P252"><text:span text:style-name="T253">6</text:span><text:span text:style-name="T254">. Bendrosios praktikos gydytojas arba pirminę ambulatorinę asmens sveikatos priežiūrą atliekantis gydytojų komandos narys – vidaus l</text:span><text:span text:style-name="T255">igų gydytojas – skiria pacientui, kuriam pagal ligų ir kompensuojamųjų vaistų joms gydyti A sąrašą paskirtas gydymas antikoaguliantais arba antiagregantais (išskyrus Clopidogrelum), protrombino laiko (INR) tyrimą kraujo krešumo sistemos būklei įvertinti.</text:span></text:p>
      <text:p text:style-name="P256"><text:span text:style-name="T257">7</text:span><text:span text:style-name="T258">. Per metus iš Privalomojo sveikatos draudimo fondo biudžeto lėšų apmokama iki 12 (dvylikos) vieno paciento kraujo krešumo sistemos būklės įvertinimo atvejų.</text:span></text:p>
      <text:p text:style-name="P259"><text:span text:style-name="T260">8</text:span><text:span text:style-name="T261">. Jei PAASPĮ, kurios gydytojas 7 punktu nustatyta tvarka ir sąlygomis paskyrė pacientui p</text:span><text:span text:style-name="T262">rotrombino laiko (INR) tyrimą, jo neatlieka, įstaigos administracija sutartiniais pagrindais užtikrina ištyrimą kitoje asmens sveikatos priežiūros įstaigoje.</text:span></text:p>
      <text:p text:style-name="P263"><text:span text:style-name="T264">9</text:span><text:span text:style-name="T265">. Asmens sveikatos priežiūros įstaigos laboratorija, kurioje atliekamas protrombino laiko (IN</text:span><text:span text:style-name="T266">R) nustatymas, turi atitikti teisės aktų reikalavimus bei būti atestuota arba akredituota įgaliotosios institucijos šiam tyrimui atlikti.</text:span></text:p>
      <text:p text:style-name="P267"><text:span text:style-name="T268">10</text:span><text:span text:style-name="T269">. Pacientui suteiktas bandinio protrombino laikui (INR) nustatyti paėmimo ir rezultatų įvertinimo bei protrombin</text:span><text:span text:style-name="T270">o laiko (INR) nustatymo skatinamąsias paslaugas į formą 025/a-LK įrašo gydytojas, skyręs šį tyrimą ir įvertinęs jo rezultatus. Forma, kurioje žymimi paciento protrombino laiko (INR) nustatymo rezultatai, saugoma paciento ligos istorijoje.</text:span></text:p>
      <text:p text:style-name="P271"><text:span text:style-name="T272">11</text:span><text:span text:style-name="T273">. Skatinamo</text:span><text:span text:style-name="T274">ji ankstyvosios piktybinių navikų diagnostikos paslauga – tai atvejis, kai pirminės asmens sveikatos priežiūros paslaugas teikiantys gydytojai, pacientams įtarę I ar II stadijos piktybinį naviką diagnozę, išduoda jiems siuntimą tirti, ir jei tyrimais ši di</text:span><text:span text:style-name="T275">agnozė patvirtinama.</text:span></text:p>
      <text:p text:style-name="P276"><text:span text:style-name="T277">12</text:span><text:span text:style-name="T278">. Skatinamosios ankstyvosios piktybinių navikų diagnostikos paslaugos teikimą reglamentuoja pirminės ambulatorinės asmens sveikatos priežiūros paslaugų teikimo reikalavimai.</text:span></text:p>
      <text:p text:style-name="P279"><text:span text:style-name="T280">13</text:span><text:span text:style-name="T281">. Fiziologinio nėštumo priežiūra. Apmokama ne<text:s/></text:span><text:span text:style-name="T282">daugiau kaip už 7 (septynis) nėščiosios apsilankymus, atsižvelgiant į Sveikatos apsaugos ministerijos (toliau – SAM) nustatytas tyrimų apimtis.</text:span></text:p>
      <text:p text:style-name="P283"><text:span text:style-name="T284">14</text:span><text:span text:style-name="T285">. Vaikų iki 1 metų sveikatos priežiūra. Apmokama ne daugiau kaip už 11 (vienuolika) apsilankymų per pirmuo</text:span><text:span text:style-name="T286">sius gyvenimo metus, atsižvelgiant į SAM nustatytas tyrimų apimtis.</text:span></text:p>
      <text:p text:style-name="P287"><text:span text:style-name="T288">15</text:span><text:span text:style-name="T289">. Neįgaliųjų sveikatos priežiūra. Apmokama ne daugiau kaip už 12 (dvylika) vizitų per kalendorinius metus pas neįgalius pacientus, kuriems yra nustatytas nuolatinis slaugos poreikis<text:s/></text:span><text:span text:style-name="T290">namuose (t. y. visiška negalia).</text:span></text:p>
      <text:p text:style-name="P291"><text:span text:style-name="T292">16</text:span><text:span text:style-name="T293">. Imunoprofilaktikos apimtys ir dažnumas vaikams pagal SAM patvirtintą vaikų profilaktinių skiepijimų kalendorių.</text:span></text:p>
      <text:p text:style-name="P294"><text:span text:style-name="T295">17</text:span><text:span text:style-name="T296">. Slaugos personalo procedūros namuose. Ne daugiau 5 procedūrų, į procedūros kainą įskaičiuojamos</text:span><text:span text:style-name="T297"><text:s/>vienkartinės priemonės, išskyrus vaistus bei infuzinius tirpalus.</text:span></text:p>
      <text:p text:style-name="P298"/>
      <text:p text:style-name="P299"><text:span text:style-name="T300">IV</text:span><text:span text:style-name="T301">.<text:s/></text:span><text:span text:style-name="T302">MOKĖJIMO UŽ SKATINAMĄSIAS PIRMINĖS AMBULATORINĖS ASMENS SVEIKATOS PRIEŽIŪROS PASLAUGAS TVARKA</text:span></text:p>
      <text:p text:style-name="P303"/>
      <text:p text:style-name="P304"><text:span text:style-name="T305">18</text:span><text:span text:style-name="T306">. TLK už suteiktas per ataskaitinį laikotarpį skatinamąsias PAASP paslaugas m</text:span><text:span text:style-name="T307">oka šia tvarka:</text:span></text:p>
      <text:p text:style-name="P308"><text:span text:style-name="T309">18.1</text:span><text:span text:style-name="T310">. TLK už skatinamąsias brandinio protrombino laikui nustatyti paėmimo ir rezultatų įvertinimo, protrombino laiko (INR) nustatymo paslaugas, atitinkančias III dalyje keliamus reikalavimus, moka bazinėmis kainomis, neviršydama sutartyje</text:span><text:span text:style-name="T311"><text:s/>su PAASPĮ numatytos sumos ir jai skirtų asignavimų;</text:span></text:p>
      <text:p text:style-name="P312"><text:span text:style-name="T313">18.2</text:span><text:span text:style-name="T314">. PAASPĮ iki po ataskaitinio laikotarpio einančio kito mėnesio 10 d. teikia TLK ataskaitą, kurioje nurodomas per ataskaitinį laikotarpį suteiktų kiekvienos rūšies skatinamųjų paslaugų kiekis ir s</text:span><text:span text:style-name="T315">uma (balais);</text:span></text:p>
      <text:p text:style-name="P316"><text:span text:style-name="T317">18.3</text:span><text:span text:style-name="T318">. TLK, įvertinusi iš PAASPĮ gautus duomenis, teikia VLK mokėjimo už ankstyvą piktybinių navikų diagnostiką paraišką;</text:span></text:p>
      <text:p text:style-name="P319"><text:span text:style-name="T320">18.4</text:span><text:span text:style-name="T321">. TLK, gavusi lėšas už ankstyvą piktybinių navikų diagnostiką bei įvertinusi kitų skatinamųjų paslaugų apimti</text:span><text:span text:style-name="T322">s, priima apmokėti PAASPĮ sąskaitą.</text:span></text:p>
      <text:p text:style-name="P323"><text:span text:style-name="T324">______________</text:span></text:p>
      <text:p text:style-name="P325">Priedo pakeitimai:</text:p>
      <text:p text:style-name="P326"><text:span text:style-name="T327">Nr.<text:s/></text:span><text:a xlink:href="https://www.e-tar.lt/portal/legalAct.html?documentId=TAR.3958198E0BA0" office:target-frame-name="_top" xlink:show="replace"><text:span text:style-name="T328">V-821</text:span></text:a><text:span text:style-name="T329">, 2005-10-27, Žin., 2005, Nr. 128-4641 (2005-10-29), i. k. 1052250ISAK000V-821</text:span></text:p>
      <text:p text:style-name="Normal"/>
      <text:p text:style-name="P330"/>
      <text:p text:style-name="P331"/>
      <text:p text:style-name="P332"><text:span text:style-name="T333">Pakeitimai:</text:span></text:p>
      <text:p text:style-name="P334"/>
      <text:p text:style-name="P335"><text:span text:style-name="T336">1.</text:span></text:p>
      <text:p text:style-name="P337"><text:span text:style-name="T338">Lietuvos Respublikos sveikatos apsaugos ministerija, Įsakymas</text:span></text:p>
      <text:p text:style-name="P339"><text:span text:style-name="T340">Nr.<text:s/></text:span><text:a xlink:href="https://www.e-tar.lt/portal/legalAct.html?documentId=TAR.31D3D1DBBF93" office:target-frame-name="_top" xlink:show="replace"><text:span text:style-name="T341">V-639</text:span></text:a><text:span text:style-name="T342">, 2004-09-13, Žin., 2004, Nr. 139-5078 (2004-09-16), i. k. 1042250ISAK000V-639</text:span></text:p>
      <text:p text:style-name="P343"><text:span text:style-name="T344">Dėl svei</text:span><text:span text:style-name="T345">katos apsaugos ministro 2004 m. birželio 30 d. įsakymo Nr. V-483 "Dėl Papildomo mokėjimo už pirminės ambulatorinės asmens sveikatos priežiūros paslaugas teikiančių įstaigų suteiktas skatinamąsias paslaugas ir gerus darbo rezultatus tvarkos patvirtinimo" pa</text:span><text:span text:style-name="T346">keitimo</text:span></text:p>
      <text:p text:style-name="P347"/>
      <text:p text:style-name="P348"><text:span text:style-name="T349">2.</text:span></text:p>
      <text:p text:style-name="P350"><text:span text:style-name="T351">Lietuvos Respublikos sveikatos apsaugos ministerija, Įsakymas</text:span></text:p>
      <text:p text:style-name="P352"><text:span text:style-name="T353">Nr.<text:s/></text:span><text:a xlink:href="https://www.e-tar.lt/portal/legalAct.html?documentId=TAR.1B764A3E592C" office:target-frame-name="_top" xlink:show="replace"><text:span text:style-name="T354">V-379</text:span></text:a><text:span text:style-name="T355">, 2005-05-10, Žin., 2005, Nr. 62-2211 (2005-05-17), i. k. 1052250ISAK000V-379</text:span></text:p>
      <text:p text:style-name="P356"><text:span text:style-name="T357">Dėl sveikatos</text:span><text:span text:style-name="T358"><text:s/>apsaugos ministro 2004 m. birželio 30 d. įsakymo Nr. V-483 "Dėl Papildomo mokėjimo už pirminės ambulatorinės asmens sveikatos priežiūros paslaugas teikiančių įstaigų suteiktas skatinamąsias paslaugas ir gerus darbo rezultatus tvarkos patvirtinimo" pakeiti</text:span><text:span text:style-name="T359">mo</text:span></text:p>
      <text:p text:style-name="P360"/>
      <text:p text:style-name="P361"><text:span text:style-name="T362">3.</text:span></text:p>
      <text:p text:style-name="P363"><text:span text:style-name="T364">Lietuvos Respublikos sveikatos apsaugos ministerija, Įsakymas</text:span></text:p>
      <text:p text:style-name="P365"><text:span text:style-name="T366">Nr.<text:s/></text:span><text:a xlink:href="https://www.e-tar.lt/portal/legalAct.html?documentId=TAR.61213E0E4620" office:target-frame-name="_top" xlink:show="replace"><text:span text:style-name="T367">V-418</text:span></text:a><text:span text:style-name="T368">, 2005-05-19, Žin., 2005, Nr. 67-2423 (2005-05-28), i. k. 1052250ISAK000V-418</text:span></text:p>
      <text:p text:style-name="P369"><text:span text:style-name="T370">Dėl Lietuvos<text:s/></text:span><text:span text:style-name="T371">Respublikos sveikatos apsaugos ministro 2004 m. birželio 30 d. įsakymo Nr. V-483 "Dėl Papildomo mokėjimo už pirminės ambulatorinės asmens sveikatos priežiūros paslaugas teikiančių įstaigų suteiktas skatinamąsias paslaugas ir gerus darbo rezultatus tvarkos<text:s/></text:span><text:span text:style-name="T372">patvirtinimo" pakeitimo</text:span></text:p>
      <text:p text:style-name="P373"/>
      <text:p text:style-name="P374"><text:span text:style-name="T375">4.</text:span></text:p>
      <text:p text:style-name="P376"><text:span text:style-name="T377">Lietuvos Respublikos sveikatos apsaugos ministerija, Įsakymas</text:span></text:p>
      <text:p text:style-name="P378"><text:span text:style-name="T379">Nr.<text:s/></text:span><text:a xlink:href="https://www.e-tar.lt/portal/legalAct.html?documentId=TAR.3958198E0BA0" office:target-frame-name="_top" xlink:show="replace"><text:span text:style-name="T380">V-821</text:span></text:a><text:span text:style-name="T381">, 2005-10-27, Žin., 2005, Nr. 128-4641 (2005-10-29), i. k. 1052250ISAK000V-</text:span><text:span text:style-name="T382">821</text:span></text:p>
      <text:soft-page-break/>
      <text:p text:style-name="P383"><text:span text:style-name="T384">Dėl sveikatos apsaugos ministro 2004 m. birželio 30 d. įsakymo Nr. V-483 "Dėl Papildomo mokėjimo už pirminės ambulatorinės asmens sveikatos priežiūros paslaugas teikiančių įstaigų suteiktas skatinamąsias paslaugas tvarkos aprašo patvirtinimo" pakeitimo</text:span>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2T10:37:00Z</meta:creation-date>
    <dc:date>2017-09-12T10:37:00Z</dc:date>
    <meta:template xlink:href="Normal.dotm" xlink:type="simple"/>
    <meta:editing-cycles>2</meta:editing-cycles>
    <meta:editing-duration>PT0S</meta:editing-duration>
    <meta:document-statistic meta:page-count="5" meta:paragraph-count="138" meta:word-count="1684" meta:character-count="13031" meta:row-count="441" meta:non-whitespace-character-count="11485"/>
  </office:meta>
</office:document-meta>
</file>