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text-indent="3.543in" fo:background-color="#FFFFFF" style:page-number="1"/>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12" style:parent-style-name="DefaultParagraphFont" style:family="text">
      <style:text-properties style:text-position="-120% 1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margin-left="0.625in" fo:text-indent="0.4923in" fo:background-color="#FFFFFF">
        <style:tab-stops/>
      </style:paragraph-properties>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margin-left="0.625in" fo:text-indent="0.4923in" fo:background-color="#FFFFFF">
        <style:tab-stops/>
      </style:paragraph-properties>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24" style:parent-style-name="DefaultParagraphFont" style:family="text">
      <style:text-properties style:text-position="-120% 1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margin-left="0.75in" fo:text-indent="0.4923in" fo:background-color="#FFFFFF">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tab-stops>
          <style:tab-stop style:type="right" style:position="5.875in"/>
        </style:tab-stops>
      </style:paragraph-properties>
    </style:style>
    <style:style style:name="T133" style:parent-style-name="DefaultParagraphFont" style:family="text">
      <style:text-properties style:text-position="-160% 100%"/>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6.6%"/>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46" style:parent-style-name="DefaultParagraphFont" style:family="text">
      <style:text-properties style:text-position="-160% 1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text-position="sub 66.6%"/>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text-position="sub 66.6%"/>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text-position="sub 66.6%"/>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text-position="sub 66.6%"/>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text-position="sub 66.6%"/>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text-position="sub 66.6%"/>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fo:font-variant="small-caps"/>
    </style:style>
    <style:style style:name="T184" style:parent-style-name="DefaultParagraphFont" style:family="text">
      <style:text-properties fo:font-style="italic" style:font-style-asian="italic" style:font-style-complex="italic" fo:font-variant="small-caps" style:text-position="sub 66.6%"/>
    </style:style>
    <style:style style:name="T185" style:parent-style-name="DefaultParagraphFont" style:family="text">
      <style:text-properties style:font-style-complex="italic" fo:font-variant="small-caps"/>
    </style:style>
    <style:style style:name="T186" style:parent-style-name="DefaultParagraphFont" style:family="text">
      <style:text-properties fo:font-style="italic" style:font-style-asian="italic" style:font-style-complex="italic" fo:font-variant="small-caps"/>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text-position="sub 66.6%"/>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text-position="sub 66.6%"/>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text-position="sub 66.6%"/>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text-position="sub 66.6%"/>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text-position="sub 66.6%"/>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text-position="sub 66.6%"/>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ableColumn212" style:family="table-column">
      <style:table-column-properties style:column-width="2.7777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0.75in" style:use-optimal-column-width="false"/>
    </style:style>
    <style:style style:name="TableColumn215" style:family="table-column">
      <style:table-column-properties style:column-width="0.8333in" style:use-optimal-column-width="false"/>
    </style:style>
    <style:style style:name="TableColumn216" style:family="table-column">
      <style:table-column-properties style:column-width="0.9375in" style:use-optimal-column-width="false"/>
    </style:style>
    <style:style style:name="Table211" style:family="table">
      <style:table-properties style:width="6.2986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style:language-asian="lt" style:country-asian="L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style:language-asian="lt" style:country-asian="L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style:language-asian="lt" style:country-asian="L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style:vertical-align="middle" fo:padding-top="0in" fo:padding-left="0.0277in" fo:padding-bottom="0in" fo:padding-right="0.0277in"/>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vertical-align="middle" fo:padding-top="0in" fo:padding-left="0.0277in" fo:padding-bottom="0in" fo:padding-right="0.0277in"/>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weight="bold" style:font-weight-asian="bold" style:font-weight-complex="bold"/>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per 66.6%"/>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fo:background-color="#FFFFFF"/>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04-05</text:span></text:p>
      <text:p text:style-name="P10"/>
      <text:p text:style-name="P11"><text:span text:style-name="T12">Įsakymas paskelbtas: Žin. 2007, Nr.<text:s/></text:span><text:a xlink:href="https://www.e-tar.lt/portal/legalAct.html?documentId=TAR.3CC9AEC08AC4" office:target-frame-name="_top" xlink:show="replace"><text:span text:style-name="T13">34-1250</text:span></text:a><text:span text:style-name="T14">, i. k. 1072330ISAK003D-11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ŪKIO SUBJEKTŲ, SIEKIANČIŲ PASINAUDOTI PARAMA PAGAL LIETUVOS KAIMO PLĖTROS 2007–2013 METŲ PROGRAMOS IR LIETUVOS ŽUVININKYSTĖS SEKTORIAUS 2007–2013 METŲ VEIKSMŲ<text:s/>PROGRAMOS PRIEMONES, EKONOMINIO GYVYBINGUMO NUSTATYMO TAISYKLIŲ</text:p>
      <text:p text:style-name="P23"/>
      <text:p text:style-name="P24">2007 m. kovo 16 d. Nr. 3D-117</text:p>
      <text:p text:style-name="P25">Vilnius</text:p>
      <text:p text:style-name="P26"/>
      <text:p text:style-name="P27"/>
      <text:p text:style-name="P28">Siekdama, kad būtų tinkamai pasirengta Europos žemės ūkio fondo kaimo plėtrai (EŽŪFKP) lėšų administravimui,<text:s/></text:p>
      <text:p text:style-name="P29"><text:span text:style-name="T30">tvirtinu</text:span><text:s/>Ūkio subjektų, siekiančių pasinaudoti parama pagal Lietuvos kaimo plėtros 2007–2013 metų programos ir Lietuvos žuvininkystės sektoriaus 2007–2013 metų veiksmų programos priemones, ekonominio gyvybingumo nustatymo taisykles (pridedama).</text:p>
      <text:p text:style-name="P31"/>
      <text:p text:style-name="P32"/>
      <text:p text:style-name="P33"/>
      <text:p text:style-name="P34"><text:span text:style-name="T35">ŽEMĖS ŪKIO MINISTRĖ</text:span><text:span text:style-name="T36"><text:tab/>KAZIMIRA DANUTĖ PRUNSKIE</text:span><text:span text:style-name="T37">NĖ</text:span></text:p>
      <text:soft-page-break/>
      <text:p text:style-name="P38">PATVIRTINTA</text:p>
      <text:p text:style-name="P46">Lietuvos Respublikos žemės ūkio ministro<text:s/></text:p>
      <text:p text:style-name="P47">2007 m. kovo 16 d. įsakymu Nr. 3D-117</text:p>
      <text:p text:style-name="P48"/>
      <text:p text:style-name="P49"><text:span text:style-name="T50">ŪKIO SUBJEKTŲ, SIEKIANČIŲ PASINAUDOTI<text:s/></text:span><text:span text:style-name="T51">PARAMA PAGAL LIETUVOS KAIMO PLĖTROS 2007–2013 METŲ PROGRAMOS IR LIETUVOS ŽUVININKYSTĖS SEKTORIAUS 2007–2013 METŲ VEIKSM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Ūkio subjektų, siekiančių pasinaudoti parama pagal Lietuvos kaimo plėtros 2007–2013 metų programos ir Lietuvos žuvininkystės sektoriaus 2007–2013 metų veiksmų programos priemones, ekonominio gyvybingumo nustatymo taisyklės (toliau – taisyklės) nustato ūkio subjektų, siekiančių pasinaudoti<text:s/>finansine parama pagal Lietuvos kaimo plėtros 2007–2013 metų programos ir Lietuvos žuvininkystės sektoriaus 2007–2013 metų veiksmų programos priemones, ekonominį gyvybingumą apibūdinančius rodiklius bei jų kritines reikšmes.</text:p>
      <text:p text:style-name="P62">2. Šiose taisyklėse vartojamos sąvokos:</text:p>
      <text:p text:style-name="P63"><text:span text:style-name="T64">Ataskaitiniai metai –<text:s/></text:span>finansiniai metai, einantys prieš paramos paraiškos pateikimo metus.</text:p>
      <text:p text:style-name="P65"><text:span text:style-name="T66">Dotacijos, susijusios su pajamomis –<text:s/></text:span>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67"><text:span text:style-name="T68">Dotacijos, susijusios su turtu –<text:s/></text:span>dotacijos, gaunamos ilgalaikio turto forma arba skiriamos ilgalaikiam turtui pirkti, statyti arba kitaip įsigyti.</text:p>
      <text:p text:style-name="P69"><text:span text:style-name="T70">Grynasis pelningumas –<text:s/></text:span>grynojo pelno ir pardavimo pajamų, įskaitant dotacijas, susijusias su pajamomis, santykis.</text:p>
      <text:p text:style-name="P71"><text:span text:style-name="T72">Naujas ūkio subjektas –<text:s/></text:span>ūkio subjektas, įsteigtas paramos paraiškos pateikimo metais arba ataskaitiniais metais.</text:p>
      <text:p text:style-name="P73"><text:span text:style-name="T74">Paskolų pad</text:span><text:span text:style-name="T75">engimo rodiklis –<text:s/></text:span>pagrindinės veiklos pinigų srautų, įskaitant dotacijas, susijusias su pajamomis, ir dotacijų, susijusių su turtu, metinės sumos santykis su grąžintų paskolų, mokėtų lizingo įmokų, sumokėtų palūkanų per metus suma.</text:p>
      <text:p text:style-name="P76"><text:span text:style-name="T77">Pirmieji planuojamojo la</text:span><text:span text:style-name="T78">ikotarpio metai –<text:s/></text:span>paramos paraiškos pateikimo Nacionalinei mokėjimo agentūrai prie Žemės ūkio ministerijos metai.</text:p>
      <text:p text:style-name="P79"><text:span text:style-name="T80">Planuojamasis laikotarpis –<text:s/></text:span>penkerių metų laikotarpis nuo paramos paraiškos pateikimo Nacionalinei mokėjimo agentūrai prie Žemės ūkio ministerijos metų pradžios, per kurį planuojama įgyvendinti projektą ir įvertinti ūkio subjekto ekonominį gyvybingumą. Ūkio subjektams, prašantiems paramos pagal priemonę „Jaunųjų ūkininkų įsikūrimas“, šis laikotarpis gali būti ilgesnis ir turi tęstis ne trumpiau<text:s/>kaip trejus metus po projekto įgyvendinimo pabaigos metų.</text:p>
      <text:p text:style-name="P81"><text:span text:style-name="T82">Praėję ataskaitiniai metai –<text:s/></text:span>finansiniai metai, einantys prieš ataskaitinius metus.</text:p>
      <text:p text:style-name="P83"><text:span text:style-name="T84">Projekto įgyvendinimo pradžia –<text:s/></text:span>paraiškos užregistravimo Nacionalinėje mokėjimo agentūroje prie Žemės ūkio ministerijos data.</text:p>
      <text:p text:style-name="P85"><text:span text:style-name="T86">Projekto įgyvendinimo pabaiga –<text:s/></text:span>paskutinio mokėjimo prašymo pateikimo Nacionalinei mokėjimo agentūrai prie Žemės ūkio ministerijos data.</text:p>
      <text:p text:style-name="P87"><text:span text:style-name="T88">Skolos rodiklis –<text:s/></text:span>ilgalaikių ir trumpalaikių skolų (mokėtinų sumų ir įsipareigojimų) santykis su turtu.</text:p>
      <text:p text:style-name="P89"><text:span text:style-name="T90">Vid</text:span><text:span text:style-name="T91">inė grąžos norma –<text:s/></text:span>palūkanų norma, kuriai esant, investuoto kapitalo vertė lygi grynųjų pinigų srautų vertei per prognozuojamąjį laikotarpį.</text:p>
      <text:soft-page-break/>
      <text:p text:style-name="P92"><text:span text:style-name="T93">Veiklą vykdantis ūkio subjektas –<text:s/></text:span>ūkinę komercinę veiklą vykdantis ūkio subjektas, pateikęs Nacionalinei mokėjimo agentūrai prie Žemės ūkio ministerijos finansinės atskaitomybės dokumentus už ataskaitinius ir praėjusius ataskaitinius metus.</text:p>
      <text:p text:style-name="P94">Kitos šiose taisyklėse vartojamos sąvokos suprantamos taip, kaip jas apibrėžia Verslo apskaitos standartai, patvirtinti viešosios<text:s/>įstaigos Lietuvos Respublikos apskaitos instituto Standartų tarybos 2003 m. gruodžio 18 d. nutarimu Nr. 1 (Žin., 2004, Nr.<text:s/><text:a xlink:href="https://www.e-tar.lt/portal/lt/legalAct/TAR.61E83B14A999" office:target-frame-name="_blank" xlink:show="new"><text:span text:style-name="T95">20-616</text:span></text:a>), ir Lietuvos kaimo plėtros 2007–2013 metų programa.</text:p>
      <text:p text:style-name="P96"/>
      <text:p text:style-name="P97">Punkto pakeitimai:</text:p>
      <text:p text:style-name="P98"><text:span text:style-name="T99">Nr.<text:s/></text:span><text:a xlink:href="https://www.e-tar.lt/portal/legalAct.html?documentId=TAR.0D88B3B24260" office:target-frame-name="_top" xlink:show="replace"><text:span text:style-name="T100">3D-100</text:span></text:a><text:span text:style-name="T101">, 2009-02-13, Žin., 2009, Nr. 20-809 (2009-02-21), i. k. 1092330ISAK003D-100</text:span></text:p>
      <text:p text:style-name="Normal"/>
      <text:p text:style-name="P102"><text:span text:style-name="T103">II</text:span><text:span text:style-name="T104">.<text:s/></text:span><text:span text:style-name="T105">EKONOMINĮ GYVYBINGUMĄ APIBŪDINANTYS<text:s/></text:span><text:span text:style-name="T106">RODIKLIAI</text:span></text:p>
      <text:p text:style-name="P107"/>
      <text:p text:style-name="P108">3. Grynasis pelningumas.</text:p>
      <text:p text:style-name="P109">3.1. Veiklą vykdantiems ir naujiems ūkio subjektams (toliau – ūkio subjektas), išskyrus prašantiems paramos pagal priemonę „Pusiau natūrinių ūkių rėmimas“, grynasis pelningumas skaičiuojamas pagal formulę:</text:p>
      <text:p text:style-name="P110"/>
      <text:p text:style-name="P111"><text:span text:style-name="T112"><draw:frame draw:z-index="0" draw:id="id0" draw:style-name="a1" draw:name="Object 1" text:anchor-type="as-char" svg:x="0in" svg:y="0in" svg:width="1.54792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113"/>
      <text:p text:style-name="P114">čia:<text:s/><text:span text:style-name="T115">GP –<text:s/></text:span>grynasis pelnas litais;</text:p>
      <text:p text:style-name="P116"><text:span text:style-name="T117">PP –<text:s/></text:span>pardavimo pajamos litais;</text:p>
      <text:p text:style-name="P118"><text:span text:style-name="T119">DP –<text:s/></text:span>dotacijos, susijusios su pajamomis, litais.</text:p>
      <text:p text:style-name="P120"/>
      <text:p text:style-name="P121">3.2. Ūkio subjektams, prašantiems paramos pagal priemonę „Pusiau natūrinių ūkių rėmimas“, grynasis pelningumas apskaičiuojamas supaprastintos arba dvejybinės buhalterinės apskaitos dokumentų duomenimis pagal formulę:</text:p>
      <text:p text:style-name="P122"/>
      <text:p text:style-name="P123"><text:span text:style-name="T124"><draw:frame draw:z-index="0" draw:id="id1" draw:style-name="a2" draw:name="Object 2" text:anchor-type="as-char" svg:x="0in" svg:y="0in" svg:width="1.71319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1.1)</text:p>
      <text:p text:style-name="P125"/>
      <text:p text:style-name="P126">čia:<text:s/><text:span text:style-name="T127">PP –<text:s/></text:span>pardavimo pajamos litais;</text:p>
      <text:p text:style-name="P128"><text:span text:style-name="T129">I –<text:s/></text:span>piniginės išlaidos, susijusios su vykdoma žemės ūkio veikla.</text:p>
      <text:p text:style-name="P130">4. Skolos<text:s/>rodiklis skaičiuojamas pagal formulę:</text:p>
      <text:p text:style-name="P131"/>
      <text:p text:style-name="P132"><text:span text:style-name="T133"><draw:frame draw:z-index="0" draw:id="id2" draw:style-name="a3" draw:name="Object 3" text:anchor-type="as-char" svg:x="0in" svg:y="0in" svg:width="0.95625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134"/>
      <text:p text:style-name="P135">čia:<text:s/><text:span text:style-name="T136">IS</text:span>,<text:s/><text:span text:style-name="T137">TS</text:span><text:s/>– ūkininkų ilgalaikės ir trumpalaikės skolos, įmonių mokėtinos sumos ir įsipareigojimai metų pabaigoje litais;</text:p>
      <text:p text:style-name="P138"><text:span text:style-name="T139">T</text:span><text:span text:style-name="T140">pab</text:span><text:span text:style-name="T141"><text:s/>—<text:s/></text:span>viso turto vertė metų pabaigoje litais.</text:p>
      <text:p text:style-name="P142"/>
      <text:p text:style-name="P143">5. Paskolų<text:s/>padengimo rodiklis skaičiuojamas pagal formulę:</text:p>
      <text:p text:style-name="P144"/>
      <text:p text:style-name="P145"><text:span text:style-name="T146"><draw:frame draw:z-index="0" draw:id="id3" draw:style-name="a4" draw:name="Object 4" text:anchor-type="as-char" svg:x="0in" svg:y="0in" svg:width="1.25208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147"/>
      <text:p text:style-name="P148">čia:<text:s/><text:span text:style-name="T149">PVS</text:span><text:span text:style-name="T150"><text:s/>–<text:s/></text:span>pagrindinės veiklos pinigų srautai per finansinius metus, įskaitant dotacijas,<text:s/><text:soft-page-break/>susijusias su pajamomis, litais;</text:p>
      <text:p text:style-name="P151"><text:span text:style-name="T152">DT<text:s/></text:span><text:span text:style-name="T153">–</text:span><text:span text:style-name="T154"><text:s/></text:span>per finansinius metus gautos dotacijos, susijusios<text:s/>su turtu, litais;</text:p>
      <text:p text:style-name="P155"><text:span text:style-name="T156">S</text:span><text:span text:style-name="T157">g</text:span><text:span text:style-name="T158"><text:s/>–<text:s/></text:span>gražintos paskolos kredito įstaigoms, kitos finansinės skolos ir sumokėtos lizingo įmokos per finansinius metus litais. Perfinansuotos paskolos į gražintų paskolų sumą neįskaičiuojamos. Kredito linijos gražinimo suma per metus skaičiuojama grynąja verte, t. y. skaičiuojamas skirtumas tarp kredito linijos likučio metų pradžioje ir likučio metų pabaigoje;</text:p>
      <text:p text:style-name="P159"><text:span text:style-name="T160">PL –<text:s/></text:span>sumokėtos palūkanos per ataskaitinius metus litais.</text:p>
      <text:p text:style-name="P161"/>
      <text:p text:style-name="P162">6. Vidinė grąžos norma (toliau – VGN) skaičiuojama<text:s/><text:span text:style-name="T163">Microsoft Excel<text:s/></text:span>aplinkoje, naudojant 1RR funkciją (<text:span text:style-name="T164">lnsert/function.../Or select a category:<text:s/></text:span><text:span text:style-name="T165">Financial</text:span><text:span text:style-name="T166"><text:s/>Select a function),<text:s/></text:span>pagal formulę:</text:p>
      <text:p text:style-name="P167"/>
      <text:p text:style-name="P168">VGN = IRR<text:s/><text:span text:style-name="T169">(-LV</text:span><text:span text:style-name="T170">0</text:span><text:span text:style-name="T171">; PS</text:span><text:span text:style-name="T172">1</text:span><text:span text:style-name="T173">; PS</text:span><text:span text:style-name="T174">2</text:span><text:span text:style-name="T175">;.... PS</text:span><text:span text:style-name="T176">5</text:span><text:span text:style-name="T177"><text:s/>+ LV</text:span><text:span text:style-name="T178">5</text:span><text:span text:style-name="T179">)</text:span><text:span text:style-name="T180"><text:tab/></text:span>(4)</text:p>
      <text:p text:style-name="P181"/>
      <text:p text:style-name="P182">čia:<text:s/><text:span text:style-name="T183">LV</text:span><text:span text:style-name="T184">0</text:span><text:span text:style-name="T185"><text:s/>–</text:span><text:span text:style-name="T186"><text:s/></text:span>ūkio subjekto investuoto kapitalo vertė ataskaitinių metų pabaigoje (ilgalaikis turtas (išskyrus finansinį turtą) + atsargos + biologinis turtas + gautinos prekybos skolos – skolos tiekėjams ir gauti išankstiniai apmokėjimai). Naujo ūkio subjekto investuoto kapitalo vertė<text:s/><text:span text:style-name="T187">(LV</text:span><text:span text:style-name="T188">0</text:span><text:span text:style-name="T189">)<text:s/></text:span>skaičiuojama iš pradžios balanso, jeigu prieš investicijas nėra ataskaitinių metų finansinės atskaitomybės;</text:p>
      <text:p text:style-name="P190"><text:span text:style-name="T191">PS</text:span><text:span text:style-name="T192">1</text:span><text:span text:style-name="T193">; PS</text:span><text:span text:style-name="T194">2</text:span><text:span text:style-name="T195">;... PS</text:span><text:span text:style-name="T196">5</text:span><text:span text:style-name="T197"><text:s/>–<text:s/></text:span>ūkio subjekto planuojamojo laikotarpio metų pagrindinės veiklos pinigų srautų ir investicinės veiklos<text:s/>pinigų srautų suma litais;</text:p>
      <text:p text:style-name="P198"><text:span text:style-name="T199">LV</text:span><text:span text:style-name="T200">5</text:span><text:span text:style-name="T201"><text:s/>–<text:s/></text:span>ūkio subjekto investuoto kapitalo vertė litais penktaisiais planuojamojo laikotarpio metais (skaičiuojama analogiškai kaip<text:s/><text:span text:style-name="T202">LV</text:span><text:span text:style-name="T203">0</text:span><text:span text:style-name="T204"><text:s/></text:span>iš planuojamojo laikotarpio metų balanso).</text:p>
      <text:p text:style-name="P205"/>
      <text:p text:style-name="P206"><text:span text:style-name="T207">III</text:span><text:span text:style-name="T208">. EKONOMINĮ GYVYBINGUMĄ APIBŪDINANČIŲ RODIK</text:span><text:span text:style-name="T209">LIŲ REIKŠMĖ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Priemonės</text:p>
            </table:table-cell>
            <table:table-cell table:style-name="TableCell220">
              <text:p text:style-name="P221">Grynasis pelningumas ≥, proc.</text:p>
            </table:table-cell>
            <table:table-cell table:style-name="TableCell222">
              <text:p text:style-name="P223">Skolos rodiklis ≤</text:p>
            </table:table-cell>
            <table:table-cell table:style-name="TableCell224">
              <text:p text:style-name="P225">Paskolų padengimo rodiklis ≥</text:p>
            </table:table-cell>
            <table:table-cell table:style-name="TableCell226">
              <text:p text:style-name="P227">Vidinė grąžos norma ≥, proc.</text:p>
            </table:table-cell>
          </table:table-row>
        </table:table-header-rows>
        <table:table-row table:style-name="TableRow228">
          <table:table-cell table:style-name="TableCell229" table:number-columns-spanned="5">
            <text:p text:style-name="P230">Lietuvos kaimo plėtros 2007–2013 metų programos priemonės</text:p>
          </table:table-cell>
          <table:covered-table-cell/>
          <table:covered-table-cell/>
          <table:covered-table-cell/>
          <table:covered-table-cell/>
        </table:table-row>
        <table:table-row table:style-name="TableRow231">
          <table:table-cell table:style-name="TableCell232" table:number-columns-spanned="5">
            <text:p text:style-name="Normal">I kryptis „Žemės, maisto ūkio ir miškininkystės sektoriaus<text:s/>konkurencingumo didinimas“</text:p>
          </table:table-cell>
          <table:covered-table-cell/>
          <table:covered-table-cell/>
          <table:covered-table-cell/>
          <table:covered-table-cell/>
        </table:table-row>
        <table:table-row table:style-name="TableRow233">
          <table:table-cell table:style-name="TableCell234">
            <text:p text:style-name="P235">3 priemonė „Jaunųjų ūkininkų įsikūrimas“</text:p>
          </table:table-cell>
          <table:table-cell table:style-name="TableCell236">
            <text:p text:style-name="P237">1*</text:p>
          </table:table-cell>
          <table:table-cell table:style-name="TableCell238">
            <text:p text:style-name="P239">0,80</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Normal">5 priemonė „Pusiau natūrinių ūkių rėmimas“</text:p>
          </table:table-cell>
          <table:table-cell table:style-name="TableCell246">
            <text:p text:style-name="P247">1**</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Normal">6 priemonė „Žemės ūkio valdų modernizavimas“</text:p>
          </table:table-cell>
          <table:table-cell table:style-name="TableCell256">
            <text:p text:style-name="P257">1</text:p>
          </table:table-cell>
          <table:table-cell table:style-name="TableCell258">
            <text:p text:style-name="P259">0,60</text:p>
          </table:table-cell>
          <table:table-cell table:style-name="TableCell260">
            <text:p text:style-name="P261">1,25</text:p>
          </table:table-cell>
          <table:table-cell table:style-name="TableCell262">
            <text:p text:style-name="P263">6,5</text:p>
          </table:table-cell>
        </table:table-row>
        <table:table-row table:style-name="TableRow264">
          <table:table-cell table:style-name="TableCell265">
            <text:p text:style-name="Normal">7 priemonės „Miškų ekonominės vertės didinimas“ veiklos<text:s/>sritis „Miško kirtimo, apvaliosios medienos bei biokuro (medienos kuro) ruošos modernizavimas“</text:p>
          </table:table-cell>
          <table:table-cell table:style-name="TableCell266">
            <text:p text:style-name="P267">1</text:p>
          </table:table-cell>
          <table:table-cell table:style-name="TableCell268">
            <text:p text:style-name="P269">0,60</text:p>
          </table:table-cell>
          <table:table-cell table:style-name="TableCell270">
            <text:p text:style-name="P271">1,25</text:p>
          </table:table-cell>
          <table:table-cell table:style-name="TableCell272">
            <text:p text:style-name="P273">6,5</text:p>
          </table:table-cell>
        </table:table-row>
        <table:table-row table:style-name="TableRow274">
          <table:table-cell table:style-name="TableCell275">
            <text:p text:style-name="Normal">9 priemonė „Žemės ūkio produktų perdirbimas ir pridėtinės vertės didinimas“</text:p>
          </table:table-cell>
          <table:table-cell table:style-name="TableCell276">
            <text:p text:style-name="P277">1</text:p>
          </table:table-cell>
          <table:table-cell table:style-name="TableCell278">
            <text:p text:style-name="P279">0,60</text:p>
          </table:table-cell>
          <table:table-cell table:style-name="TableCell280">
            <text:p text:style-name="P281">1,25</text:p>
          </table:table-cell>
          <table:table-cell table:style-name="TableCell282">
            <text:p text:style-name="P283">6,5</text:p>
          </table:table-cell>
        </table:table-row>
        <table:table-row table:style-name="TableRow284">
          <table:table-cell table:style-name="TableCell285" table:number-columns-spanned="5">
            <text:p text:style-name="Normal">III kryptis „Gyvenimo kokybės kaimo vietovėse ir<text:s/>kaimo ekonomikos įvairinimas“</text:p>
          </table:table-cell>
          <table:covered-table-cell/>
          <table:covered-table-cell/>
          <table:covered-table-cell/>
          <table:covered-table-cell/>
        </table:table-row>
        <table:table-row table:style-name="TableRow286">
          <table:table-cell table:style-name="TableCell287">
            <text:p text:style-name="Normal">1 priemonė „Perėjimas prie ne žemės ūkio veiklos „</text:p>
          </table:table-cell>
          <table:table-cell table:style-name="TableCell288">
            <text:p text:style-name="P289">1</text:p>
          </table:table-cell>
          <table:table-cell table:style-name="TableCell290">
            <text:p text:style-name="P291">0,60</text:p>
          </table:table-cell>
          <table:table-cell table:style-name="TableCell292">
            <text:p text:style-name="P293">1,25</text:p>
          </table:table-cell>
          <table:table-cell table:style-name="TableCell294">
            <text:p text:style-name="P295">6,5</text:p>
          </table:table-cell>
        </table:table-row>
        <table:table-row table:style-name="TableRow296">
          <table:table-cell table:style-name="TableCell297">
            <text:p text:style-name="Normal">2 priemonė „Parama verslo kūrimui ir plėtrai“</text:p>
          </table:table-cell>
          <table:table-cell table:style-name="TableCell298">
            <text:p text:style-name="P299">1</text:p>
          </table:table-cell>
          <table:table-cell table:style-name="TableCell300">
            <text:p text:style-name="P301">0,60</text:p>
          </table:table-cell>
          <table:table-cell table:style-name="TableCell302">
            <text:p text:style-name="P303">1,25</text:p>
          </table:table-cell>
          <table:table-cell table:style-name="TableCell304">
            <text:p text:style-name="P305">6,5</text:p>
          </table:table-cell>
        </table:table-row>
        <text:soft-page-break/>
        <table:table-row table:style-name="TableRow306">
          <table:table-cell table:style-name="TableCell307">
            <text:p text:style-name="Normal">3 priemonė „Kaimo turizmo veiklos skatinimas“</text:p>
          </table:table-cell>
          <table:table-cell table:style-name="TableCell308">
            <text:p text:style-name="P309">1</text:p>
          </table:table-cell>
          <table:table-cell table:style-name="TableCell310">
            <text:p text:style-name="P311">0,60</text:p>
          </table:table-cell>
          <table:table-cell table:style-name="TableCell312">
            <text:p text:style-name="P313">1,25</text:p>
          </table:table-cell>
          <table:table-cell table:style-name="TableCell314">
            <text:p text:style-name="P315">6,5</text:p>
          </table:table-cell>
        </table:table-row>
        <table:table-row table:style-name="TableRow316">
          <table:table-cell table:style-name="TableCell317">
            <text:p text:style-name="Normal">4 priemonė „Kaimo atnaujinimas<text:s/>ir plėtra“</text:p>
          </table:table-cell>
          <table:table-cell table:style-name="TableCell318">
            <text:p text:style-name="P319">1</text:p>
          </table:table-cell>
          <table:table-cell table:style-name="TableCell320">
            <text:p text:style-name="P321">0,60</text:p>
          </table:table-cell>
          <table:table-cell table:style-name="TableCell322">
            <text:p text:style-name="P323">1,25</text:p>
          </table:table-cell>
          <table:table-cell table:style-name="TableCell324">
            <text:p text:style-name="P325">6,5</text:p>
          </table:table-cell>
        </table:table-row>
        <table:table-row table:style-name="TableRow326">
          <table:table-cell table:style-name="TableCell327" table:number-columns-spanned="5">
            <text:p text:style-name="P328">Lietuvos žuvininkystės sektoriaus 2007–2013 metų veiksmų programos priemonės</text:p>
          </table:table-cell>
          <table:covered-table-cell/>
          <table:covered-table-cell/>
          <table:covered-table-cell/>
          <table:covered-table-cell/>
        </table:table-row>
        <table:table-row table:style-name="TableRow329">
          <table:table-cell table:style-name="TableCell330" table:number-columns-spanned="5">
            <text:p text:style-name="Normal">I kryptis „Žvejybos laivyno pritaikymo priemonės“</text:p>
          </table:table-cell>
          <table:covered-table-cell/>
          <table:covered-table-cell/>
          <table:covered-table-cell/>
          <table:covered-table-cell/>
        </table:table-row>
        <table:table-row table:style-name="TableRow331">
          <table:table-cell table:style-name="TableCell332">
            <text:p text:style-name="Normal">3 priemonė „Žvejybos laivų modernizavimas“</text:p>
          </table:table-cell>
          <table:table-cell table:style-name="TableCell333">
            <text:p text:style-name="P334">1</text:p>
          </table:table-cell>
          <table:table-cell table:style-name="TableCell335">
            <text:p text:style-name="P336">0,60</text:p>
          </table:table-cell>
          <table:table-cell table:style-name="TableCell337">
            <text:p text:style-name="P338">1,25</text:p>
          </table:table-cell>
          <table:table-cell table:style-name="TableCell339">
            <text:p text:style-name="P340">6,5</text:p>
          </table:table-cell>
        </table:table-row>
        <table:table-row table:style-name="TableRow341">
          <table:table-cell table:style-name="TableCell342">
            <text:p text:style-name="Normal">5 priemonė „Parama jauniesiems žvejams“</text:p>
          </table:table-cell>
          <table:table-cell table:style-name="TableCell343">
            <text:p text:style-name="P344">1</text:p>
          </table:table-cell>
          <table:table-cell table:style-name="TableCell345">
            <text:p text:style-name="P346">0,60</text:p>
          </table:table-cell>
          <table:table-cell table:style-name="TableCell347">
            <text:p text:style-name="P348">1,25</text:p>
          </table:table-cell>
          <table:table-cell table:style-name="TableCell349">
            <text:p text:style-name="P350">6,5</text:p>
          </table:table-cell>
        </table:table-row>
        <table:table-row table:style-name="TableRow351">
          <table:table-cell table:style-name="TableCell352" table:number-columns-spanned="5">
            <text:p text:style-name="Normal">II kryptis „Akvakultūra, žvejyba vidaus vandenyse, žuvų perdirbimas ir rinkodara“</text:p>
          </table:table-cell>
          <table:covered-table-cell/>
          <table:covered-table-cell/>
          <table:covered-table-cell/>
          <table:covered-table-cell/>
        </table:table-row>
        <table:table-row table:style-name="TableRow353">
          <table:table-cell table:style-name="TableCell354">
            <text:p text:style-name="Normal">1 priemonė „Akvakultūra“***</text:p>
          </table:table-cell>
          <table:table-cell table:style-name="TableCell355">
            <text:p text:style-name="P356">1</text:p>
          </table:table-cell>
          <table:table-cell table:style-name="TableCell357">
            <text:p text:style-name="P358">0,60</text:p>
          </table:table-cell>
          <table:table-cell table:style-name="TableCell359">
            <text:p text:style-name="P360">1,25</text:p>
          </table:table-cell>
          <table:table-cell table:style-name="TableCell361">
            <text:p text:style-name="P362">6,5</text:p>
          </table:table-cell>
        </table:table-row>
        <table:table-row table:style-name="TableRow363">
          <table:table-cell table:style-name="TableCell364">
            <text:p text:style-name="Normal">2 priemonė „Žvejyba vidaus vandenyse“***</text:p>
          </table:table-cell>
          <table:table-cell table:style-name="TableCell365">
            <text:p text:style-name="P366">1</text:p>
          </table:table-cell>
          <table:table-cell table:style-name="TableCell367">
            <text:p text:style-name="P368">0,60</text:p>
          </table:table-cell>
          <table:table-cell table:style-name="TableCell369">
            <text:p text:style-name="P370">1,25</text:p>
          </table:table-cell>
          <table:table-cell table:style-name="TableCell371">
            <text:p text:style-name="P372">6,5</text:p>
          </table:table-cell>
        </table:table-row>
        <table:table-row table:style-name="TableRow373">
          <table:table-cell table:style-name="TableCell374">
            <text:p text:style-name="Normal">3 priemonė „Žuvų perdirbimas ir rinkodara“</text:p>
          </table:table-cell>
          <table:table-cell table:style-name="TableCell375">
            <text:p text:style-name="P376">1</text:p>
          </table:table-cell>
          <table:table-cell table:style-name="TableCell377">
            <text:p text:style-name="P378">0,60</text:p>
          </table:table-cell>
          <table:table-cell table:style-name="TableCell379">
            <text:p text:style-name="P380">1,25</text:p>
          </table:table-cell>
          <table:table-cell table:style-name="TableCell381">
            <text:p text:style-name="P382">6,5</text:p>
          </table:table-cell>
        </table:table-row>
        <table:table-row table:style-name="TableRow383">
          <table:table-cell table:style-name="TableCell384" table:number-columns-spanned="5">
            <text:p text:style-name="Normal">III kryptis „Bendro intereso priemonės“</text:p>
          </table:table-cell>
          <table:covered-table-cell/>
          <table:covered-table-cell/>
          <table:covered-table-cell/>
          <table:covered-table-cell/>
        </table:table-row>
        <table:table-row table:style-name="TableRow385">
          <table:table-cell table:style-name="TableCell386">
            <text:p text:style-name="Normal">1 priemonė „Žvejybos uostai, prieplaukos, iškrovimo vietos“</text:p>
          </table:table-cell>
          <table:table-cell table:style-name="TableCell387">
            <text:p text:style-name="P388">0</text:p>
          </table:table-cell>
          <table:table-cell table:style-name="TableCell389">
            <text:p text:style-name="P390">0,60</text:p>
          </table:table-cell>
          <table:table-cell table:style-name="TableCell391">
            <text:p text:style-name="P392">1,25<text:s/></text:p>
          </table:table-cell>
          <table:table-cell table:style-name="TableCell393">
            <text:p text:style-name="P394">–</text:p>
          </table:table-cell>
        </table:table-row>
        <table:table-row table:style-name="TableRow395">
          <table:table-cell table:style-name="TableCell396">
            <text:p text:style-name="Normal">IV kryptis „Tvari žuvininkystės regionų plėtra“***</text:p>
          </table:table-cell>
          <table:table-cell table:style-name="TableCell397">
            <text:p text:style-name="P398">1</text:p>
          </table:table-cell>
          <table:table-cell table:style-name="TableCell399">
            <text:p text:style-name="P400">0,60</text:p>
          </table:table-cell>
          <table:table-cell table:style-name="TableCell401">
            <text:p text:style-name="P402">1,25<text:s/></text:p>
          </table:table-cell>
          <table:table-cell table:style-name="TableCell403">
            <text:p text:style-name="P404">6,5</text:p>
          </table:table-cell>
        </table:table-row>
      </table:table>
      <text:p text:style-name="P405"/>
      <text:p text:style-name="P406">* –<text:s/><text:span text:style-name="T407">skaičiuojamas ketvirtaisiais ir penktaisiais planuojamo</text:span><text:span text:style-name="T408"><text:s/>laikotarpio metais</text:span>;<text:s/></text:p>
      <text:p text:style-name="P409">** – skaičiuojamas penktaisiais planuojamojo laikotarpio metais;<text:s/></text:p>
      <text:p text:style-name="P410">*** – tik investiciniams projektams.</text:p>
      <text:p text:style-name="P411"/>
      <text:p text:style-name="P412">6<text:span text:style-name="T413">1</text:span>. Ūkio subjektų, teikiančių paraiškas pagal I krypties priemonės „Žemės ūkio valdų modernizavimas“ antrąją veiklos sritį, kai<text:s/>prašoma paramos suma neviršija 150 tūkst. Lt, ekonominio tinkamumo įvertinimo rodikliai yra:<text:s/></text:p>
      <text:p text:style-name="P414">6.1.<text:span text:style-name="T415">1</text:span><text:s/>pelningumas (pajamos viršija išlaidas);<text:s/></text:p>
      <text:p text:style-name="P416">6.2.<text:span text:style-name="T417">1</text:span><text:s/>skolos rodiklis (rodiklio reikšmė mažesnė arba lygi 0,75).<text:s/></text:p>
      <text:p text:style-name="P418">Skyriaus pakeitimai:</text:p>
      <text:p text:style-name="P419"><text:span text:style-name="T420">Nr.<text:s/></text:span><text:a xlink:href="https://www.e-tar.lt/portal/legalAct.html?documentId=TAR.4CA617A360EE" office:target-frame-name="_top" xlink:show="replace"><text:span text:style-name="T421">3D-206</text:span></text:a><text:span text:style-name="T422">, 2009-03-31, Žin., 2009, Nr. 38-1468 (2009-04-04), i. k. 1092330ISAK003D-206</text:span></text:p>
      <text:p text:style-name="Normal"/>
      <text:p text:style-name="P423"><text:span text:style-name="T424">IV</text:span><text:span text:style-name="T425">.<text:s/></text:span><text:span text:style-name="T426">EKONOMINIO GYVYBINGUMO NUSTATYMO TVARKA</text:span></text:p>
      <text:p text:style-name="P427"/>
      <text:p text:style-name="P428">7. Veiklą vykdantys ūkio subjektai, kurių<text:s/>projektuose numatytų investicijų vertė – per 40 000 eurų, laikomi tinkamais finansinei paramai gauti, jeigu ekonominio gyvybingumo rodikliai atitinka III skyriuje nurodytas reikšmes:</text:p>
      <text:p text:style-name="P429">7.1. ataskaitiniais metais: grynąjį pelningumą ir skolos rodiklį;</text:p>
      <text:p text:style-name="P430">7.2. projekto įgyvendinimo laikotarpio metais: skolos ir paskolų padengimo rodiklius;</text:p>
      <text:p text:style-name="P431">7.3. visais kitais planuojamojo laikotarpio metais po projekto įgyvendinimo pabaigos metų: grynąjį pelningumą, skolos ir paskolų padengimo rodiklius.</text:p>
      <text:p text:style-name="P432">8. Nauji ūkio subjektai, kurių projektuose numatytų investicijų vertė – per 40 000 eurų, laikomi tinkamais finansinei paramai gauti, jeigu ekonominio gyvybingumo rodikliai atitinka III skyriuje nurodytas reikšmes:</text:p>
      <text:p text:style-name="P433">8.1. projekto įgyvendinimo laikotarpio metais ir pirmaisiais metais po projekto įgyvendinimo pabaigos metų: skolos ir paskolų padengimo rodikliai;</text:p>
      <text:p text:style-name="P434">8.2. antraisiais ir visais kitais planuojamojo laikotarpio metais po projekto įgyvendinimo pabaigos metų: grynasis pelningumas, skolos ir paskolų padengimo<text:s/>rodikliai.</text:p>
      <text:p text:style-name="P435">9. VGN skaičiuojamas ūkio subjektams, kurių projektuose numatytų investicijų vertė – per 40 000 eurų.</text:p>
      <text:p text:style-name="P436">10. Ūkio subjektų, kurių projektuose numatytų investicijų vertė mažesnė arba lygi 40 000 eurų, grynojo pelningumo ir skolos rodikliai<text:s/>turi atitikti III skyriuje nurodytas reikšmes kitais metais po projekto įgyvendinimo pabaigos.</text:p>
      <text:p text:style-name="P437">11. Ūkio subjektų, teikiančių paraiškas pagal I krypties priemonės „Žemės ūkio valdų modernizavimas“ antrąją veiklos sritį, kai prašoma paramos suma<text:s/>neviršija 150 tūkst. Lt, laikomi tinkamais finansinei paramai gauti, jeigu:</text:p>
      <text:p text:style-name="P438">11.1. ataskaitiniais arba praėjusiais ataskaitiniais metais vykdė pelningą veiklą (ūkio subjekto pajamos viršijo išlaidas);</text:p>
      <text:p text:style-name="P439">11.2. skolos rodiklio reikšmė ataskaitiniais arba<text:s/>praėjusiais ataskaitiniais metais mažesnė arba lygi 0,75.<text:s/></text:p>
      <text:p text:style-name="P440">Papildyta punktu:</text:p>
      <text:p text:style-name="P441"><text:span text:style-name="T442">Nr.<text:s/></text:span><text:a xlink:href="https://www.e-tar.lt/portal/legalAct.html?documentId=TAR.0D88B3B24260" office:target-frame-name="_top" xlink:show="replace"><text:span text:style-name="T443">3D-100</text:span></text:a><text:span text:style-name="T444">, 2009-02-13, Žin., 2009, Nr. 20-809 (2009-02-21), i. k. 1092330ISAK003D-100</text:span></text:p>
      <text:p text:style-name="Normal"/>
      <text:p text:style-name="P445">12.<text:s/>Ūkio subjektai laikomi netinkamais finansinei paramai gauti, kaip neatitinkantys ekonominio gyvybingumo tinkamumo kriterijaus, jei:</text:p>
      <text:p text:style-name="P446">Punkto numeracijos pakeitimas:</text:p>
      <text:p text:style-name="P447"><text:span text:style-name="T448">Nr.<text:s/></text:span><text:a xlink:href="https://www.e-tar.lt/portal/legalAct.html?documentId=TAR.0D88B3B24260" office:target-frame-name="_top" xlink:show="replace"><text:span text:style-name="T449">3D-100</text:span></text:a><text:span text:style-name="T450">, 2009-02-13, Žin., 2009, Nr. 20-809 (2009-02-21), i. k. 1092330ISAK003D-100</text:span></text:p>
      <text:p text:style-name="Normal"/>
      <text:p text:style-name="P451">12.1. ataskaitiniais metais finansinės atskaitomybės ataskaitose pateikiama informacija tarpusavyje nesusieta;</text:p>
      <text:p text:style-name="P452">12.2. po gauto atsakymo į Nacionalinės mokėjimo agentūros prie Žemės ūkio ministerijos paklausimą:</text:p>
      <text:p text:style-name="P453">12.2.1. planuojamojo laikotarpio metais finansinės atskaitomybės ataskaitose pateikiama informacija tarpusavyje nesusieta;</text:p>
      <text:p text:style-name="P454">12.2.2. ūkio subjekto verslo plane pateiktos finansinių prognozių sudarymo prielaidos planuojamuoju laikotarpiu žymiai skiriasi nuo Lietuvos statistinių ar Ūkių apskaitos duomenų tinklo duomenų arba praėjusio ir/ar ataskaitinio laikotarpio duomenų ir nepateikti jas pagrindžiantys dokumentai, paaiškinimai ar skaičiavimai;</text:p>
      <text:p text:style-name="P455">12.2.3. nepagrįstas projekto finansavimas iki paramos gavimo (atsižvelgiant į taikomą paramos mokėjimo būdą);</text:p>
      <text:p text:style-name="P456">12.2.4. jeigu verslo planas parengtas nesilaikant Lietuvos Respublikos žemės ūkio ministro įsakymu 2007–2013 metų laikotarpiui patvirtintų verslo plano rengimo<text:s/>reikalavimų ir/ar nepateikti duomenys, būtini ekonominio gyvybingumo rodikliams apskaičiuoti.</text:p>
      <text:p text:style-name="P457">13. Ūkio subjektams, kurie pripažinti neatitinkančiais ekonominio gyvybingumo tinkamumo kriterijaus dėl 11 punkte nurodytų priežasčių, ekonominį gyvybingumą apibūdinantys rodikliai neskaičiuojami.</text:p>
      <text:p text:style-name="P458">Punkto numeracijos pakeitimas:</text:p>
      <text:p text:style-name="P459"><text:span text:style-name="T460">Nr.<text:s/></text:span><text:a xlink:href="https://www.e-tar.lt/portal/legalAct.html?documentId=TAR.0D88B3B24260" office:target-frame-name="_top" xlink:show="replace"><text:span text:style-name="T461">3D-100</text:span></text:a><text:span text:style-name="T462">, 2009-02-13, Žin., 2009, Nr. 20-809 (2009-02-21), i. k. 1092330ISAK003D-100</text:span></text:p>
      <text:p text:style-name="Normal"/>
      <text:p text:style-name="P463">______________</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žemės ūkio ministerija, Įsakymas</text:span></text:p>
      <text:soft-page-break/>
      <text:p text:style-name="P473"><text:span text:style-name="T474">Nr.<text:s/></text:span><text:a xlink:href="https://www.e-tar.lt/portal/legalAct.html?documentId=TAR.B4EE6E0AD2C8" office:target-frame-name="_top" xlink:show="replace"><text:span text:style-name="T475">3D-670</text:span></text:a><text:span text:style-name="T476">, 2008-12-05, Žin., 2008, Nr. 143-5735 (2008-12-13), i. k. 1082330ISAK003D-670</text:span></text:p>
      <text:p text:style-name="P477"><text:span text:style-name="T478">Dėl<text:s/></text:span><text:span text:style-name="T479">žemės ūkio ministro 2007 m. kovo 16 d. įsakymo Nr. 3D-117 "Dėl Ūkio subjektų, siekiančių pasinaudoti parama pagal Lietuvos kaimo plėtros 2007–2013 metų programos ir Lietuvos žuvininkystės sektoriaus 2007–2013 metų veiksmų programos priemones, ekonominio gy</text:span><text:span text:style-name="T480">vybingumo nustatymo taisyklių" pakeitimo</text:span></text:p>
      <text:p text:style-name="P481"/>
      <text:p text:style-name="P482"><text:span text:style-name="T483">2.</text:span></text:p>
      <text:p text:style-name="P484"><text:span text:style-name="T485">Lietuvos Respublikos žemės ūkio ministerija, Įsakymas</text:span></text:p>
      <text:p text:style-name="P486"><text:span text:style-name="T487">Nr.<text:s/></text:span><text:a xlink:href="https://www.e-tar.lt/portal/legalAct.html?documentId=TAR.0D88B3B24260" office:target-frame-name="_top" xlink:show="replace"><text:span text:style-name="T488">3D-100</text:span></text:a><text:span text:style-name="T489">, 2009-02-13, Žin., 2009, Nr. 20-809 (2009-02-21), i. k. 1092330I</text:span><text:span text:style-name="T490">SAK003D-100</text:span></text:p>
      <text:p text:style-name="P491"><text:span text:style-name="T492">Dėl žemės ūkio ministro 2007 m. kovo 16 d. įsakymo Nr. 3D-117 "Dėl Ūkio subjektų, siekiančių pasinaudoti parama pagal Lietuvos kaimo plėtros 2007–2013 metų programos ir Lietuvos žuvininkystės sektoriaus 2007–2013 metų veiksmų programos priemone</text:span><text:span text:style-name="T493">s, ekonominio gyvybingumo nustatymo taisyklių" pakeitimo</text:span></text:p>
      <text:p text:style-name="P494"/>
      <text:p text:style-name="P495"><text:span text:style-name="T496">3.</text:span></text:p>
      <text:p text:style-name="P497"><text:span text:style-name="T498">Lietuvos Respublikos žemės ūkio ministerija, Įsakymas</text:span></text:p>
      <text:p text:style-name="P499"><text:span text:style-name="T500">Nr.<text:s/></text:span><text:a xlink:href="https://www.e-tar.lt/portal/legalAct.html?documentId=TAR.4CA617A360EE" office:target-frame-name="_top" xlink:show="replace"><text:span text:style-name="T501">3D-206</text:span></text:a><text:span text:style-name="T502">, 2009-03-31, Žin., 2009, Nr. 38-1468 (2009-04-04</text:span><text:span text:style-name="T503">), i. k. 1092330ISAK003D-206</text:span></text:p>
      <text:p text:style-name="P504"><text:span text:style-name="T505">Dėl žemės ūkio ministro 2007 m. kovo 16 d. įsakymo Nr. 3D-117 "Dėl Ūkio subjektų, siekiančių pasinaudoti parama pagal Lietuvos kaimo plėtros 2007–2013 metų programos ir Lietuvos žuvininkystės sektoriaus 2007–2013 metų veiksmų p</text:span><text:span text:style-name="T506">rogramos priemones, ekonominio gyvybingumo nustatymo taisyklių"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6</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3T11:49:00Z</meta:creation-date>
    <dc:date>2019-09-13T11:49:00Z</dc:date>
    <meta:template xlink:href="Normal.dotm" xlink:type="simple"/>
    <meta:editing-cycles>2</meta:editing-cycles>
    <meta:editing-duration>PT0S</meta:editing-duration>
    <meta:document-statistic meta:page-count="7" meta:paragraph-count="142" meta:word-count="2081" meta:character-count="15718" meta:row-count="444" meta:non-whitespace-character-count="13779"/>
  </office:meta>
</office:document-meta>
</file>