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color="#000000" style:letter-kerning="true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color="#000000" style:letter-kerning="true"/>
    </style:style>
    <style:style style:name="T261" style:parent-style-name="DefaultParagraphFont" style:family="text">
      <style:text-properties fo:font-weight="bold" style:font-weight-asian="bold" fo:color="#000000" style:letter-kerning="true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master-page-name="MPF2" style:family="paragraph">
      <style:paragraph-properties fo:break-before="page" fo:text-indent="3.9375in" style:page-number="1"/>
    </style:style>
    <style:style style:name="P280" style:parent-style-name="Normal" style:family="paragraph">
      <style:paragraph-properties fo:text-indent="3.9375in"/>
    </style:style>
    <style:style style:name="P281" style:parent-style-name="Normal" style:family="paragraph">
      <style:paragraph-properties fo:text-indent="3.9375in"/>
    </style:style>
    <style:style style:name="P282" style:parent-style-name="Normal" style:family="paragraph">
      <style:paragraph-properties fo:text-indent="3.9375in"/>
    </style:style>
    <style:style style:name="P283" style:parent-style-name="Normal" style:family="paragraph">
      <style:paragraph-properties fo:margin-left="3.9375in">
        <style:tab-stops/>
      </style:paragraph-properties>
    </style:style>
    <style:style style:name="P284" style:parent-style-name="Normal" style:family="paragraph">
      <style:paragraph-properties fo:margin-left="3.9375in">
        <style:tab-stops/>
      </style:paragraph-properties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  <style:text-properties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5 iki 2005-10-22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text:s/></text:span></text:p>
      <text:p text:style-name="P115"><text:span text:style-name="T116">5.2</text:span><text:span text:style-name="T117">. 20 procentų lėšų, gautų iš lošimų mokesčio;</text:span></text:p>
      <text:p text:style-name="P118"><text:span text:style-name="T119">5.3</text:span><text:span text:style-name="T120">. Lietuvos Respublikos valstybės biudžeto ir savivaldybių biudžetų tiksliniai asignavimai;</text:span></text:p>
      <text:p text:style-name="P121"><text:span text:style-name="T122">5.4</text:span><text:span text:style-name="T123">. juridinių ir fizinių asmenų dovanotos (paaukotos) lėšos;</text:span></text:p>
      <text:p text:style-name="P124"><text:span text:style-name="T125">5.5</text:span><text:span text:style-name="T126">. palūkanos už bankuose laikomas f</text:span><text:span text:style-name="T127">ondo lėšas;</text:span></text:p>
      <text:p text:style-name="P128"><text:span text:style-name="T129">5.6</text:span><text:span text:style-name="T130">. kitos teisėtai įgytos lėšos.</text:span><text:s/></text:p>
      <text:p text:style-name="P131">Punkto pakeitimai:</text:p>
      <text:p text:style-name="P132"><text:span text:style-name="T133">Nr.<text:s/></text:span><text:a xlink:href="https://www.e-tar.lt/portal/legalAct.html?documentId=TAR.9E15BD41EF41" office:target-frame-name="_top" xlink:show="replace"><text:span text:style-name="T134">972</text:span></text:a><text:span text:style-name="T135">, 2003-07-18, Žin., 2003, Nr. 73-3406 (2003-07-23), i. k. 1031100NUTA00000972</text:span></text:p>
      <text:p text:style-name="Normal"/>
      <text:p text:style-name="P136"><text:span text:style-name="T137">6</text:span><text:span text:style-name="T138">. Fondo<text:s/></text:span><text:span text:style-name="T139">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40"><text:span text:style-name="T141">7</text:span><text:span text:style-name="T142">. F</text:span><text:span text:style-name="T143">ondo pajamų ir išlaidų sąmatas kasmet tvirtina Kūno kultūros ir sporto departamentas, suderinęs su Kultūros ministerija.</text:span></text:p>
      <text:p text:style-name="P144"><text:span text:style-name="T145">8</text:span><text:span text:style-name="T146">. Fondo lėšos naudojamos taip:</text:span></text:p>
      <text:p text:style-name="P147"><text:span text:style-name="T148">8.1</text:span><text:span text:style-name="T149">. kultūros programoms finansuoti – 50 procentų lėšų;</text:span></text:p>
      <text:p text:style-name="P150"><text:span text:style-name="T151">8.2</text:span><text:span text:style-name="T152">. kūno kultūros ir sporto programo</text:span><text:span text:style-name="T153">ms finansuoti – 50 procentų lėšų.</text:span></text:p>
      <text:p text:style-name="P154"><text:span text:style-name="T155">9</text:span><text:span text:style-name="T156">. Fondo lėšų naudojimo metines ataskaitas rengia Kūno kultūros ir sporto departamentas. Šios ataskaitos, patvirtintos fondo tarybos, pateikiamos Finansų ministerijai.</text:span></text:p>
      <text:p text:style-name="P157"><text:span text:style-name="T158">10</text:span><text:span text:style-name="T159">. Tai, kaip naudojamos fondui skirtos Liet</text:span><text:span text:style-name="T160">uvos Respublikos valstybės biudžeto ir savivaldybių biudžetų lėšos, kontroliuoja Valstybės kontrolė.</text:span></text:p>
      <text:p text:style-name="P161"><text:span text:style-name="T162">11</text:span><text:span text:style-name="T163">. Fondo lėšos negali būti perduodamos į Lietuvos Respublikos valstybės biudžetą arba naudojamos kitoms valstybės reikmėms finansuoti. Fondo lėšos, pa</text:span><text:span text:style-name="T164">naudotos ne pagal paskirtį,<text:s/></text:span><text:soft-page-break/><text:span text:style-name="T165">įstatymų nustatyta tvarka išieškomos iš kaltų asmenų ir pervedamos į Lietuvos Respublikos valstybės biudžetą.</text:span></text:p>
      <text:p text:style-name="P166"><text:span text:style-name="T167">12</text:span><text:span text:style-name="T168">. Per metus nepanaudotos fondo lėšos, gautos iš Lietuvos Respublikos valstybės biudžeto ir savivaldybių biudžetų</text:span><text:span text:style-name="T169">, lieka fondo sąskaitoje ir naudojamos kitais metais šių nuostatų 4 punkte nurodytoms kultūros, kūno kultūros ir sporto programoms finansuoti.</text:span></text:p>
      <text:p text:style-name="P170"/>
      <text:p text:style-name="P171"><text:span text:style-name="T172">FONDO DARBO ORGANIZAVIMAS</text:span></text:p>
      <text:p text:style-name="P173"/>
      <text:p text:style-name="P174"><text:span text:style-name="T175">13</text:span><text:span text:style-name="T176">. Fondo taryba pagal ekspertų komisijų siūlymus nagrinėja ir priima sprendi</text:span><text:span text:style-name="T177">mus finansuoti šių nuostatų 4 punkte nurodytas kultūros, kūno kultūros ir sporto programas.</text:span></text:p>
      <text:p text:style-name="P178"><text:span text:style-name="T179">14</text:span><text:span text:style-name="T180">. Fondo taryba yra visuomeninė institucija. Ją sudaro 9 asmenys. Į fondo tarybą po vieną narį deleguoja Lietuvos Respublikos Seimo Švietimo, mokslo ir kultūro</text:span><text:span text:style-name="T181">s komitetas, Finansų ministerija, Kultūros ministerija, Švietimo ir mokslo ministerija, Kūno kultūros ir sporto departamentas, Lietuvos kultūros ir meno taryba, Meno kūrėjų organizacijų asociacija, Lietuvos tautinis olimpinis komitetas ir Lietuvos asociaci</text:span><text:span text:style-name="T182">ja „Sportas visiems“. Fondo tarybą techniškai aptarnauja Kūno kultūros ir sporto departamentas.</text:span></text:p>
      <text:p text:style-name="P183"><text:span text:style-name="T184">15</text:span><text:span text:style-name="T185">. Fondo tarybos sudėtį ir jos pirmininką 3 metams tvirtina Lietuvos Respublikos Vyriausybė kultūros ministro teikimu. Po kiekvienos kadencijos fondo taryb</text:span><text:span text:style-name="T186">os sudėtis atnaujinama ne mažiau kaip trečdaliu narių.</text:span></text:p>
      <text:p text:style-name="P187"><text:span text:style-name="T188">16</text:span><text:span text:style-name="T189">. Fondo tarybos posėdžiai rengiami pagal kiekvienų metų pradžioje tarybos patvirtintą darbo planą, tačiau ne rečiau kaip 6 kartus per metus, o posėdžiai, kuriuose priimami sprendimai dėl programų</text:span><text:span text:style-name="T190"><text:s/>finansavimo, – ne rečiau kaip 2 kartus per metus. Neeilinis tarybos posėdis gali būti sušauktas, jeigu to prašo ne mažiau kaip trečdalis tarybos narių arba tarybos pirmininko iniciatyva.</text:span><text:s/></text:p>
      <text:p text:style-name="P191">Punkto pakeitimai:</text:p>
      <text:p text:style-name="P192"><text:span text:style-name="T193">Nr.<text:s/></text:span><text:a xlink:href="https://www.e-tar.lt/portal/legalAct.html?documentId=TAR.9E15BD41EF41" office:target-frame-name="_top" xlink:show="replace"><text:span text:style-name="T194">972</text:span></text:a><text:span text:style-name="T195">, 2003-07-18, Žin., 2003, Nr. 73-3406 (2003-07-23), i. k. 1031100NUTA00000972</text:span></text:p>
      <text:p text:style-name="Normal"/>
      <text:p text:style-name="P196"><text:span text:style-name="T197">17</text:span><text:span text:style-name="T198">. Ekspertų komisijų medžiaga (programos, komisijų posėdžių protokolai ir šių komisijų si</text:span><text:span text:style-name="T199">ūlymai) pateikiama fondo tarybai.</text:span></text:p>
      <text:p text:style-name="P200"><text:span text:style-name="T201">18</text:span><text:span text:style-name="T202">. Tarybos posėdis laikomas teisėtu, jeigu jame dalyvauja ne mažiau kaip trys ketvirtadaliai tarybos narių, o sprendimai priimami, jeigu už juos balsuoja daugiau kaip pusė posėdyje dalyvaujančių tarybos narių. Fondo t</text:span><text:span text:style-name="T203">arybos sprendimai įforminami protokolu.</text:span></text:p>
      <text:p text:style-name="P204"><text:span text:style-name="T205">19</text:span><text:span text:style-name="T206">. Fondo tarybos sekretorius yra Kūno kultūros ir sporto departamento deleguotas atstovas, kuris organizuoja fondo tarybos darbą. Fondo tarybos sekretorius nėra fondo tarybos narys. Fondo tarybos sekretorius tar</text:span><text:span text:style-name="T207">ybos nariams pateikia tarybos posėdžio medžiagą ne vėliau kaip prieš 10 dienų iki posėdžio.</text:span></text:p>
      <text:p text:style-name="P208"><text:span text:style-name="T209">20</text:span><text:span text:style-name="T210">. Fondo taryba nustato prašymų remti programas formą, programų pateikimo, lėšų skyrimo bei atsiskaitymo už panaudotas lėšas tvarką ir programų rėmimo kriterij</text:span><text:span text:style-name="T211">us.</text:span></text:p>
      <text:p text:style-name="P212"><text:span text:style-name="T213">21</text:span><text:span text:style-name="T214">. Šių nuostatų 4 punkte nurodytas programas pagal savo sritis nagrinėja 2 ekspertų komisijos, sudarytos prie fondo tarybos, – kultūros ekspertų komisija ir kūno kultūros ir sporto ekspertų komisija. Kiekvieną ekspertų komisiją sudaro po 15 narių.</text:span><text:span text:style-name="T215"><text:s/>Komisijos kasmet atnaujinamos ne mažiau kaip trečdaliu narių.</text:span></text:p>
      <text:p text:style-name="P216"><text:span text:style-name="T217">22</text:span><text:span text:style-name="T218">. Kultūros ekspertų komisiją ir jos pirmininką tvirtina kultūros ministras. Į ją narius deleguoja Lietuvos kultūros ir meno taryba. Šios komisijos darbą organizuoja ir ją techniškai aptar</text:span><text:span text:style-name="T219">nauja Kultūros ministerija.</text:span></text:p>
      <text:p text:style-name="P220"><text:span text:style-name="T221">23</text:span><text:span text:style-name="T222">. Kūno kultūros ir sporto ekspertų komisiją ir jos pirmininką tvirtina Kūno kultūros ir sporto departamento generalinis direktorius. Į ją po 3 narius deleguoja Lietuvos sporto federacijų sąjunga, Lietuvos tautinis olimpini</text:span><text:span text:style-name="T223">s komitetas, Lietuvos asociacija „Sportas visiems“ ir Lietuvos parolimpinis komitetas, 2 narius – Lietuvos olimpinis sporto centras ir vieną narį – Kūno kultūros ir sporto departamentas. Šios komisijos darbą organizuoja ir ją techniškai aptarnauja Kūno kul</text:span><text:span text:style-name="T224">tūros ir sporto departamentas.</text:span></text:p>
      <text:p text:style-name="P225"><text:span text:style-name="T226">24</text:span><text:span text:style-name="T227">. Atsižvelgiant į pateikiamų programų tematiką, kiekvienoje ekspertų komisijoje sudaroma po 5 pakomisius (kiekviename iš jų yra po 3 narius). Juose nagrinėjamos programos, kurios vėliau pateikiamos bendram ekspertų komi</text:span><text:span text:style-name="T228">sijos posėdžiui. Programų nagrinėjimo pakomisiuose ir komisijose tvarką nustato ekspertų komisijų darbo reglamentas, kurį tvirtina fondo taryba. Ekspertų komisijų nariams, kurie nėra valstybės tarnautojai, atlyginimas mokamas Lietuvos Respublikos Vyriausyb</text:span><text:span text:style-name="T229">ės nustatyta tvarka.</text:span><text:s/></text:p>
      <text:p text:style-name="P230">Punkto pakeitimai:</text:p>
      <text:p text:style-name="P231"><text:span text:style-name="T232">Nr.<text:s/></text:span><text:a xlink:href="https://www.e-tar.lt/portal/legalAct.html?documentId=TAR.9E15BD41EF41" office:target-frame-name="_top" xlink:show="replace"><text:span text:style-name="T233">972</text:span></text:a><text:span text:style-name="T234">, 2003-07-18, Žin., 2003, Nr. 73-3406 (2003-07-23), i. k. 1031100NUTA00000972</text:span></text:p>
      <text:p text:style-name="Normal"/>
      <text:p text:style-name="P235"><text:span text:style-name="T236">25</text:span><text:span text:style-name="T237">. Fondo taryba, priimdama sprendimus fina</text:span><text:span text:style-name="T238">nsuoti kultūros programas, pirmenybę teikia Lietuvos kultūros plėtrai ir propagavimui, tęstinės kultūros programos projektų materialinei bazei, menininkų ir meno kolektyvų dalyvavimui tarptautiniuose konkursuose, stažuotėse, konferencijose, seminaruose, pa</text:span><text:span text:style-name="T239">rodose, festivaliuose, taip pat pasaulio menininkų dalyvavimui tokiuose renginiuose Lietuvoje, lietuvių literatūros vertėjų rengimui ir pasaulio elitinės literatūros leidybos rėmimui, nacionalinio meno propagavimo pasaulyje programoms, jaunųjų menininkų de</text:span><text:span text:style-name="T240">biutų ir edukacinių programų rėmimui.</text:span><text:s/></text:p>
      <text:p text:style-name="P241">Punkto pakeitimai:</text:p>
      <text:p text:style-name="P242"><text:span text:style-name="T243">Nr.<text:s/></text:span><text:a xlink:href="https://www.e-tar.lt/portal/legalAct.html?documentId=TAR.9E15BD41EF41" office:target-frame-name="_top" xlink:show="replace"><text:span text:style-name="T244">972</text:span></text:a><text:span text:style-name="T245">, 2003-07-18, Žin., 2003, Nr. 73-3406 (2003-07-23), i. k. 1031100NUTA00000972</text:span></text:p>
      <text:p text:style-name="Normal"/>
      <text:p text:style-name="P246"><text:span text:style-name="T247">26</text:span><text:span text:style-name="T248">. Fondo taryba,<text:s/></text:span><text:span text:style-name="T249">priimdama sprendimus finansuoti kūno kultūros ir sporto programas, pirmenybę teikia vaikų mokymui plaukti, moksleivių ir studentų sporto plėtojimui, sporto aikštelių ir baseinų rekonstravimui bei įrengimui, didelio meistriškumo sportininkų bei neįgaliųjų s</text:span><text:span text:style-name="T250">portininkų rengimui olimpinėms ir parolimpinėms žaidynėms bei kitoms varžyboms, sporto specialistų dalyvavimui konferencijose, seminaruose, taip pat nusipelniusiems sportininkams ir treneriams skatinti.</text:span></text:p>
      <text:p text:style-name="P251"><text:span text:style-name="T252">27</text:span><text:span text:style-name="T253">. Fondo taryba negali priimti sprendimo finansu</text:span><text:span text:style-name="T254">oti kultūros, kūno kultūros ir sporto programą, jeigu vykdant šią programą dalyvaus fondo tarybos narys.</text:span></text:p>
      <text:p text:style-name="P255"><text:span text:style-name="T256">28</text:span><text:span text:style-name="T257">. Fondo taryba dukart per metus (pasibaigus pusmečiui) skelbia „Valstybės žiniose“ fondo lėšų šaltinių bei gautų lėšų naudojimo ataskaitą.</text:span></text:p>
      <text:p text:style-name="P258"/>
      <text:p text:style-name="P259"><text:span text:style-name="T260">F</text:span><text:span text:style-name="T261">ONDO REORGANIZAVIMAS IR LIKVIDAVIMAS</text:span></text:p>
      <text:p text:style-name="P262"/>
      <text:p text:style-name="P263"><text:span text:style-name="T264">29</text:span><text:span text:style-name="T265">. Fondas reorganizuojamas ir likviduojamas Lietuvos Respublikos Vyriausybės sprendimu.</text:span></text:p>
      <text:p text:style-name="P266"><text:span text:style-name="T267">30</text:span><text:span text:style-name="T268">. Likvidavus fondą, nepanaudotos jo lėšos pervedamos į Lietuvos Respublikos valstybės biudžetą.</text:span></text:p>
      <text:p text:style-name="P269"><text:span text:style-name="T270">______________</text:span></text:p>
      <text:p text:style-name="P271"/>
      <text:soft-page-break/>
      <text:p text:style-name="P272">PATVIRTINTA</text:p>
      <text:p text:style-name="P280">Lietuvos Respublikos Vyriausybės</text:p>
      <text:p text:style-name="P281">1999 m. kovo 18 d. nutarimu Nr. 300</text:p>
      <text:p text:style-name="P282">(Lietuvos Respublikos Vyriausybės</text:p>
      <text:p text:style-name="P283">2001 m. balandžio 18 d. nutarimo<text:s/></text:p>
      <text:p text:style-name="P284">Nr. 437 redakcija)</text:p>
      <text:p text:style-name="P285"/>
      <text:p text:style-name="P286"><text:span text:style-name="T287">Lietuvos Respublikos</text:span><text:span text:style-name="T288"><text:s/>KULTŪROS IR SPORTO<text:s/></text:span></text:p>
      <text:p text:style-name="P289"><text:span text:style-name="T290">RĖMIMO FONDO TARYBA</text:span></text:p>
      <text:p text:style-name="P291"/>
      <text:p text:style-name="P292">Rolandas Kvietkauskas – Kultūros ministerijos sekretorius (tarybos pirmininkas)</text:p>
      <text:p text:style-name="P293">Jonas Korenka – Lietuvos Respublikos Seimo Švietimo, mokslo ir kultūros komiteto narys</text:p>
      <text:p text:style-name="P294">Antanas Kugelevičius – Finansų ministerijos Biudžeto departamento<text:s/>Švietimo, kultūros ir socialinių sektorių skyriaus vedėjas</text:p>
      <text:p text:style-name="P295">Vytas Nėnius - Kūno kultūros ir sporto departamento prie Lietuvos Respublikos Vyriausybės generalinis direktorius</text:p>
      <text:p text:style-name="P296">Vytautas Martinkus – Meno kūrėjų organizacijų asociacijos prezidentas</text:p>
      <text:p text:style-name="P297">Artūras Poviliūnas – Lietuvos tautinio olimpinio komiteto prezidentas</text:p>
      <text:p text:style-name="P298">Skirmantas Valiulis - Lietuvos kultūros ir meno tarybos narys</text:p>
      <text:p text:style-name="P299">Algis Vasiliauskas – Lietuvos asociacijos „Sportas visiems“ prezidentas</text:p>
      <text:p text:style-name="P300">Rolandas Zuoza – Švietimo ir mokslo ministerijos Socialinės politikos departamento direktorius</text:p>
      <text:p text:style-name="P301"/>
      <text:p text:style-name="P302">______________</text:p>
      <text:p text:style-name="P303"/>
      <text:soft-page-break/>
      <text:p text:style-name="P304">Priedo pakeitimai:</text:p>
      <text:p text:style-name="P305"><text:span text:style-name="T306">Nr.<text:s/></text:span><text:a xlink:href="https://www.e-tar.lt/portal/legalAct.html?documentId=TAR.520E1C7AC538" office:target-frame-name="_top" xlink:show="replace"><text:span text:style-name="T307">437</text:span></text:a><text:span text:style-name="T308">, 2001-04-18, Žin., 2001, Nr. 35-1187 (2001-04-25), i. k. 1011100NUTA00000437</text:span></text:p>
      <text:p text:style-name="P309"><text:span text:style-name="T310">Nr.<text:s/></text:span><text:a xlink:href="https://www.e-tar.lt/portal/legalAct.html?documentId=TAR.D66FC7DFAA3D" office:target-frame-name="_top" xlink:show="replace"><text:span text:style-name="T311">10</text:span></text:a><text:span text:style-name="T312">, 2002-01-07, Žin., 2002, Nr. 3-82 (2002-01-11), i. k. 1021100NUTA00000010</text:span></text:p>
      <text:p text:style-name="P313"><text:span text:style-name="T314">Nr.<text:s/></text:span><text:a xlink:href="https://www.e-tar.lt/portal/legalAct.html?documentId=TAR.F471C5A7DE6D" office:target-frame-name="_top" xlink:show="replace"><text:span text:style-name="T315">1263</text:span></text:a><text:span text:style-name="T316">, 2003-10-09, Žin., 2003,<text:s/></text:span><text:span text:style-name="T317">Nr. 97-4356 (2003-10-15), i. k. 1031100NUTA00001263</text:span></text:p>
      <text:p text:style-name="P318"><text:span text:style-name="T319">Nr.<text:s/></text:span><text:a xlink:href="https://www.e-tar.lt/portal/legalAct.html?documentId=TAR.DE7BD59DCA89" office:target-frame-name="_top" xlink:show="replace"><text:span text:style-name="T320">54</text:span></text:a><text:span text:style-name="T321">, 2004-01-21, Žin., 2004, Nr. 13-381 (2004-01-24), i. k. 1041100NUTA00000054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</text:span><text:span text:style-name="T331"><text:s/>Vyriausybė, Nutarimas</text:span></text:p>
      <text:p text:style-name="P332"><text:span text:style-name="T333">Nr.<text:s/></text:span><text:a xlink:href="https://www.e-tar.lt/portal/legalAct.html?documentId=TAR.520E1C7AC538" office:target-frame-name="_top" xlink:show="replace"><text:span text:style-name="T334">437</text:span></text:a><text:span text:style-name="T335">, 2001-04-18, Žin., 2001, Nr. 35-1187 (2001-04-25), i. k. 1011100NUTA00000437</text:span></text:p>
      <text:p text:style-name="P336"><text:span text:style-name="T337">Dėl Lietuvos Respublikos Vyriausybės 1999 m. kovo 18 d. nutarimo N</text:span><text:span text:style-name="T338">r. 300 "Dėl Lietuvos Respublikos kultūros ir sporto rėmimo fondo įsteigimo ir jo nuostatų bei tarybos sudėties patvirtinimo" dalinio pakeitimo</text:span></text:p>
      <text:p text:style-name="P339"/>
      <text:p text:style-name="P340"><text:span text:style-name="T341">2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D66FC7DFAA3D" office:target-frame-name="_top" xlink:show="replace"><text:span text:style-name="T346">10</text:span></text:a><text:span text:style-name="T347">, 2002-01-07, Žin., 2002, Nr. 3-82 (2002-01-11), i. k. 1021100NUTA00000010</text:span></text:p>
      <text:p text:style-name="P348"><text:span text:style-name="T349">Dėl Lietuvos Respublikos Vyriausybės 1999 m. kovo 18 d. nutarimo Nr. 300 "Dėl Lietuvos Respublikos<text:s/></text:span><text:span text:style-name="T350">kultūros ir sporto rėmimo fondo įsteigimo ir jo nuostatų bei tarybos sudėties patvirtinimo" dalinio pakeitimo</text:span></text:p>
      <text:p text:style-name="P351"/>
      <text:p text:style-name="P352"><text:span text:style-name="T353">3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9E15BD41EF41" office:target-frame-name="_top" xlink:show="replace"><text:span text:style-name="T358">972</text:span></text:a><text:span text:style-name="T359">, 2003-07-</text:span><text:span text:style-name="T360">18, Žin., 2003, Nr. 73-3406 (2003-07-23), i. k. 1031100NUTA00000972</text:span></text:p>
      <text:p text:style-name="P361"><text:span text:style-name="T362">Dėl Lietuvos Respublikos Vyriausybės 1999 m. kovo 18 d. nutarimo Nr. 300 "Dėl Lietuvos Respublikos kultūros ir sporto rėmimo fondo įsteigimo ir jo nuostatų bei tarybos sudėties patvirtinim</text:span><text:span text:style-name="T363">o" pakeitimo</text:span></text:p>
      <text:p text:style-name="P364"/>
      <text:p text:style-name="P365"><text:span text:style-name="T366">4.</text:span></text:p>
      <text:p text:style-name="P367"><text:span text:style-name="T368">Lietuvos Respublikos Vyriausybė, Nutarimas</text:span></text:p>
      <text:soft-page-break/>
      <text:p text:style-name="P369"><text:span text:style-name="T370">Nr.<text:s/></text:span><text:a xlink:href="https://www.e-tar.lt/portal/legalAct.html?documentId=TAR.F471C5A7DE6D" office:target-frame-name="_top" xlink:show="replace"><text:span text:style-name="T371">1263</text:span></text:a><text:span text:style-name="T372">, 2003-10-09, Žin., 2003, Nr. 97-4356 (2003-10-15), i. k. 1031100NUTA00001263</text:span></text:p>
      <text:p text:style-name="P373"><text:span text:style-name="T374">Dėl Lietuvos Respublikos Vyr</text:span><text:span text:style-name="T375">iausybės 1999 m. kovo 18 d. nutarimo Nr. 300 "Dėl Lietuvos Respublikos kultūros ir sporto rėmimo fondo įsteigimo ir jo nuostatų bei tarybos sudėties patvirtinimo" pakeitimo</text:span></text:p>
      <text:p text:style-name="P376"/>
      <text:p text:style-name="P377"><text:span text:style-name="T378">5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DE7BD59DCA89" office:target-frame-name="_top" xlink:show="replace"><text:span text:style-name="T383">54</text:span></text:a><text:span text:style-name="T384">, 2004-01-21, Žin., 2004, Nr. 13-381 (2004-01-24), i. k. 1041100NUTA00000054</text:span></text:p>
      <text:p text:style-name="P385"><text:span text:style-name="T386">Dėl Lietuvos Respublikos Vyriausybės 1999 m. kovo 18 d. nutarimo Nr. 300 "Dėl Lietuvos Respublikos kultūros ir sporto rėmimo fo</text:span><text:span text:style-name="T387">ndo įsteigimo ir jo nuostatų bei tarybos sudėties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4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4</text:page-number></text:span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11" meta:paragraph-count="164" meta:word-count="1837" meta:character-count="14130" meta:row-count="401" meta:non-whitespace-character-count="12457"/>
  </office:meta>
</office:document-meta>
</file>