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14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>
        <style:tab-stops>
          <style:tab-stop style:type="left" style:position="3.9375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 style:letter-kerning="true"/>
    </style:style>
    <style:style style:name="T93" style:parent-style-name="DefaultParagraphFont" style:family="text">
      <style:text-properties fo:font-weight="bold" style:font-weight-asian="bold" fo:color="#000000" style:letter-kerning="tru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fo:color="#000000" style:letter-kerning="true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font-weight="bold" style:font-weight-asian="bold" fo:color="#000000" style:letter-kerning="true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keep-with-next="always" fo:text-align="center"/>
    </style:style>
    <style:style style:name="T260" style:parent-style-name="DefaultParagraphFont" style:family="text">
      <style:text-properties fo:font-weight="bold" style:font-weight-asian="bold" fo:color="#000000" style:letter-kerning="true"/>
    </style:style>
    <style:style style:name="T261" style:parent-style-name="DefaultParagraphFont" style:family="text">
      <style:text-properties fo:font-weight="bold" style:font-weight-asian="bold" fo:color="#000000" style:letter-kerning="true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/>
    </style:style>
    <style:style style:name="P272" style:parent-style-name="Normal" style:master-page-name="MPF2" style:family="paragraph">
      <style:paragraph-properties fo:break-before="page" fo:text-indent="3.9375in" style:page-number="1"/>
    </style:style>
    <style:style style:name="P280" style:parent-style-name="Normal" style:family="paragraph">
      <style:paragraph-properties fo:text-indent="3.9375in"/>
    </style:style>
    <style:style style:name="P281" style:parent-style-name="Normal" style:family="paragraph">
      <style:paragraph-properties fo:text-indent="3.9375in"/>
    </style:style>
    <style:style style:name="P282" style:parent-style-name="Normal" style:family="paragraph">
      <style:paragraph-properties fo:text-indent="3.9375in"/>
    </style:style>
    <style:style style:name="P283" style:parent-style-name="Normal" style:family="paragraph">
      <style:paragraph-properties fo:margin-left="3.9375in">
        <style:tab-stops/>
      </style:paragraph-properties>
    </style:style>
    <style:style style:name="P284" style:parent-style-name="Normal" style:family="paragraph">
      <style:paragraph-properties fo:margin-left="3.9375in">
        <style:tab-stops/>
      </style:paragraph-properties>
    </style:style>
    <style:style style:name="P285" style:parent-style-name="Normal" style:family="paragraph">
      <style:paragraph-properties fo:text-indent="0.4916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  <style:text-properties fo:color="#000000"/>
    </style:style>
    <style:style style:name="P292" style:parent-style-name="Normal" style:family="paragraph">
      <style:paragraph-properties fo:text-align="justify" fo:text-indent="0.4916in"/>
      <style:text-properties fo:color="#000000"/>
    </style:style>
    <style:style style:name="P293" style:parent-style-name="Normal" style:family="paragraph">
      <style:paragraph-properties fo:text-align="justify" fo:text-indent="0.4916in"/>
      <style:text-properties fo:color="#000000"/>
    </style:style>
    <style:style style:name="P294" style:parent-style-name="Normal" style:family="paragraph">
      <style:paragraph-properties fo:text-align="justify" fo:text-indent="0.4916in"/>
      <style:text-properties fo:color="#000000"/>
    </style:style>
    <style:style style:name="P295" style:parent-style-name="Normal" style:family="paragraph">
      <style:paragraph-properties fo:text-align="justify" fo:text-indent="0.4916in"/>
      <style:text-properties fo:color="#000000"/>
    </style:style>
    <style:style style:name="P296" style:parent-style-name="Normal" style:family="paragraph">
      <style:paragraph-properties fo:text-align="justify" fo:text-indent="0.4916in"/>
      <style:text-properties fo:color="#000000"/>
    </style:style>
    <style:style style:name="P297" style:parent-style-name="Normal" style:family="paragraph">
      <style:paragraph-properties fo:text-align="justify" fo:text-indent="0.4916in"/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justify" fo:text-indent="0.4916in"/>
      <style:text-properties fo:color="#000000"/>
    </style:style>
    <style:style style:name="P300" style:parent-style-name="Normal" style:family="paragraph">
      <style:paragraph-properties fo:text-align="justify" fo:text-indent="0.4916in"/>
      <style:text-properties fo:color="#000000"/>
    </style:style>
    <style:style style:name="P301" style:parent-style-name="Normal" style:family="paragraph">
      <style:paragraph-properties fo:text-indent="0.4916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16 iki 2004-01-24</text:span></text:p>
      <text:p text:style-name="P10"/>
      <text:p text:style-name="P11"><text:span text:style-name="T12">Nutarimas paskelbtas: Žin. 1999, Nr.<text:s/></text:span><text:a xlink:href="https://www.e-tar.lt/portal/legalAct.html?documentId=TAR.3CE15B68F62A" office:target-frame-name="_top" xlink:show="replace"><text:span text:style-name="T13">27-761</text:span></text:a><text:span text:style-name="T14">, i. k. 0991100NUTA0000030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ULTŪROS IR SPORTO RĖMIMO FONDO ĮSTEIGIMO IR JO NUOSTATŲ BEI TARYBOS SUDĖTIES PATVIRTINIMO</text:p>
      <text:p text:style-name="P23"/>
      <text:p text:style-name="P24">1999 m. kovo 18 d. Nr. 300</text:p>
      <text:p text:style-name="P25">Vilnius</text:p>
      <text:p text:style-name="P26"/>
      <text:p text:style-name="P27"><text:span text:style-name="T28">Vadovaudamasi Lie</text:span><text:span text:style-name="T29">tuvos Respublikos kultūros ir sporto rėmimo fondo įstatymu (Žin., 1998, Nr.<text:s/></text:span><text:a xlink:href="https://www.e-tar.lt/portal/lt/legalAct/TAR.FA92F50A398A" office:target-frame-name="_blank" xlink:show="new"><text:span text:style-name="T30">95-2634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Įsteigti Lietuvos Respublikos<text:s/></text:span><text:span text:style-name="T37">kultūros ir sporto rėmimo fondą.</text:span></text:p>
      <text:p text:style-name="P38"><text:span text:style-name="T39">2</text:span><text:span text:style-name="T40">. Patvirtinti pridedamus:</text:span></text:p>
      <text:p text:style-name="P41"><text:span text:style-name="T42">2.1</text:span><text:span text:style-name="T43">. Lietuvos Respublikos kultūros ir sporto rėmimo fondo nuostatus;</text:span></text:p>
      <text:p text:style-name="P44"><text:span text:style-name="T45">2.2</text:span><text:span text:style-name="T46">. Lietuvos Respublikos kultūros ir sporto rėmimo fondo tarybos sudėtį.</text:span></text:p>
      <text:p text:style-name="P47"><text:span text:style-name="T48">3</text:span><text:span text:style-name="T49">. Pavesti Finansų ministerijai kasme</text:span><text:span text:style-name="T50">t, rengiant Lietuvos Respublikos valstybės biudžeto projektą, numatyti Lietuvos Respublikos kultūros ir sporto rėmimo fondui 2 procentus praėjusių metų faktinių įplaukų iš akcizo už alkoholinius gėrimus ir tabako gaminius.</text:span></text:p>
      <text:p text:style-name="P51"/>
      <text:p text:style-name="P52"/>
      <text:p text:style-name="P53"/>
      <text:soft-page-break/>
      <text:p text:style-name="P54">MINISTRAS PIRMININKAS<text:tab/>GEDIMINAS VAGNORIUS</text:p>
      <text:p text:style-name="P55"/>
      <text:p text:style-name="P56"/>
      <text:p text:style-name="P57"/>
      <text:p text:style-name="P58">KULTŪROS MINISTRAS<text:tab/>SAULIUS ŠALTENIS</text:p>
      <text:p text:style-name="P59"/>
      <text:soft-page-break/>
      <text:p text:style-name="P60">PATVIRTINTA</text:p>
      <text:p text:style-name="P68">Lietuvos Respublikos Vyriausybės</text:p>
      <text:p text:style-name="P69">1999 m. kovo 18 d. nutarimu<text:s/>Nr. 300</text:p>
      <text:p text:style-name="P70"/>
      <text:p text:style-name="P71"><text:span text:style-name="T72">LIETUVOS RESPUBLIKOS KULTŪROS IR SPORTO RĖMIMO FONDO NUOSTATAI</text:span></text:p>
      <text:p text:style-name="P73"/>
      <text:p text:style-name="P74"><text:span text:style-name="T75">BENDROSIOS NUOSTATOS</text:span></text:p>
      <text:p text:style-name="P76"/>
      <text:p text:style-name="P77"><text:span text:style-name="T78">1</text:span><text:span text:style-name="T79">. Lietuvos Respublikos kultūros ir sporto rėmimo fondas (toliau vadinama – fondas) steigiamas pagal Lietuvos Respublikos kultūros ir sporto rėmimo įstatym</text:span><text:span text:style-name="T80">ą (Žin., 1998, Nr.<text:s/></text:span><text:a xlink:href="https://www.e-tar.lt/portal/lt/legalAct/TAR.FA92F50A398A" office:target-frame-name="_blank" xlink:show="new"><text:span text:style-name="T81">95-2634</text:span></text:a><text:span text:style-name="T82">), siekiant sukaupti lėšų profesionaliajam ir liaudies menui bei kūno kultūrai ir sportui remti.</text:span></text:p>
      <text:p text:style-name="P83"><text:span text:style-name="T84">2</text:span><text:span text:style-name="T85">. Fondo steigėjas – Lietuvos Respublikos Vy</text:span><text:span text:style-name="T86">riausybė.</text:span></text:p>
      <text:p text:style-name="P87"><text:span text:style-name="T88">3</text:span><text:span text:style-name="T89">. Fondas nėra juridinis asmuo. Fondo lėšos laikomos specialiojoje Kūno kultūros ir sporto departamento prie Lietuvos Respublikos Vyriausybės (toliau vadinama – Kūno kultūros ir sporto departamentas) sąskaitoje.</text:span></text:p>
      <text:p text:style-name="P90"/>
      <text:p text:style-name="P91"><text:span text:style-name="T92">FONDO REMIAMOS VEIKLOS<text:s/></text:span><text:span text:style-name="T93">SRITYS</text:span></text:p>
      <text:p text:style-name="P94"/>
      <text:p text:style-name="P95"><text:span text:style-name="T96">4</text:span><text:span text:style-name="T97">. Fondas remia:</text:span></text:p>
      <text:p text:style-name="P98"><text:span text:style-name="T99">4.1</text:span><text:span text:style-name="T100">. kultūros programas muzikos, literatūros, dailės, teatro, kino, šokio, liaudies meno, cirko ir kitose srityse;</text:span></text:p>
      <text:p text:style-name="P101"><text:span text:style-name="T102">4.2</text:span><text:span text:style-name="T103">. kūno kultūros ir sporto programas judėjimo „Sportas visiems“, didžiojo sportinio meistriškumo, sporto</text:span><text:span text:style-name="T104"><text:s/>mokslo ir sporto specialistų rengimo bei tobulinimo, sporto bazių priežiūros ir statybos srityse.</text:span></text:p>
      <text:p text:style-name="P105"/>
      <text:p text:style-name="P106"><text:span text:style-name="T107">FONDO LĖŠOS, JŲ NAUDOJIMAS IR KONTROLĖ</text:span></text:p>
      <text:p text:style-name="P108"/>
      <text:p text:style-name="P109"><text:span text:style-name="T110">5</text:span><text:span text:style-name="T111">. Fondo lėšas sudaro:</text:span></text:p>
      <text:p text:style-name="P112"><text:span text:style-name="T113">5.1</text:span><text:span text:style-name="T114">. dalis akcizo pajamų, gautų už alkoholinius gėrimus ir tabako gaminius;<text:s/></text:span></text:p>
      <text:p text:style-name="P115"><text:span text:style-name="T116">5.2</text:span><text:span text:style-name="T117">. 20 procentų lėšų, gautų iš lošimų mokesčio;</text:span></text:p>
      <text:p text:style-name="P118"><text:span text:style-name="T119">5.3</text:span><text:span text:style-name="T120">. Lietuvos Respublikos valstybės biudžeto ir savivaldybių biudžetų tiksliniai asignavimai;</text:span></text:p>
      <text:p text:style-name="P121"><text:span text:style-name="T122">5.4</text:span><text:span text:style-name="T123">. juridinių ir fizinių asmenų dovanotos (paaukotos) lėšos;</text:span></text:p>
      <text:p text:style-name="P124"><text:span text:style-name="T125">5.5</text:span><text:span text:style-name="T126">. palūkanos už bankuose laikomas f</text:span><text:span text:style-name="T127">ondo lėšas;</text:span></text:p>
      <text:p text:style-name="P128"><text:span text:style-name="T129">5.6</text:span><text:span text:style-name="T130">. kitos teisėtai įgytos lėšos.</text:span><text:s/></text:p>
      <text:p text:style-name="P131">Punkto pakeitimai:</text:p>
      <text:p text:style-name="P132"><text:span text:style-name="T133">Nr.<text:s/></text:span><text:a xlink:href="https://www.e-tar.lt/portal/legalAct.html?documentId=TAR.9E15BD41EF41" office:target-frame-name="_top" xlink:show="replace"><text:span text:style-name="T134">972</text:span></text:a><text:span text:style-name="T135">, 2003-07-18, Žin., 2003, Nr. 73-3406 (2003-07-23), i. k. 1031100NUTA00000972</text:span></text:p>
      <text:p text:style-name="Normal"/>
      <text:p text:style-name="P136"><text:span text:style-name="T137">6</text:span><text:span text:style-name="T138">. Fondo<text:s/></text:span><text:span text:style-name="T139">lėšomis disponuoja Kūno kultūros ir sporto departamentas. Pagal fondo tarybos priimtus sprendimus fondo remiamas veiklos sričių programas finansuoja Kūno kultūros ir sporto departamentas iš specialiosios sąskaitos, nurodytos šių nuostatų 3 punkte.</text:span></text:p>
      <text:p text:style-name="P140"><text:span text:style-name="T141">7</text:span><text:span text:style-name="T142">. F</text:span><text:span text:style-name="T143">ondo pajamų ir išlaidų sąmatas kasmet tvirtina Kūno kultūros ir sporto departamentas, suderinęs su Kultūros ministerija.</text:span></text:p>
      <text:p text:style-name="P144"><text:span text:style-name="T145">8</text:span><text:span text:style-name="T146">. Fondo lėšos naudojamos taip:</text:span></text:p>
      <text:p text:style-name="P147"><text:span text:style-name="T148">8.1</text:span><text:span text:style-name="T149">. kultūros programoms finansuoti – 50 procentų lėšų;</text:span></text:p>
      <text:p text:style-name="P150"><text:span text:style-name="T151">8.2</text:span><text:span text:style-name="T152">. kūno kultūros ir sporto programo</text:span><text:span text:style-name="T153">ms finansuoti – 50 procentų lėšų.</text:span></text:p>
      <text:p text:style-name="P154"><text:span text:style-name="T155">9</text:span><text:span text:style-name="T156">. Fondo lėšų naudojimo metines ataskaitas rengia Kūno kultūros ir sporto departamentas. Šios ataskaitos, patvirtintos fondo tarybos, pateikiamos Finansų ministerijai.</text:span></text:p>
      <text:p text:style-name="P157"><text:span text:style-name="T158">10</text:span><text:span text:style-name="T159">. Tai, kaip naudojamos fondui skirtos Liet</text:span><text:span text:style-name="T160">uvos Respublikos valstybės biudžeto ir savivaldybių biudžetų lėšos, kontroliuoja Valstybės kontrolė.</text:span></text:p>
      <text:p text:style-name="P161"><text:span text:style-name="T162">11</text:span><text:span text:style-name="T163">. Fondo lėšos negali būti perduodamos į Lietuvos Respublikos valstybės biudžetą arba naudojamos kitoms valstybės reikmėms finansuoti. Fondo lėšos, pa</text:span><text:span text:style-name="T164">naudotos ne pagal paskirtį,<text:s/></text:span><text:soft-page-break/><text:span text:style-name="T165">įstatymų nustatyta tvarka išieškomos iš kaltų asmenų ir pervedamos į Lietuvos Respublikos valstybės biudžetą.</text:span></text:p>
      <text:p text:style-name="P166"><text:span text:style-name="T167">12</text:span><text:span text:style-name="T168">. Per metus nepanaudotos fondo lėšos, gautos iš Lietuvos Respublikos valstybės biudžeto ir savivaldybių biudžetų</text:span><text:span text:style-name="T169">, lieka fondo sąskaitoje ir naudojamos kitais metais šių nuostatų 4 punkte nurodytoms kultūros, kūno kultūros ir sporto programoms finansuoti.</text:span></text:p>
      <text:p text:style-name="P170"/>
      <text:p text:style-name="P171"><text:span text:style-name="T172">FONDO DARBO ORGANIZAVIMAS</text:span></text:p>
      <text:p text:style-name="P173"/>
      <text:p text:style-name="P174"><text:span text:style-name="T175">13</text:span><text:span text:style-name="T176">. Fondo taryba pagal ekspertų komisijų siūlymus nagrinėja ir priima sprendi</text:span><text:span text:style-name="T177">mus finansuoti šių nuostatų 4 punkte nurodytas kultūros, kūno kultūros ir sporto programas.</text:span></text:p>
      <text:p text:style-name="P178"><text:span text:style-name="T179">14</text:span><text:span text:style-name="T180">. Fondo taryba yra visuomeninė institucija. Ją sudaro 9 asmenys. Į fondo tarybą po vieną narį deleguoja Lietuvos Respublikos Seimo Švietimo, mokslo ir kultūro</text:span><text:span text:style-name="T181">s komitetas, Finansų ministerija, Kultūros ministerija, Švietimo ir mokslo ministerija, Kūno kultūros ir sporto departamentas, Lietuvos kultūros ir meno taryba, Meno kūrėjų organizacijų asociacija, Lietuvos tautinis olimpinis komitetas ir Lietuvos asociaci</text:span><text:span text:style-name="T182">ja „Sportas visiems“. Fondo tarybą techniškai aptarnauja Kūno kultūros ir sporto departamentas.</text:span></text:p>
      <text:p text:style-name="P183"><text:span text:style-name="T184">15</text:span><text:span text:style-name="T185">. Fondo tarybos sudėtį ir jos pirmininką 3 metams tvirtina Lietuvos Respublikos Vyriausybė kultūros ministro teikimu. Po kiekvienos kadencijos fondo taryb</text:span><text:span text:style-name="T186">os sudėtis atnaujinama ne mažiau kaip trečdaliu narių.</text:span></text:p>
      <text:p text:style-name="P187"><text:span text:style-name="T188">16</text:span><text:span text:style-name="T189">. Fondo tarybos posėdžiai rengiami pagal kiekvienų metų pradžioje tarybos patvirtintą darbo planą, tačiau ne rečiau kaip 6 kartus per metus, o posėdžiai, kuriuose priimami sprendimai dėl programų</text:span><text:span text:style-name="T190"><text:s/>finansavimo, – ne rečiau kaip 2 kartus per metus. Neeilinis tarybos posėdis gali būti sušauktas, jeigu to prašo ne mažiau kaip trečdalis tarybos narių arba tarybos pirmininko iniciatyva.</text:span><text:s/></text:p>
      <text:p text:style-name="P191">Punkto pakeitimai:</text:p>
      <text:p text:style-name="P192"><text:span text:style-name="T193">Nr.<text:s/></text:span><text:a xlink:href="https://www.e-tar.lt/portal/legalAct.html?documentId=TAR.9E15BD41EF41" office:target-frame-name="_top" xlink:show="replace"><text:span text:style-name="T194">972</text:span></text:a><text:span text:style-name="T195">, 2003-07-18, Žin., 2003, Nr. 73-3406 (2003-07-23), i. k. 1031100NUTA00000972</text:span></text:p>
      <text:p text:style-name="Normal"/>
      <text:p text:style-name="P196"><text:span text:style-name="T197">17</text:span><text:span text:style-name="T198">. Ekspertų komisijų medžiaga (programos, komisijų posėdžių protokolai ir šių komisijų si</text:span><text:span text:style-name="T199">ūlymai) pateikiama fondo tarybai.</text:span></text:p>
      <text:p text:style-name="P200"><text:span text:style-name="T201">18</text:span><text:span text:style-name="T202">. Tarybos posėdis laikomas teisėtu, jeigu jame dalyvauja ne mažiau kaip trys ketvirtadaliai tarybos narių, o sprendimai priimami, jeigu už juos balsuoja daugiau kaip pusė posėdyje dalyvaujančių tarybos narių. Fondo t</text:span><text:span text:style-name="T203">arybos sprendimai įforminami protokolu.</text:span></text:p>
      <text:p text:style-name="P204"><text:span text:style-name="T205">19</text:span><text:span text:style-name="T206">. Fondo tarybos sekretorius yra Kūno kultūros ir sporto departamento deleguotas atstovas, kuris organizuoja fondo tarybos darbą. Fondo tarybos sekretorius nėra fondo tarybos narys. Fondo tarybos sekretorius tar</text:span><text:span text:style-name="T207">ybos nariams pateikia tarybos posėdžio medžiagą ne vėliau kaip prieš 10 dienų iki posėdžio.</text:span></text:p>
      <text:p text:style-name="P208"><text:span text:style-name="T209">20</text:span><text:span text:style-name="T210">. Fondo taryba nustato prašymų remti programas formą, programų pateikimo, lėšų skyrimo bei atsiskaitymo už panaudotas lėšas tvarką ir programų rėmimo kriterij</text:span><text:span text:style-name="T211">us.</text:span></text:p>
      <text:p text:style-name="P212"><text:span text:style-name="T213">21</text:span><text:span text:style-name="T214">. Šių nuostatų 4 punkte nurodytas programas pagal savo sritis nagrinėja 2 ekspertų komisijos, sudarytos prie fondo tarybos, – kultūros ekspertų komisija ir kūno kultūros ir sporto ekspertų komisija. Kiekvieną ekspertų komisiją sudaro po 15 narių.</text:span><text:span text:style-name="T215"><text:s/>Komisijos kasmet atnaujinamos ne mažiau kaip trečdaliu narių.</text:span></text:p>
      <text:p text:style-name="P216"><text:span text:style-name="T217">22</text:span><text:span text:style-name="T218">. Kultūros ekspertų komisiją ir jos pirmininką tvirtina kultūros ministras. Į ją narius deleguoja Lietuvos kultūros ir meno taryba. Šios komisijos darbą organizuoja ir ją techniškai aptar</text:span><text:span text:style-name="T219">nauja Kultūros ministerija.</text:span></text:p>
      <text:p text:style-name="P220"><text:span text:style-name="T221">23</text:span><text:span text:style-name="T222">. Kūno kultūros ir sporto ekspertų komisiją ir jos pirmininką tvirtina Kūno kultūros ir sporto departamento generalinis direktorius. Į ją po 3 narius deleguoja Lietuvos sporto federacijų sąjunga, Lietuvos tautinis olimpini</text:span><text:span text:style-name="T223">s komitetas, Lietuvos asociacija „Sportas visiems“ ir Lietuvos parolimpinis komitetas, 2 narius – Lietuvos olimpinis sporto centras ir vieną narį – Kūno kultūros ir sporto departamentas. Šios komisijos darbą organizuoja ir ją techniškai aptarnauja Kūno kul</text:span><text:span text:style-name="T224">tūros ir sporto departamentas.</text:span></text:p>
      <text:p text:style-name="P225"><text:span text:style-name="T226">24</text:span><text:span text:style-name="T227">. Atsižvelgiant į pateikiamų programų tematiką, kiekvienoje ekspertų komisijoje sudaroma po 5 pakomisius (kiekviename iš jų yra po 3 narius). Juose nagrinėjamos programos, kurios vėliau pateikiamos bendram ekspertų komi</text:span><text:span text:style-name="T228">sijos posėdžiui. Programų nagrinėjimo pakomisiuose ir komisijose tvarką nustato ekspertų komisijų darbo reglamentas, kurį tvirtina fondo taryba. Ekspertų komisijų nariams, kurie nėra valstybės tarnautojai, atlyginimas mokamas Lietuvos Respublikos Vyriausyb</text:span><text:span text:style-name="T229">ės nustatyta tvarka.</text:span><text:s/></text:p>
      <text:p text:style-name="P230">Punkto pakeitimai:</text:p>
      <text:p text:style-name="P231"><text:span text:style-name="T232">Nr.<text:s/></text:span><text:a xlink:href="https://www.e-tar.lt/portal/legalAct.html?documentId=TAR.9E15BD41EF41" office:target-frame-name="_top" xlink:show="replace"><text:span text:style-name="T233">972</text:span></text:a><text:span text:style-name="T234">, 2003-07-18, Žin., 2003, Nr. 73-3406 (2003-07-23), i. k. 1031100NUTA00000972</text:span></text:p>
      <text:p text:style-name="Normal"/>
      <text:p text:style-name="P235"><text:span text:style-name="T236">25</text:span><text:span text:style-name="T237">. Fondo taryba, priimdama sprendimus fina</text:span><text:span text:style-name="T238">nsuoti kultūros programas, pirmenybę teikia Lietuvos kultūros plėtrai ir propagavimui, tęstinės kultūros programos projektų materialinei bazei, menininkų ir meno kolektyvų dalyvavimui tarptautiniuose konkursuose, stažuotėse, konferencijose, seminaruose, pa</text:span><text:span text:style-name="T239">rodose, festivaliuose, taip pat pasaulio menininkų dalyvavimui tokiuose renginiuose Lietuvoje, lietuvių literatūros vertėjų rengimui ir pasaulio elitinės literatūros leidybos rėmimui, nacionalinio meno propagavimo pasaulyje programoms, jaunųjų menininkų de</text:span><text:span text:style-name="T240">biutų ir edukacinių programų rėmimui.</text:span><text:s/></text:p>
      <text:p text:style-name="P241">Punkto pakeitimai:</text:p>
      <text:p text:style-name="P242"><text:span text:style-name="T243">Nr.<text:s/></text:span><text:a xlink:href="https://www.e-tar.lt/portal/legalAct.html?documentId=TAR.9E15BD41EF41" office:target-frame-name="_top" xlink:show="replace"><text:span text:style-name="T244">972</text:span></text:a><text:span text:style-name="T245">, 2003-07-18, Žin., 2003, Nr. 73-3406 (2003-07-23), i. k. 1031100NUTA00000972</text:span></text:p>
      <text:p text:style-name="Normal"/>
      <text:p text:style-name="P246"><text:span text:style-name="T247">26</text:span><text:span text:style-name="T248">. Fondo taryba,<text:s/></text:span><text:span text:style-name="T249">priimdama sprendimus finansuoti kūno kultūros ir sporto programas, pirmenybę teikia vaikų mokymui plaukti, moksleivių ir studentų sporto plėtojimui, sporto aikštelių ir baseinų rekonstravimui bei įrengimui, didelio meistriškumo sportininkų bei neįgaliųjų s</text:span><text:span text:style-name="T250">portininkų rengimui olimpinėms ir parolimpinėms žaidynėms bei kitoms varžyboms, sporto specialistų dalyvavimui konferencijose, seminaruose, taip pat nusipelniusiems sportininkams ir treneriams skatinti.</text:span></text:p>
      <text:p text:style-name="P251"><text:span text:style-name="T252">27</text:span><text:span text:style-name="T253">. Fondo taryba negali priimti sprendimo finansu</text:span><text:span text:style-name="T254">oti kultūros, kūno kultūros ir sporto programą, jeigu vykdant šią programą dalyvaus fondo tarybos narys.</text:span></text:p>
      <text:p text:style-name="P255"><text:span text:style-name="T256">28</text:span><text:span text:style-name="T257">. Fondo taryba dukart per metus (pasibaigus pusmečiui) skelbia „Valstybės žiniose“ fondo lėšų šaltinių bei gautų lėšų naudojimo ataskaitą.</text:span></text:p>
      <text:p text:style-name="P258"/>
      <text:p text:style-name="P259"><text:span text:style-name="T260">F</text:span><text:span text:style-name="T261">ONDO REORGANIZAVIMAS IR LIKVIDAVIMAS</text:span></text:p>
      <text:p text:style-name="P262"/>
      <text:p text:style-name="P263"><text:span text:style-name="T264">29</text:span><text:span text:style-name="T265">. Fondas reorganizuojamas ir likviduojamas Lietuvos Respublikos Vyriausybės sprendimu.</text:span></text:p>
      <text:p text:style-name="P266"><text:span text:style-name="T267">30</text:span><text:span text:style-name="T268">. Likvidavus fondą, nepanaudotos jo lėšos pervedamos į Lietuvos Respublikos valstybės biudžetą.</text:span></text:p>
      <text:p text:style-name="P269"><text:span text:style-name="T270">______________</text:span></text:p>
      <text:p text:style-name="P271"/>
      <text:soft-page-break/>
      <text:p text:style-name="P272">PATVIRTINTA</text:p>
      <text:p text:style-name="P280">Lietuvos Respublikos Vyriausybės</text:p>
      <text:p text:style-name="P281">1999 m. kovo 18 d. nutarimu Nr. 300</text:p>
      <text:p text:style-name="P282">(Lietuvos Respublikos Vyriausybės</text:p>
      <text:p text:style-name="P283">2001 m. balandžio 18 d. nutarimo<text:s/></text:p>
      <text:p text:style-name="P284">Nr. 437 redakcija)</text:p>
      <text:p text:style-name="P285"/>
      <text:p text:style-name="P286"><text:span text:style-name="T287">Lietuvos Respublikos</text:span><text:span text:style-name="T288"><text:s/>KULTŪROS IR SPORTO<text:s/></text:span></text:p>
      <text:p text:style-name="P289"><text:span text:style-name="T290">RĖMIMO FONDO TARYBA</text:span></text:p>
      <text:p text:style-name="P291"/>
      <text:p text:style-name="P292">Rolandas Kvietkauskas – Kultūros ministerijos sekretorius (tarybos pirmininkas)</text:p>
      <text:p text:style-name="P293">Jonas Korenka – Lietuvos Respublikos Seimo Švietimo, mokslo ir kultūros komiteto narys</text:p>
      <text:p text:style-name="P294">Antanas Kugelevičius – Finansų ministerijos Biudžeto departamento<text:s/>Švietimo, kultūros ir socialinių sektorių skyriaus vedėjas</text:p>
      <text:p text:style-name="P295">Vytas Nėnius - Kūno kultūros ir sporto departamento prie Lietuvos Respublikos Vyriausybės generalinis direktorius</text:p>
      <text:p text:style-name="P296">Vytautas Martinkus – Meno kūrėjų organizacijų asociacijos prezidentas</text:p>
      <text:p text:style-name="P297">Artūras Poviliūnas – Lietuvos tautinio olimpinio komiteto prezidentas</text:p>
      <text:p text:style-name="P298">Valentinas Sventickas – Lietuvos kultūros ir meno tarybos pirmininkas</text:p>
      <text:p text:style-name="P299">Algis Vasiliauskas – Lietuvos asociacijos „Sportas visiems“ prezidentas</text:p>
      <text:p text:style-name="P300">Rolandas Zuoza – Švietimo ir mokslo ministerijos Socialinės politikos departamento direktorius</text:p>
      <text:p text:style-name="P301"/>
      <text:p text:style-name="P302">______________</text:p>
      <text:p text:style-name="P303"/>
      <text:soft-page-break/>
      <text:p text:style-name="P304">Priedo pakeitimai:</text:p>
      <text:p text:style-name="P305"><text:span text:style-name="T306">Nr.<text:s/></text:span><text:a xlink:href="https://www.e-tar.lt/portal/legalAct.html?documentId=TAR.520E1C7AC538" office:target-frame-name="_top" xlink:show="replace"><text:span text:style-name="T307">437</text:span></text:a><text:span text:style-name="T308">, 2001-04-18, Žin., 2001, Nr. 35-1187 (2001-04-25), i. k. 1011100NUTA00000437</text:span></text:p>
      <text:p text:style-name="P309"><text:span text:style-name="T310">Nr.<text:s/></text:span><text:a xlink:href="https://www.e-tar.lt/portal/legalAct.html?documentId=TAR.D66FC7DFAA3D" office:target-frame-name="_top" xlink:show="replace"><text:span text:style-name="T311">10</text:span></text:a><text:span text:style-name="T312">, 2002-01-07, Žin., 2002, Nr. 3-82 (2002-01-11), i. k. 1021100NUTA00000010</text:span></text:p>
      <text:p text:style-name="P313"><text:span text:style-name="T314">Nr.<text:s/></text:span><text:a xlink:href="https://www.e-tar.lt/portal/legalAct.html?documentId=TAR.F471C5A7DE6D" office:target-frame-name="_top" xlink:show="replace"><text:span text:style-name="T315">1263</text:span></text:a><text:span text:style-name="T316">, 2003-10-09, Žin.</text:span><text:span text:style-name="T317">, 2003, Nr. 97-4356 (2003-10-15), i. k. 1031100NUTA00001263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520E1C7AC538" office:target-frame-name="_top" xlink:show="replace"><text:span text:style-name="T329">437</text:span></text:a><text:span text:style-name="T330">, 2001-04-18, Žin., 2001, Nr. 35-1187<text:s/></text:span><text:span text:style-name="T331">(2001-04-25), i. k. 1011100NUTA00000437</text:span></text:p>
      <text:p text:style-name="P332"><text:span text:style-name="T333">Dėl Lietuvos Respublikos Vyriausybės 1999 m. kovo 18 d. nutarimo Nr. 300 "Dėl Lietuvos Respublikos kultūros ir sporto rėmimo fondo įsteigimo ir jo nuostatų bei tarybos sudėties patvirtinimo" dalinio pakeitimo</text:span></text:p>
      <text:p text:style-name="P334"/>
      <text:p text:style-name="P335"><text:span text:style-name="T336">2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D66FC7DFAA3D" office:target-frame-name="_top" xlink:show="replace"><text:span text:style-name="T341">10</text:span></text:a><text:span text:style-name="T342">, 2002-01-07, Žin., 2002, Nr. 3-82 (2002-01-11), i. k. 1021100NUTA00000010</text:span></text:p>
      <text:p text:style-name="P343"><text:span text:style-name="T344">Dėl Lietuvos Respublikos Vyriausybės 1999 m. kovo<text:s/></text:span><text:span text:style-name="T345">18 d. nutarimo Nr. 300 "Dėl Lietuvos Respublikos kultūros ir sporto rėmimo fondo įsteigimo ir jo nuostatų bei tarybos sudėties patvirtinimo" dalinio pakeitimo</text:span></text:p>
      <text:p text:style-name="P346"/>
      <text:p text:style-name="P347"><text:span text:style-name="T348">3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9E15BD41EF41" office:target-frame-name="_top" xlink:show="replace"><text:span text:style-name="T353">972</text:span></text:a><text:span text:style-name="T354">, 2003-07-18, Žin., 2003, Nr. 73-3406 (2003-07-23), i. k. 1031100NUTA00000972</text:span></text:p>
      <text:p text:style-name="P355"><text:span text:style-name="T356">Dėl Lietuvos Respublikos Vyriausybės 1999 m. kovo 18 d. nutarimo Nr. 300 "Dėl Lietuvos Respublikos kultūros ir sporto rėmimo fondo įsteigim</text:span><text:span text:style-name="T357">o ir jo nuostatų bei tarybos sudėties patvirtinimo" pakeitimo</text:span></text:p>
      <text:p text:style-name="P358"/>
      <text:p text:style-name="P359"><text:span text:style-name="T360">4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TAR.F471C5A7DE6D" office:target-frame-name="_top" xlink:show="replace"><text:span text:style-name="T365">1263</text:span></text:a><text:span text:style-name="T366">, 2003-10-09, Žin., 2003, Nr. 97-4356 (2003-10-15), i. k.</text:span><text:span text:style-name="T367"><text:s/>1031100NUTA00001263</text:span></text:p>
      <text:soft-page-break/>
      <text:p text:style-name="P368"><text:span text:style-name="T369">Dėl Lietuvos Respublikos Vyriausybės 1999 m. kovo 18 d. nutarimo Nr. 300 "Dėl Lietuvos Respublikos kultūros ir sporto rėmimo fondo įsteigimo ir jo nuostatų bei tarybos sudėties patvirtinimo"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6" style:parent-style-name="DefaultParagraphFont" style:family="text"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4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74"><draw:frame draw:style-name="F275" text:anchor-type="paragraph" svg:y="0.0006in" draw:z-index="0"><draw:text-box fo:min-height="0in" fo:min-width="0in"><text:p text:style-name="P273"><text:span text:style-name="T276"><text:page-number text:fixed="false">4</text:page-number></text:span></text:p></draw:text-box></draw:frame></text:p>
      </style:header>
      <style:footer>
        <text:p text:style-name="P277"/>
      </style:footer>
    </style:master-page>
    <style:master-page style:next-style-name="MP2" style:name="MPF2" style:page-layout-name="PL2">
      <style:header>
        <text:p text:style-name="P278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07T14:54:00Z</meta:creation-date>
    <dc:date>2021-12-07T14:54:00Z</dc:date>
    <meta:template xlink:href="Normal.dotm" xlink:type="simple"/>
    <meta:editing-cycles>2</meta:editing-cycles>
    <meta:editing-duration>PT0S</meta:editing-duration>
    <meta:document-statistic meta:page-count="11" meta:paragraph-count="138" meta:word-count="1748" meta:character-count="13586" meta:row-count="427" meta:non-whitespace-character-count="11976"/>
  </office:meta>
</office:document-meta>
</file>