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5145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P60" style:parent-style-name="Normal" style:master-page-name="MPF1" style:family="paragraph">
      <style:paragraph-properties fo:break-before="page" fo:text-indent="3.543in">
        <style:tab-stops>
          <style:tab-stop style:type="left" style:position="3.9375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3.543in"/>
      <style:text-properties fo:color="#000000"/>
    </style:style>
    <style:style style:name="P69" style:parent-style-name="Normal" style:family="paragraph">
      <style:paragraph-properties fo:text-indent="3.543in"/>
      <style:text-properties fo:color="#000000"/>
    </style:style>
    <style:style style:name="P70" style:parent-style-name="Normal" style:family="paragraph">
      <style:paragraph-properties fo:text-indent="0.4923in"/>
      <style:text-properties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Normal" style:family="paragraph">
      <style:paragraph-properties fo:text-indent="0.4923in"/>
      <style:text-properties fo:font-weight="bold" style:font-weight-asian="bold"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align="center"/>
      <style:text-properties fo:font-weight="bold" style:font-weight-asian="bold"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 fo:keep-with-next="always" fo:text-align="center"/>
    </style:style>
    <style:style style:name="T92" style:parent-style-name="DefaultParagraphFont" style:family="text">
      <style:text-properties fo:font-weight="bold" style:font-weight-asian="bold" fo:color="#000000" style:letter-kerning="true"/>
    </style:style>
    <style:style style:name="T93" style:parent-style-name="DefaultParagraphFont" style:family="text">
      <style:text-properties fo:font-weight="bold" style:font-weight-asian="bold" fo:color="#000000" style:letter-kerning="true"/>
    </style:style>
    <style:style style:name="P94" style:parent-style-name="Normal" style:family="paragraph">
      <style:paragraph-properties fo:text-align="center"/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keep-with-next="always" fo:text-align="center"/>
    </style:style>
    <style:style style:name="T107" style:parent-style-name="DefaultParagraphFont" style:family="text">
      <style:text-properties fo:font-weight="bold" style:font-weight-asian="bold" fo:color="#000000" style:letter-kerning="true"/>
    </style:style>
    <style:style style:name="P108" style:parent-style-name="Normal" style:family="paragraph">
      <style:paragraph-properties fo:text-align="center"/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P160" style:parent-style-name="Normal" style:family="paragraph">
      <style:paragraph-properties fo:keep-with-next="always" fo:text-align="center"/>
    </style:style>
    <style:style style:name="T161" style:parent-style-name="DefaultParagraphFont" style:family="text">
      <style:text-properties fo:font-weight="bold" style:font-weight-asian="bold" fo:color="#000000" style:letter-kerning="true"/>
    </style:style>
    <style:style style:name="P162" style:parent-style-name="Normal" style:family="paragraph">
      <style:paragraph-properties fo:text-align="center"/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P231" style:parent-style-name="Normal" style:family="paragraph">
      <style:paragraph-properties fo:keep-with-next="always" fo:text-align="center"/>
    </style:style>
    <style:style style:name="T232" style:parent-style-name="DefaultParagraphFont" style:family="text">
      <style:text-properties fo:font-weight="bold" style:font-weight-asian="bold" fo:color="#000000" style:letter-kerning="true"/>
    </style:style>
    <style:style style:name="P233" style:parent-style-name="Normal" style:family="paragraph">
      <style:paragraph-properties fo:text-align="center"/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center"/>
    </style:style>
    <style:style style:name="P244" style:parent-style-name="Normal" style:master-page-name="MPF2" style:family="paragraph">
      <style:paragraph-properties fo:break-before="page" fo:text-indent="3.9375in" style:page-number="1"/>
    </style:style>
    <style:style style:name="P252" style:parent-style-name="Normal" style:family="paragraph">
      <style:paragraph-properties fo:text-indent="3.9375in"/>
    </style:style>
    <style:style style:name="P253" style:parent-style-name="Normal" style:family="paragraph">
      <style:paragraph-properties fo:text-indent="3.9375in"/>
    </style:style>
    <style:style style:name="P254" style:parent-style-name="Normal" style:family="paragraph">
      <style:paragraph-properties fo:text-indent="3.9375in"/>
    </style:style>
    <style:style style:name="P255" style:parent-style-name="Normal" style:family="paragraph">
      <style:paragraph-properties fo:margin-left="3.9375in">
        <style:tab-stops/>
      </style:paragraph-properties>
    </style:style>
    <style:style style:name="P256" style:parent-style-name="Normal" style:family="paragraph">
      <style:paragraph-properties fo:margin-left="3.9375in">
        <style:tab-stops/>
      </style:paragraph-properties>
    </style:style>
    <style:style style:name="P257" style:parent-style-name="Normal" style:family="paragraph">
      <style:paragraph-properties fo:text-indent="0.4916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weight="bold" style:font-weight-asian="bold" fo:text-transform="uppercase" fo:color="#000000"/>
    </style:style>
    <style:style style:name="T260" style:parent-style-name="DefaultParagraphFont" style:family="text">
      <style:text-properties fo:font-weight="bold" style:font-weight-asian="bold" fo:color="#000000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font-weight="bold" style:font-weight-asian="bold" fo:color="#000000"/>
    </style:style>
    <style:style style:name="P263" style:parent-style-name="Normal" style:family="paragraph">
      <style:paragraph-properties fo:text-align="justify" fo:text-indent="0.4916in"/>
      <style:text-properties fo:color="#000000"/>
    </style:style>
    <style:style style:name="P264" style:parent-style-name="Normal" style:family="paragraph">
      <style:paragraph-properties fo:text-align="justify" fo:text-indent="0.4916in"/>
      <style:text-properties fo:color="#000000"/>
    </style:style>
    <style:style style:name="P265" style:parent-style-name="Normal" style:family="paragraph">
      <style:paragraph-properties fo:text-align="justify" fo:text-indent="0.4916in"/>
      <style:text-properties fo:color="#000000"/>
    </style:style>
    <style:style style:name="P266" style:parent-style-name="Normal" style:family="paragraph">
      <style:paragraph-properties fo:text-align="justify" fo:text-indent="0.4916in"/>
      <style:text-properties fo:color="#000000"/>
    </style:style>
    <style:style style:name="P267" style:parent-style-name="Normal" style:family="paragraph">
      <style:paragraph-properties fo:text-align="justify" fo:text-indent="0.4916in"/>
      <style:text-properties fo:color="#000000"/>
    </style:style>
    <style:style style:name="P268" style:parent-style-name="Normal" style:family="paragraph">
      <style:paragraph-properties fo:text-align="justify" fo:text-indent="0.4916in"/>
      <style:text-properties fo:color="#000000"/>
    </style:style>
    <style:style style:name="P269" style:parent-style-name="Normal" style:family="paragraph">
      <style:paragraph-properties fo:text-align="justify" fo:text-indent="0.4916in"/>
      <style:text-properties fo:color="#000000"/>
    </style:style>
    <style:style style:name="P270" style:parent-style-name="Normal" style:family="paragraph">
      <style:paragraph-properties fo:text-align="justify" fo:text-indent="0.4916in"/>
      <style:text-properties fo:color="#000000"/>
    </style:style>
    <style:style style:name="P271" style:parent-style-name="Normal" style:family="paragraph">
      <style:paragraph-properties fo:text-align="justify" fo:text-indent="0.4916in"/>
      <style:text-properties fo:color="#000000"/>
    </style:style>
    <style:style style:name="P272" style:parent-style-name="Normal" style:family="paragraph">
      <style:paragraph-properties fo:text-align="justify" fo:text-indent="0.4916in"/>
      <style:text-properties fo:color="#000000"/>
    </style:style>
    <style:style style:name="P273" style:parent-style-name="Normal" style:family="paragraph">
      <style:paragraph-properties fo:text-indent="0.4916in"/>
    </style:style>
    <style:style style:name="P274" style:parent-style-name="Normal" style:family="paragraph">
      <style:paragraph-properties fo:text-align="center"/>
    </style:style>
    <style:style style:name="P275" style:parent-style-name="Normal" style:family="paragraph">
      <style:paragraph-properties fo:text-indent="0.4916in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weight="bold" style:font-weight-asian="bold" fo:font-size="10pt" style:font-size-asian="10pt"/>
    </style:style>
    <style:style style:name="T285" style:parent-style-name="DefaultParagraphFont" style:family="text">
      <style:text-properties fo:font-weight="bold" style:font-weight-asian="bold"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04-26 iki 2002-01-11</text:span></text:p>
      <text:p text:style-name="P10"/>
      <text:p text:style-name="P11"><text:span text:style-name="T12">Nutarimas paskelbtas: Žin. 1999, Nr.<text:s/></text:span><text:a xlink:href="https://www.e-tar.lt/portal/legalAct.html?documentId=TAR.3CE15B68F62A" office:target-frame-name="_top" xlink:show="replace"><text:span text:style-name="T13">27-761</text:span></text:a><text:span text:style-name="T14">, i. k. 0991100NUTA00000300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RESPUBLIKOS KULTŪROS IR SPORTO RĖMIMO FONDO ĮSTEIGIMO IR JO NUOSTATŲ BEI TARYBOS SUDĖTIES PATVIRTINIMO</text:p>
      <text:p text:style-name="P23"/>
      <text:p text:style-name="P24">1999 m. kovo 18 d. Nr. 300</text:p>
      <text:p text:style-name="P25">Vilnius</text:p>
      <text:p text:style-name="P26"/>
      <text:p text:style-name="P27"><text:span text:style-name="T28">Vadovaudamasi Lie</text:span><text:span text:style-name="T29">tuvos Respublikos kultūros ir sporto rėmimo fondo įstatymu (Žin., 1998, Nr.<text:s/></text:span><text:a xlink:href="https://www.e-tar.lt/portal/lt/legalAct/TAR.FA92F50A398A" office:target-frame-name="_blank" xlink:show="new"><text:span text:style-name="T30">95-2634</text:span></text:a><text:span text:style-name="T31">), Lietuvos Respublikos Vyriausybė<text:s/></text:span><text:span text:style-name="T32">nutari</text:span><text:span text:style-name="T33">a:</text:span></text:p>
      <text:p text:style-name="P34"><text:span text:style-name="T35">1</text:span><text:span text:style-name="T36">. Įsteigti Lietuvos Respublikos<text:s/></text:span><text:span text:style-name="T37">kultūros ir sporto rėmimo fondą.</text:span></text:p>
      <text:p text:style-name="P38"><text:span text:style-name="T39">2</text:span><text:span text:style-name="T40">. Patvirtinti pridedamus:</text:span></text:p>
      <text:p text:style-name="P41"><text:span text:style-name="T42">2.1</text:span><text:span text:style-name="T43">. Lietuvos Respublikos kultūros ir sporto rėmimo fondo nuostatus;</text:span></text:p>
      <text:p text:style-name="P44"><text:span text:style-name="T45">2.2</text:span><text:span text:style-name="T46">. Lietuvos Respublikos kultūros ir sporto rėmimo fondo tarybos sudėtį.</text:span></text:p>
      <text:p text:style-name="P47"><text:span text:style-name="T48">3</text:span><text:span text:style-name="T49">. Pavesti Finansų ministerijai kasme</text:span><text:span text:style-name="T50">t, rengiant Lietuvos Respublikos valstybės biudžeto projektą, numatyti Lietuvos Respublikos kultūros ir sporto rėmimo fondui 2 procentus praėjusių metų faktinių įplaukų iš akcizo už alkoholinius gėrimus ir tabako gaminius.</text:span></text:p>
      <text:p text:style-name="P51"/>
      <text:p text:style-name="P52"/>
      <text:p text:style-name="P53"/>
      <text:soft-page-break/>
      <text:p text:style-name="P54">MINISTRAS PIRMININKAS<text:tab/>GEDIMINAS VAGNORIUS</text:p>
      <text:p text:style-name="P55"/>
      <text:p text:style-name="P56"/>
      <text:p text:style-name="P57"/>
      <text:p text:style-name="P58">KULTŪROS MINISTRAS<text:tab/>SAULIUS ŠALTENIS</text:p>
      <text:p text:style-name="P59"/>
      <text:soft-page-break/>
      <text:p text:style-name="P60">PATVIRTINTA</text:p>
      <text:p text:style-name="P68">Lietuvos Respublikos Vyriausybės</text:p>
      <text:p text:style-name="P69">1999 m. kovo 18 d. nutarimu<text:s/>Nr. 300</text:p>
      <text:p text:style-name="P70"/>
      <text:p text:style-name="P71"><text:span text:style-name="T72">LIETUVOS RESPUBLIKOS KULTŪROS IR SPORTO RĖMIMO FONDO NUOSTATAI</text:span></text:p>
      <text:p text:style-name="P73"/>
      <text:p text:style-name="P74"><text:span text:style-name="T75">BENDROSIOS NUOSTATOS</text:span></text:p>
      <text:p text:style-name="P76"/>
      <text:p text:style-name="P77"><text:span text:style-name="T78">1</text:span><text:span text:style-name="T79">. Lietuvos Respublikos kultūros ir sporto rėmimo fondas (toliau vadinama – fondas) steigiamas pagal Lietuvos Respublikos kultūros ir sporto rėmimo įstatym</text:span><text:span text:style-name="T80">ą (Žin., 1998, Nr.<text:s/></text:span><text:a xlink:href="https://www.e-tar.lt/portal/lt/legalAct/TAR.FA92F50A398A" office:target-frame-name="_blank" xlink:show="new"><text:span text:style-name="T81">95-2634</text:span></text:a><text:span text:style-name="T82">), siekiant sukaupti lėšų profesionaliajam ir liaudies menui bei kūno kultūrai ir sportui remti.</text:span></text:p>
      <text:p text:style-name="P83"><text:span text:style-name="T84">2</text:span><text:span text:style-name="T85">. Fondo steigėjas – Lietuvos Respublikos Vy</text:span><text:span text:style-name="T86">riausybė.</text:span></text:p>
      <text:p text:style-name="P87"><text:span text:style-name="T88">3</text:span><text:span text:style-name="T89">. Fondas nėra juridinis asmuo. Fondo lėšos laikomos specialiojoje Kūno kultūros ir sporto departamento prie Lietuvos Respublikos Vyriausybės (toliau vadinama – Kūno kultūros ir sporto departamentas) sąskaitoje.</text:span></text:p>
      <text:p text:style-name="P90"/>
      <text:p text:style-name="P91"><text:span text:style-name="T92">FONDO REMIAMOS VEIKLOS<text:s/></text:span><text:span text:style-name="T93">SRITYS</text:span></text:p>
      <text:p text:style-name="P94"/>
      <text:p text:style-name="P95"><text:span text:style-name="T96">4</text:span><text:span text:style-name="T97">. Fondas remia:</text:span></text:p>
      <text:p text:style-name="P98"><text:span text:style-name="T99">4.1</text:span><text:span text:style-name="T100">. kultūros programas muzikos, literatūros, dailės, teatro, kino, šokio, liaudies meno, cirko ir kitose srityse;</text:span></text:p>
      <text:p text:style-name="P101"><text:span text:style-name="T102">4.2</text:span><text:span text:style-name="T103">. kūno kultūros ir sporto programas judėjimo „Sportas visiems“, didžiojo sportinio meistriškumo, sporto</text:span><text:span text:style-name="T104"><text:s/>mokslo ir sporto specialistų rengimo bei tobulinimo, sporto bazių priežiūros ir statybos srityse.</text:span></text:p>
      <text:p text:style-name="P105"/>
      <text:p text:style-name="P106"><text:span text:style-name="T107">FONDO LĖŠOS, JŲ NAUDOJIMAS IR KONTROLĖ</text:span></text:p>
      <text:p text:style-name="P108"/>
      <text:p text:style-name="P109"><text:span text:style-name="T110">5</text:span><text:span text:style-name="T111">. Fondo lėšas sudaro:</text:span></text:p>
      <text:p text:style-name="P112"><text:span text:style-name="T113">5.1</text:span><text:span text:style-name="T114">. dalis akcizo pajamų, gautų už alkoholinius gėrimus ir tabako gaminius;</text:span></text:p>
      <text:p text:style-name="P115"><text:span text:style-name="T116">5.2</text:span><text:span text:style-name="T117">. Lietuvos Respublikos valstybės biudžeto ir savivaldybių biudžetų tiksliniai asignavimai;</text:span></text:p>
      <text:p text:style-name="P118"><text:span text:style-name="T119">5.3</text:span><text:span text:style-name="T120">. juridinių ir fizinių asmenų dovanotos (aukotos) lėšos;</text:span></text:p>
      <text:p text:style-name="P121"><text:span text:style-name="T122">5.4</text:span><text:span text:style-name="T123">. palūkanos už bankuose laikomas fondo lėšas;</text:span></text:p>
      <text:p text:style-name="P124"><text:span text:style-name="T125">5.5</text:span><text:span text:style-name="T126">. kitos teisėtai gautos lėšos.</text:span></text:p>
      <text:p text:style-name="P127"><text:span text:style-name="T128">6</text:span><text:span text:style-name="T129">.</text:span><text:span text:style-name="T130"><text:s/>Fondo lėšomis disponuoja Kūno kultūros ir sporto departamentas. Pagal fondo tarybos priimtus sprendimus fondo remiamas veiklos sričių programas finansuoja Kūno kultūros ir sporto departamentas iš specialiosios sąskaitos, nurodytos šių nuostatų 3 punkte.</text:span></text:p>
      <text:p text:style-name="P131"><text:span text:style-name="T132">7</text:span><text:span text:style-name="T133">. Fondo pajamų ir išlaidų sąmatas kasmet tvirtina Kūno kultūros ir sporto departamentas, suderinęs su Kultūros ministerija.</text:span></text:p>
      <text:p text:style-name="P134"><text:span text:style-name="T135">8</text:span><text:span text:style-name="T136">. Fondo lėšos naudojamos taip:</text:span></text:p>
      <text:p text:style-name="P137"><text:span text:style-name="T138">8.1</text:span><text:span text:style-name="T139">. kultūros programoms finansuoti – 50 procentų lėšų;</text:span></text:p>
      <text:p text:style-name="P140"><text:span text:style-name="T141">8.2</text:span><text:span text:style-name="T142">. kūno kultūros ir sporto p</text:span><text:span text:style-name="T143">rogramoms finansuoti – 50 procentų lėšų.</text:span></text:p>
      <text:p text:style-name="P144"><text:span text:style-name="T145">9</text:span><text:span text:style-name="T146">. Fondo lėšų naudojimo metines ataskaitas rengia Kūno kultūros ir sporto departamentas. Šios ataskaitos, patvirtintos fondo tarybos, pateikiamos Finansų ministerijai.</text:span></text:p>
      <text:p text:style-name="P147"><text:span text:style-name="T148">10</text:span><text:span text:style-name="T149">. Tai, kaip naudojamos fondui<text:s/></text:span><text:span text:style-name="T150">skirtos Lietuvos Respublikos valstybės biudžeto ir savivaldybių biudžetų lėšos, kontroliuoja Valstybės kontrolė.</text:span></text:p>
      <text:p text:style-name="P151"><text:span text:style-name="T152">11</text:span><text:span text:style-name="T153">. Fondo lėšos negali būti perduodamos į Lietuvos Respublikos valstybės biudžetą arba naudojamos kitoms valstybės reikmėms finansuoti. Fon</text:span><text:span text:style-name="T154">do lėšos, panaudotos ne pagal paskirtį, įstatymų nustatyta tvarka išieškomos iš kaltų asmenų ir pervedamos į Lietuvos Respublikos valstybės biudžetą.</text:span></text:p>
      <text:p text:style-name="P155"><text:span text:style-name="T156">12</text:span><text:span text:style-name="T157">. Per metus nepanaudotos fondo lėšos, gautos iš Lietuvos Respublikos valstybės biudžeto ir savivaldy</text:span><text:span text:style-name="T158">bių biudžetų, lieka fondo sąskaitoje ir naudojamos kitais metais šių nuostatų 4 punkte nurodytoms kultūros, kūno kultūros ir sporto programoms finansuoti.</text:span></text:p>
      <text:p text:style-name="P159"/>
      <text:p text:style-name="P160"><text:span text:style-name="T161">FONDO DARBO ORGANIZAVIMAS</text:span></text:p>
      <text:p text:style-name="P162"/>
      <text:p text:style-name="P163"><text:span text:style-name="T164">13</text:span><text:span text:style-name="T165">. Fondo taryba pagal ekspertų komisijų siūlymus nagrinėja ir pr</text:span><text:span text:style-name="T166">iima sprendimus finansuoti šių nuostatų 4 punkte nurodytas kultūros, kūno kultūros ir sporto programas.</text:span></text:p>
      <text:p text:style-name="P167"><text:span text:style-name="T168">14</text:span><text:span text:style-name="T169">. Fondo taryba yra visuomeninė institucija. Ją sudaro 9 asmenys. Į fondo tarybą po vieną narį deleguoja Lietuvos Respublikos Seimo Švietimo, moksl</text:span><text:span text:style-name="T170">o ir kultūros komitetas, Finansų ministerija, Kultūros ministerija, Švietimo ir mokslo ministerija, Kūno kultūros ir sporto departamentas, Lietuvos kultūros ir meno taryba, Meno kūrėjų organizacijų asociacija, Lietuvos tautinis olimpinis komitetas ir Lietu</text:span><text:span text:style-name="T171">vos asociacija „Sportas visiems“. Fondo tarybą techniškai aptarnauja Kūno kultūros ir sporto departamentas.</text:span></text:p>
      <text:p text:style-name="P172"><text:span text:style-name="T173">15</text:span><text:span text:style-name="T174">. Fondo tarybos sudėtį ir jos pirmininką 3 metams tvirtina Lietuvos Respublikos Vyriausybė kultūros ministro teikimu. Po kiekvienos kadencijos</text:span><text:span text:style-name="T175"><text:s/>fondo tarybos sudėtis atnaujinama ne mažiau kaip trečdaliu narių.</text:span></text:p>
      <text:p text:style-name="P176"><text:span text:style-name="T177">16</text:span><text:span text:style-name="T178">. Fondo taryba renkasi į posėdžius ne rečiau kaip 4 kartus per metus. Neeilinis tarybos posėdis gali būti sušauktas, jeigu to prašo ne mažiau kaip trečdalis tarybos narių, arba tarybo</text:span><text:span text:style-name="T179">s pirmininko iniciatyva.</text:span></text:p>
      <text:p text:style-name="P180"><text:span text:style-name="T181">17</text:span><text:span text:style-name="T182">. Ekspertų komisijų medžiaga (programos, komisijų posėdžių protokolai ir šių komisijų siūlymai) pateikiama fondo tarybai.</text:span></text:p>
      <text:p text:style-name="P183"><text:span text:style-name="T184">18</text:span><text:span text:style-name="T185">. Tarybos posėdis laikomas teisėtu, jeigu jame dalyvauja ne mažiau kaip trys ketvirtadaliai taryb</text:span><text:span text:style-name="T186">os narių, o sprendimai priimami, jeigu už juos balsuoja daugiau kaip pusė posėdyje dalyvaujančių tarybos narių. Fondo tarybos sprendimai įforminami protokolu.</text:span></text:p>
      <text:p text:style-name="P187"><text:span text:style-name="T188">19</text:span><text:span text:style-name="T189">. Fondo tarybos sekretorius yra Kūno kultūros ir sporto departamento deleguotas atstovas, k</text:span><text:span text:style-name="T190">uris organizuoja fondo tarybos darbą. Fondo tarybos sekretorius nėra fondo tarybos narys. Fondo tarybos sekretorius tarybos nariams pateikia tarybos posėdžio medžiagą ne vėliau kaip prieš 10 dienų iki posėdžio.</text:span></text:p>
      <text:p text:style-name="P191"><text:span text:style-name="T192">20</text:span><text:span text:style-name="T193">. Fondo taryba nustato prašymų remti pr</text:span><text:span text:style-name="T194">ogramas formą, programų pateikimo, lėšų skyrimo bei atsiskaitymo už panaudotas lėšas tvarką ir programų rėmimo kriterijus.</text:span></text:p>
      <text:p text:style-name="P195"><text:span text:style-name="T196">21</text:span><text:span text:style-name="T197">. Šių nuostatų 4 punkte nurodytas programas pagal savo sritis nagrinėja 2 ekspertų komisijos, sudarytos prie fondo tarybos, – k</text:span><text:span text:style-name="T198">ultūros ekspertų komisija ir kūno kultūros ir sporto ekspertų komisija. Kiekvieną ekspertų komisiją sudaro po 15 narių. Komisijos kasmet atnaujinamos ne mažiau kaip trečdaliu narių.</text:span></text:p>
      <text:p text:style-name="P199"><text:span text:style-name="T200">22</text:span><text:span text:style-name="T201">. Kultūros ekspertų komisiją ir jos pirmininką tvirtina kultūros min</text:span><text:span text:style-name="T202">istras. Į ją narius deleguoja Lietuvos kultūros ir meno taryba. Šios komisijos darbą organizuoja ir ją techniškai aptarnauja Kultūros ministerija.</text:span></text:p>
      <text:p text:style-name="P203"><text:span text:style-name="T204">23</text:span><text:span text:style-name="T205">. Kūno kultūros ir sporto ekspertų komisiją ir jos pirmininką tvirtina Kūno kultūros ir sporto departam</text:span><text:span text:style-name="T206">ento generalinis direktorius. Į ją po 3 narius deleguoja Lietuvos sporto federacijų sąjunga, Lietuvos tautinis olimpinis komitetas, Lietuvos asociacija „Sportas visiems“ ir Lietuvos parolimpinis komitetas, 2 narius – Lietuvos olimpinis sporto centras ir vi</text:span><text:span text:style-name="T207">eną narį – Kūno kultūros ir sporto departamentas. Šios komisijos darbą organizuoja ir ją techniškai aptarnauja Kūno kultūros ir sporto departamentas.</text:span></text:p>
      <text:p text:style-name="P208"><text:span text:style-name="T209">24</text:span><text:span text:style-name="T210">. Atsižvelgiant į pateikiamų programų tematiką, kiekvienoje ekspertų komisijoje sudaroma po 5 pakomi</text:span><text:span text:style-name="T211">sius (kiekviename iš jų yra po 3 narius). Juose nagrinėjamos programos, kurios vėliau pateikiamos bendram ekspertų komisijos posėdžiui. Programų nagrinėjimo pakomisiuose ir komisijose tvarką nustato ekspertų komisijų reglamentas, kurį tvirtina fondo taryba</text:span><text:span text:style-name="T212">.</text:span></text:p>
      <text:p text:style-name="P213"><text:span text:style-name="T214">25</text:span><text:span text:style-name="T215">. Fondo taryba, priimdama sprendimus finansuoti kultūros programas, pirmenybę teikia Lietuvos kultūros plėtrai ir propagavimui, menininkų bei meno kolektyvų dalyvavimui<text:s/></text:span><text:soft-page-break/><text:span text:style-name="T216">tarptautiniuose konkursuose, stažuotėse, konferencijose, seminaruose, parodose,</text:span><text:span text:style-name="T217"><text:s/>festivaliuose, taip pat pasaulio menininkų dalyvavimui tokiuose renginiuose Lietuvoje, lietuvių literatūros vertėjų rengimui ir pasaulio elitinės literatūros leidybai, nacionalinio meno propagavimo pasaulyje programoms, jaunųjų menininkų debiutų bei eduka</text:span><text:span text:style-name="T218">cinėms programoms remti.</text:span></text:p>
      <text:p text:style-name="P219"><text:span text:style-name="T220">26</text:span><text:span text:style-name="T221">. Fondo taryba, priimdama sprendimus finansuoti kūno kultūros ir sporto programas, pirmenybę teikia vaikų mokymui plaukti, moksleivių ir studentų sporto plėtojimui, sporto aikštelių ir baseinų rekonstravimui bei įrengimui,<text:s/></text:span><text:span text:style-name="T222">didelio meistriškumo sportininkų bei neįgaliųjų sportininkų rengimui olimpinėms ir parolimpinėms žaidynėms bei kitoms varžyboms, sporto specialistų dalyvavimui konferencijose, seminaruose, taip pat nusipelniusiems sportininkams ir treneriams skatinti.</text:span></text:p>
      <text:p text:style-name="P223"><text:span text:style-name="T224">27</text:span><text:span text:style-name="T225">. Fondo taryba negali priimti sprendimo finansuoti kultūros, kūno kultūros ir sporto programą, jeigu vykdant šią programą dalyvaus fondo tarybos narys.</text:span></text:p>
      <text:p text:style-name="P226"><text:span text:style-name="T227">28</text:span><text:span text:style-name="T228">. Fondo taryba dukart per metus (pasibaigus pusmečiui) skelbia „Valstybės žiniose“ fondo lėšų ša</text:span><text:span text:style-name="T229">ltinių bei gautų lėšų naudojimo ataskaitą.</text:span></text:p>
      <text:p text:style-name="P230"/>
      <text:p text:style-name="P231"><text:span text:style-name="T232">FONDO REORGANIZAVIMAS IR LIKVIDAVIMAS</text:span></text:p>
      <text:p text:style-name="P233"/>
      <text:p text:style-name="P234"><text:span text:style-name="T235">29</text:span><text:span text:style-name="T236">. Fondas reorganizuojamas ir likviduojamas Lietuvos Respublikos Vyriausybės sprendimu.</text:span></text:p>
      <text:p text:style-name="P237"><text:span text:style-name="T238">30</text:span><text:span text:style-name="T239">. Likvidavus fondą, nepanaudotos jo lėšos pervedamos į Lietuvos Respub</text:span><text:span text:style-name="T240">likos valstybės biudžetą.</text:span></text:p>
      <text:p text:style-name="P241"><text:span text:style-name="T242">______________</text:span></text:p>
      <text:p text:style-name="P243"/>
      <text:soft-page-break/>
      <text:p text:style-name="P244">PATVIRTINTA</text:p>
      <text:p text:style-name="P252">Lietuvos Respublikos Vyriausybės</text:p>
      <text:p text:style-name="P253">1999 m. kovo 18 d. nutarimu Nr. 300</text:p>
      <text:p text:style-name="P254">(Lietuvos Respublikos Vyriausybės</text:p>
      <text:p text:style-name="P255">2001 m. balandžio 18 d. nutarimo<text:s/></text:p>
      <text:p text:style-name="P256">Nr. 437<text:s/>redakcija)</text:p>
      <text:p text:style-name="P257"/>
      <text:p text:style-name="P258"><text:span text:style-name="T259">Lietuvos Respublikos</text:span><text:span text:style-name="T260"><text:s/>KULTŪROS IR SPORTO<text:s/></text:span></text:p>
      <text:p text:style-name="P261"><text:span text:style-name="T262">RĖMIMO FONDO TARYBA</text:span></text:p>
      <text:p text:style-name="P263"/>
      <text:p text:style-name="P264">Juozas Širvinskas – kultūros viceministras (tarybos pirmininkas)</text:p>
      <text:p text:style-name="P265">Jonas Korenka – Lietuvos Respublikos Seimo Švietimo, mokslo ir kultūros komiteto narys</text:p>
      <text:p text:style-name="P266">Antanas Kugelevičius –<text:s/>Finansų ministerijos Biudžetinių įstaigų skyriaus viršininkas</text:p>
      <text:p text:style-name="P267">Rimas Kurtinaitis – Kūno kultūros ir sporto departamento prie Lietuvos Respublikos Vyriausybės generalinis direktorius</text:p>
      <text:p text:style-name="P268">Vytautas Martinkus – Meno kūrėjų organizacijų asociacijos prezidentas</text:p>
      <text:p text:style-name="P269">Artūras Poviliūnas – Lietuvos tautinio olimpinio komiteto prezidentas</text:p>
      <text:p text:style-name="P270">Valentinas Sventickas – Lietuvos kultūros ir meno tarybos pirmininkas</text:p>
      <text:p text:style-name="P271">Algis Vasiliauskas – Lietuvos asociacijos „Sportas visiems“ prezidentas</text:p>
      <text:p text:style-name="P272">Rolandas Zuoza – Švietimo ir mokslo ministerijos<text:s/>Socialinės politikos departamento direktorius</text:p>
      <text:p text:style-name="P273"/>
      <text:p text:style-name="P274">______________</text:p>
      <text:p text:style-name="P275"/>
      <text:p text:style-name="P276">Priedo pakeitimai:</text:p>
      <text:p text:style-name="P277"><text:span text:style-name="T278">Nr.<text:s/></text:span><text:a xlink:href="https://www.e-tar.lt/portal/legalAct.html?documentId=TAR.520E1C7AC538" office:target-frame-name="_top" xlink:show="replace"><text:span text:style-name="T279">437</text:span></text:a><text:span text:style-name="T280">, 2001-04-18, Žin., 2001, Nr. 35-1187 (2001-04-25), i. k. 1011100NUTA00000437</text:span></text:p>
      <text:p text:style-name="Normal"/>
      <text:p text:style-name="P281"/>
      <text:p text:style-name="P282"/>
      <text:p text:style-name="P283"><text:span text:style-name="T284">Pake</text:span><text:span text:style-name="T285">itimai:</text:span></text:p>
      <text:p text:style-name="P286"/>
      <text:p text:style-name="P287"><text:span text:style-name="T288">1.</text:span></text:p>
      <text:p text:style-name="P289"><text:span text:style-name="T290">Lietuvos Respublikos Vyriausybė, Nutarimas</text:span></text:p>
      <text:p text:style-name="P291"><text:span text:style-name="T292">Nr.<text:s/></text:span><text:a xlink:href="https://www.e-tar.lt/portal/legalAct.html?documentId=TAR.520E1C7AC538" office:target-frame-name="_top" xlink:show="replace"><text:span text:style-name="T293">437</text:span></text:a><text:span text:style-name="T294">, 2001-04-18, Žin., 2001, Nr. 35-1187 (2001-04-25), i. k. 1011100NUTA00000437</text:span></text:p>
      <text:p text:style-name="P295"><text:span text:style-name="T296">Dėl Lietuvos Respublikos<text:s/></text:span><text:span text:style-name="T297">Vyriausybės 1999 m. kovo 18 d. nutarimo Nr. 300 "Dėl Lietuvos Respublikos kultūros ir sporto rėmimo fondo įsteigimo ir jo nuostatų bei tarybos sudėties patvirtinimo" dalinio pakeitimo</text:span></text:p>
      <text:p text:style-name="P298"/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4" style:parent-style-name="DefaultParagraphFont" style:family="text">
      <style:text-properties fo:language="en" fo:country="GB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4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48" style:parent-style-name="DefaultParagraphFont" style:family="text">
      <style:text-properties fo:language="en" fo:country="GB"/>
    </style:style>
    <style:style style:name="P2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2"><draw:frame draw:style-name="F63" text:anchor-type="paragraph" svg:y="0.0006in" draw:z-index="0"><draw:text-box fo:min-height="0in" fo:min-width="0in"><text:p text:style-name="P61"><text:span text:style-name="T64"><text:page-number text:fixed="false">2</text:page-number></text:span></text:p></draw:text-box></draw:frame></text:p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  <style:master-page style:name="MP2" style:page-layout-name="PL2">
      <style:header>
        <text:p text:style-name="P246"><draw:frame draw:style-name="F247" text:anchor-type="paragraph" svg:y="0.0006in" draw:z-index="0"><draw:text-box fo:min-height="0in" fo:min-width="0in"><text:p text:style-name="P245"><text:span text:style-name="T248"><text:page-number text:fixed="false">2</text:page-number></text:span></text:p></draw:text-box></draw:frame></text:p>
      </style:header>
      <style:footer>
        <text:p text:style-name="P249"/>
      </style:footer>
    </style:master-page>
    <style:master-page style:next-style-name="MP2" style:name="MPF2" style:page-layout-name="PL2">
      <style:header>
        <text:p text:style-name="P250"/>
      </style:header>
      <style:footer>
        <text:p text:style-name="P2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1-12-07T14:54:00Z</meta:creation-date>
    <dc:date>2021-12-07T14:54:00Z</dc:date>
    <meta:template xlink:href="Normal.dotm" xlink:type="simple"/>
    <meta:editing-cycles>2</meta:editing-cycles>
    <meta:editing-duration>PT0S</meta:editing-duration>
    <meta:document-statistic meta:page-count="9" meta:paragraph-count="108" meta:word-count="1389" meta:character-count="10802" meta:row-count="328" meta:non-whitespace-character-count="9521"/>
  </office:meta>
</office:document-meta>
</file>