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13in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27in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27in"/>
    </style:style>
    <style:style style:name="T202" style:parent-style-name="DefaultParagraphFont" style:family="text">
      <style:text-properties fo:color="#000000" fo:letter-spacing="-0.0027in"/>
    </style:style>
    <style:style style:name="T203" style:parent-style-name="DefaultParagraphFont" style:family="text">
      <style:text-properties fo:color="#000000" fo:letter-spacing="-0.0027in"/>
    </style:style>
    <style:style style:name="T204" style:parent-style-name="DefaultParagraphFont" style:family="text">
      <style:text-properties fo:color="#000000" fo:letter-spacing="-0.0027in"/>
    </style:style>
    <style:style style:name="T205" style:parent-style-name="DefaultParagraphFont" style:family="text">
      <style:text-properties fo:color="#000000" fo:letter-spacing="-0.0027in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AUDITO IR APSKAITOS TARNYBOS DIREKTORIAUS</text:span></text:p>
      <text:p text:style-name="P4"/>
      <text:p text:style-name="P5">ĮSAKYMAS</text:p>
      <text:p text:style-name="P6">DĖL REIKALAVIMŲ AUDITORIAMS KONTROLIERIAMS, AUDITORIŲ KONTROLIERIŲ PARINKIMO, RENGIMO IR KVALIFIKACIJOS KĖLIMO TVARKOS APRAŠO PAKEITIMO</text:p>
      <text:p text:style-name="P7"/>
      <text:p text:style-name="P8">2010 m. balandžio 12 d. Nr. VAA-27</text:p>
      <text:p text:style-name="P9">Vilnius</text:p>
      <text:p text:style-name="P10"/>
      <text:p text:style-name="P11"/>
      <text:p text:style-name="P12"><text:span text:style-name="T13">Vadovaudamasis Lietuvos Respublikos audito įstatymo (Žin., 1999, Nr.<text:s/></text:span><text:span text:style-name="T14">59-1916</text:span><text:span text:style-name="T15">; 2008, Nr.<text:s/></text:span><text:span text:style-name="T16">82-3233</text:span><text:span text:style-name="T17">) 34 straipsnio 6 dalies 4 punktu, 35 straipsnio 1–3 dalimis ir atsižvelgdamas į Audito priežiūros komiteto 2010 m. balandžio 12 d. nutarimą Nr. 25-</text:span><text:span text:style-name="T18">8.1.1 pritarti Reikalavimų auditoriams kontrolieriams, auditorių kontrolierių parinkimo, rengimo ir kvalifikacijos kėlimo tvarkos aprašo pakeitimui,</text:span></text:p>
      <text:p text:style-name="P19"><text:span text:style-name="T20">pakeičiu</text:span><text:span text:style-name="T21"><text:s/>Reikalavimus auditoriams kontrolieriams, auditorių kontrolierių parinkimo, rengimo ir kvalifikac</text:span><text:span text:style-name="T22">ijos kėlimo tvarkos aprašą ir išdėstau jį nauja redakcija (pridedama).</text:span></text:p>
      <text:p text:style-name="P23"/>
      <text:p text:style-name="P24"/>
      <text:p text:style-name="P25"/>
      <text:p text:style-name="P26"><text:span text:style-name="T27">Direktorius<text:s/></text:span><text:span text:style-name="T28"><text:tab/>Audrius Linartas</text:span></text:p>
      <text:soft-page-break/>
      <text:p text:style-name="P29"><text:span text:style-name="T30">PATVIRTINTA</text:span></text:p>
      <text:p text:style-name="P31">VšĮ Audito ir apskaitos tarnybos direktoriaus<text:s/></text:p>
      <text:p text:style-name="P32">2008 m. lapkričio 14 d. įsakymu Nr. VAA-2</text:p>
      <text:p text:style-name="P33">(VšĮ Audito ir apskaitos tarnybos direktoriaus<text:s/></text:p>
      <text:p text:style-name="P34">2010 m. balandžio 14 d. įsakymo Nr. VAA-27 redakcija)</text:p>
      <text:p text:style-name="P35"/>
      <text:p text:style-name="P36"><text:span text:style-name="T37">REIKALAVIMAI AUDITORIAMS KONTROLIERIAMS, AUDITORIŲ KONTROLIERIŲ PARINKIMO, RENGIMO IR KVALIFIKACIJOS KĖLIMO TVARKOS APRAŠA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Šis Reikalavimų auditoriams<text:s/></text:span><text:span text:style-name="T47">kontrolieriams, auditorių kontrolierių parinkimo, rengimo ir kvalifikacijos kėlimo tvarkos aprašas (toliau – tvarkos aprašas) nustato reikalavimus, kuriuos turi atitikti auditorius kontrolierius (toliau – kontrolierius), ir kontrolierių parinkimo, skyrimo<text:s/></text:span><text:span text:style-name="T48">ir atšaukimo tvarką, parengimo ir kvalifikacijos kėlimo kursų organizavimą.</text:span></text:p>
      <text:p text:style-name="P49"><text:span text:style-name="T50">2</text:span><text:span text:style-name="T51">. Šis tvarkos aprašas parengtas įgyvendinant Lietuvos Respublikos audito įstatymo (Žin., 1999, Nr.<text:s/></text:span><text:span text:style-name="T52">59-1916</text:span><text:span text:style-name="T53">; 2008, Nr.<text:s/></text:span><text:span text:style-name="T54">82-3233</text:span><text:span text:style-name="T55">) reikalavimus.</text:span></text:p>
      <text:p text:style-name="P56"><text:span text:style-name="T57">3</text:span><text:span text:style-name="T58">. Šiame tvarkos apraše vartoj</text:span><text:span text:style-name="T59">amų sąvokų reikšmės atitinka Audito įstatyme vartojamų sąvokų reikšmes.</text:span></text:p>
      <text:p text:style-name="P60"/>
      <text:p text:style-name="P61"><text:span text:style-name="T62">II</text:span><text:span text:style-name="T63">.<text:s/></text:span><text:span text:style-name="T64">REIKALAVIMAI KONTROLIERIAMS</text:span></text:p>
      <text:p text:style-name="P65"/>
      <text:p text:style-name="P66"><text:span text:style-name="T67">4</text:span><text:span text:style-name="T68">. Kontrolierius turi atitikti šiuos reikalavimus:</text:span></text:p>
      <text:p text:style-name="P69"><text:span text:style-name="T70">4.1</text:span><text:span text:style-name="T71">. turėti ne mažesnę kaip 5 metų auditoriaus ar valstybės narės auditoriaus patirtį;</text:span></text:p>
      <text:p text:style-name="P72"><text:span text:style-name="T73">4.2</text:span><text:span text:style-name="T74">. būti atestuotasis auditorius Lietuvoje arba valstybės narės auditorius, kuriam auditoriaus vardą suteikė Audito ir apskaitos tarnyba;</text:span></text:p>
      <text:p text:style-name="P75"><text:span text:style-name="T76">4.3</text:span><text:span text:style-name="T77">. turėti dviejų atestuotųjų ir praktikuojančių auditorių rekomendacijas;</text:span></text:p>
      <text:p text:style-name="P78"><text:span text:style-name="T79">4.4</text:span><text:span text:style-name="T80">. kandidatas į kontrolieri</text:span><text:span text:style-name="T81">us neturi turėti neišnagrinėtų klientų ar trečiųjų asmenų pretenzijų dėl audito atlikimo kokybės ar etikos kodekso pažeidimų;</text:span></text:p>
      <text:p text:style-name="P82"><text:span text:style-name="T83">4.5</text:span><text:span text:style-name="T84">. neturėti galiojančių drausminių nuobaudų.</text:span></text:p>
      <text:p text:style-name="P85"><text:span text:style-name="T86">5</text:span><text:span text:style-name="T87">. Kontrolieriai turi gerai išmanyti:</text:span></text:p>
      <text:p text:style-name="P88"><text:span text:style-name="T89">5.1</text:span><text:span text:style-name="T90">. Tarptautinį kokybės kontrolė</text:span><text:span text:style-name="T91">s standartą;</text:span></text:p>
      <text:p text:style-name="P92"><text:span text:style-name="T93">5.2</text:span><text:span text:style-name="T94">. tarptautinius audito standartus;</text:span></text:p>
      <text:p text:style-name="P95"><text:span text:style-name="T96">5.3</text:span><text:span text:style-name="T97">. nacionalinius audito standartus;</text:span></text:p>
      <text:p text:style-name="P98"><text:span text:style-name="T99">5.4</text:span><text:span text:style-name="T100">. Buhalterių profesionalų etikos kodeksą;</text:span></text:p>
      <text:p text:style-name="P101"><text:span text:style-name="T102">5.5</text:span><text:span text:style-name="T103">. Auditorių profesinės etikos kodeksą;</text:span></text:p>
      <text:p text:style-name="P104"><text:span text:style-name="T105">5.6</text:span><text:span text:style-name="T106">. auditorių ir audito įmonių darbo specifiką;</text:span></text:p>
      <text:p text:style-name="P107"><text:span text:style-name="T108">5.7</text:span><text:span text:style-name="T109">.<text:s/></text:span><text:span text:style-name="T110">teisės aktus, reglamentuojančius buhalterinės apskaitos tvarkymą ir finansinių ataskaitų sudarymą;</text:span></text:p>
      <text:p text:style-name="P111"><text:span text:style-name="T112">5.8</text:span><text:span text:style-name="T113">. teisės aktus, reglamentuojančius audito atlikimą;</text:span></text:p>
      <text:p text:style-name="P114"><text:span text:style-name="T115">5.9</text:span><text:span text:style-name="T116">. teisės aktus, reglamentuojančius viešojo intereso įmonių apskaitos ir audito specifiką;</text:span></text:p>
      <text:p text:style-name="P117"><text:span text:style-name="T118">5.10</text:span><text:span text:style-name="T119">. Europos Parlamento ir Tarybos 2006 m. gegužės 17 d. direktyvą 2006/43/EB dėl teisės aktų nustatyto metinės finansinės atskaitomybės ir konsoliduotos finansinės atskaitomybės audito, iš dalies keičiančią Tarybos direktyvas 78/660/EEB ir 83/349/EEB<text:s/></text:span><text:span text:style-name="T120">bei panaikinančią Tarybos direktyvą 84/253/EEB, ir jos vėlesnius pakeitimus bei papildymus ir Komisijos 2008 m. gegužės 6 d. rekomendaciją 2008/362/EB dėl viešojo intereso įmonių teisės aktų nustatytą auditą atliekančių auditorių ir (arba) audito įmonių iš</text:span><text:span text:style-name="T121">orės kokybės užtikrinimo;</text:span></text:p>
      <text:p text:style-name="P122"><text:span text:style-name="T123">5.11</text:span><text:span text:style-name="T124">. kitus teisės aktus, reglamentuojančius auditorių ir audito įmonių veiklą, atlikto audito kokybės peržiūrų atlikimą.</text:span></text:p>
      <text:p text:style-name="P125"/>
      <text:p text:style-name="P126"><text:span text:style-name="T127">III</text:span><text:span text:style-name="T128">.<text:s/></text:span><text:span text:style-name="T129">KONTROLIERIŲ ATRANKA</text:span></text:p>
      <text:p text:style-name="P130"/>
      <text:p text:style-name="P131"><text:span text:style-name="T132">6</text:span><text:span text:style-name="T133">. Lietuvos auditorių rūmų (toliau – Auditorių rūmai) teikimu<text:s/></text:span><text:span text:style-name="T134">Audito ir apskaitos tarnybos (toliau – tarnyba) direktorius savo sprendimu, suderintu su Audito priežiūros komitetu, tvirtina kontrolierius trejų metų kadencijai.</text:span></text:p>
      <text:p text:style-name="P135"><text:span text:style-name="T136">7</text:span><text:span text:style-name="T137">. Auditorių rūmai paskutiniais kontrolierių kadencijos metais, tačiau ne vėliau kaip iki</text:span><text:span text:style-name="T138"><text:s/>kovo 1 d., turi pateikti tarnybai kandidatus į kitos kadencijos kontrolierius. Auditorių rūmai turi teisę teikti kandidatus į kontrolierius ir dar nepasibaigus paskirtų kontrolierių kadencijai.</text:span></text:p>
      <text:p text:style-name="P139"><text:span text:style-name="T140">8</text:span><text:span text:style-name="T141">. Auditorių rūmai, teikdami tarnybai tvirtinti kontrolie</text:span><text:span text:style-name="T142">rių kandidatūras, kartu turi pateikti kandidatų:</text:span></text:p>
      <text:p text:style-name="P143"><text:span text:style-name="T144">8.1</text:span><text:span text:style-name="T145">. prašymą;</text:span></text:p>
      <text:p text:style-name="P146"><text:span text:style-name="T147">8.2</text:span><text:span text:style-name="T148">. asmens tapatybę patvirtinančio dokumento kopiją;</text:span></text:p>
      <text:p text:style-name="P149"><text:span text:style-name="T150">8.3</text:span><text:span text:style-name="T151">. išsilavinimo ir darbo patirties aprašymą, kuriame turi būti nurodyta per paskutinius 5 metus atliktų auditų skaičius, iš jų<text:s/></text:span><text:span text:style-name="T152">atskirai – viešojo intereso įmonių;</text:span></text:p>
      <text:p text:style-name="P153"><text:span text:style-name="T154">8.4</text:span><text:span text:style-name="T155">. auditoriaus pažymėjimo kopiją;</text:span></text:p>
      <text:p text:style-name="P156"><text:span text:style-name="T157">8.5</text:span><text:span text:style-name="T158">. dviejų atestuotų ir praktikuojančių auditorių rekomendacijas.</text:span></text:p>
      <text:p text:style-name="P159"><text:span text:style-name="T160">9</text:span><text:span text:style-name="T161">. Auditorių rūmai turi pateikti kandidato raštišką sutikimą, jei tokį gavo, kad būdamas kontrolieriumi</text:span><text:span text:style-name="T162"><text:s/>sustabdytų praktinę audito veiklą visai kontrolieriaus kadencijai. Tvirtinant kontrolierius, toks sutikimas būtų laikomas privalumu.</text:span></text:p>
      <text:p text:style-name="P163"><text:span text:style-name="T164">10</text:span><text:span text:style-name="T165">. Tvarkos aprašo 8 ir 9 punktuose išvardyti dokumentai turi būti parašyti lietuvių kalba. Dokumentai, parašyti kita<text:s/></text:span><text:span text:style-name="T166">kalba, pateikiami kartu su sertifikatą turinčio vertėjo atliktu vertimu į lietuvių kalbą.</text:span></text:p>
      <text:p text:style-name="P167"><text:span text:style-name="T168">11</text:span><text:span text:style-name="T169">. Auditorių rūmai tarnybai taip pat pateikia kandidatų sąrašą, taip pat 8 ir 9 punktuose nurodytą informaciją apie dokumentus pateikusius, bet neteikiamus tvirt</text:span><text:span text:style-name="T170">inti kandidatus ir nurodyti priežastis, kodėl šie kandidatai neteikiami tvirtinti.</text:span></text:p>
      <text:p text:style-name="P171"><text:span text:style-name="T172">12</text:span><text:span text:style-name="T173">. Ne vėliau kaip per 20 darbo dienų atsakingas tarnybos darbuotojas apibendrina gautą informaciją ir pateikia medžiagą svarstyti Audito priežiūros komitetui. Į Audito<text:s/></text:span><text:span text:style-name="T174">priežiūros komiteto posėdį gali būti kviečiami kandidatai į kontrolierius.</text:span></text:p>
      <text:p text:style-name="P175"><text:span text:style-name="T176">13</text:span><text:span text:style-name="T177">. Siekiant užtikrinti, kad kontrolieriai tinkamai atliktų pavestas funkcijas, jie kartą per metus gali būti kviečiami į Audito priežiūros komiteto posėdį, kuriame informuotų a</text:span><text:span text:style-name="T178">pie peržiūrų metu nustatytus pagrindinius trūkumus, problemas, su kuriomis susidūrė atlikdami savo pareigas, ir atsakytų į Audito priežiūros komiteto narių pateikiamus klausimus.</text:span></text:p>
      <text:p text:style-name="P179"><text:span text:style-name="T180">14</text:span><text:span text:style-name="T181">. Gavęs Audito priežiūros komiteto pritarimą kontrolierių kandidatūroms</text:span><text:span text:style-name="T182">, tarnybos direktorius priima sprendimą tvirtinti kontrolierius.</text:span></text:p>
      <text:p text:style-name="P183"><text:span text:style-name="T184">15</text:span><text:span text:style-name="T185">. Priėmus tarnybos direktoriaus sprendimą dėl kontrolieriaus patvirtinimo, per 5 darbo dienas Auditorių rūmams turi būti išsiųstas pranešimas, kuriame nurodomas patvirtintas kontrolieri</text:span><text:span text:style-name="T186">us. Jei kandidatūra nepatvirtinama, turi būti nurodomos atsisakymo tvirtinti priežastys.</text:span></text:p>
      <text:p text:style-name="P187"><text:span text:style-name="T188">16</text:span><text:span text:style-name="T189">. Apie vykdomą kontrolierių atranką ir patvirtintus kontrolierius skelbiama Auditorių rūmų interneto svetainėje.</text:span></text:p>
      <text:p text:style-name="P190"/>
      <text:p text:style-name="P191"><text:span text:style-name="T192">IV</text:span><text:span text:style-name="T193">.<text:s/></text:span><text:span text:style-name="T194">KONTROLIERIŲ RENGIMAS IR KVALIFIKACIJ</text:span><text:span text:style-name="T195">OS KĖLIMAS</text:span></text:p>
      <text:p text:style-name="P196"/>
      <text:p text:style-name="P197"><text:span text:style-name="T198">17</text:span><text:span text:style-name="T199">. Kontrolierių rengimo ir kvalifikacijos kėlimo kursus (toliau – kursai), atsižvelgdami į šio tvarkos aprašo keliamus reikalavimus ir užtikrindami reikiamą kontrolierių kvalifikaciją, organizuoja Auditorių rūmai.</text:span></text:p>
      <text:p text:style-name="P200"><text:span text:style-name="T201">18</text:span><text:span text:style-name="T202">. Kursų trukmė nega</text:span><text:span text:style-name="T203">li būti trumpesnė kaip 20 akademinių valandų. Kontrolieriai kursus privalo išklausyti kiekvienais metais, šis laikas neįskaičiuojamas į privalomą kasmetinį auditorių kvalifikacijos kėlimo kursų trukmę. Kontrolieriai, prieš pradėdami atlikti atlikto audito<text:s/></text:span><text:span text:style-name="T204">kokybės<text:s/></text:span><text:soft-page-break/><text:span text:style-name="T205">peržiūras, turi būti išklausę kursus.</text:span></text:p>
      <text:p text:style-name="P206"><text:span text:style-name="T207">19</text:span><text:span text:style-name="T208">. Auditorių rūmai kursų programą su tarnyba turi suderinti iš anksto.</text:span></text:p>
      <text:p text:style-name="P209"><text:span text:style-name="T210">20</text:span><text:span text:style-name="T211">. Kursai finansuojami Auditorių rūmų nustatyta tvarka.</text:span></text:p>
      <text:p text:style-name="P212"/>
      <text:p text:style-name="P213"><text:span text:style-name="T214">V</text:span><text:span text:style-name="T215">.<text:s/></text:span><text:span text:style-name="T216">KONTROLIERIŲ SKYRIMAS IR ATŠAUKIMAS</text:span></text:p>
      <text:p text:style-name="P217"/>
      <text:p text:style-name="P218"><text:span text:style-name="T219">21</text:span><text:span text:style-name="T220">. Auditorių rūmai,<text:s/></text:span><text:span text:style-name="T221">gavę tarnybos pranešimą apie kontrolierių patvirtinimą, per 5 darbo dienas išsiunčia pranešimus patvirtintiems kontrolieriams. Auditorių rūmai su kontrolieriais sutartis dėl paslaugų teikimo sudaro, kai jie išklauso šio tvarkos aprašo IV skyriuje nustatytu</text:span><text:span text:style-name="T222">s kursus.</text:span></text:p>
      <text:p text:style-name="P223"><text:span text:style-name="T224">22</text:span><text:span text:style-name="T225">. Kontrolierius prieš laiką iš pareigų gali būti atšauktas šiais atvejais:</text:span></text:p>
      <text:p text:style-name="P226"><text:span text:style-name="T227">22.1</text:span><text:span text:style-name="T228">. jei jo reputacija nėra nepriekaištinga;</text:span></text:p>
      <text:p text:style-name="P229"><text:span text:style-name="T230">22.2</text:span><text:span text:style-name="T231">. kai pažeidė nepriklausomumo, konfidencialumo ir profesinės paslapties principus;</text:span></text:p>
      <text:p text:style-name="P232"><text:span text:style-name="T233">22.3</text:span><text:span text:style-name="T234">. kai nebeatitinka</text:span><text:span text:style-name="T235"><text:s/>kitų šiame tvarkos apraše kontrolieriams nustatytų reikalavimų.</text:span></text:p>
      <text:p text:style-name="P236"><text:span text:style-name="T237">23</text:span><text:span text:style-name="T238">. Kontrolierių prieš laiką gali atšaukti tarnyba savo arba Auditorių rūmų iniciatyva.</text:span></text:p>
      <text:p text:style-name="P239"><text:span text:style-name="T240">24</text:span><text:span text:style-name="T241">. Sprendimą, suderinęs su Audito priežiūros komitetu, dėl kontrolieriaus atšaukimo prieš la</text:span><text:span text:style-name="T242">iką priima tarnybos direktorius. Sprendimas Auditorių rūmams išsiunčiamas per 5 darbo dienas nuo jo priėmimo.</text:span></text:p>
      <text:p text:style-name="P243"/>
      <text:p text:style-name="P244"><text:span text:style-name="T245">VI</text:span><text:span text:style-name="T246">.<text:s/></text:span><text:span text:style-name="T247">BAIGIAMOSIOS NUOSTATOS</text:span></text:p>
      <text:p text:style-name="P248"/>
      <text:p text:style-name="P249"><text:span text:style-name="T250">25</text:span><text:span text:style-name="T251">. Tvarkos aprašas, suderinus jį su Audito priežiūros komitetu, keičiamas ir papildomas tarnybos direktori</text:span><text:span text:style-name="T252">aus įsakymu.</text:span></text:p>
      <text:p text:style-name="P253"><text:span text:style-name="T254">26</text:span><text:span text:style-name="T255">. Tvarkos aprašo 5.3 ir 5.5 punktai galioja parenkant kontrolierius, kurie atliks iki 2009 m. sausio 1 d. prasidėjusių ataskaitinių laikotarpių finansinių ataskaitų atlikto audito kokybės peržiūras.</text:span></text:p>
      <text:p text:style-name="P256"><text:span text:style-name="T2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11-16T07:49:00Z</meta:creation-date>
    <dc:date>2017-11-16T07:49:00Z</dc:date>
    <meta:template xlink:href="Normal.dotm" xlink:type="simple"/>
    <meta:editing-cycles>2</meta:editing-cycles>
    <meta:editing-duration>PT0S</meta:editing-duration>
    <meta:document-statistic meta:page-count="4" meta:paragraph-count="157" meta:word-count="1060" meta:character-count="8488" meta:row-count="185" meta:non-whitespace-character-count="7585"/>
  </office:meta>
</office:document-meta>
</file>