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  <style:text-properties fo:color="#000000" style:font-size-complex="4pt"/>
    </style:style>
    <style:style style:name="P34" style:parent-style-name="Normal" style:family="paragraph">
      <style:paragraph-properties fo:text-align="justify" fo:text-indent="0.4923in"/>
      <style:text-properties fo:color="#000000" style:font-size-complex="4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2-11-04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30a046605b4311edbc04912defe897d1" office:target-frame-name="_top" xlink:show="replace"><text:span text:style-name="T12">V-1623</text:span></text:a><text:span text:style-name="T13">, 2022-11-03, paskelbta TAR 2022-11-03, i. k.<text:s/></text:span><text:span text:style-name="T14">2022-22265</text:span></text:p>
      <text:p text:style-name="P15"><text:span text:style-name="T16">Dėl kai kurių Lietuvos Respublikos sveikatos apsaugos <text:s text:c="24"/>ministro įsakymų pripažinimo netekusiais galios</text:span></text:p>
      <text:p text:style-name="P17"/>
      <text:p text:style-name="P18"><text:span text:style-name="T19">Suvestinė redakcija nuo 2007-01-27 iki 2022-11-03</text:span></text:p>
      <text:p text:style-name="P20"/>
      <text:p text:style-name="P21"><text:span text:style-name="T22">Įsakymas paskelbtas: Žin. 2005, Nr.<text:s/></text:span><text:a xlink:href="https://www.e-tar.lt/portal/legalAct.html?documentId=TAR.3D5AE8DCD4AA" office:target-frame-name="_top" xlink:show="replace"><text:span text:style-name="T23">50-1660</text:span></text:a><text:span text:style-name="T24">, i. k. 1052250ISAK000V-224</text:span></text:p>
      <text:p text:style-name="P25"/>
      <text:p text:style-name="P26">LIETUVOS RESPUBLIKOS SVEIKATOS APSAUGOS MINISTRAS</text:p>
      <text:p text:style-name="P27"/>
      <text:p text:style-name="P28">Į S A K Y M A S</text:p>
      <text:p text:style-name="P29">DĖL INTENSYVIAUSIAI FUNKCIONUOJANČIŲ OPERACINIŲ RENOVACIJOS 2003–2007 M. PROGRAMOS KOORDINAVIMO TARYBOS SUDARYMO</text:p>
      <text:p text:style-name="P30"/>
      <text:p text:style-name="P31">2005 m. balandžio 5 d. Nr. V-224</text:p>
      <text:p text:style-name="P32">Vilnius</text:p>
      <text:p text:style-name="P33"/>
      <text:p text:style-name="P34"/>
      <text:p text:style-name="P35"><text:span text:style-name="T36">Siekdamas užtikrinti Intensyviausiai funkcionuojančių operacinių renovacijos 2003–2007 m. programos įgyvendinimą:</text:span></text:p>
      <text:p text:style-name="P37"><text:span text:style-name="T38">1</text:span><text:span text:style-name="T39">.<text:s/></text:span><text:span text:style-name="T40">Sudarau</text:span><text:span text:style-name="T41"><text:s/>Intensyviausiai funkcionuojančių operacinių renovacijos 2003–2007 m. programos koordinavimo tarybą:</text:span></text:p>
      <text:p text:style-name="P42">R. Rimdeika – Kauno medicinos universiteto klinikų vyriausiasis chirurgas (pirmininkas),</text:p>
      <text:p text:style-name="P43">V. Abalikšta – Šiaulių ligoninės Chirurgijos skyriaus vedėjas,</text:p>
      <text:soft-page-break/>
      <text:p text:style-name="P44">E.<text:s/>Ašoklis – Sveikatos apsaugos ministerijos Sveikatos priežiūros išteklių valdymo skyriaus vyriausiasis specialistas,</text:p>
      <text:p text:style-name="P45">A. Balčiūnienė – Sveikatos apsaugos ministerijos Asmens sveikatos skyriaus vyriausioji specialistė,</text:p>
      <text:p text:style-name="P46">A. Jurkėnas – Sveikatos apsaugos ministerijos Strateginio planavimo ir programų skyriaus vyriausiasis specialistas,</text:p>
      <text:p text:style-name="P47">T. Saladis – Vilniaus greitosios pagalbos universitetinės ligoninės direktoriaus pavaduotojas medicinai,</text:p>
      <text:p text:style-name="P48">K. Strupas – Vilniaus universiteto ligoninės Santariškių klinikų Pilvo chirurgijos centro direktorius,</text:p>
      <text:p text:style-name="P49">A. Ivonaitis – Panevėžio ligoninės vyriausiojo gydytojo pavaduotojas medicinos reikalams,</text:p>
      <text:p text:style-name="P50">E. Zalagėnas – Klaipėdos ligoninės vyriausiojo gydytojo pavaduotojas medicinai.</text:p>
      <text:p text:style-name="P51">Punkto pakeitimai:</text:p>
      <text:p text:style-name="P52"><text:span text:style-name="T53">Nr.<text:s/></text:span><text:a xlink:href="https://www.e-tar.lt/portal/legalAct.html?documentId=TAR.60B736B6CA4D" office:target-frame-name="_top" xlink:show="replace"><text:span text:style-name="T54">V-17</text:span></text:a><text:span text:style-name="T55">, 2007-01-18, Žin., 2007, Nr. 11-450 (2007-01-26), i. k. 1072250ISAK0000V-17</text:span></text:p>
      <text:p text:style-name="Normal"/>
      <text:p text:style-name="P56"><text:span text:style-name="T57">2</text:span><text:span text:style-name="T58">.<text:s/></text:span><text:span text:style-name="T59">Pavedu</text:span><text:span text:style-name="T60"><text:s/>įsakymo vykdymą kontroliuoti ministerijos sekretoriui S. J. Janoniui.</text:span></text:p>
      <text:p text:style-name="P61"/>
      <text:p text:style-name="P62"/>
      <text:p text:style-name="P63"/>
      <text:p text:style-name="P64"><text:span text:style-name="T65">SVEIK</text:span><text:span text:style-name="T66">ATOS APSAUGOS MINISTRAS</text:span><text:span text:style-name="T67"><text:tab/>ŽILVINAS PADAIGA</text:span></text:p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sveikatos apsaugos ministerija, Įsakymas</text:span></text:p>
      <text:p text:style-name="P77"><text:span text:style-name="T78">Nr.<text:s/></text:span><text:a xlink:href="https://www.e-tar.lt/portal/legalAct.html?documentId=TAR.60B736B6CA4D" office:target-frame-name="_top" xlink:show="replace"><text:span text:style-name="T79">V-17</text:span></text:a><text:span text:style-name="T80">, 2007-01-18, Žin., 2007, Nr. 11-450<text:s/></text:span><text:span text:style-name="T81">(2007-01-26), i. k. 1072250ISAK0000V-17</text:span></text:p>
      <text:soft-page-break/>
      <text:p text:style-name="P82"><text:span text:style-name="T83">Dėl Lietuvos Respublikos sveikatos apsaugos ministro 2005 m. balandžio 5 d. įsakymo Nr. V-224 "Dėl Intensyviausiai funkcionuojančių operacinių renovacijos 2003–2007 m. programos koordinavimo tarybos sudarymo" pakeiti</text:span><text:span text:style-name="T84">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18T11:34:00Z</meta:creation-date>
    <dc:date>2022-11-18T11:34:00Z</dc:date>
    <meta:template xlink:href="Normal.dotm" xlink:type="simple"/>
    <meta:editing-cycles>2</meta:editing-cycles>
    <meta:editing-duration>PT0S</meta:editing-duration>
    <meta:document-statistic meta:page-count="3" meta:paragraph-count="60" meta:word-count="347" meta:character-count="2647" meta:row-count="124" meta:non-whitespace-character-count="2360"/>
  </office:meta>
</office:document-meta>
</file>