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widows="0" fo:orphans="0"/>
    </style:style>
  </office:automatic-styles>
  <office:body>
    <office:text text:use-soft-page-breaks="true">
      <text:p text:style-name="P1"><text:span text:style-name="T9">Suvestinė redakcija nuo 2008-04-19</text:span></text:p>
      <text:p text:style-name="P10"/>
      <text:p text:style-name="P11"><text:span text:style-name="T12">Įsakymas paskelbtas: Informaciniai pranešimai 2007, Nr.<text:s/></text:span><text:a xlink:href="https://www.e-tar.lt/portal/legalAct.html?documentId=TAR.3D5E38DA4F39" office:target-frame-name="_top" xlink:show="replace"><text:span text:style-name="T13">2-27</text:span></text:a><text:span text:style-name="T14">, i. k. 1073030ISAK00001B-7</text:span></text:p>
      <text:p text:style-name="P15"/>
      <text:p text:style-name="P16"><text:s/></text:p>
      <text:p text:style-name="P17">MUITINĖS DEPARTAMENTO PRIE LIETUVOS<text:s/>RESPUBLIKOS FINANSŲ MINISTERIJOS GENERALINIS DIREKTORIUS</text:p>
      <text:p text:style-name="P18"/>
      <text:p text:style-name="P19">Į S A K Y M A S</text:p>
      <text:p text:style-name="P20">DĖL LEIDIMO STEIGTI LAIKINOJO PREKIŲ SAUGOJIMO SANDĖLĮ (IMPORTO IR EKSPORTO TERMINALĄ) IŠDAVIMO</text:p>
      <text:p text:style-name="P21"/>
      <text:p text:style-name="P22">2007 m. sausio 4 d. Nr. 1B-7</text:p>
      <text:p text:style-name="P23">Vilnius</text:p>
      <text:p text:style-name="P24"/>
      <text:p text:style-name="P25">Vadovaudamasi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Lietuvos Respublikos Vyriausybės 2005 m. gegužės 25 d. nutarimo Nr. 583 (Žin., 2005, Nr. 67-2410) redakcija), 10 punktu:</text:p>
      <text:p text:style-name="P26">1.<text:s/><text:span text:style-name="T27">Išduodu</text:span><text:s/>UAB „Interekspresas“ (įmonės kodas 125187822) leidimą steigti laikinojo prekių saugojimo sandėlį (importo ir<text:s/>eksporto terminalą) Nr. LT0044.</text:p>
      <text:p text:style-name="P28"><text:span text:style-name="T29">2.</text:span><text:span text:style-name="T30"><text:s/>Neteko galios nuo 2008-04-19</text:span></text:p>
      <text:p text:style-name="P31">Punkto naikinimas:</text:p>
      <text:p text:style-name="P32"><text:span text:style-name="T33">Nr.<text:s/></text:span><text:a xlink:href="https://www.e-tar.lt/portal/legalAct.html?documentId=TAR.9377AE71F9C7" office:target-frame-name="_top" xlink:show="replace"><text:span text:style-name="T34">1B-266</text:span></text:a><text:span text:style-name="T35">, 2008-04-15, Informaciniai pranešimai 2008, Nr. 29-444 (2008-04-18), i. k. 10</text:span><text:span text:style-name="T36">83030ISAK001B-266</text:span></text:p>
      <text:p text:style-name="Normal"/>
      <text:p text:style-name="P37">3. Šis įsakymas įsigalioja nuo 2007 m. sausio 15 d.</text:p>
      <text:p text:style-name="P38"/>
      <text:p text:style-name="P39"/>
      <text:p text:style-name="P40">L. E. GENERALINIO DIREKTORIAUS PAREIGAS<text:tab/>RAMUTĖ LIUPKEVIČIENĖ</text:p>
      <text:p text:style-name="P41"/>
      <text:p text:style-name="Normal"/>
      <text:p text:style-name="P42"/>
      <text:p text:style-name="P43"/>
      <text:p text:style-name="P44"><text:span text:style-name="T45">Pakeitimai:</text:span></text:p>
      <text:p text:style-name="P46"/>
      <text:p text:style-name="P47"><text:span text:style-name="T48">1.</text:span></text:p>
      <text:p text:style-name="P49"><text:span text:style-name="T50">Muitinės departamentas prie Lietuvos Respublikos finansų ministerijos, Įsakymas</text:span></text:p>
      <text:p text:style-name="P51"><text:span text:style-name="T52">Nr.<text:s/></text:span><text:a xlink:href="https://www.e-tar.lt/portal/legalAct.html?documentId=TAR.9377AE71F9C7" office:target-frame-name="_top" xlink:show="replace"><text:span text:style-name="T53">1B-266</text:span></text:a><text:span text:style-name="T54">, 2008-04-15, Informaciniai pranešimai, 2008, Nr. 29-444 (2008-04-18), i. k. 1083030ISAK001B-266</text:span></text:p>
      <text:p text:style-name="P55"><text:span text:style-name="T56">Dėl muitinės ir kitų valstybės institucijų prižiūrimų sandėlių sąrašo pat</text:span><text:span text:style-name="T57">virtinimo</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30T20:46:00Z</meta:creation-date>
    <dc:date>2016-05-30T20:46:00Z</dc:date>
    <meta:template xlink:href="Normal" xlink:type="simple"/>
    <meta:editing-cycles>2</meta:editing-cycles>
    <meta:editing-duration>PT0S</meta:editing-duration>
    <meta:document-statistic meta:page-count="1" meta:paragraph-count="17" meta:word-count="239" meta:character-count="1770" meta:row-count="64" meta:non-whitespace-character-count="1548"/>
  </office:meta>
</office:document-meta>
</file>