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justify" fo:text-indent="0.4923in"/>
    </style:style>
    <style:style style:name="P484" style:parent-style-name="Normal" style:master-page-name="MPF2" style:family="paragraph">
      <style:paragraph-properties fo:break-before="page"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Suvestinė redakcija nuo 2001-04-21 iki 2001-11-09</text:span></text:p>
      <text:p text:style-name="P10"/>
      <text:p text:style-name="P11"><text:span text:style-name="T12">Įsakymas paskelbtas: Žin. 1998, Nr.<text:s/></text:span><text:a xlink:href="https://www.e-tar.lt/portal/legalAct.html?documentId=TAR.3D6275AD3D0E" office:target-frame-name="_top" xlink:show="replace"><text:span text:style-name="T13">99-2757</text:span></text:a><text:span text:style-name="T14">, i. k. 0982050ISAK00000261</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MOKESČIO MOKĖTOJO MOKESTINIŲ NEPRIEMOKŲ PRIPAŽINIMO BEVILTIŠKOMIS, JŲ PASIBAIGIMO, NURAŠYMO IR APSKAITOS, TAIP PAT KAI KURIŲ MOKESTINIŲ NEPRIEMOKŲ PRISKYRIMO PRIE NEPRIEMOKŲ, KURIOMS NETEIKIAMA IŠIEŠKOJIMO PIRMENYBĖ, BEI JŲ REVIZAVIMO TVARKOS BEI MOKESTINIŲ NEPRIEMOKŲ IŠIEŠKOJIMO IŠLAIDŲ APSKAIČIAVIMO METODIKOS PATVIRTINIMO</text:p>
      <text:p text:style-name="P23"/>
      <text:p text:style-name="P24">1998 m. lapkričio 3 d. Nr. 261</text:p>
      <text:p text:style-name="P25">Vilnius</text:p>
      <text:p text:style-name="P26"/>
      <text:p text:style-name="P27"><text:span text:style-name="T28">Vadovaudamasis Lietuvos Respublikos mokesčių admin</text:span><text:span text:style-name="T29">istravimo įstatymo (Žin., 1995, Nr.<text:s/></text:span><text:a xlink:href="https://www.e-tar.lt/portal/lt/legalAct/TAR.D503DCB3BF0D" office:target-frame-name="_blank" xlink:show="new"><text:span text:style-name="T30">61-1525</text:span></text:a><text:span text:style-name="T31">; 1998, Nr.<text:s/></text:span><text:a xlink:href="https://www.e-tar.lt/portal/lt/legalAct/TAR.9368EA44DFBB" office:target-frame-name="_blank" xlink:show="new"><text:span text:style-name="T32">68-1978</text:span></text:a><text:span text:style-name="T33">) 29 straipsniu,</text:span></text:p>
      <text:p text:style-name="P34"><text:span text:style-name="T35">ĮSAKA</text:span><text:span text:style-name="T36">U:</text:span></text:p>
      <text:p text:style-name="P37"><text:span text:style-name="T38">1</text:span><text:span text:style-name="T39">. Patvirtinti Mokesčio mokėtojo mokestinių nepriemokų pripažinimo beviltiškomis, jų pasibaigimo, nurašymo ir apskaitos, taip pat kai kurių mokestinių nepriemokų priskyrimo prie nepriemokų, kurioms neteikiama išieškojimo pirmenybė, bei jų revizavimo</text:span><text:span text:style-name="T40"><text:s/>tvarką (pridedama).</text:span></text:p>
      <text:p text:style-name="P41"><text:span text:style-name="T42">2</text:span><text:span text:style-name="T43">. Pavesti centriniam mokesčio administratoriui kontroliuoti ir metodiškai vadovauti, teikti paaiškinimus bei nurodymus vietos mokesčio administratoriams, įgyvendinantiems šios tvarkos nuostatas.</text:span></text:p>
      <text:p text:style-name="P44"><text:span text:style-name="T45">3</text:span><text:span text:style-name="T46">. Patvirtinti Mokesčio mokėtoj</text:span><text:span text:style-name="T47">o mokestinių nepriemokų išieškojimo išlaidų apskaičiavimo metodiką (pridedama).</text:span></text:p>
      <text:p text:style-name="P48"><text:span text:style-name="T49">4</text:span><text:span text:style-name="T50">. Pavesti centriniam mokesčio administratoriui, atsižvelgiant į šiuo įsakymu patvirtintą Mokesčio mokėtojo mokestinių nepriemokų išieškojimo išlaidų apskaičiavimo metodiką</text:span><text:span text:style-name="T51">, patvirtinti konkrečių išieškojimo veiksmų išlaidų tarifų lentelę.</text:span></text:p>
      <text:p text:style-name="P52"><text:span text:style-name="T53">5</text:span><text:span text:style-name="T54">. Pavesti centriniam mokesčio administratoriui kontroliuoti ir teikti paaiškinimus bei nurodymus vietos mokesčio administratoriams, įgyvendinantiems šiuo įsakymu patvirtintos metodiko</text:span><text:span text:style-name="T55">s nuostatas.</text:span></text:p>
      <text:p text:style-name="P56"/>
      <text:p text:style-name="P57"/>
      <text:p text:style-name="P58"/>
      <text:p text:style-name="P59"><text:span text:style-name="T60">FINANSŲ MINISTRAS</text:span><text:span text:style-name="T61"><text:tab/>ALGIRDAS ŠEMETA</text:span></text:p>
      <text:soft-page-break/>
      <text:p text:style-name="P62">PATVIRTINTA</text:p>
      <text:p text:style-name="P70">Lietuvos Respublikos finansų ministro</text:p>
      <text:p text:style-name="P71">1998 m. lapkričio 3 d. įsakymu Nr. 261</text:p>
      <text:p text:style-name="P72"/>
      <text:p text:style-name="P73"><text:span text:style-name="T74">MOKESČIO MOKĖTOJO MOKESTINIŲ NEPRIEMOKŲ PRIPAŽINIMO BEVILTIŠKOMIS, JŲ PASIBAIGIMO, NURAŠYMO IR APSKAITOS, TAIP PAT KAI KURIŲ MOKESTINIŲ NEPRIEMOKŲ PRISKYRIMO PRIE NEPRIEMOKŲ, KURIOMS NETEIKIAMA IŠIEŠKOJIMO PIRMENYBĖ, BEI JŲ REVIZAVIMO TVARKA</text:span></text:p>
      <text:p text:style-name="P75"/>
      <text:p text:style-name="P76"><text:span text:style-name="T77">I</text:span><text:span text:style-name="T78">.<text:s/></text:span><text:span text:style-name="T79">Bendrieji nuostatai</text:span></text:p>
      <text:p text:style-name="P80"/>
      <text:p text:style-name="P81"><text:span text:style-name="T82">1</text:span><text:span text:style-name="T83">. Šios Tvarkos tikslas yra nustatyti Mokesčių administravimo įstatymo 29 straipsnio 7, 8, 9, 10, 11 bei 12 dalių įgyvendinimo tvarką ir reglamentuoti:</text:span></text:p>
      <text:p text:style-name="P84"><text:span text:style-name="T85">1.1</text:span><text:span text:style-name="T86">. mokesčio mokėtojo mokestinių nepriemokų pripažinimo beviltiškomis pagal<text:s/></text:span><text:span text:style-name="T87">Mokesčių administravimo įstatymo 29 straipsnio 7 dalį procedūrą bei šių mokestinių nepriemokų pasibaigimo procedūrą;</text:span></text:p>
      <text:p text:style-name="P88"><text:span text:style-name="T89">1.2</text:span><text:span text:style-name="T90">. pasibaigusių beviltiškų mokestinių nepriemokų nurašymo procedūrą bei nurašytų mokestinių nepriemokų apskaitos procedūrą;</text:span></text:p>
      <text:p text:style-name="P91"><text:span text:style-name="T92">1.3</text:span><text:span text:style-name="T93">.<text:s/></text:span><text:span text:style-name="T94">beviltiškų mokestinių nepriemokų priskyrimo vietos mokesčio administratoriaus biudžeto pajamų apskaitos dokumentuose prie nepriemokų, kurioms neteikiama išieškojimo pirmenybė ir į kurias neatsižvelgiama planuojant biudžeto pajamas, remiantis Mokesčių admin</text:span><text:span text:style-name="T95">istravimo įstatymo 29 straipsnio 10 dalies nuostatomis, bei šių mokestinių nepriemokų apskaitos procedūrą;</text:span></text:p>
      <text:p text:style-name="P96"><text:span text:style-name="T97">1.4</text:span><text:span text:style-name="T98">. beviltiškų mokestinių nepriemokų, kurioms neteikiama išieškojimo pirmenybė ir į kurias neatsižvelgiama planuojant biudžeto pajamas, revizavi</text:span><text:span text:style-name="T99">mo procedūrą.</text:span></text:p>
      <text:p text:style-name="P100"/>
      <text:p text:style-name="P101">Punkto pakeitimai:</text:p>
      <text:p text:style-name="P102"><text:span text:style-name="T103">Nr.<text:s/></text:span><text:a xlink:href="https://www.e-tar.lt/portal/legalAct.html?documentId=TAR.534419A18DC7" office:target-frame-name="_top" xlink:show="replace"><text:span text:style-name="T104">103</text:span></text:a><text:span text:style-name="T105">, 2001-04-13, Žin., 2001, Nr. 34-1140 (2001-04-20), i. k. 1012050ISAK00000103</text:span></text:p>
      <text:p text:style-name="Normal"/>
      <text:p text:style-name="P106"><text:span text:style-name="T107">II</text:span><text:span text:style-name="T108">.<text:s/></text:span><text:span text:style-name="T109">Mokesčio mokėtojo mokestinių nepriemokų pr</text:span><text:span text:style-name="T110">ipažinimo beviltiškomis bei jų pasibaigimo procedūra</text:span></text:p>
      <text:p text:style-name="P111"/>
      <text:p text:style-name="P112"><text:span text:style-name="T113">2</text:span><text:span text:style-name="T114">. Beviltiška pripažįstama ta mokesčio mokėtojo mokestinė nepriemoka, kuri atitinka Lietuvos Respublikos Mokesčių administravimo įstatymo 29 straipsnio 7 dalyje nurodytus mokestinės nepriemokos prip</text:span><text:span text:style-name="T115">ažinimo beviltiška pagrindus.</text:span></text:p>
      <text:p text:style-name="P116"><text:span text:style-name="T117">Mokestines nepriemokas pripažįstant beviltiškomis pagal Mokesčių administravimo įstatymo 29 straipsnio 7 dalyje nurodytus mokestinės nepriemokos pripažinimo beviltiška pagrindus, remiantis Mokesčių administravimo įstatymo 29 s</text:span><text:span text:style-name="T118">traipsnio 11 dalies nuostatomis, beviltiška nepriemoka taip pat pripažįstami ir su mokesčio nesumokėjimu ar sumokėjimu ne laiku susiję delspinigiai, su nesumokėta ar sumokėta ne laiku bauda susiję delspinigiai, su pagal mokestinės paskolos sutartis atidėtų</text:span><text:span text:style-name="T119"><text:s/>mokesčių, delspinigių, baudų sumomis susijusios palūkanos, padidintos palūkanos, delspinigiai, t. y. į sprendimus pripažinti mokesčių ir baudų nepriemokas beviltiškomis yra įtraukiamos taip pat ir su šiomis mokesčių ir baudų nepriemokomis susijusios palūk</text:span><text:span text:style-name="T120">anų, padidintų palūkanų ir delspinigių sumos.</text:span><text:s/></text:p>
      <text:p text:style-name="P121">Punkto pakeitimai:</text:p>
      <text:p text:style-name="P122"><text:span text:style-name="T123">Nr.<text:s/></text:span><text:a xlink:href="https://www.e-tar.lt/portal/legalAct.html?documentId=TAR.534419A18DC7" office:target-frame-name="_top" xlink:show="replace"><text:span text:style-name="T124">103</text:span></text:a><text:span text:style-name="T125">, 2001-04-13, Žin., 2001, Nr. 34-1140 (2001-04-20), i. k. 1012050ISAK00000103</text:span></text:p>
      <text:p text:style-name="Normal"/>
      <text:p text:style-name="P126"><text:span text:style-name="T127">3</text:span><text:span text:style-name="T128">. Pagal mokestinė</text:span><text:span text:style-name="T129">s nepriemokos pripažinimo beviltiška pagrindą pripažintos beviltiškomis mokestinės nepriemokos (toliau – beviltiškos mokestinės nepriemokos) skirstomos į tris kategorijas:</text:span></text:p>
      <text:p text:style-name="P130"><text:span text:style-name="T131">3.1</text:span><text:span text:style-name="T132">. beviltiškos mokestinės nepriemokos (Mokesčių administravimo įstatymo 29 strai</text:span><text:span text:style-name="T133">psnio 7 dalies 1 punktas), kurios vietos mokesčio administratoriaus viršininko sprendimu yra pripažįstamos pasibaigusiomis;</text:span></text:p>
      <text:p text:style-name="P134"><text:span text:style-name="T135">3.2</text:span><text:span text:style-name="T136">. beviltiškos mokestinės nepriemokos (Mokesčių administravimo įstatymo 29 straipsnio 7 dalies 2, 3, 4, 5 punktai), kurios cen</text:span><text:span text:style-name="T137">trinio mokesčio administratoriaus viršininko sprendimu yra pripažįstamos pasibaigusiomis ir kartu mokesčio mokėtojas yra atleidžiamas nuo jų;</text:span></text:p>
      <text:p text:style-name="P138"><text:span text:style-name="T139">3.3</text:span><text:span text:style-name="T140">. beviltiškos mokestinės nepriemokos (Mokesčių administravimo įstatymo 29 straipsnio 7 dalies 6, 7, 8<text:s/></text:span><text:span text:style-name="T141">punktai), vietos mokesčio administratoriaus viršininko sprendimu priskirtos prie nepriemokų, kurioms neteikiama išieškojimo pirmenybė ir į kurias neatsižvelgiama planuojant biudžeto pajamas.</text:span></text:p>
      <text:p text:style-name="P142"><text:span text:style-name="T143">4</text:span><text:span text:style-name="T144">. Konkretaus mokesčio mokėtojo mokestinių nepriemokų pripa</text:span><text:span text:style-name="T145">žinimo beviltiškomis procedūrą įgyvendina vietos mokesčio administratoriaus struktūriniai padaliniai, atsakingi už mokesčių išieškojimo funkcijos vykdymą. Šie struktūriniai padaliniai nuolatos analizuoja bendrą visų atitinkamo vietos mokesčio administrator</text:span><text:span text:style-name="T146">iaus administruojamoje teritorijoje esančių mokesčio mokėtojų nepriemoką, taip pat ir kiekvieno mokesčio mokėtojo mokestines nepriemokas.</text:span></text:p>
      <text:p text:style-name="P147"><text:span text:style-name="T148">5</text:span><text:span text:style-name="T149">. Už mokesčių išieškojimą atsakingi padaliniai, analizuodami mokestines nepriemokas, nustatę, kad mokestinės nepr</text:span><text:span text:style-name="T150">iemokos atitinka Mokesčių administravimo įstatymo 29 straipsnio 7 dalies 1–8 punktuose nurodytus mokestinių nepriemokų pripažinimo beviltiškomis pagrindus, vietos mokesčio administratoriaus viršininkui pateikia tų mokestinių nepriemokų pripažinimo beviltiš</text:span><text:span text:style-name="T151">komis sprendimams priimti reikalingus atitinkamus dokumentus:</text:span></text:p>
      <text:p text:style-name="P152"><text:span text:style-name="T153">5.1</text:span><text:span text:style-name="T154">. kai mokestinė nepriemoka gali būti pripažinta beviltiška pagal Mokesčių administravimo įstatymo 29 straipsnio 7 dalies 1 punktą, vietos mokesčio administratoriaus viršininkui pateikiama:</text:span></text:p>
      <text:p text:style-name="P155"><text:span text:style-name="T156">5.1.1</text:span><text:span text:style-name="T157">. motyvuota išvada, kodėl siūloma mokestinę nepriemoką pripažinti beviltiška, prie kurios turi būti pridėti fizinio asmens mirties ar juridinio asmens likvidavimo faktus patvirtinantys dokumentai (mirties liudijimas, rejestro tvarkytojo pažyma apie<text:s/></text:span><text:span text:style-name="T158">likviduoto juridinio asmens išregistravimą iš įmonių rejestro), fizinio asmens turto neradimo aktas arba dokumentai, patvirtinantys, jog nėra galimybių pareikšti pretenzijų į palikimą (praleistas terminas, o teismas atsisakė jį pratęsti);</text:span></text:p>
      <text:p text:style-name="P159"><text:span text:style-name="T160">5.1.2</text:span><text:span text:style-name="T161">. vietos</text:span><text:span text:style-name="T162"><text:s/>mokesčio administratoriaus viršininko sprendimo projektas pripažinti mokestines nepriemokas beviltiškomis bei pasibaigusiomis;</text:span></text:p>
      <text:p text:style-name="P163"><text:span text:style-name="T164">5.2</text:span><text:span text:style-name="T165">. kai mokestinė nepriemoka gali būti pripažinta beviltiška pagal Mokesčių administravimo įstatymo 29 straipsnio 7 dalie</text:span><text:span text:style-name="T166">s 2 punktą, vietos mokesčio administratoriaus viršininkui pateikiama:</text:span></text:p>
      <text:p text:style-name="P167"><text:span text:style-name="T168">5.2.1</text:span><text:span text:style-name="T169">. centriniam mokesčio administratoriui adresuota motyvuota išvada, kodėl siūloma mokestinę nepriemoką pripažinti beviltiška;</text:span></text:p>
      <text:p text:style-name="P170"><text:span text:style-name="T171">5.2.2</text:span><text:span text:style-name="T172">. išvados motyvus pagrindžiantys dokumentai:<text:s/></text:span><text:span text:style-name="T173">teismo patvirtinta sanavimo sutartis, kurioje numatyta, jog įmonę sanuoja valstybė, kuriai yra perleidžiama atitinkama įmonės turto dalis ir dėl to įmonė atleidžiama nuo nepriemokos ar jos dalies; teismo patvirtinta su bankrutuojančia įmone sudaryta taikos</text:span><text:span text:style-name="T174"><text:s/>sutartis, pagal kurią įmonė atleidžiama nuo nepriemokos dalies;</text:span></text:p>
      <text:p text:style-name="P175"><text:span text:style-name="T176">5.3</text:span><text:span text:style-name="T177">. kai mokestinė nepriemoka gali būti pripažinta beviltiška pagal Mokesčių administravimo įstatymo 29 straipsnio 7 dalies 3 punktą, vietos mokesčio administratoriaus viršininkui patei</text:span><text:span text:style-name="T178">kiama:</text:span></text:p>
      <text:p text:style-name="P179"><text:span text:style-name="T180">5.3.1</text:span><text:span text:style-name="T181">. centriniam mokesčio administratoriui adresuota motyvuota išvada, kodėl siūloma mokestinę nepriemoką pripažinti beviltiška;</text:span></text:p>
      <text:p text:style-name="P182"><text:span text:style-name="T183">5.3.2</text:span><text:span text:style-name="T184">. išvados motyvus pagrindžiantys dokumentai: mokesčio mokėtojo prašymas leisti atsiskaityti už pinigines pri</text:span><text:span text:style-name="T185">evoles akcijomis, turtu, pažyma apie mokesčio mokėtojo pinigines prievoles (kaip tai nustatyta Mokesčio mokėtojų atsiskaitymo su valstybės (savivaldybės) biudžetu ir fondais bei Valstybinio socialinio draudimo fondo biudžetu akcijomis ir turtu tvarkoje);</text:span></text:p>
      <text:p text:style-name="P186"><text:span text:style-name="T187">5.4</text:span><text:span text:style-name="T188">. kai mokestinė nepriemoka gali būti pripažinta beviltiška pagal Mokesčio administravimo įstatymo 29 straipsnio 7 dalies 4 punktą, vietos mokesčio administratoriaus viršininkui pateikiama:</text:span></text:p>
      <text:p text:style-name="P189"><text:span text:style-name="T190">5.4.1</text:span><text:span text:style-name="T191">. centriniam mokesčio administratoriui adresuota mot</text:span><text:span text:style-name="T192">yvuota išvada, kodėl siūloma mokestinę nepriemoką pripažinti beviltiška;</text:span></text:p>
      <text:p text:style-name="P193"><text:span text:style-name="T194">5.4.2</text:span><text:span text:style-name="T195">. išvados motyvus pagrindžiantys dokumentai: mokesčio mokėtojo prašymas įskaityti jo ir valstybės (savivaldybės) priešpriešinius reikalavimus (prie prašymo turi būti pridėti<text:s/></text:span><text:span text:style-name="T196">dokumentai, įrodantys mokesčio mokėtojo reikalavimus valstybei (savivaldybei), tai gali būti, pvz., dokumentas, patvirtinantis Vyriausybės vertybinių popierių sąskaitos, skirtos mokesčio mokėtojo indėliui Lietuvos akciniame inovaciniame banke kompensuoti,<text:s/></text:span><text:span text:style-name="T197">turėjimą; pažyma, kurioje būtų išvardyti mokesčio mokėtojo reikalavimai valstybei (savivaldybei) bei mokesčio mokėtojo prievolės, kurias siūloma įskaityti;</text:span></text:p>
      <text:p text:style-name="P198"><text:span text:style-name="T199">5.5</text:span><text:span text:style-name="T200">. kai mokestinė nepriemoka gali būti pripažinta beviltiška pagal Mokesčio administravimo įs</text:span><text:span text:style-name="T201">tatymo 29 straipsnio 7 dalies 5 punktą, vietos mokesčio administratoriaus viršininkui pateikiama:</text:span></text:p>
      <text:p text:style-name="P202"><text:span text:style-name="T203">5.5.1</text:span><text:span text:style-name="T204">. centriniam mokesčio administratoriui adresuota motyvuota išvada, kodėl siūloma mokestinę nepriemoką pripažinti beviltiška;</text:span></text:p>
      <text:p text:style-name="P205"><text:span text:style-name="T206">5.5.2</text:span><text:span text:style-name="T207">. išvados motyvus</text:span><text:span text:style-name="T208"><text:s/>pagrindžiantys dokumentai: pvz., paveldėjimo teisės liudijimas, kuriame nurodyta, jog paveldėtoja yra valstybė; pažyma apie tai, kad iš valstybės ar savivaldybių biudžeto išlaikomos įstaigos ir organizacijos neturi lėšų išieškomoms piniginėms prievolėms p</text:span><text:span text:style-name="T209">adengti ir reikalavimai gali būti patenkinti tik iš valstybės ar savivaldybių biudžetų (Civilinio proceso kodekso 455 straipsnis); pažyma apie tai, kad valstybės ar savivaldybės įmonė neturi turto, į kurį galima nukreipti išieškojimą, ir reikalavimai gali<text:s/></text:span><text:span text:style-name="T210">būti patenkinti tik iš valstybės ar savivaldybių biudžetų (Civilinio proceso kodekso 456 straipsnis);</text:span></text:p>
      <text:p text:style-name="P211"><text:span text:style-name="T212">5.6</text:span><text:span text:style-name="T213">. kai mokestinė nepriemoka gali būti pripažinta beviltiška pagal Mokesčių administravimo įstatymo 29 straipsnio 7 dalies 6 punktą, vietos mokesči</text:span><text:span text:style-name="T214">o administratoriaus viršininkui pateikiama:</text:span></text:p>
      <text:p text:style-name="P215"><text:span text:style-name="T216">5.6.1</text:span><text:span text:style-name="T217">. motyvuota išvada, kodėl siūloma mokestinę nepriemoką pripažinti beviltiška, prie kurios turi būti pridėti dokumentai, patvirtinantys turto neradimo ar rasto turto nerealizavimo (buvo bandoma realizuoti,<text:s/></text:span><text:span text:style-name="T218">tačiau neatsirado pirkėjų, arba turtas nebuvo realizuotas) faktus. Turto turi būti nerasta arba turtas turi būti nerealizuotas ne per trumpesnį kaip 1 metų laikotarpį, kuris apskaičiuojamas nuo tos dienos, kai pagal Mokesčių administravimo įstatymą turėjo<text:s/></text:span><text:span text:style-name="T219">būti pradėti išieškojimo veiksmai;</text:span></text:p>
      <text:p text:style-name="P220"><text:span text:style-name="T221">5.6.2</text:span><text:span text:style-name="T222">. vietos mokesčio administratoriaus viršininko sprendimo projektas pripažinti mokestines nepriemokas beviltiškomis bei priskirti jas prie nepriemokų, kurioms neteikiama išieškojimo pirmenybė ir į kurias<text:s/></text:span><text:span text:style-name="T223">neatsižvelgiama planuojant biudžeto pajamas;</text:span></text:p>
      <text:p text:style-name="P224"><text:span text:style-name="T225">5.7</text:span><text:span text:style-name="T226">. kai mokestinė nepriemoka gali būti pripažinta beviltiška pagal Mokesčių administravimo įstatymo 29 straipsnio 7 dalies 7 punktą, vietos mokesčio administratoriaus viršininkui pateikiama:</text:span></text:p>
      <text:p text:style-name="P227"><text:span text:style-name="T228">5.7.1</text:span><text:span text:style-name="T229">. moty</text:span><text:span text:style-name="T230">vuota išvada, kodėl siūloma mokestines nepriemokas pripažinti beviltiškomis, prie kurios turi būti pridėti apskaičiavimai (atlikti finansų ministro įsakymu patvirtinta išieškojimo išlaidų apskaičiavimo metodika), įrodantys, jog išieškojimo išlaidos yra did</text:span><text:span text:style-name="T231">esnės už nepriemokas;</text:span></text:p>
      <text:p text:style-name="P232"><text:span text:style-name="T233">5.7.2</text:span><text:span text:style-name="T234">. vietos mokesčio administratoriaus viršininko sprendimo projektas pripažinti mokestines nepriemokas beviltiškomis bei priskirti jas prie nepriemokų, kurioms neteikiama išieškojimo pirmenybė ir į kurias neatsižvelgiama planuo</text:span><text:span text:style-name="T235">jant biudžeto pajamas;</text:span></text:p>
      <text:p text:style-name="P236"><text:span text:style-name="T237">5.8</text:span><text:span text:style-name="T238">. kai mokestinė nepriemoka gali būti pripažinta beviltiška pagal Mokesčių administravimo įstatymo 29 straipsnio 7 dalies 8 punktą, vietos mokesčio administratoriaus viršininkui pateikiama:</text:span></text:p>
      <text:p text:style-name="P239"><text:span text:style-name="T240">5.8.1</text:span><text:span text:style-name="T241">. motyvuota išvada, kodėl si</text:span><text:span text:style-name="T242">ūloma mokestines nepriemokas pripažinti beviltiškomis, prie kurios turi būti pridėti kompetentingų institucijų išduoti dokumentai, patvirtinantys, jog fiziniai asmenys (kaip mokesčio mokėtojai) ar juridinio asmens teisių neturinčių įmonių (kaip mokesčių mo</text:span><text:span text:style-name="T243">kėtojų) savininkai ar nariai yra sulaukę pensinio amžiaus, yra invalidai, jiems reikalingas gydymas, medicininė profilaktika ir reabilitacija, yra bedarbiai, gauna socialinę pašalpą, taip pat turi būti pridėti duomenys apie asmenų gaunamas pajamas bei jų t</text:span><text:span text:style-name="T244">urtą;</text:span></text:p>
      <text:p text:style-name="P245"><text:span text:style-name="T246">5.8.2</text:span><text:span text:style-name="T247">. vietos mokesčio administratoriaus viršininko sprendimo projektas pripažinti mokestines nepriemokas beviltiškomis bei priskirti jas prie nepriemokų, kurioms neteikiama išieškojimo pirmenybė ir į kurias neatsižvelgiama planuojant biudžeto pa</text:span><text:span text:style-name="T248">jamas.</text:span></text:p>
      <text:p text:style-name="P249"><text:span text:style-name="T250">6</text:span><text:span text:style-name="T251">. Gavęs šios Tvarkos 5.1.1 – 5.8.2 punktuose nurodytus dokumentus, atsižvelgdamas į išvadoje siūlomą mokestinių nepriemokų pripažinimo beviltiškomis pagrindą, vietos mokesčio administratoriaus viršininkas:</text:span></text:p>
      <text:p text:style-name="P252"><text:span text:style-name="T253">6.1</text:span><text:span text:style-name="T254">.</text:span><text:span text:style-name="T255"><text:s/>priima sprendimą pripažinti</text:span><text:span text:style-name="T256"><text:s/>mokestines nepriemokas beviltiškomis bei pasibaigusiomis</text:span><text:span text:style-name="T257"><text:s/>(kai mokestinės nepriemokos pripažįstamos beviltiškomis pagal Mokesčių administravimo įstatymo 29 straipsnio 7 dalies 1 punktą, o vietos mokesčio administratoriaus viršininkui yra pateikiami 5.1.1 i</text:span><text:span text:style-name="T258">r 5.1.2 punktuose nurodyti dokumentai);</text:span></text:p>
      <text:p text:style-name="P259"><text:span text:style-name="T260">6.2</text:span><text:span text:style-name="T261">.<text:s/></text:span><text:span text:style-name="T262">patvirtina išvadą, kurioje siūloma centriniam mokesčio administratoriui mokestines nepriemokas pripažinti beviltiškomis</text:span><text:span text:style-name="T263"><text:s/>(kai mokestinės nepriemokos pripažįstamos beviltiškomis pagal Mokesčių administravimo į</text:span><text:span text:style-name="T264">statymo 29 straipsnio 7 dalies 2, 3, 4, 5 punktus, o vietos mokesčio administratoriaus viršininkui yra pateikiami 5.2.1, 5.2.2, 5.3.1, 5.3.2, 5.4.1, 5.4.2, 5.5.1, 5.5.2 punktuose nurodyti dokumentai);</text:span></text:p>
      <text:p text:style-name="P265"><text:span text:style-name="T266">6.3</text:span><text:span text:style-name="T267">.<text:s/></text:span><text:span text:style-name="T268">priima sprendimą pripažinti mokestines nepriem</text:span><text:span text:style-name="T269">okas beviltiškomis bei priskirti jas prie nepriemokų, kurioms neteikiama išieškojimo pirmenybė ir į kurias neatsižvelgiama planuojant biudžeto pajamas</text:span><text:span text:style-name="T270"><text:s/>(kai mokestinės nepriemokos pripažįstamos beviltiškomis pagal Mokesčių administravimo įstatymo 29 straips</text:span><text:span text:style-name="T271">nio 7 dalies 6, 7, 8 punktus, o vietos mokesčio administratoriaus viršininkui yra pateikiami 5.6.1, 5.6.2, 5.7.1, 5.7.2, 5.8.1, 5.8.2 punktuose nurodyti dokumentai).</text:span></text:p>
      <text:p text:style-name="P272"><text:span text:style-name="T273">7</text:span><text:span text:style-name="T274">. Vietos mokesčio administratoriaus viršininkui priėmus 6.1 punkte nurodytą sprendi</text:span><text:span text:style-name="T275">mą<text:s/></text:span><text:span text:style-name="T276">(pripažinti mokestines nepriemokas beviltiškomis bei pasibaigusiomis)</text:span><text:span text:style-name="T277">, šis sprendimas perduodamas biudžeto pajamų apskaitą vykdančiam vietos mokesčio administratoriaus struktūriniam padaliniui nurašyti tokias mokestines nepriemokas iš biudžeto pajamų ap</text:span><text:span text:style-name="T278">skaitos dokumentų, kaip tai nurodyta šios tvarkos III skyriuje.</text:span></text:p>
      <text:p text:style-name="P279"><text:span text:style-name="T280">8</text:span><text:span text:style-name="T281">. Vietos mokesčio administratoriaus viršininkui patvirtinus 6.2 punkte nurodytą išvadą<text:s/></text:span><text:span text:style-name="T282">(kurioje siūloma centriniam mokesčio administratoriui mokestines nepriemokas pripažinti beviltiškomi</text:span><text:span text:style-name="T283">s)</text:span><text:span text:style-name="T284">, ši išvada kartu su jos motyvus pagrindžiančiais dokumentais išsiunčiama centriniam mokesčio administratoriui.</text:span></text:p>
      <text:p text:style-name="P285"><text:span text:style-name="T286">9</text:span><text:span text:style-name="T287">. Vietos mokesčio administratoriaus viršininkui priėmus 6.3 punkte nurodytą sprendimą<text:s/></text:span><text:span text:style-name="T288">(pripažinti mokestines nepriemokas beviltiškomis<text:s/></text:span><text:span text:style-name="T289">bei priskirti jas prie nepriemokų, kurioms neteikiama išieškojimo pirmenybė ir į kurias neatsižvelgiama planuojant biudžeto pajamas)</text:span><text:span text:style-name="T290">, šis sprendimas perduodamas biudžeto pajamų apskaitą vykdančiam vietos mokesčio administratoriaus struktūriniam padaliniui,</text:span><text:span text:style-name="T291"><text:s/>kad šis biudžeto pajamų apskaitos dokumentuose priskirtų tokias nepriemokas prie nepriemokų, kurioms neteikiama išieškojimo pirmenybė ir į kurias neatsižvelgiama planuojant biudžeto pajamas ir jas apskaitytų, kaip tai nurodyta šios tvarkos IV skyriuje.</text:span></text:p>
      <text:p text:style-name="P292"><text:span text:style-name="T293">10</text:span><text:span text:style-name="T294">. Centriniam mokesčio administratoriui gavus 6.2 punkte nurodytą išvadą, už mokesčių išieškojimą ir nepriemokų analizę atsakingas struktūrinis padalinys išnagrinėja minėtą išvadą bei jos motyvus pagrindžiančius dokumentus (esant reikalui, gali pareikal</text:span><text:span text:style-name="T295">auti iš vietos mokesčio administratoriaus papildomų dokumentų, informacijos, duomenų, reikalingų išvados nagrinėjimui) bei pateikia centrinio mokesčio administratoriaus viršininkui savo motyvuotą išvadą ir sprendimą pripažinti mokestines nepriemokas bevilt</text:span><text:span text:style-name="T296">iškomis ir atleisti nuo jų:</text:span></text:p>
      <text:p text:style-name="P297"><text:span text:style-name="T298">10.1</text:span><text:span text:style-name="T299">. centriniam mokesčio administratoriui gavus 6.2 punkte nurodytą išvadą, kurioje siūloma mokestinę nepriemoką pripažinti beviltiška pagal Mokesčių administravimo įstatymo 29 straipsnio 7 dalies 3 punktą, motyvuota išvada b</text:span><text:span text:style-name="T300">ei sprendimas pripažinti mokestines nepriemokas beviltiškomis ir atleisti nuo jų centrinio mokesčio administratoriaus viršininkui yra pateikiami tik įsigaliojus kompetentingos institucijos priimtam norminiam aktui dėl atsiskaitymo akcijomis ir turtu (kaip<text:s/></text:span><text:span text:style-name="T301">tai numatyta Lietuvos Respublikos Vyriausybės 1998 10 13 nutarimu Nr. 1218 patvirtintoje Mokesčio mokėtojų atsiskaitymo su valstybės (savivaldybės) biudžetu ir fondais bei valstybinio socialinio draudimo fondo biudžetu akcijomis ir turtu tvarkoje).</text:span></text:p>
      <text:p text:style-name="P302"><text:span text:style-name="T303">10.2</text:span><text:span text:style-name="T304">. centriniam mokesčio administratoriui gavus 6.2 punkte nurodytą išvadą, kurioje siūloma mokestinę nepriemoką pripažinti beviltiška pagal Mokesčių administravimo įstatymo 29 straipsnio 7 dalies 4 punktą, motyvuota išvada bei sprendimas pripažinti mokestin</text:span><text:span text:style-name="T305">es nepriemokas<text:s/></text:span><text:soft-page-break/><text:span text:style-name="T306">beviltiškomis ir atleisti nuo jų centrinio mokesčio administratoriaus viršininkui yra pateikiami tik gavus:</text:span></text:p>
      <text:p text:style-name="P307"><text:span text:style-name="T308">10.2.1</text:span><text:span text:style-name="T309">. Finansų ministerijos Iždo departamento raštišką sutikimą dėl užskaitos galimybės ir patvirtinimą apie valstybės prievoles a</text:span><text:span text:style-name="T310">signavimų valdytojui ir pastarojo prievoles mokesčio mokėtojui, jeigu siūloma įskaityti priešpriešinius mokesčio mokėtojo ir valstybės reikalavimus;</text:span></text:p>
      <text:p text:style-name="P311"><text:span text:style-name="T312">10.2.2</text:span><text:span text:style-name="T313">. vietos savivaldybės raštišką sutikimą dėl užskaitos galimybės ir patvirtinimą apie jos prievole</text:span><text:span text:style-name="T314">s asignavimų valdytojui ir pastarojo prievoles mokesčių mokėtojui, jeigu siūloma įskaityti mokesčio mokėtojo ir savivaldybės reikalavimus.</text:span><text:s/></text:p>
      <text:p text:style-name="P315">Papildyta punktu:</text:p>
      <text:p text:style-name="P316"><text:span text:style-name="T317">Nr.<text:s/></text:span><text:a xlink:href="https://www.e-tar.lt/portal/legalAct.html?documentId=TAR.C24DB47A16E0" office:target-frame-name="_top" xlink:show="replace"><text:span text:style-name="T318">229</text:span></text:a><text:span text:style-name="T319">, 1999-</text:span><text:span text:style-name="T320">09-09, Žin., 1999, Nr. 80-2373 (1999-09-24), i. k. 0992050ISAK00000229</text:span></text:p>
      <text:p text:style-name="Normal"/>
      <text:p text:style-name="P321"><text:span text:style-name="T322">11</text:span><text:span text:style-name="T323">. Už mokesčių išieškojimą ir nepriemokų analizę atsakingam centrinio mokesčio administratoriaus struktūriniam padaliniui išnagrinėjus 6.2 punkte nurodytą išvadą bei jos motyvus</text:span><text:span text:style-name="T324"><text:s/>pagrindžiančius dokumentus ir nesutikus su vietos mokesčio administratoriaus išvada, kurioje siūloma centriniam mokesčio administratoriui mokestines nepriemokas pripažinti beviltiškomis, centrinis mokesčio administratorius raštiškai informuoja apie tai vi</text:span><text:span text:style-name="T325">etos mokesčio administratorių, nurodydamas motyvus.</text:span></text:p>
      <text:p text:style-name="P326"><text:span text:style-name="T327">12</text:span><text:span text:style-name="T328">. Gavęs 10 punkte nurodytus dokumentus, centrinio mokesčio administratoriaus viršininkas priima<text:s/></text:span><text:span text:style-name="T329">sprendimą pripažinti mokestines nepriemokas beviltiškomis ir atleisti nuo jų.</text:span></text:p>
      <text:p text:style-name="P330"><text:span text:style-name="T331">13</text:span><text:span text:style-name="T332">. Centrinio mokesč</text:span><text:span text:style-name="T333">io administratoriaus viršininkui priėmus 12 punkte nurodytą sprendimą<text:s/></text:span><text:span text:style-name="T334">(pripažinti mokestines nepriemokas beviltiškomis ir atleisti nuo jų)</text:span><text:span text:style-name="T335">, šis sprendimas išsiunčiamas vietos mokesčio administratoriui, kad biudžeto pajamų apskaitą tvarkantis vietos mokesči</text:span><text:span text:style-name="T336">o administratoriaus struktūrinis padalinys nurašytų tokias mokestines nepriemokas iš biudžeto pajamų apskaitos dokumentų, kaip tai nurodyta šios tvarkos III skyriuje.</text:span></text:p>
      <text:p text:style-name="P337"><text:span text:style-name="T338">13.1</text:span><text:span text:style-name="T339">. centriniam mokesčių administratoriui priėmus sprendimą pripažinti mokestines ne</text:span><text:span text:style-name="T340">priemokas beviltiškomis ir atleisti nuo jų įskaitant priešpriešinius valstybės (savivaldybės) ir mokesčio mokėtojo reikalavimus, šio sprendimo nuorašas išsiunčiamas:</text:span></text:p>
      <text:p text:style-name="P341"><text:span text:style-name="T342">13.1.1</text:span><text:span text:style-name="T343">. Finansų ministerijos Iždo departamentui, kad jis informuotų asignavimų valdytoją</text:span><text:span text:style-name="T344"><text:s/>apie mokesčio mokėtojo ir valstybės priešpriešinių reikalavimų įskaitymą;</text:span></text:p>
      <text:p text:style-name="P345"><text:span text:style-name="T346">13.1.2</text:span><text:span text:style-name="T347">. vietos savivaldybei, kad ji informuotų asignavimų valdytoją apie mokesčio mokėtojo ir savivaldybės priešpriešinių reikalavimų įskaitymą.<text:s/></text:span></text:p>
      <text:p text:style-name="P348">Papildyta punktu:</text:p>
      <text:p text:style-name="P349"><text:span text:style-name="T350">Nr.<text:s/></text:span><text:a xlink:href="https://www.e-tar.lt/portal/legalAct.html?documentId=TAR.C24DB47A16E0" office:target-frame-name="_top" xlink:show="replace"><text:span text:style-name="T351">229</text:span></text:a><text:span text:style-name="T352">, 1999-09-09, Žin., 1999, Nr. 80-2373 (1999-09-24), i. k. 0992050ISAK00000229</text:span></text:p>
      <text:p text:style-name="Normal"/>
      <text:p text:style-name="P353"><text:span text:style-name="T354">III</text:span><text:span text:style-name="T355">.<text:s/></text:span><text:span text:style-name="T356">Pasibaigusių beviltiškų mokestinių nepriemokų nurašymo ir nurašytųjų nepriemokų<text:s/></text:span><text:span text:style-name="T357">apskaitos procedūra</text:span></text:p>
      <text:p text:style-name="P358"/>
      <text:p text:style-name="P359"><text:span text:style-name="T360">14</text:span><text:span text:style-name="T361">. Atsakingas už biudžeto pajamų apskaitą vietos mokesčio administratoriaus struktūrinis padalinys, gavęs šios Tvarkos 6.1 ir 12 punktuose nurodytus sprendimus, biudžeto pajamų apskaitos dokumentuose nurašo šiuose sprendimuose nur</text:span><text:span text:style-name="T362">odytas beviltiškų mokestinių nepriemokų sumas. Atsakingas už biudžeto pajamų apskaitą vietos mokesčio administratoriaus struktūrinis padalinys kartu su šios Tvarkos 6.1 ir 12 punktuose nurodytuose sprendimuose užfiksuotomis beviltiškų mokestinių nepriemokų</text:span><text:span text:style-name="T363"><text:s/>sumomis privalo taip pat nurašyti ir su minėtomis beviltiškų mokestinių nepriemokų sumomis susijusius delspinigius, kurie buvo apskaičiuoti nuo sprendimuose užfiksuotų beviltiškų mokestinių nepriemokų už laikotarpį nuo sprendimų parengimo dienos iki nuraš</text:span><text:span text:style-name="T364">ymo dienos. Atsakingas už biudžeto pajamų apskaitą vietos mokesčio administratoriaus struktūrinis padalinys mokestines nepriemokas, kurios buvo pripažintos beviltiškomis, įskaitant priešpriešinius mokesčio mokėtojo ir valstybės (savivaldybės) reikalavimus<text:s/></text:span><text:span text:style-name="T365">įtraukia į mokesčių ir kitų įmokų į biudžetą įplaukų suvestinę apyskaitą (forma 1 VP).</text:span></text:p>
      <text:p text:style-name="P366">Punkto pakeitimai:</text:p>
      <text:p text:style-name="P367"><text:span text:style-name="T368">Nr.<text:s/></text:span><text:a xlink:href="https://www.e-tar.lt/portal/legalAct.html?documentId=TAR.C24DB47A16E0" office:target-frame-name="_top" xlink:show="replace"><text:span text:style-name="T369">229</text:span></text:a><text:span text:style-name="T370">, 1999-09-09, Žin., 1999, Nr. 80-2373 (1999-09-24), i. k. 099</text:span><text:span text:style-name="T371">2050ISAK00000229</text:span></text:p>
      <text:p text:style-name="Normal"/>
      <text:p text:style-name="P372"><text:span text:style-name="T373">15</text:span><text:span text:style-name="T374">. Beviltiškų mokestinių nepriemokų sumos nurašomos atitinkamais įrašais kiekvieno mokesčio mokėtojo biudžeto pajamų apskaitos dokumentuose (mokesčių kortelėse) nurodant sprendimo datą ir numerį, sprendimą priėmusią instituciją ir nu</text:span><text:span text:style-name="T375">rašomas sumas.</text:span></text:p>
      <text:p text:style-name="P376"><text:span text:style-name="T377">16</text:span><text:span text:style-name="T378">. Apie nurašytas mokestines nepriemokas atsakingas už biudžeto pajamų apskaitą vietos mokesčio administratoriaus struktūrinis padalinys raštu informuoja atitinkamą mokesčio mokėtoją (išskyrus tuos atvejus, kai nepriemoka buvo pripažint</text:span><text:span text:style-name="T379">a beviltiška ir pasibaigusia pagal Mokesčių administravimo įstatymo 29 straipsnio 7 dalies 1 punktą).</text:span></text:p>
      <text:p text:style-name="P380"><text:span text:style-name="T381">17</text:span><text:span text:style-name="T382">. Duomenys apie nurašytas beviltiškas ir pasibaigusias ar nuo kurių atleista mokestines nepriemokas yra kaupiami ir saugomi kiekvieno mokesčio mokėt</text:span><text:span text:style-name="T383">ojo duomenų bazėje. Čia yra kaupiami duomenys apie tai, kokiu pagrindu ir kada buvo nurašytos beviltiškos mokestinės nepriemokos, kokios mokestinės nepriemokos buvo nurašytos (mokesčiai (nurodant jų rūšį), baudos, delspinigiai, palūkanos pagal mokestinės p</text:span><text:span text:style-name="T384">askolos sutartis) bei jų sumos.</text:span></text:p>
      <text:p text:style-name="P385"><text:span text:style-name="T386">18</text:span><text:span text:style-name="T387">. Sprendimai pripažinti mokestines nepriemokas beviltiškomis bei pasibaigusiomis ar atleisti nuo jų yra saugomi Sprendimų pripažinti mokestines nepriemokas beviltiškomis bei pasibaigusiomis ar atleisti nuo jų apskaitos</text:span><text:span text:style-name="T388"><text:s/>byloje.</text:span></text:p>
      <text:p text:style-name="P389"><text:span text:style-name="T390">19</text:span><text:span text:style-name="T391">. Duomenys apie visas nurašytas beviltiškas ir pasibaigusias ar nuo kurių atleista mokestines nepriemokas yra kaupiami bendroje nurašytų beviltiškų ir pasibaigusių ar nuo kurių atleista mokestinių nepriemokų duomenų bazėje įforminant tuos du</text:span><text:span text:style-name="T392">omenis lentelėje, kurioje nurodomas mokesčio mokėtojo pavadinimas ir kodas, sprendimo pripažinti mokestines nepriemokas beviltiškomis ir pasibaigusiomis ar atleisti nuo jų data bei numeris, nurašytos mokestinės nepriemokos ir sumos.</text:span></text:p>
      <text:p text:style-name="P393"/>
      <text:p text:style-name="P394"><text:span text:style-name="T395">IV</text:span><text:span text:style-name="T396">.<text:s/></text:span><text:span text:style-name="T397">Biudžeto paj</text:span><text:span text:style-name="T398">amų apskaitos dokumentuose beviltiškų mokestinių nepriemokų priskyrimo prie nepriemokų, kurioms neteikiama išieškojimo pirmenybė ir į kurias neatsižvelgiama planuojant biudžeto pajamas, šių nepriemokų apskaitos procedūra</text:span></text:p>
      <text:p text:style-name="P399"/>
      <text:p text:style-name="P400"><text:span text:style-name="T401">20</text:span><text:span text:style-name="T402">. Už biudžeto pajamų apskait</text:span><text:span text:style-name="T403">ą atsakingas vietos mokesčio administratoriaus struktūrinis padalinys, gavęs šios Tvarkos 6.3 punkte nurodytą<text:s/></text:span><text:span text:style-name="T404">sprendimą pripažinti mokestines nepriemokas beviltiškomis bei priskirti jas prie nepriemokų, kurioms neteikiama išieškojimo pirmenybė ir į kurias<text:s/></text:span><text:span text:style-name="T405">neatsižvelgiama planuojant biudžeto pajamas</text:span><text:span text:style-name="T406">, perkelia sprendime nurodytas beviltiškas mokestines nepriemokas iš konkretaus mokesčio mokėtojo biudžeto pajamų apskaitos dokumentų (mokesčių kortelių) į atskirą kiekvienam mokesčio mokėtojui skirtą beviltiškų m</text:span><text:span text:style-name="T407">okestinių nepriemokų, kurioms neteikiama išieškojimo pirmenybė ir į kurias neatsižvelgiama planuojant biudžeto pajamas, apskaitos dokumentą (kortelę).</text:span></text:p>
      <text:p text:style-name="P408"><text:span text:style-name="T409">21</text:span><text:span text:style-name="T410">. Beviltiškų mokestinių nepriemokų sumos perkeliamos atitinkamais įrašais kiekvieno mokesčio<text:s/></text:span><text:span text:style-name="T411">mokėtojo biudžeto pajamų apskaitos dokumentuose (mokesčių kortelėse) nurodant sprendimo datą ir numerį, sprendimą priėmusią instituciją ir perkeliamas sumas.</text:span></text:p>
      <text:p text:style-name="P412"><text:span text:style-name="T413">22</text:span><text:span text:style-name="T414">. Remiantis 21 punkte nurodytais atliktais veiksmais, beviltiškų mokestinių nepriemokų, kuri</text:span><text:span text:style-name="T415">oms neteikiama išieškojimo pirmenybė ir į kurias neatsižvelgiama planuojant biudžeto pajamas, apskaitos dokumente (kortelėje) yra įrašomos perkeltos beviltiškos mokestinės nepriemokos, nurodoma mokestinės nepriemokos rūšis, suma, sprendimas, sprendimą priė</text:span><text:span text:style-name="T416">musi institucija, sprendimo data ir numeris.</text:span></text:p>
      <text:p text:style-name="P417"><text:span text:style-name="T418">23</text:span><text:span text:style-name="T419">. Apie tai, kad mokestinės nepriemokos vietos mokesčio administratoriaus viršininko sprendimu yra pripažintos beviltiškomis bei biudžeto pajamų apskaitos dokumentuose priskirtos prie nepriemokų, kurioms ne</text:span><text:span text:style-name="T420">teikiama išieškojimo pirmenybė ir į kurias neatsižvelgiama planuojant biudžeto pajamas, mokesčio mokėtojas neinformuojamas, kadangi tokia mokestinė nepriemoka nėra nurašoma.</text:span></text:p>
      <text:p text:style-name="P421"><text:span text:style-name="T422">24</text:span><text:span text:style-name="T423">. Beviltiškų mokestinių nepriemokų, kurioms neteikiama išieškojimo pirmenybė</text:span><text:span text:style-name="T424"><text:s/>ir į kurias neatsižvelgiama planuojant biudžeto pajamas, apskaitos dokumente (kortelėje) apskaitomos mokestinės nepriemokos nenurodomos kaip išieškotinos mokesčio mokėtojo mokestinės nepriemokos teikiant informaciją apie konkretaus mokesčio mokėtojo mokes</text:span><text:span text:style-name="T425">tines nepriemokas už<text:s/></text:span><text:soft-page-break/><text:span text:style-name="T426">mokesčių išieškojimą atsakingiems vietos mokesčio administratoriaus struktūriniams padaliniams, dėl jų neatliekami jokie Mokesčių administravimo įstatyme numatyti mokesčių išieškojimo veiksmai (nesiunčiami raginimai, neišieškoma per in</text:span><text:span text:style-name="T427">kasinius pavedimus ir pan.), išskyrus šios Tvarkos V skyriuje numatytas išimtis, kai revizuojant tokias beviltiškas mokestines nepriemokas yra nustatoma, jog atsirado galimybė ir yra tikslinga jas išieškoti. Šios mokestinės nepriemokos taip pat neįtraukiam</text:span><text:span text:style-name="T428">os į vietos mokesčio administratorių pateikiamus duomenis apie bendrą visų jo administruojamoje teritorijoje esančių mokesčio mokėtojų nepriemoką.</text:span></text:p>
      <text:p text:style-name="P429"><text:span text:style-name="T430">25</text:span><text:span text:style-name="T431">. Duomenys apie beviltiškas mokestines nepriemokas, kurioms neteikiama išieškojimo pirmenybė ir į kuria</text:span><text:span text:style-name="T432">s neatsižvelgiama planuojant biudžeto pajamas, pagal kiekvieną mokesčio mokėtoją yra pateikiami atsakingam už mokesčių išieškojimą vietos mokesčio administratoriaus struktūriniam padaliniui, kad jis įtrauktų šiuos duomenis į konkretaus mokesčio mokėtojo ne</text:span><text:span text:style-name="T433">priemokų išieškojimo bylą. Kiekvieną kartą už biudžeto pajamų apskaitą atsakingam vietos mokesčio administratoriaus struktūriniam padaliniui pateikiant informaciją už mokesčių išieškojimą atsakingam struktūriniam padaliniui apie iš mokesčio mokėtojo išiešk</text:span><text:span text:style-name="T434">otinas mokestines nepriemokas, kartu yra pateikiami ir duomenys apie beviltiškas mokestines nepriemokas, kurioms neteikiama išieškojimo pirmenybė ir į kurias neatsižvelgiama planuojant biudžeto pajamas.</text:span></text:p>
      <text:p text:style-name="P435"><text:span text:style-name="T436">26</text:span><text:span text:style-name="T437">. Kartu su vietos mokesčio administratoriaus pa</text:span><text:span text:style-name="T438">teikiamais duomenimis apie bendrą visų jo administruojamoje teritorijoje esančių mokesčio mokėtojų nepriemoką (jie yra pateikiami be beviltiškų mokestinių nepriemokų, kurioms neteikiama išieškojimo pirmenybė ir į kurias neatsižvelgiama planuojant biudžeto<text:s/></text:span><text:span text:style-name="T439">pajamas, kaip tai nurodyta 24 punkte), taip pat yra pateikiami duomenys apie bendrą beviltiškų mokestinių nepriemokų, kurioms neteikiama išieškojimo pirmenybė ir į kurias neatsižvelgiama planuojant biudžeto pajamas, sumą. Pateikiant duomenis kompetentingom</text:span><text:span text:style-name="T440">s institucijoms ar pačiam mokesčio mokėtojui apie jo mokestines nepriemokas, beviltiškomis pripažintos mokestinės nepriemokos yra nurodomos (pažymima, jog mokesčio mokėtojas, be kitų prievolių, yra nesumokėjęs ir šių, nenurodant, kad jos beviltiškos).</text:span></text:p>
      <text:p text:style-name="P441"><text:span text:style-name="T442">27</text:span><text:span text:style-name="T443">. Duomenys apie visas beviltiškas mokestines nepriemokas, kurioms neteikiama išieškojimo pirmenybė ir į kurias neatsižvelgiama planuojant biudžeto pajamas, yra kaupiami bendroje tokių nepriemokų duomenų bazėje tuos duomenis įforminant lentelėje, kurioje<text:s/></text:span><text:span text:style-name="T444">nurodomas mokesčio mokėtojo pavadinimas ir kodas, sprendimo pripažinti mokestines nepriemokas beviltiškomis bei priskirti jas prie nepriemokų, kurioms neteikiama išieškojimo pirmenybė ir į kurias neatsižvelgiama planuojant biudžeto pajamas, data ir numeris</text:span><text:span text:style-name="T445">, sprendime nurodytos konkrečios mokestinės nepriemokos ir jų sumos.<text:s/></text:span></text:p>
      <text:p text:style-name="P446"><text:span text:style-name="T447">28</text:span><text:span text:style-name="T448">. Sprendimai pripažinti mokestines nepriemokas beviltiškomis bei priskirti jas prie nepriemokų, kurioms neteikiama išieškojimo pirmenybė ir į kurias neatsižvelgiama planuojant biud</text:span><text:span text:style-name="T449">žeto pajamas, yra saugomi Sprendimų pripažinti mokestines nepriemokas beviltiškomis bei priskirti jas prie nepriemokų, kurioms neteikiama išieškojimo pirmenybė ir į kurias neatsižvelgiama planuojant biudžeto pajamas, apskaitos byloje.</text:span></text:p>
      <text:p text:style-name="P450"/>
      <text:p text:style-name="P451"><text:span text:style-name="T452">V</text:span><text:span text:style-name="T453">.<text:s/></text:span><text:span text:style-name="T454">Beviltiškų<text:s/></text:span><text:span text:style-name="T455">mokestinių nepriemokų, kurioms neteikiama išieškojimo pirmenybė ir į kurias neatsižvelgiama planuojant biudžeto pajamas, revizavimo procedūra</text:span></text:p>
      <text:p text:style-name="P456"/>
      <text:p text:style-name="P457"><text:span text:style-name="T458">29</text:span><text:span text:style-name="T459">. Už mokesčių išieškojimą atsakingas vietos mokesčio administratoriaus struktūrinis padalinys gautus duomen</text:span><text:span text:style-name="T460">is apie konkretaus mokesčio mokėtojo beviltiškas mokestines nepriemokas, kurioms neteikiama išieškojimo pirmenybė ir į kurias neatsižvelgiama planuojant biudžeto pajamas, įtraukia į konkretaus mokesčio mokėtojo nepriemokų išieškojimo bylą (kaip tai numatyt</text:span><text:span text:style-name="T461">a 25 punkte).</text:span></text:p>
      <text:p text:style-name="P462"><text:span text:style-name="T463">30</text:span><text:span text:style-name="T464">. Mokesčio mokėtojo beviltiškos mokestinės nepriemokos, kurioms neteikiama išieškojimo pirmenybė ir į kurias neatsižvelgiama planuojant biudžeto pajamas, yra revizuojamos atsižvelgiant į šių mokestinių nepriemokų pripažinimo beviltiškom</text:span><text:span text:style-name="T465">is ir biudžeto pajamų apskaitos dokumentuose jų priskyrimo prie nepriemokų, kurioms neteikiama išieškojimo pirmenybė ir į kurias neatsižvelgiama planuojant biudžeto pajamas, pagrindą:</text:span></text:p>
      <text:p text:style-name="P466"><text:span text:style-name="T467">30.1</text:span><text:span text:style-name="T468">. jei 6.3 punkte nurodytas sprendimas buvo priimtas pagal Mokesčių</text:span><text:span text:style-name="T469"><text:s/>administravimo įstatymo 29 straipsnio 7 dalies 6 punktą, tai išieškojimo bylą privaloma peržiūrėti ne rečiau kaip kartą per metus. Šiuo atveju yra atliekama turto paieška. Nustačius, jog yra galimybė išieškoti beviltiškas mokestines nepriemokas, jos išieš</text:span><text:span text:style-name="T470">komos bendra Mokesčių administravimo įstatyme nustatyta mokestinių nepriemokų išieškojimo tvarka. Mokesčio mokėtojo nepriemokų išieškojimo byloje privaloma nurodyti, kokie išieškojimo veiksmai ir kada buvo atlikti, būtina pridėti tai patvirtinančius dokume</text:span><text:span text:style-name="T471">ntus;</text:span></text:p>
      <text:p text:style-name="P472"><text:span text:style-name="T473">30.2</text:span><text:span text:style-name="T474">. jei 6.3 punkte nurodytas sprendimas buvo priimtas remiantis Mokesčių administravimo įstatymo 29 straipsnio 7 dalies 8 punktu, tai išieškojimo bylą privaloma peržiūrėti ne rečiau kaip kartą per metus. Šiuo atveju atliekama turto paieška. Nus</text:span><text:span text:style-name="T475">tačius, jog yra galimybė išieškoti beviltiškas mokestines nepriemokas, jos išieškomos bendra Mokesčių administravimo įstatyme nustatyta mokestinių nepriemokų išieškojimo tvarka;</text:span></text:p>
      <text:p text:style-name="P476"><text:span text:style-name="T477">30.3</text:span><text:span text:style-name="T478">. jei 6.3 punkte nurodytas sprendimas buvo priimtas pagal Mokesčių adm</text:span><text:span text:style-name="T479">inistravimo įstatymo 29 straipsnio 7 dalies 7 punktą, tai mokesčių išieškojimo veiksmai atliekami tada, jeigu be mokestinių nepriemokų, kurios buvo pripažintos beviltiškomis dėl to, kad išieškojimo išlaidos yra didesnės už pačias nepriemokas, atsiranda nau</text:span><text:span text:style-name="T480">jų išieškotinų šio mokesčio mokėtojo mokestinių nepriemokų, kurias susumavus su beviltiškomis, išieškojimo išlaidos tampa mažesnėmis už minėtų mokestinių nepriemokų sumą. Išieškojimas vykdomas bendra Mokesčių administravimo įstatyme nustatyta mokestinių ne</text:span><text:span text:style-name="T481">priemokų išieškojimo tvarka.</text:span></text:p>
      <text:p text:style-name="P482">______________</text:p>
      <text:p text:style-name="P483"/>
      <text:soft-page-break/>
      <text:p text:style-name="P484">PATVIRTINTA</text:p>
      <text:p text:style-name="P492">Lietuvos Respublikos finansų ministro</text:p>
      <text:p text:style-name="P493">1998 m. lapkričio 3 d. įsakymu Nr. 261</text:p>
      <text:p text:style-name="P494"/>
      <text:p text:style-name="P495"><text:span text:style-name="T496">MOKESČIO MOKĖTOJO MOKESTINIŲ NEPRIEMOKŲ IŠIEŠKOJIMO IŠLAIDŲ APSKAIČIAVIMO METODIKA</text:span></text:p>
      <text:p text:style-name="P497"/>
      <text:p text:style-name="P498"><text:span text:style-name="T499">1</text:span><text:span text:style-name="T500">. Šios<text:s/></text:span><text:span text:style-name="T501">metodikos tikslas – nustatyti tvarką, kuria remiantis vietos mokesčio administratorius galėtų apskaičiuoti išieškojimo išlaidas ir taip būtų galima realizuoti Mokesčių administravimo įstatymo 29 straipsnio 7 dalies 7 punkto nuostatas.</text:span></text:p>
      <text:p text:style-name="P502"><text:span text:style-name="T503">2</text:span><text:span text:style-name="T504">. Mokestinių nep</text:span><text:span text:style-name="T505">riemokų išieškojimo išlaidas apskaičiuoti būtina tam, kad, atsižvelgdamas į jas ir lygindamas su mokestinės (-ių) nepriemokos (-ų) suma, vietos mokesčio administratorius galėtų spręsti mokestinių nepriemokų pripažinimo beviltiškomis klausimą.</text:span></text:p>
      <text:p text:style-name="P506"><text:span text:style-name="T507">3</text:span><text:span text:style-name="T508">. Mokest</text:span><text:span text:style-name="T509">inių nepriemokų išieškojimo išlaidos skaičiuojamos tada, kai iškyla abejonių, ar jos nebus didesnės už išieškotinas mokestines nepriemokas.</text:span></text:p>
      <text:p text:style-name="P510"><text:span text:style-name="T511">4</text:span><text:span text:style-name="T512">. Jei mokesčio mokėtojo visų mokestinių nepriemokų suma mažesnė ar lygi arba nedaug didesnė (iki 20 procentų) u</text:span><text:span text:style-name="T513">ž minimalų gyvenimo lygį, laikoma, jog išieškojimo išlaidos bus didesnės už mokestinės (-ių) nepriemokos (-ų) sumą. Tokios mokestinės nepriemokos nėra išieškomos bendra Mokesčių administravimo įstatyme nustatyta tvarka, o vadovaujantis Mokesčių administrav</text:span><text:span text:style-name="T514">imo įstatymo 29 straipsnio 7 dalies 7 punktu bei finansų ministro įsakymu patvirtinta Mokesčio mokėtojo mokestinių nepriemokų pripažinimo beviltiškomis, jų pasibaigimo, nurašymo ir apskaitos, taip pat atskirų mokestinių nepriemokų priskyrimo prie mokestini</text:span><text:span text:style-name="T515">ų nepriemokų, kurioms neteikiama išieškojimo pirmenybė, bei jų revizavimo tvarka, yra pripažįstamos beviltiškomis mokestinėmis nepriemokomis, biudžeto pajamų apskaitos dokumentuose priskiriamomis prie mokestinių nepriemokų, kurioms neteikiama išieškojimo p</text:span><text:span text:style-name="T516">irmenybė ir į kurias neatsižvelgiama planuojant biudžeto pajamas.</text:span></text:p>
      <text:p text:style-name="P517"><text:span text:style-name="T518">5</text:span><text:span text:style-name="T519">. Apskaičiuojant mokestinės (-ių) nepriemokos (-ų) išieškojimo išlaidas, yra atsižvelgiama:</text:span></text:p>
      <text:p text:style-name="P520"><text:span text:style-name="T521">5.1</text:span><text:span text:style-name="T522">. į išlaidas, reikalingas raginimo mokestines nepriemokas sumokėti geruoju paruošimui. Š</text:span><text:span text:style-name="T523">ias išlaidas sudaro:</text:span></text:p>
      <text:p text:style-name="P524"><text:span text:style-name="T525">5.1.1</text:span><text:span text:style-name="T526">. popieriaus, sunaudojamo vidutiniškai vienam raginimui atspausdinti, kaštai;</text:span></text:p>
      <text:p text:style-name="P527"><text:span text:style-name="T528">5.1.2</text:span><text:span text:style-name="T529">. spausdinimo technikos panaudojimo vidutiniškai vienam raginimui atspausdinti kaštai;</text:span></text:p>
      <text:p text:style-name="P530"><text:span text:style-name="T531">5.1.3</text:span><text:span text:style-name="T532">. mokesčio administratoriaus pareigūno darbo<text:s/></text:span><text:span text:style-name="T533">laiko, sugaištamo vidutiniškai vienam raginimui paruošti, kaštai;</text:span></text:p>
      <text:p text:style-name="P534"><text:span text:style-name="T535">5.2</text:span><text:span text:style-name="T536">. į išlaidas, reikalingas raginimo mokestines nepriemokas sumokėti geruoju įteikimui. Šias išlaidas sudaro:</text:span></text:p>
      <text:p text:style-name="P537"><text:span text:style-name="T538">5.2.1</text:span><text:span text:style-name="T539">. vidutiniškai vieno raginimo siuntimo paštu kaštai;</text:span></text:p>
      <text:p text:style-name="P540"><text:span text:style-name="T541">5.2.2</text:span><text:span text:style-name="T542">. mo</text:span><text:span text:style-name="T543">kesčio administratoriaus pareigūno darbo laiko, sugaištamo vidutiniškai vienam raginimui įteikti, kaštai;</text:span></text:p>
      <text:p text:style-name="P544"><text:span text:style-name="T545">5.3</text:span><text:span text:style-name="T546">. į išlaidas, reikalingas sprendimų išieškoti iš mokesčio mokėtojo banko sąskaitos bei inkasinių pavedimų paruošimui. Šias išlaidas sudaro:</text:span></text:p>
      <text:p text:style-name="P547"><text:span text:style-name="T548">5</text:span><text:span text:style-name="T549">.3.1</text:span><text:span text:style-name="T550">. popieriaus, sunaudojamo vidutiniškai vienam sprendimui atspausdinti, kaštai;</text:span></text:p>
      <text:p text:style-name="P551"><text:span text:style-name="T552">5.3.2</text:span><text:span text:style-name="T553">. popieriaus, sunaudojamo vidutiniškai vienam inkasiniam pavedimui atspausdinti, kaštai;</text:span></text:p>
      <text:p text:style-name="P554"><text:span text:style-name="T555">5.3.3</text:span><text:span text:style-name="T556">. spausdinimo technikos panaudojimo vidutiniškai vienam sprendim</text:span><text:span text:style-name="T557">ui atspausdinti kaštai;</text:span></text:p>
      <text:p text:style-name="P558"><text:span text:style-name="T559">5.3.4</text:span><text:span text:style-name="T560">. spausdinimo technikos panaudojimo vidutiniškai vienam inkasiniam pavedimui atspausdinti kaštai;</text:span></text:p>
      <text:p text:style-name="P561"><text:span text:style-name="T562">5.3.5</text:span><text:span text:style-name="T563">. mokesčio administratoriaus pareigūno darbo laiko, sugaištamo vidutiniškai vienam sprendimui parengti, kaštai;</text:span></text:p>
      <text:p text:style-name="P564"><text:span text:style-name="T565">5.</text:span><text:span text:style-name="T566">3.6</text:span><text:span text:style-name="T567">. mokesčio administratoriaus pareigūno darbo laiko, sugaištamo vidutiniškai vienam inkasiniam pavedimui parengti, kaštai;</text:span></text:p>
      <text:p text:style-name="P568"><text:span text:style-name="T569">5.3.7</text:span><text:span text:style-name="T570">. vidutiniškai vieno sprendimo ir inkasinio pavedimo siuntimo kaštai;</text:span></text:p>
      <text:p text:style-name="P571"><text:span text:style-name="T572">5.4</text:span><text:span text:style-name="T573">. į išlaidas, reikalingas sprendimų<text:s/></text:span><text:span text:style-name="T574">išieškoti iš mokesčio mokėtojo turto paruošimui. Šias išlaidas sudaro:</text:span></text:p>
      <text:p text:style-name="P575"><text:span text:style-name="T576">5.4.1</text:span><text:span text:style-name="T577">. popieriaus, sunaudojamo vidutiniškai vienam sprendimui atspausdinti, kaštai;</text:span></text:p>
      <text:p text:style-name="P578"><text:span text:style-name="T579">5.4.2</text:span><text:span text:style-name="T580">. spausdinimo technikos panaudojimo vidutiniškai vienam sprendimui atspausdinti kaštai;</text:span></text:p>
      <text:p text:style-name="P581"><text:span text:style-name="T582">5.4.3</text:span><text:span text:style-name="T583">. mokesčio administratoriaus pareigūno darbo laiko, sugaištamo vidutiniškai vienam sprendimui parengti, kaštai;</text:span></text:p>
      <text:p text:style-name="P584"><text:span text:style-name="T585">5.4.4</text:span><text:span text:style-name="T586">. vidutiniškai vieno sprendimo siuntimo kaštai.</text:span></text:p>
      <text:p text:style-name="P587"><text:span text:style-name="T588">6</text:span><text:span text:style-name="T589">. Išieškojimo išlaidos yra apskaičiuojamos sudėjus visų išieškojimo vei</text:span><text:span text:style-name="T590">ksmų kaštus (5.1–5.4.4 punktai), kuriuos vietos mokesčio administratorius apskaičiuoja pagal Centrinio mokesčio administratoriaus patvirtintą atskirų išieškojimo veiksmų išlaidų tarifų lentelę.</text:span></text:p>
      <text:p text:style-name="P591"><text:span text:style-name="T592">7</text:span><text:span text:style-name="T593">. Jei apskaičiavus išieškojimo išlaidas gaunama išieškoji</text:span><text:span text:style-name="T594">mo išlaidų suma yra didesnė už mokestinės (-ių) nepriemokos (-ų) sumą, tai išieškojimas nevykdomas, o atsiranda pagrindas mokestinę (-es) nepriemoką (-as) pripažinti beviltiška (-omis) bei priskirti ją (jas) prie nepriemokų, kurioms neteikiama išieškojimo<text:s/></text:span><text:span text:style-name="T595">pirmenybė ir į kurias neatsižvelgiama planuojant biudžeto pajamas, kaip tai numatyta finansų ministro įsakymu patvirtintoje Mokesčio mokėtojo mokestinių nepriemokų pripažinimo beviltiškomis, jų pasibaigimo, nurašymo ir apskaitos, taip pat kai kurių mokesti</text:span><text:span text:style-name="T596">nių nepriemokų priskyrimo prie nepriemokų, kurioms neteikiama išieškojimo pirmenybė, bei jų revizavimo tvarkoje.</text:span></text:p>
      <text:p text:style-name="P597">______________</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finansų ministerija, Įsakymas</text:span></text:p>
      <text:p text:style-name="P607"><text:span text:style-name="T608">Nr.<text:s/></text:span><text:a xlink:href="https://www.e-tar.lt/portal/legalAct.html?documentId=TAR.C24DB47A16E0" office:target-frame-name="_top" xlink:show="replace"><text:span text:style-name="T609">229</text:span></text:a><text:span text:style-name="T610">, 1999-09-09, Žin., 1999, Nr. 80-2373 (1999-09-24), i. k. 0992050ISAK00000229</text:span></text:p>
      <text:p text:style-name="P611"><text:span text:style-name="T612">Dėl Mokesčio mokėtojo mokestinių nepriemokų pripažinimo beviltiškomis, jų pasibaigimo, nurašymo ir apskaitos, taip pat kai kurių mokestinių nepri</text:span><text:span text:style-name="T613">emokų priskyrimo prie nepriemokų, kurioms neteikiama išieškojimo pirmenybė, bei jų revizavimo tvarkos, patvirtintos finansų ministro 1998 m. lapkričio 3 d. įsakymu Nr. 261, dalinio pakeitimo</text:span></text:p>
      <text:p text:style-name="P614"/>
      <text:p text:style-name="P615"><text:span text:style-name="T616">2.</text:span></text:p>
      <text:p text:style-name="P617"><text:span text:style-name="T618">Lietuvos Respublikos finansų ministerija, Įsakymas</text:span></text:p>
      <text:p text:style-name="P619"><text:span text:style-name="T620">Nr.<text:s/></text:span><text:a xlink:href="https://www.e-tar.lt/portal/legalAct.html?documentId=TAR.534419A18DC7" office:target-frame-name="_top" xlink:show="replace"><text:span text:style-name="T621">103</text:span></text:a><text:span text:style-name="T622">, 2001-04-13, Žin., 2001, Nr. 34-1140 (2001-04-20), i. k. 1012050ISAK00000103</text:span></text:p>
      <text:p text:style-name="P623"><text:span text:style-name="T624">Dėl Lietuvos Respublikos finansų ministro 1998 m. lapkričio 3 d. įsakymo Nr. 261 "Dėl Mokesčio<text:s/></text:span><text:span text:style-name="T625">mokėtojo mokestinių nepriemokų pripažinimo beviltiškomis, jų pasibaigimo, nurašymo ir apskaitos, taip pat kai kurių mokestinių nepriemokų priskyrimo prie nepriemokų, kurioms neteikiama išieškojimo pirmenybė, bei jų revizavimo tvarkos bei mokestinių nepriem</text:span><text:span text:style-name="T626">okų išieškojimo išlaidų apskaičiavimo metodikos patvirtinimo" dalini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8" style:parent-style-name="DefaultParagraphFont" style:family="text">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86"><draw:frame draw:style-name="F487" text:anchor-type="paragraph" svg:y="0.0006in" draw:z-index="0"><draw:text-box fo:min-height="0in" fo:min-width="0in"><text:p text:style-name="P485"><text:span text:style-name="T488"><text:page-number text:fixed="false">11</text:page-number></text:span></text:p></draw:text-box></draw:frame></text:p>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20:57:00Z</meta:creation-date>
    <dc:date>2016-05-30T20:57:00Z</dc:date>
    <meta:template xlink:href="Normal" xlink:type="simple"/>
    <meta:editing-cycles>2</meta:editing-cycles>
    <meta:editing-duration>PT0S</meta:editing-duration>
    <meta:document-statistic meta:page-count="11" meta:paragraph-count="169" meta:word-count="4404" meta:character-count="38062" meta:row-count="786" meta:non-whitespace-character-count="33827"/>
  </office:meta>
</office:document-meta>
</file>