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16 iki 2016-04-04</text:span></text:p>
      <text:p text:style-name="P5"/>
      <text:p text:style-name="P6"><text:span text:style-name="T7">Įsakymas paskelbtas: Žin. 2012, Nr.<text:s/></text:span><text:a xlink:href="https://www.e-tar.lt/portal/legalAct.html?documentId=TAR.3DA434785242" office:target-frame-name="_top" xlink:show="replace"><text:span text:style-name="T8">14-616</text:span></text:a><text:span text:style-name="T9">, i. k. 1122310ISAK0001V-79</text:span></text:p>
      <text:p text:style-name="P10"/>
      <text:p text:style-name="P11"><text:span text:style-name="T12"/><text:span text:style-name="T13">LIETUVOS RESPUBLIKOS VIDAUS REIKALŲ MINISTRO</text:span></text:p>
      <text:p text:style-name="P14">Į S A K Y M A S</text:p>
      <text:p text:style-name="P15"/>
      <text:p text:style-name="P16">DĖL LIETUVOS RESPUBLIKOS DELEGACIJOS BENDROJOJE<text:s/><text:line-break/>LIETUVOS RESPUBLIKOS IR BALTARUSIJOS RESPUBLIKOS KOMISIJOJE PERSONALINĖS SUDĖTIES PATVIRTINIMO</text:p>
      <text:p text:style-name="P17"/>
      <text:p text:style-name="P18">2012 m. sausio<text:s/>25 d. Nr. 1V-79</text:p>
      <text:p text:style-name="P19">Vilnius</text:p>
      <text:p text:style-name="P20"/>
      <text:p text:style-name="P21"><text:span text:style-name="T22">Vadovaudamasis Lietuvos Respublikos Vyriausybės 2011 m. kovo 16 d. nutarimo Nr. 310 „Dėl Lietuvos Respublikos delegacijos Bendrojoje Lietuvos Respublikos ir Baltarusijos Respublikos komisijoje sudarymo“ (Žin., 2011, Nr.<text:s/></text:span><text:a xlink:href="https://www.e-tar.lt/portal/lt/legalAct/TAR.5492533B76FA" office:target-frame-name="_blank" xlink:show="new"><text:span text:style-name="T23">33-1556</text:span></text:a><text:span text:style-name="T24">) 2 punktu:</text:span></text:p>
      <text:p text:style-name="P25"><text:span text:style-name="T26">1</text:span><text:span text:style-name="T27">. T v i r t i n u <text:s/>Lietuvos Respublikos delegacijos Bendrojoje Lietuvos Respublikos ir Baltarusijos Respublikos komisijoje (toliau – delegacija) personalinę<text:s/></text:span><text:span text:style-name="T28">sudėtį:</text:span></text:p>
      <text:p text:style-name="P29">Valentinas Novikovas – Valstybės sienos apsaugos tarnybos prie Lietuvos Respublikos vidaus reikalų ministerijos vado pavaduotojas Štabo viršininkas (delegacijos pirmininkas);</text:p>
      <text:p text:style-name="P30">Vytautas Ulevičius – Valstybės sienos apsaugos tarnybos prie Lietuvos Respublikos vidaus reikalų ministerijos Sienos kontrolės organizavimo valdybos Sienos stebėjimo skyriaus viršininkas (delegacijos pirmininko pavaduotojas);</text:p>
      <text:p text:style-name="P31">Audrius Kalesnikas – Valstybės sienos apsaugos tarnybos prie Lietuvos Respublikos vidaus reikalų ministerijos Štabo Logistikos valdybos Turto valdymo skyriaus vyresnysis specialistas;</text:p>
      <text:p text:style-name="P32">Toms Ladukas - Nacionalinės žemės tarnybos prie Žemės ūkio ministerijos Geodezijos ir kartografijos departamento direktorius;</text:p>
      <text:p text:style-name="P33"><text:span text:style-name="T34">Jūratė Bojarunienė - Nacionalinės žemės tarnybos<text:s/></text:span><text:span text:style-name="T35">prie Žemės ūkio ministerijos Geodezijos ir kartografijos departamento Geodezijos, erdvinės informacijos ir kartografijos skyriaus vyriausioji specialistė.</text:span></text:p>
      <text:p text:style-name="P36">Punkto pakeitimai:</text:p>
      <text:p text:style-name="P37"><text:span text:style-name="T38">Nr.<text:s/></text:span><text:a xlink:href="https://www.e-tar.lt/portal/legalAct.html?documentId=TAR.13A2C3D9D491" office:target-frame-name="_top" xlink:show="replace"><text:span text:style-name="T39">1V-406</text:span></text:a><text:span text:style-name="T40">, 2013-05-09, Žin., 2013, Nr. 50-2523 (2013-05-15), i. k. 1132310ISAK001V-406</text:span></text:p>
      <text:p text:style-name="Normal"/>
      <text:p text:style-name="P41"><text:span text:style-name="T42">2</text:span><text:span text:style-name="T43">. P r i p a ž į s t u <text:s/>netekusiu galios Lietuvos Respublikos vidaus reikalų ministro 2011 m. balandžio 4 d. įsakymą Nr. 1V-265 „Dėl personalinės Lietuvos Respubli</text:span><text:span text:style-name="T44">kos delegacijos Bendrojoje Lietuvos Respublikos ir Baltarusijos Respublikos komisijoje sudėties patvirtinimo“ (Žin., 2011, Nr.<text:s/></text:span><text:a xlink:href="https://www.e-tar.lt/portal/lt/legalAct/TAR.FC064F28FB80" office:target-frame-name="_blank" xlink:show="new"><text:span text:style-name="T45">43-2039</text:span></text:a><text:span text:style-name="T46">).</text:span></text:p>
      <text:p text:style-name="P47"/>
      <text:p text:style-name="P48"/>
      <text:p text:style-name="P49"/>
      <text:p text:style-name="P50"><text:span text:style-name="T51">Vidaus reikalų ministras</text:span><text:span text:style-name="T52"><text:tab/></text:span><text:span text:style-name="T53">Raimundas Palaitis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idaus reikalų ministerija, Įsakymas</text:span></text:p>
      <text:p text:style-name="P63"><text:span text:style-name="T64">Nr.<text:s/></text:span><text:a xlink:href="https://www.e-tar.lt/portal/legalAct.html?documentId=TAR.13A2C3D9D491" office:target-frame-name="_top" xlink:show="replace"><text:span text:style-name="T65">1V-406</text:span></text:a><text:span text:style-name="T66">, 2013-05-09, Žin., 2013, Nr. 50-2523 (2013-05-15), i. k.<text:s/></text:span><text:span text:style-name="T67">1132310ISAK001V-406</text:span></text:p>
      <text:p text:style-name="P68"><text:span text:style-name="T69">Dėl Lietuvos Respublikos vidaus reikalų ministro 2012 m. sausio 25 d. įsakymo Nr. 1V-79 "Dėl Lietuvos Respublikos delegacijos bendrojoje Lietuvos Respublikos ir Baltarusijos Respublikos komisijoje personalinės sudėties patvirtinimo" pak</text:span><text:span text:style-name="T70">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4-10T19:00:00Z</meta:creation-date>
    <dc:date>2016-04-10T19:00:00Z</dc:date>
    <meta:template xlink:href="Normal" xlink:type="simple"/>
    <meta:editing-cycles>2</meta:editing-cycles>
    <meta:editing-duration>PT0S</meta:editing-duration>
    <meta:document-statistic meta:page-count="1" meta:paragraph-count="30" meta:word-count="366" meta:character-count="2954" meta:row-count="77" meta:non-whitespace-character-count="2618"/>
  </office:meta>
</office:document-meta>
</file>