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229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229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fo:letter-spacing="-0.0013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27 iki 2014-04-10</text:span></text:p>
      <text:p text:style-name="P7"/>
      <text:p text:style-name="P8"><text:span text:style-name="T9">Įsakymas paskelbtas: Žin. 2012, Nr.<text:s/></text:span><text:a xlink:href="https://www.e-tar.lt/portal/legalAct.html?documentId=TAR.3DB59E0BE4C0" office:target-frame-name="_top" xlink:show="replace"><text:span text:style-name="T10">8-294</text:span></text:a><text:span text:style-name="T11">, i. k. 112301MISAK000D1-12</text:span></text:p>
      <text:p text:style-name="P12"/>
      <text:p text:style-name="P13"><text:span text:style-name="T14"/><text:span text:style-name="T15">LIETUVOS RESPUBLIKOS<text:s/></text:span></text:p>
      <text:p text:style-name="P16">APLINKOS MINISTRO</text:p>
      <text:p text:style-name="P17">Į S A K Y M A S</text:p>
      <text:p text:style-name="P18"/>
      <text:p text:style-name="P19">DĖL YPATINGO STATINIO STATYBOS RANGOVŲ, STATINIO PROJEKTO EKSPERTIZĖS RANGOVŲ IR STATINIO EKSPERTIZĖS RANGOVŲ ATESTAVIMO KOMISIJOS SUDARYMO ir darbo reglamento patvirtinimo</text:p>
      <text:p text:style-name="P20"/>
      <text:p text:style-name="P21">2012 m. sausio 10 d. Nr. D1-12</text:p>
      <text:p text:style-name="P22">Vilnius</text:p>
      <text:p text:style-name="P23"/>
      <text:p text:style-name="P24"><text:span text:style-name="T25">Vadovaudamasis statybos techninio reglamento STR 1.02.07:2012 „Ypatingo statinio statybos rangovo, statinio projekto ekspertizės rangovo ir statinio ekspertizės rangovo kvalifikaciniai reikalavimai, atestav</text:span><text:span text:style-name="T26">imo ir teisės pripažinimo tvarkos aprašas“ (Žin., 2004, Nr.<text:s/></text:span><text:a xlink:href="https://www.e-tar.lt/portal/lt/legalAct/TAR.E00E9F9650A7" office:target-frame-name="_blank" xlink:show="new"><text:span text:style-name="T27">157-5739</text:span></text:a><text:span text:style-name="T28">; 2012, Nr. 3-78) 41 ir 45 punktais:</text:span></text:p>
      <text:p text:style-name="P29"><text:span text:style-name="T30">1</text:span><text:span text:style-name="T31">.<text:s/></text:span><text:span text:style-name="T32">Sudarau</text:span><text:span text:style-name="T33"><text:s/>šios sudėties Ypatingo statinio statybos rangovų, statinio projekto ekspertizės rangovų ir statinio ekspertizės rangovų atestavimo komisiją:</text:span></text:p>
      <text:p text:style-name="P34">Edita Meškauskienė – Lietuvos Respublikos aplinkos ministerijos Statybos ir būsto departamento direktorė, komisijos pirmininkė.</text:p>
      <text:p text:style-name="P35">Nariai:</text:p>
      <text:p text:style-name="P36">Artūras Abromavičius – inžinierius;</text:p>
      <text:p text:style-name="P37">Robertas Encius – valstybės įmonės Statybos produkcijos sertifikavimo centro direktorius, komisijos pirmininkės pavaduotojas;</text:p>
      <text:p text:style-name="P38">doc. dr. Vytautas Papinigis – inžinierius, kvalifikacijos atestatas Nr.<text:s/>14286, Nr. 20240;</text:p>
      <text:p text:style-name="P39">Antanas Lukošius – Valstybinės teritorijų planavimo ir statybos inspekcijos prie Aplinkos ministerijos viršininko pavaduotojas;</text:p>
      <text:p text:style-name="P40">Zenonas Mackevičius – inžinierius;</text:p>
      <text:p text:style-name="P41">Zigmantas Perveneckas – Lietuvos automobilių kelių direkcijos prie Susisiekimo ministerijos Kelių skyriaus vedėjas;<text:s/></text:p>
      <text:p text:style-name="P42">Jolanta Senkevič – Valstybinės atominės energetikos saugos inspekcijos Branduolinės saugos departamento Sistemų ir komponentų skyriaus vyriausioji inspektorė;</text:p>
      <text:p text:style-name="P43">dr. Vaidotas Šarka – inžinierius;</text:p>
      <text:p text:style-name="P44"><text:span text:style-name="T45">Algis Čaplikas –<text:s/></text:span><text:span text:style-name="T46">Projektų ekspertizės ir gaisro saugos įmonių asociacijos prezidentas.</text:span></text:p>
      <text:p text:style-name="P47">Punkto pakeitimai:</text:p>
      <text:p text:style-name="P48"><text:span text:style-name="T49">Nr.<text:s/></text:span><text:a xlink:href="https://www.e-tar.lt/portal/legalAct.html?documentId=TAR.B5DEB473C0E0" office:target-frame-name="_top" xlink:show="replace"><text:span text:style-name="T50">D1-786</text:span></text:a><text:span text:style-name="T51">, 2013-10-23, Žin., 2013, Nr. 112-5608 (2013-10-26), i. k. 113301MISAK00D1-</text:span><text:span text:style-name="T52">786</text:span></text:p>
      <text:p text:style-name="Normal"/>
      <text:p text:style-name="P53"><text:span text:style-name="T54">2</text:span><text:span text:style-name="T55">.<text:s/></text:span><text:span text:style-name="T56">Tvirtinu</text:span><text:span text:style-name="T57"><text:s/>Ypatingo statinio statybos rangovų, statinio projekto ekspertizės rangovų ir statinio ekspertizės rangovų atestavimo komisijos darbo reglamentą (pridedama).</text:span></text:p>
      <text:p text:style-name="P58"><text:span text:style-name="T59">3</text:span><text:span text:style-name="T60">.<text:s/></text:span><text:span text:style-name="T61">Pripažįstu</text:span><text:span text:style-name="T62"><text:s/>netekusiais galios:</text:span></text:p>
      <text:p text:style-name="P63"><text:span text:style-name="T64">3.1</text:span><text:span text:style-name="T65">. Lietuvos Respublikos aplinkos min</text:span><text:span text:style-name="T66">istro 2006 m. spalio 16 d. įsakymą Nr. D1-467 „Dėl statinių projektuotojų, statybos rangovų, projektų ar statinių ekspertizės rangovų atestavimo komisijos sudarymo“ (Žin., 2006, Nr.<text:s/></text:span><text:a xlink:href="https://www.e-tar.lt/portal/lt/legalAct/TAR.175FFA762DC7" office:target-frame-name="_blank" xlink:show="new"><text:span text:style-name="T67">112-4292</text:span></text:a><text:span text:style-name="T68">);</text:span></text:p>
      <text:p text:style-name="P69"><text:span text:style-name="T70">3.2</text:span><text:span text:style-name="T71">. Lietuvos Respublikos aplinkos ministro 2004 m. gruodžio 10 d. įsakymą Nr. D1-631 „Dėl<text:s/></text:span><text:span text:style-name="T72">s</text:span><text:span text:style-name="T73">tatinių projektuotojų, statybos rangovų, projektų ar statinių ekspertizės rangovų atestavimo komisijos darbo reglamento patvirtinimo“ (Žin., 2004, Nr.<text:s/></text:span><text:a xlink:href="https://www.e-tar.lt/portal/lt/legalAct/TAR.1CFF9A484410" office:target-frame-name="_blank" xlink:show="new"><text:span text:style-name="T74">181-6715</text:span></text:a><text:span text:style-name="T75">).</text:span></text:p>
      <text:p text:style-name="P76"/>
      <text:p text:style-name="P77"/>
      <text:p text:style-name="P78"><text:span text:style-name="T79">Apl</text:span><text:span text:style-name="T80">inkos ministras</text:span><text:span text:style-name="T81"><text:tab/>Gediminas Kazlauskas</text:span></text:p>
      <text:soft-page-break/>
      <text:p text:style-name="P82"><text:span text:style-name="T83">PATVIRTINTA</text:span></text:p>
      <text:p text:style-name="P84">Lietuvos Respublikos aplinkos ministro<text:s/></text:p>
      <text:p text:style-name="P85">2012 m. sausio 10 d. įsakymu Nr. D1-12</text:p>
      <text:p text:style-name="P86"/>
      <text:p text:style-name="P87"><text:span text:style-name="T88">Ypatingo statinio statybos rangovų, statinio projekto ekspertizės rangovų ir statinio ekspertizės rangovų atestavimo komis</text:span><text:span text:style-name="T89">ijos darbo reglament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Šis reglamentas nustato Ypatingo statinio statybos rangovų, statinio projekto ekspertizės rangovų ir statinio ekspertizės rangovų (toliau – Rangovai) atestavimo komisijos (toliau – Komisija) darbo</text:span><text:span text:style-name="T99"><text:s/>tvarką.</text:span></text:p>
      <text:p text:style-name="P100"><text:span text:style-name="T101">2</text:span><text:span text:style-name="T102">. Komisijos kompetenciją nustato statybos techninis reglamentas STR 1.02.07:2012 „Ypatingo statinio statybos rangovo, statinio projekto ekspertizės rangovo ir statinio ekspertizės rangovo kvalifikaciniai reikalavimai, atestavimo ir teisės pri</text:span><text:span text:style-name="T103">pažinimo tvarkos aprašas“ (Žin., 2004, Nr.<text:s/></text:span><text:a xlink:href="https://www.e-tar.lt/portal/lt/legalAct/TAR.E00E9F9650A7" office:target-frame-name="_blank" xlink:show="new"><text:span text:style-name="T104">157-5739</text:span></text:a><text:span text:style-name="T105">; 2012, Nr. 3-78).</text:span></text:p>
      <text:p text:style-name="P106"><text:span text:style-name="T107">3</text:span><text:span text:style-name="T108">. Komisija savo darbe vadovaujasi Lietuvos Respublikos statybos įstatymu, statybos techniniu reg</text:span><text:span text:style-name="T109">lamentu STR 1.02.07:2012 „Ypatingo statinio statybos rangovo, statinio projekto ekspertizės rangovo ir statinio ekspertizės rangovo kvalifikaciniai reikalavimai, atestavimo ir teisės pripažinimo tvarkos aprašas“ ir kitais teisės aktais.</text:span></text:p>
      <text:p text:style-name="P110"><text:span text:style-name="T111">4</text:span><text:span text:style-name="T112">. Komisijos da</text:span><text:span text:style-name="T113">rbas grindžiamas kolegialiu klausimų svarstymu, teisėtumo principu, asmenine Komisijos narių atsakomybe už jos kompetencijai priskirtų klausimų sprendimą bei sprendimų priėmimo nešališkumu.</text:span></text:p>
      <text:p text:style-name="P114"/>
      <text:p text:style-name="P115"><text:span text:style-name="T116">II</text:span><text:span text:style-name="T117">.<text:s/></text:span><text:span text:style-name="T118">KOMISIJOS POSĖDŽIŲ ORGANIZAVIMAS IR DARBOTVARKĖ</text:span></text:p>
      <text:p text:style-name="P119"/>
      <text:p text:style-name="P120"><text:span text:style-name="T121">5</text:span><text:span text:style-name="T122">. Komisijos techninį sekretorių (toliau – Sekretorius) skiria VĮ Statybos produkcijos sertifikavimo centro (toliau – SPSC) direktorius.<text:s/></text:span></text:p>
      <text:p text:style-name="P123"><text:span text:style-name="T124">6</text:span><text:span text:style-name="T125">. Sekretorius, suderinęs su Komisijos pirmininku, rengia planuojamų Komisijos posėdžių preliminarų grafiką bei juo</text:span><text:span text:style-name="T126">se numatomus svarstyti klausimus.</text:span></text:p>
      <text:p text:style-name="P127"><text:span text:style-name="T128">7</text:span><text:span text:style-name="T129">. Vadovaudamasis preliminariu grafiku, Sekretorius parengia eilinio Komisijos posėdžio darbotvarkę ir surenka būtinus Komisijos posėdžiui dokumentus. Visą šią medžiagą Sekretorius pateikia Komisijos pirmininkui ir Kom</text:span><text:span text:style-name="T130">isijos nariams ne vėliau kaip savaitė iki Komisijos posėdžio. Komisijos narys, pageidaujantis papildomai susipažinti su posėdžio medžiaga, gali tai padaryti SPSC adresu: Linkmenų g. 28, Vilnius.</text:span></text:p>
      <text:p text:style-name="P131"><text:span text:style-name="T132">8</text:span><text:span text:style-name="T133">. Sekretorius organizuoja Komisijos posėdį ir sukviečia<text:s/></text:span><text:span text:style-name="T134">Komisijos narius bei Rangovų įgaliotus atstovus.</text:span></text:p>
      <text:p text:style-name="P135"><text:span text:style-name="T136">9</text:span><text:span text:style-name="T137">. Komisijos posėdžio darbotvarkę Sekretorius Komisijos pirmininkui ir Komisijos nariams paskelbia ne vėliau kaip prieš 5 dienas iki Komisijos posėdžio pradžios.</text:span></text:p>
      <text:p text:style-name="P138"><text:span text:style-name="T139">10</text:span><text:span text:style-name="T140">. Komisijos posėdžio datą, laiką be</text:span><text:span text:style-name="T141">i SPSC ekspertų išvadas ir pasiūlymus Sekretorius Rangovų įgaliotiems atstovams pateikia ne vėliau kaip 5 dienos iki Komisijos posėdžio pradžios.</text:span></text:p>
      <text:p text:style-name="P142"><text:span text:style-name="T143">11</text:span><text:span text:style-name="T144">. Posėdžio darbotvarkę, SPSC ekspertų išvadas ir pasiūlymus, numatomų nagrinėti svarbesnių dokumentų kop</text:span><text:span text:style-name="T145">ijas Sekretorius pateikia Komisijos nariams ne vėliau kaip prieš 3 dienas iki Komisijos posėdžio.</text:span></text:p>
      <text:p text:style-name="P146"><text:span text:style-name="T147">12</text:span><text:span text:style-name="T148">. Į Komisijos posėdį gali būti pakviesti nepriklausomi specialistai bei ekspertai.</text:span></text:p>
      <text:p text:style-name="P149"><text:span text:style-name="T150">13</text:span><text:span text:style-name="T151">. Komisijos posėdžiai rengiami VĮ Statybos produkcijos sertifik</text:span><text:span text:style-name="T152">avimo centre (Linkmenų g. 28, Vilnius) arba kitoje vietoje iš anksto suderinus su Komisijos pirmininku ir Komisijos nariais. Komisijos posėdžiai rengiami ne rečiau kaip kartą per mėnesį.</text:span></text:p>
      <text:p text:style-name="P153"/>
      <text:p text:style-name="P154"><text:span text:style-name="T155">III</text:span><text:span text:style-name="T156">.<text:s/></text:span><text:span text:style-name="T157">KOMISIJOS POSĖDŽIAI</text:span></text:p>
      <text:p text:style-name="P158"/>
      <text:p text:style-name="P159"><text:span text:style-name="T160">14</text:span><text:span text:style-name="T161">. Komisijos posėdžiui pirmini</text:span><text:span text:style-name="T162">nkauja Komisijos pirmininkas, o jei jo nėra, – Komisijos pirmininko pavaduotojas.</text:span></text:p>
      <text:p text:style-name="P163"><text:span text:style-name="T164">15</text:span><text:span text:style-name="T165">. Sekretorius registruoja Komisijos posėdžių dalyvius, rašo Komisijos posėdžių protokolus bei tvarko kitą raštvedybą, susijusią su Komisijos posėdžių organizavimu.</text:span></text:p>
      <text:p text:style-name="P166"><text:span text:style-name="T167">16</text:span><text:span text:style-name="T168">. Komisijos posėdis yra teisėtas, jei jame dalyvauja ne mažiau kaip 1/2 Komisijos narių arba jie yra pateikę savo nuomonę raštu.</text:span></text:p>
      <text:p text:style-name="P169"><text:span text:style-name="T170">17</text:span><text:span text:style-name="T171">. Komisijos narys, dėl svarbių priežasčių negalintis dalyvauti Komisijos posėdyje, privalo apie tai pranešti Sekretoriu</text:span><text:span text:style-name="T172">i. Jis gali raštu ar elektroniniu paštu pateikti svarstomais klausimais savo nuomonę, kuri turi būti paskelbta Komisijos posėdyje ir užprotokoluota.</text:span></text:p>
      <text:p text:style-name="P173"><text:span text:style-name="T174">18</text:span><text:span text:style-name="T175">. Komisijos nariui be pateisinamos priežasties neatvykus į Komisijos posėdį daugiau kaip 3 kartus iš<text:s/></text:span><text:span text:style-name="T176">eilės, SPSC direktorius turi teisę siūlyti aplinkos ministrui jį pakeisti.</text:span></text:p>
      <text:p text:style-name="P177"><text:span text:style-name="T178">19</text:span><text:span text:style-name="T179">. Komisijos nariai sprendimą priima bendru sutarimu. Tuo atveju, kai Komisijos nariai negali priimti sprendimo bendru sutarimu, balsuojama. Sprendimas priimamas paprasta balsų</text:span><text:span text:style-name="T180"><text:s/>dauguma. Balsuojant kiekvienas Komisijos narys turi po vieną balsą. Balsams pasiskirsčius po lygiai, lemia Komisijos pirmininko balsas.<text:s/></text:span></text:p>
      <text:p text:style-name="P181"/>
      <text:p text:style-name="P182"><text:span text:style-name="T183">IV</text:span><text:span text:style-name="T184">.<text:s/></text:span><text:span text:style-name="T185">KOMISIJOS SPRENDIMŲ ĮFORMINIMAS</text:span></text:p>
      <text:p text:style-name="P186"/>
      <text:p text:style-name="P187"><text:span text:style-name="T188">20</text:span><text:span text:style-name="T189">. Posėdžių protokolus pasirašo Komisijos pirmininkas ir Sekretorius.</text:span><text:span text:style-name="T190"><text:s/>Protokole turi būti nurodyta data, protokolo numeris, Komisijos posėdžio dalyviai, svarstyti klausimai, balsavimo rezultatai ir priimti sprendimai.</text:span></text:p>
      <text:p text:style-name="P191"><text:span text:style-name="T192">21</text:span><text:span text:style-name="T193">. Sekretorius yra atsakingas už dokumentų, susijusių su Komisijos posėdžiais, tolesnį saugojimą teisė</text:span><text:span text:style-name="T194">s aktų nustatyta tvarka.</text:span></text:p>
      <text:p text:style-name="P195"><text:span text:style-name="T196">22</text:span><text:span text:style-name="T197">. Kalendoriniams metams pasibaigus, Sekretorius turimus dokumentus, susijusius su Komisijos posėdžiais, perduoda saugoti Statybos produkcijos sertifikavimo centrui, vadovaujantis Lietuvos vyriausiojo archyvaro 2011 m. kovo 9 d. įsakymu Nr. V-100 „Dėl Bendr</text:span><text:span text:style-name="T198">ųjų dokumentų saugojimo terminų rodyklės patvirtinimo“ (Žin., 2011, Nr.<text:s/></text:span><text:a xlink:href="https://www.e-tar.lt/portal/lt/legalAct/TAR.11379DB2A362" office:target-frame-name="_blank" xlink:show="new"><text:span text:style-name="T199">32-1534</text:span></text:a><text:span text:style-name="T200">) nustatyta tvarka.</text:span></text:p>
      <text:p text:style-name="P201"/>
      <text:p text:style-name="P202"><text:span text:style-name="T203">V</text:span><text:span text:style-name="T204">.<text:s/></text:span><text:span text:style-name="T205">BAIGIAMOSIOS NUOSTATOS</text:span></text:p>
      <text:p text:style-name="P206"/>
      <text:p text:style-name="P207"><text:span text:style-name="T208">23</text:span><text:span text:style-name="T209">. Už darbą Komisijoje nemokama.</text:span></text:p>
      <text:p text:style-name="P210"><text:span text:style-name="T211">24</text:span><text:span text:style-name="T212">. Komisija gautus skundus ir prašymus nagrinėja teisės aktų nustatyta tvarka.</text:span></text:p>
      <text:p text:style-name="P213"><text:span text:style-name="T214">25</text:span><text:span text:style-name="T215">. Komisijos nariai, priimdami sprendimus, turi būti objektyvūs ir bešališki: negalėdami bešališkai priimti sprendimo, turi nusišalinti nuo sprendimo priėmimo, kasmet<text:s/></text:span><text:span text:style-name="T216">turi pasirašyti bešališkumo deklaracijas. Pasirašytas bešališkumo deklaracijas saugo Sekretorius.</text:span></text:p>
      <text:p text:style-name="P217"/>
      <text:p text:style-name="P218"><text:span text:style-name="T219">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B5DEB473C0E0" office:target-frame-name="_top" xlink:show="replace"><text:span text:style-name="T231">D1-786</text:span></text:a><text:span text:style-name="T232">, 2013-10-23, Žin., 2013, Nr. 112-5608 (2013-10-26), i. k. 113301MISAK00D1-786</text:span></text:p>
      <text:p text:style-name="P233"><text:span text:style-name="T234">Dėl Lietuvos Respublikos aplinkos ministro 2012 m. sausio 10 d. įsakymo Nr. D1-12 "Dėl Ypatingo statinio statybos rangovų, statinio projekto<text:s/></text:span><text:span text:style-name="T235">ekspertizės rangovų ir statinio ekspertizės rangovų atestavimo komisijos sudarymo ir darbo reglamento patvirtini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2:50:00Z</meta:creation-date>
    <dc:date>2016-10-26T12:50:00Z</dc:date>
    <meta:template xlink:href="Normal.dotm" xlink:type="simple"/>
    <meta:editing-cycles>2</meta:editing-cycles>
    <meta:editing-duration>PT0S</meta:editing-duration>
    <meta:document-statistic meta:page-count="3" meta:paragraph-count="58" meta:word-count="1274" meta:character-count="9286" meta:row-count="237" meta:non-whitespace-character-count="8070"/>
  </office:meta>
</office:document-meta>
</file>